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716cm" fo:margin-left="-0.199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3.752cm"/>
    </style:style>
    <style:style style:name="Таблица1.C" style:family="table-column">
      <style:table-column-properties style:column-width="1.249cm"/>
    </style:style>
    <style:style style:name="Таблица1.D" style:family="table-column">
      <style:table-column-properties style:column-width="1.251cm"/>
    </style:style>
    <style:style style:name="Таблица1.E" style:family="table-column">
      <style:table-column-properties style:column-width="1cm"/>
    </style:style>
    <style:style style:name="Таблица1.J" style:family="table-column">
      <style:table-column-properties style:column-width="3.0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style:font-name="NewtonCTT" fo:font-size="13pt" style:font-name-asian="NewtonCTT" style:font-size-asian="13pt" style:font-name-complex="NewtonCTT"/>
    </style:style>
    <style:style style:name="P3" style:family="paragraph" style:parent-style-name="Text_20_body_20_indent">
      <style:paragraph-properties fo:line-height="100%"/>
    </style:style>
    <style:style style:name="P4" style:family="paragraph" style:parent-style-name="Text_20_body_20_indent">
      <style:paragraph-properties fo:text-align="justify" style:justify-single-word="false"/>
    </style:style>
    <style:style style:name="P5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6" style:family="paragraph" style:parent-style-name="Text_20_body_20_indent">
      <style:paragraph-properties fo:text-align="end" style:justify-single-word="false"/>
      <style:text-properties fo:font-weight="normal" style:font-weight-asian="normal"/>
    </style:style>
    <style:style style:name="P7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Text_20_body_20_indent">
      <style:paragraph-properties fo:margin-left="0cm" fo:margin-right="-0.169cm" fo:line-height="100%" fo:text-indent="0cm" style:auto-text-indent="false"/>
      <style:text-properties fo:font-weight="normal" style:font-weight-asian="normal"/>
    </style:style>
    <style:style style:name="P9" style:family="paragraph" style:parent-style-name="Text_20_body_20_indent">
      <style:paragraph-properties fo:margin-left="0cm" fo:margin-right="-0.169cm" fo:line-height="100%" fo:text-align="start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11" style:family="paragraph" style:parent-style-name="Text_20_body_20_indent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language="en" fo:country="US"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ОМИ РЕСПУБЛИКАЛÖН<text:line-break/>ОЛАНПАС</text:p>
      <text:p text:style-name="Text_20_body_20_indent"/>
      <text:p text:style-name="P3">«2004-2008 вояс вылö </text:p>
      <text:p text:style-name="P3">«Коми Республикаын уджсикасö велöдан система сöвмöдöм» республиканскöй торъя мога уджтас йылысь» </text:p>
      <text:p text:style-name="P3">Коми Республикаса Оланпасö </text:p>
      <text:p text:style-name="P3">вежсьöмъяс да содтöд </text:p>
      <text:p text:style-name="P3">пыртöм йылысь</text:p>
      <text:p text:style-name="Text_20_body_20_indent"/>
      <text:p text:style-name="Text_20_body_20_indent"/>
      <text:p text:style-name="P7">Примитöма Коми Республикаса</text:p>
      <text:p text:style-name="P7">Государственнöй Сöветöн <text:s text:c="36"/>2005 вося апрель 28 лунö</text:p>
      <text:p text:style-name="Text_20_body_20_indent"/>
      <text:p text:style-name="P4">1 статья<text:span text:style-name="T1">. Пыртны «2004-2008 вояс вылö «Коми Республикаын уджсикасö велöдан система сöвмöдöм» республиканскöй торъя мога уджтас йылысь» Коми Республикаса Оланпасö (Коми Республикаса государственнöй власьт органъяслöн индöд-тшöктöмъяс, 2004, 10 №, 3471 ст.; Республика, 2005, март 16 лун) татшöм вежсьöмъяс да содтöд:</text:span></text:p>
      <text:p text:style-name="P4"><text:span text:style-name="T1">2004-2008 вояс вылö «Коми Республикаын уджсикасö велöдан система сöвмöдöм» республиканскöй торъя мога уджтасын, мый вынсьöдöма Оланпасöн (содтöдын) (водзö – Уджтас):</text:span></text:p>
      <text:p text:style-name="P4"><text:span text:style-name="T1">1) Уджтаслöн паспортын «Уджтас вылö сьöм да могмöдан источникъяс» стрöкаын «60380» да «7600» лыдпасъяс лöсялöмöн вежны «63290» да «10510» лыдпасъясöн;</text:span></text:p>
      <text:p text:style-name="P4"><text:span text:style-name="T1">2) «Уджтас вылö ресурсъяс» </text:span><text:span text:style-name="T2">IV </text:span><text:span text:style-name="T1">юкöдын «60380» да «7600» лыдпасъяс лöсялöмöн вежны «63290» да «10510» лыдпасъясöн;</text:span></text:p>
      <text:p text:style-name="P4"><text:span text:style-name="T1">3) «Уджтас мероприятиеяслöн лыддьöг» </text:span><text:span text:style-name="T2">VII </text:span><text:span text:style-name="T1">юкöдын:</text:span></text:p>
      <text:p text:style-name="P4"><text:span text:style-name="T1">а) </text:span><text:span text:style-name="T2">II </text:span><text:span text:style-name="T1">юкöдын:</text:span></text:p>
      <text:p text:style-name="P5">содтыны юкöдö татшöм 29.2 позиция:</text:p>
      <text:p text:style-name="P5"/>
      <text:p text:style-name="P7"><text:soft-page-break/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E" table:number-columns-repeated="3"/>
        <table:table-column table:style-name="Таблица1.J"/>
        <table:table-row table:style-name="Таблица1.1">
          <table:table-cell table:style-name="Таблица1.A1" office:value-type="string">
            <text:p text:style-name="P8">29.2</text:p>
          </table:table-cell>
          <table:table-cell table:style-name="Таблица1.A1" office:value-type="string">
            <text:p text:style-name="P9"><text:span text:style-name="T1">Дасьтыны торъя мог серти Сыктывкарса государственнöй университет подув вылын «Юриспруденция» специальносьт кузя вылыс юридическöй образованиеа специалистъясöс </text:span></text:p>
          </table:table-cell>
          <table:table-cell table:style-name="Таблица1.A1" office:value-type="string">
            <text:p text:style-name="P8">2005</text:p>
          </table:table-cell>
          <table:table-cell table:style-name="Таблица1.A1" office:value-type="string">
            <text:p text:style-name="P8">2910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2910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J1" office:value-type="string">
            <text:p text:style-name="P9"><text:span text:style-name="T1">Коми Республикалöн пытшкöсса делöяс министерство</text:span></text:p>
          </table:table-cell>
        </table:table-row>
      </table:table>
      <text:p text:style-name="P6">»;</text:p>
      <text:p text:style-name="P4"><text:span text:style-name="T1">«Юкöд кузя ставыс» позициялöн 4 да 6 графаясын «39550» да «4700» лыдпасъяс лöсялöмöн вежны «42460» да «7610» лыдпасъясöн;</text:span></text:p>
      <text:p text:style-name="P4"><text:span text:style-name="T1">б) «Уджтас кузя ставыс» позициялöн 4 да 6 графаясын «60380» да «7600» лыдпасъяс лöсялöмöн вежны «63290» да «10510» лыдпасъясöн.</text:span></text:p>
      <text:p text:style-name="P5"/>
      <text:p text:style-name="P4">2 статья. <text:span text:style-name="T1">Тайö Оланпасыс вынсялö сiйöс официальнöя йöзöдан лунсянь.</text:span></text:p>
      <text:p text:style-name="P7"/>
      <text:p text:style-name="P7"/>
      <text:p text:style-name="P7">Коми Республикаса Юралысь <text:s text:c="47"/>В.А. Торлопов</text:p>
      <text:p text:style-name="P7"/>
      <text:p text:style-name="P7">Сыктывкар</text:p>
      <text:p text:style-name="P7">2005 вося май 14 лун</text:p>
      <text:p text:style-name="P7">44 - РЗ №</text:p>
      <text:p text:style-name="P7"/>
      <text:p text:style-name="P7"/>
      <text:p text:style-name="P10">Вудж. Ануфриева, 1 566 пас</text:p>
      <text:p text:style-name="P1"/>
      <text:p text:style-name="P2">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10-17T16:33:00</meta:creation-date>
    <dc:creator>User</dc:creator>
    <dc:date>2005-11-09T18:05:00</dc:date>
    <meta:editing-cycles>21</meta:editing-cycles>
    <meta:editing-duration>PT2H7M</meta:editing-duration>
    <meta:document-statistic meta:table-count="1" meta:image-count="0" meta:object-count="0" meta:page-count="2" meta:paragraph-count="36" meta:word-count="243" meta:character-count="1850" meta:non-whitespace-character-count="1555"/>
    <meta:generator>LibreOffice/4.0.2.2$Linux_x86 LibreOffice_project/4c82dcdd6efcd48b1d8bba66bfe1989deee49c3</meta:generator>
  </office:meta>
</office:document-meta>
</file>