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5.718cm" fo:margin-left="-0.199cm" table:align="left" style:writing-mode="lr-tb"/>
    </style:style>
    <style:style style:name="Таблица1.A" style:family="table-column">
      <style:table-column-properties style:column-width="0.942cm"/>
    </style:style>
    <style:style style:name="Таблица1.B" style:family="table-column">
      <style:table-column-properties style:column-width="4.249cm"/>
    </style:style>
    <style:style style:name="Таблица1.C" style:family="table-column">
      <style:table-column-properties style:column-width="1.752cm"/>
    </style:style>
    <style:style style:name="Таблица1.D" style:family="table-column">
      <style:table-column-properties style:column-width="1.499cm"/>
    </style:style>
    <style:style style:name="Таблица1.E" style:family="table-column">
      <style:table-column-properties style:column-width="1cm"/>
    </style:style>
    <style:style style:name="Таблица1.G" style:family="table-column">
      <style:table-column-properties style:column-width="1.501cm"/>
    </style:style>
    <style:style style:name="Таблица1.I" style:family="table-column">
      <style:table-column-properties style:column-width="2.27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5.718cm" fo:margin-left="-0.199cm" table:align="left" style:writing-mode="lr-tb"/>
    </style:style>
    <style:style style:name="Таблица2.A" style:family="table-column">
      <style:table-column-properties style:column-width="1.441cm"/>
    </style:style>
    <style:style style:name="Таблица2.B" style:family="table-column">
      <style:table-column-properties style:column-width="3cm"/>
    </style:style>
    <style:style style:name="Таблица2.C" style:family="table-column">
      <style:table-column-properties style:column-width="1.501cm"/>
    </style:style>
    <style:style style:name="Таблица2.D" style:family="table-column">
      <style:table-column-properties style:column-width="2cm"/>
    </style:style>
    <style:style style:name="Таблица2.E" style:family="table-column">
      <style:table-column-properties style:column-width="1cm"/>
    </style:style>
    <style:style style:name="Таблица2.G" style:family="table-column">
      <style:table-column-properties style:column-width="1.75cm"/>
    </style:style>
    <style:style style:name="Таблица2.I" style:family="table-column">
      <style:table-column-properties style:column-width="2.27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5.723cm" fo:margin-left="-0.199cm" table:align="left" style:writing-mode="lr-tb"/>
    </style:style>
    <style:style style:name="Таблица3.A" style:family="table-column">
      <style:table-column-properties style:column-width="5.191cm"/>
    </style:style>
    <style:style style:name="Таблица3.B" style:family="table-column">
      <style:table-column-properties style:column-width="2.501cm"/>
    </style:style>
    <style:style style:name="Таблица3.C" style:family="table-column">
      <style:table-column-properties style:column-width="1.75cm"/>
    </style:style>
    <style:style style:name="Таблица3.D" style:family="table-column">
      <style:table-column-properties style:column-width="2.251cm"/>
    </style:style>
    <style:style style:name="Таблица3.E" style:family="table-column">
      <style:table-column-properties style:column-width="2cm"/>
    </style:style>
    <style:style style:name="Таблица3.F" style:family="table-column">
      <style:table-column-properties style:column-width="2.0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Text_20_body_20_indent">
      <style:paragraph-properties fo:text-align="justify" style:justify-single-word="false"/>
    </style:style>
    <style:style style:name="P3" style:family="paragraph" style:parent-style-name="Text_20_body_20_indent">
      <style:paragraph-properties fo:line-height="100%"/>
      <style:text-properties fo:font-weight="bold" style:font-weight-asian="bold"/>
    </style:style>
    <style:style style:name="P4" style:family="paragraph" style:parent-style-name="Text_20_body_20_indent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Text_20_body_20_indent">
      <style:paragraph-properties fo:text-align="end" style:justify-single-word="false"/>
    </style:style>
    <style:style style:name="P6" style:family="paragraph" style:parent-style-name="Text_20_body_20_indent">
      <style:paragraph-properties fo:margin-left="0cm" fo:margin-right="-0.169cm" fo:text-indent="0cm" style:auto-text-indent="false"/>
    </style:style>
    <style:style style:name="P7" style:family="paragraph" style:parent-style-name="Text_20_body_20_indent">
      <style:paragraph-properties fo:margin-left="0cm" fo:margin-right="-0.169cm" fo:text-align="justify" style:justify-single-word="false" fo:text-indent="0cm" style:auto-text-indent="false"/>
    </style:style>
    <style:style style:name="P8" style:family="paragraph" style:parent-style-name="Text_20_body_20_indent">
      <style:paragraph-properties fo:margin-left="0cm" fo:margin-right="-0.169cm" fo:text-align="justify" style:justify-single-word="false" fo:text-indent="0cm" style:auto-text-indent="false"/>
      <style:text-properties fo:font-weight="bold" style:font-weight-asian="bold"/>
    </style:style>
    <style:style style:name="P9" style:family="paragraph" style:parent-style-name="Text_20_body_20_indent">
      <style:paragraph-properties fo:margin-left="0cm" fo:margin-right="-0.169cm" fo:line-height="100%" fo:text-indent="0cm" style:auto-text-indent="false"/>
    </style:style>
    <style:style style:name="P10" style:family="paragraph" style:parent-style-name="Text_20_body_20_indent">
      <style:paragraph-properties fo:margin-left="0cm" fo:margin-right="-0.169cm" fo:line-height="100%" fo:text-align="start" style:justify-single-word="false" fo:text-indent="0cm" style:auto-text-indent="false"/>
    </style:style>
    <style:style style:name="P11" style:family="paragraph" style:parent-style-name="Text_20_body_20_indent">
      <style:paragraph-properties fo:margin-left="0cm" fo:margin-right="-0.169cm" fo:line-height="100%" fo:text-align="justify" style:justify-single-word="false" fo:text-indent="0cm" style:auto-text-indent="false"/>
    </style:style>
    <style:style style:name="P12" style:family="paragraph" style:parent-style-name="Text_20_body_20_indent">
      <style:paragraph-properties fo:margin-left="0cm" fo:margin-right="-0.169cm" fo:text-align="start" style:justify-single-word="false" fo:text-indent="0cm" style:auto-text-indent="false"/>
    </style:style>
    <style:style style:name="P13" style:family="paragraph" style:parent-style-name="Text_20_body_20_indent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font-size="11pt" style:font-size-asian="11pt"/>
    </style:style>
    <style:style style:name="T4" style:family="text">
      <style:text-properties style:font-name="NewtonCTT" fo:font-size="13pt" style:font-size-asian="13pt" style:font-name-complex="NewtonCT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КОМИ РЕСПУБЛИКАЛÖН<text:line-break/>ОЛАНПАС</text:p>
      <text:p text:style-name="P3"/>
      <text:p text:style-name="P3"/>
      <text:p text:style-name="P3">«2003-2006 вояс вылö </text:p>
      <text:p text:style-name="P3">«Социальнöй сяма висьöмъясысь öлöдöм да накöд тыш» </text:p>
      <text:p text:style-name="P3">торъя мога республиканскöй уджтас йылысь» </text:p>
      <text:p text:style-name="P3">Коми Республикаса Оланпасö </text:p>
      <text:p text:style-name="P3">вежсьöмъяс да содтöдъяс пыртöм йылысь</text:p>
      <text:p text:style-name="P8"/>
      <text:p text:style-name="P8"/>
      <text:p text:style-name="P8"/>
      <text:p text:style-name="P7">Примитöма Коми Республикаса</text:p>
      <text:p text:style-name="P7">Государственнöй Сöветöн <text:s text:c="36"/>2005 вося апрель 28 лунö</text:p>
      <text:p text:style-name="P4"/>
      <text:p text:style-name="P4"/>
      <text:p text:style-name="P2"><text:span text:style-name="T1">1 статья. </text:span>Пыртны «2003-2006 вояс вылö «Социальнöй сяма висьöмъясысь öлöдöм да накöд тыш» торъя мога республиканскöй уджтас йылысь» Коми Республикаса Оланпасö (Коми Республикаса государственнöй власьт органъяслöн индöд-тшöктöмъяс, 2003, 10 №, 2737 ст.; Республика, 2005, март 15 лун) татшöм вежсьöмъяс да содтöдъяс:</text:p>
      <text:p text:style-name="P2">«2003-2006 вояс вылö «Социальнöй сяма висьöмъясысь öлöдöм да накöд тыш» торъя мога республиканскöй уджтасын, мый вынсьöдöма индöм Оланпасöн (содтöдын) (водзö – Уджтас):</text:p>
      <text:p text:style-name="P2">1) Уджтаслöн паспортын «Кытысь да кыдзи могмöдсьö сьöмöн Уджтас» стрöкаын «385235,36», «131064,0» да «154841,36» лыдпасъяс лöсялöмöн вежны «395235,36, «135064,0» да «160841,36» лыдпасъясöн;</text:p>
      <text:p text:style-name="P2">2) «Уджтас сьöмöн могмöдöм» <text:span text:style-name="T2">IV </text:span>юкöдын:</text:p>
      <text:p text:style-name="P2">а) медводдза абзацын «385235,36» лыдпас вежны «395235,36» лыдпасöн;</text:p>
      <text:p text:style-name="P2">б) «Коми Республикаса олысьяслы онкологическöй отсöг сöвмöдöм кузя мераяс йылысь» позицияын «81614,0», «23910,0» да «29866,0» лыд<text:soft-page-break/>пасъяс лöсялöмöн вежны «91614,0», «27910,0» да «35866,0» лыдпасъясöн;</text:p>
      <text:p text:style-name="P2">в) «Ставыс» позицияын «385235,36», «131064,0» да «154841,36» лыдпасъяс лöсялöмöн вежны «395235,36», «135064,0» да «160841,36» лыдпасъясöн;</text:p>
      <text:p text:style-name="P2">3) Уджтасса <text:span text:style-name="T2">VII </text:span>юкöдлöн «Коми Республикаын туберкулёз висьöмкöд тышын нюжöдны позьтöм мераяс» уджтасулын:</text:p>
      <text:p text:style-name="P2">а) 1 позицияын «Ставыс», «2005 во», «2006 во» графаясын «1643,0», «1080,0» да «234,0» лыдпасъяс лöсялöмöн вежны «349,0», «10,0» да «10,0» лыдпасъясöн;</text:p>
      <text:p text:style-name="P2">б) 2 позицияын:</text:p>
      <text:p text:style-name="P2">1 подпозицияса «Ставыс», «2005 во» да «2006 во» графаясын «27193,0», «8369,0» да «9344,0» лыдпасъяс лöсялöмöн вежны «30851,0», «10493,0» да «10878,0» лыдпасъясöн;</text:p>
      <text:p text:style-name="P2">2 подпозицияса «Ставыс» да «2005 во» графаясын «661,0» да «661,0» лыдпасъяс лöсялöмöн вежны «1491,0» да «1491,0» лыдпасъясöн;</text:p>
      <text:p text:style-name="P2">в) 3 позицияын «Ставыс», «2005 во» да «2006 во» графаясын «8352,0», «3084,0» да «2530,0» лыдпасъяс лöсялöмöн вежны «4738,0», «1000,0» да «1000,0» лыдпасъясöн;</text:p>
      <text:p text:style-name="P2">г) уджтасулö содтыны татшöм 3.1 да 3.2 позицияяс:</text:p>
      <text:p text:style-name="P2"/>
      <text:p text:style-name="P7">«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column table:style-name="Таблица1.D"/>
        <table:table-column table:style-name="Таблица1.I"/>
        <table:table-row table:style-name="Таблица1.1">
          <table:table-cell table:style-name="Таблица1.A1" office:value-type="string">
            <text:p text:style-name="P9">3.1</text:p>
          </table:table-cell>
          <table:table-cell table:style-name="Таблица1.A1" office:value-type="string">
            <text:p text:style-name="P10">Туберкулёзысь öлöдöм да бурдöдöм кузя печатнöй прöдукция лэдзöм (бюллетеньяс, плакатъяс, буклетъяс да мукöд) </text:p>
          </table:table-cell>
          <table:table-cell table:style-name="Таблица1.A1" office:value-type="string">
            <text:p text:style-name="P9">2005,</text:p>
            <text:p text:style-name="P9">2006</text:p>
          </table:table-cell>
          <table:table-cell table:style-name="Таблица1.A1" office:value-type="string">
            <text:p text:style-name="P9">100,0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50,0</text:p>
          </table:table-cell>
          <table:table-cell table:style-name="Таблица1.A1" office:value-type="string">
            <text:p text:style-name="P9">50,0</text:p>
          </table:table-cell>
          <table:table-cell table:style-name="Таблица1.I1" office:value-type="string">
            <text:p text:style-name="P10">Коми Республикаса йöзлысь дзоньвидзалун видзан агентство</text:p>
            <text:p text:style-name="P10"/>
            <text:p text:style-name="P10"/>
            <text:p text:style-name="P10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">3.2</text:p>
          </table:table-cell>
          <table:table-cell table:style-name="Таблица1.A1" office:value-type="string">
            <text:p text:style-name="P10">Туберкулёзкöд тыш кузя мероприятиеяс нуöдан войтыркост опытöн вöдитчöм кузя семинаръяс медицинаын уджалысьяскöд нуöдöм</text:p>
          </table:table-cell>
          <table:table-cell table:style-name="Таблица1.A1" office:value-type="string">
            <text:p text:style-name="P9">2005,</text:p>
            <text:p text:style-name="P9">2006</text:p>
          </table:table-cell>
          <table:table-cell table:style-name="Таблица1.A1" office:value-type="string">
            <text:p text:style-name="P9">320,0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150,0</text:p>
          </table:table-cell>
          <table:table-cell table:style-name="Таблица1.A1" office:value-type="string">
            <text:p text:style-name="P9">170,0</text:p>
          </table:table-cell>
          <table:table-cell table:style-name="Таблица1.I1" office:value-type="string">
            <text:p text:style-name="P10">Коми Республикаса йöзлысь дзоньвидзалун видзан агентство</text:p>
          </table:table-cell>
        </table:table-row>
      </table:table>
      <text:p text:style-name="P5">»;</text:p>
      <text:p text:style-name="P2">4) Уджтасса <text:span text:style-name="T2">VII </text:span>юкöдлöн «Коми Республикаын олысьяслы онкологическöй отсöг сöвмöдöм кузя мераяс йылысь» уджтасулын:</text:p>
      <text:p text:style-name="P2">а) уджтасулö содтыны татшöм 10.1 позиция:</text:p>
      <text:p text:style-name="P7">«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 table:number-columns-repeated="2"/>
        <table:table-column table:style-name="Таблица2.I"/>
        <table:table-row table:style-name="Таблица2.1">
          <table:table-cell table:style-name="Таблица2.A1" office:value-type="string">
            <text:p text:style-name="P11">10.1.</text:p>
          </table:table-cell>
          <table:table-cell table:style-name="Таблица2.A1" office:value-type="string">
            <text:p text:style-name="P10">Сыктывкарын Гаражнöй улича кузя Коми республиканскöй онкология диспансерлысь радиологическöй юкöн выльмöдöм</text:p>
          </table:table-cell>
          <table:table-cell table:style-name="Таблица2.A1" office:value-type="string">
            <text:p text:style-name="P9">2005,</text:p>
            <text:p text:style-name="P9">2006</text:p>
          </table:table-cell>
          <table:table-cell table:style-name="Таблица2.A1" office:value-type="string">
            <text:p text:style-name="P9">10000,0</text:p>
          </table:table-cell>
          <table:table-cell table:style-name="Таблица2.A1" office:value-type="string">
            <text:p text:style-name="P9">-</text:p>
          </table:table-cell>
          <table:table-cell table:style-name="Таблица2.A1" office:value-type="string">
            <text:p text:style-name="P9">-</text:p>
          </table:table-cell>
          <table:table-cell table:style-name="Таблица2.A1" office:value-type="string">
            <text:p text:style-name="P9">4000,0</text:p>
          </table:table-cell>
          <table:table-cell table:style-name="Таблица2.A1" office:value-type="string">
            <text:p text:style-name="P9">6000,0</text:p>
          </table:table-cell>
          <table:table-cell table:style-name="Таблица2.I1" office:value-type="string">
            <text:p text:style-name="P10">Коми Республикаса архитектура, стрöит-чöм да коммунальнöй овмöс министерство</text:p>
          </table:table-cell>
        </table:table-row>
      </table:table>
      <text:p text:style-name="P5">»;</text:p>
      <text:p text:style-name="P2">б) «Уджтасулын ставыс» позиция гижны тадзи:</text:p>
      <text:p text:style-name="P7">«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2">Уджтасулын ставыс</text:p>
          </table:table-cell>
          <table:table-cell table:style-name="Таблица3.A1" office:value-type="string">
            <text:p text:style-name="P6">91614,0</text:p>
          </table:table-cell>
          <table:table-cell table:style-name="Таблица3.A1" office:value-type="string">
            <text:p text:style-name="P6">-</text:p>
          </table:table-cell>
          <table:table-cell table:style-name="Таблица3.A1" office:value-type="string">
            <text:p text:style-name="P6">27838,0</text:p>
          </table:table-cell>
          <table:table-cell table:style-name="Таблица3.A1" office:value-type="string">
            <text:p text:style-name="P6">27910,0</text:p>
          </table:table-cell>
          <table:table-cell table:style-name="Таблица3.F1" office:value-type="string">
            <text:p text:style-name="P6">35866,0</text:p>
          </table:table-cell>
        </table:table-row>
      </table:table>
      <text:p text:style-name="P5">»;</text:p>
      <text:p text:style-name="P2">5) Уджтасса <text:span text:style-name="T2">VII </text:span>юкöдлöн «Коми Республикаын мортлöн иммунодефицит вирусöн (Анти-Вич/СПИД) артмöм висьöмъяс паськалöмысь öлöдöм кузя нюжöдны позьтöм мераяс» уджтасулын:</text:p>
      <text:p text:style-name="P2">а) 5, 16-21 да 32 позицияясын «Бюджетысь сьöм босьтысь» графаын «Коми Республикаса йöзлысь дзоньвидзалун видзан агентство» кывъяс вежны «Йöзлы отсöг сетöм кузя Коми Республикаса агентство» кывъясöн;</text:p>
      <text:p text:style-name="P2"><text:soft-page-break/>б) 8 позицияын «Ставыс» да «2005 во» графаясын «761,1» да «368,8» лыдпасъяс лöсялöмöн вежны «449,1» да «56,8» лыдпасъясöн;</text:p>
      <text:p text:style-name="P2">в) 25 позицияын:</text:p>
      <text:p text:style-name="P2">«Мероприятиеяс» графаö «компьютеръясöн да уджтасъясöн» кывъяс бöрын содтыны «медицинскöй оборудованиеöн, автомашина транспортöн» кывъяс;</text:p>
      <text:p text:style-name="P2">«Ставыс» да «2005 во» графаясын «197,4» да «67,2» лыдпасъяс лöсялöмöн вежны «1448,4» да «1318,2» лыдпасъясöн;</text:p>
      <text:p text:style-name="P2">г) 28 позицияын:</text:p>
      <text:p text:style-name="P2">«Мероприятиеяс» графаö «психологъяслысь удж нуöдöм» кывъяс бöрын содтыны «, Республиканскöй инфекционнöй больнича» государственнöй учреждение бурдöдан да висьöм тöдмалан оборудованиеöн могмöдöм» кывъяс;</text:p>
      <text:p text:style-name="P2">«Ставыс» графаын «250,0» лыдпас вежны «412,0» лыдпасöн;</text:p>
      <text:p text:style-name="P2">«2005 во» графаын « - » пас вежны «162,0» лыдпасöн;</text:p>
      <text:p text:style-name="P2">д) 36 позицияса 1 подпозициялöн «Ставыс» да «2005 во» графаясын «3354,36» да «1349,0» лыдпасъяс лöсялöмöн вежны «2415,36» да «500,0» кывъясöн;</text:p>
      <text:p text:style-name="P2">е) 42 позицияын «Ставыс» да «2005 во» графаясын «513,77» да «191,78» лыдпасъяс лöсялöмöн вежны «351,77» да «29,78» лыдпасъясöн.</text:p>
      <text:p text:style-name="P2"><text:span text:style-name="T1">2 статья. </text:span>Тайö Оланпасыс вынсялö сiйöс официальнöя йöзöдан лунсянь.</text:p>
      <text:p text:style-name="P2"/>
      <text:p text:style-name="P7">Коми Республикаса Юралысь <text:s text:c="49"/>В.А.Торлопов</text:p>
      <text:p text:style-name="P7">Сыктывкар</text:p>
      <text:p text:style-name="P7">2005 вося май 14 лун</text:p>
      <text:p text:style-name="P7">45 - РЗ №</text:p>
      <text:p text:style-name="P7"><text:span text:style-name="T3">Вудж. Ануфриева, 3 910 пас</text:span><text:span text:style-name="T4">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2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02cm" fo:margin-bottom="2.54cm" fo:margin-left="3.175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3"><draw:text-box fo:min-height="0.058cm" fo:min-width="0cm"><text:p text:style-name="Header"><text:span text:style-name="Page_20_Number"><text:page-number text:select-page="current">4</text:page-number></text:span></text:p></draw:text-box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5-10-19T16:29:00</meta:creation-date>
    <dc:creator>User</dc:creator>
    <dc:date>2005-11-08T17:16:00</dc:date>
    <meta:editing-cycles>38</meta:editing-cycles>
    <meta:editing-duration>PT3H9M</meta:editing-duration>
    <meta:document-statistic meta:table-count="3" meta:image-count="0" meta:object-count="0" meta:page-count="4" meta:paragraph-count="86" meta:word-count="600" meta:character-count="4617" meta:non-whitespace-character-count="4013"/>
    <meta:generator>LibreOffice/4.0.2.2$Linux_x86 LibreOffice_project/4c82dcdd6efcd48b1d8bba66bfe1989deee49c3</meta:generator>
  </office:meta>
</office:document-meta>
</file>