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ucida Console" svg:font-family="'Lucida Console'"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Text_20_body_20_indent" style:list-style-name="WW8Num1"/>
    <style:style style:name="P3" style:family="paragraph" style:parent-style-name="Text_20_body_20_indent">
      <style:paragraph-properties fo:text-align="center" style:justify-single-word="false"/>
    </style:style>
    <style:style style:name="P4" style:family="paragraph" style:parent-style-name="Text_20_body_20_indent">
      <style:paragraph-properties fo:text-align="center" style:justify-single-word="false"/>
      <style:text-properties fo:font-weight="bold" style:font-weight-asian="bold"/>
    </style:style>
    <style:style style:name="P5" style:family="paragraph" style:parent-style-name="Text_20_body_20_indent">
      <style:paragraph-properties fo:margin-left="0cm" fo:margin-right="-0.169cm" fo:text-indent="0cm" style:auto-text-indent="false"/>
    </style:style>
    <style:style style:name="P6" style:family="paragraph" style:parent-style-name="Text_20_body_20_indent">
      <style:paragraph-properties fo:margin-left="0cm" fo:margin-right="-0.169cm" fo:text-align="justify" style:justify-single-word="false" fo:text-indent="0cm" style:auto-text-indent="false"/>
      <style:text-properties fo:font-weight="bold" style:font-weight-asian="bold"/>
    </style:style>
    <style:style style:name="P7" style:family="paragraph" style:parent-style-name="Text_20_body_20_indent">
      <style:paragraph-properties fo:margin-left="0cm" fo:margin-right="-0.169cm" fo:text-align="center" style:justify-single-word="false" fo:text-indent="0cm" style:auto-text-indent="false"/>
      <style:text-properties fo:font-weight="bold" style:font-weight-asian="bold"/>
    </style:style>
    <style:style style:name="P8" style:family="paragraph" style:parent-style-name="Text_20_body_20_indent">
      <style:paragraph-properties fo:margin-left="0cm" fo:margin-right="-0.169cm" fo:text-indent="0cm" style:auto-text-indent="false"/>
      <style:text-properties fo:font-size="12pt" style:font-size-asian="12pt"/>
    </style:style>
    <style:style style:name="P9"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10" style:family="paragraph" style:parent-style-name="Standard">
      <style:paragraph-properties fo:margin-left="0cm" fo:margin-right="-0.169cm" fo:line-height="100%" fo:text-align="center" style:justify-single-word="false" fo:text-indent="1cm" style:auto-text-indent="false"/>
      <style:text-properties fo:font-size="14pt" fo:font-weight="bold" style:font-size-asian="14pt" style:font-weight-asian="bold"/>
    </style:style>
    <style:style style:name="P11" style:family="paragraph" style:parent-style-name="Standard" style:master-page-name="Standard">
      <style:paragraph-properties fo:margin-left="0cm" fo:margin-right="-0.169cm" fo:line-height="150%" fo:text-align="center" style:justify-single-word="false" fo:text-indent="1cm" style:auto-text-indent="false" style:page-number="auto"/>
      <style:text-properties fo:font-size="14pt" fo:font-weight="bold" style:font-size-asian="14pt" style:font-weight-asian="bold"/>
    </style:style>
    <style:style style:name="P12" style:family="paragraph" style:parent-style-name="Standard">
      <style:paragraph-properties fo:margin-left="0cm" fo:margin-right="-0.169cm" fo:line-height="150%" fo:text-indent="0cm" style:auto-text-indent="false"/>
      <style:text-properties fo:font-size="14pt" style:font-size-asian="14pt"/>
    </style:style>
    <style:style style:name="P13" style:family="paragraph" style:parent-style-name="Standard">
      <style:paragraph-properties fo:margin-left="0cm" fo:margin-right="-0.169cm" fo:line-height="150%" fo:text-align="justify" style:justify-single-word="false" fo:text-indent="1.501cm" style:auto-text-indent="false"/>
    </style:style>
    <style:style style:name="P14" style:family="paragraph" style:parent-style-name="Standard">
      <style:paragraph-properties fo:margin-left="0cm" fo:margin-right="-0.169cm" fo:line-height="150%" fo:text-align="center" style:justify-single-word="false" fo:text-indent="1.501cm" style:auto-text-indent="false"/>
    </style:style>
    <style:style style:name="P15" style:family="paragraph" style:parent-style-name="Standard">
      <style:paragraph-properties fo:margin-left="0cm" fo:margin-right="-0.169cm" fo:line-height="150%" fo:text-indent="1.501cm" style:auto-text-indent="false"/>
      <style:text-properties fo:font-size="14pt" style:font-size-asian="14pt"/>
    </style:style>
    <style:style style:name="P16" style:family="paragraph" style:parent-style-name="Standard">
      <style:paragraph-properties fo:margin-left="0cm" fo:margin-right="-0.169cm" fo:line-height="150%" fo:text-align="justify" style:justify-single-word="false" fo:text-indent="1.501cm" style:auto-text-indent="false"/>
      <style:text-properties fo:font-size="14pt" style:font-size-asian="14pt"/>
    </style:style>
    <style:style style:name="P17" style:family="paragraph" style:parent-style-name="Standard">
      <style:paragraph-properties fo:margin-left="0cm" fo:margin-right="-0.169cm" fo:line-height="150%" fo:text-align="center" style:justify-single-word="false" fo:text-indent="1.501cm" style:auto-text-indent="false"/>
      <style:text-properties fo:font-size="14pt" fo:font-weight="bold" style:font-size-asian="14pt" style:font-weight-asian="bold"/>
    </style:style>
    <style:style style:name="P18" style:family="paragraph" style:parent-style-name="Standard" style:list-style-name="WW8Num1">
      <style:paragraph-properties fo:margin-left="2.136cm" fo:margin-right="-0.169cm" fo:line-height="150%" fo:text-align="justify" style:justify-single-word="false" fo:text-indent="-0.635cm" style:auto-text-indent="false"/>
      <style:text-properties fo:font-size="14pt" style:font-size-asian="14pt"/>
    </style:style>
    <style:style style:name="P19" style:family="paragraph" style:parent-style-name="Standard">
      <style:paragraph-properties fo:margin-left="1.501cm" fo:margin-right="-0.169cm" fo:line-height="150%" fo:text-align="justify" style:justify-single-word="false" fo:text-indent="0cm" style:auto-text-indent="false"/>
      <style:text-properties fo:font-size="14pt" style:font-size-asian="14pt"/>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style:font-name="Lucida Console" fo:font-size="14pt" style:font-size-asian="14pt" style:font-name-complex="Lucida Console"/>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КОМИ РЕСПУБЛИКАЛÖН<text:line-break/>ОЛАНПАС</text:p>
      <text:p text:style-name="P9"/>
      <text:p text:style-name="P10">Коми Республикаса Оланподулö </text:p>
      <text:p text:style-name="P10">вежсьöмъяс да содтöдъяс пыртöм йылысь</text:p>
      <text:p text:style-name="P12"/>
      <text:h text:style-name="Heading_20_1" text:outline-level="1">Примитöма Коми Республикаса</text:h>
      <text:p text:style-name="P12">Государственнöй Сöветöн <text:s text:c="36"/>2005 вося апрель 28 лунö</text:p>
      <text:p text:style-name="P12"/>
      <text:p text:style-name="P12"/>
      <text:p text:style-name="P13"><text:span text:style-name="T2">1 статья. </text:span><text:span text:style-name="T3">Пыртны Коми Республикаса Оланподулö (Коми Республикаса Медвылыс Сöветлöн индöд-тшöктöмъяс, 1994, 2 №, 21 ст.; Коми Республикаса государственнöй власьт органъяслöн индöд-тшöктöмъяс,1996, 1 №, 438 ст.; 2 №, 452 ст.; Республика, 1997, август 28 лун; Коми Республикаса государственнöй власьт органъяслöн индöд-тшöктöмъяс, 1998, 5 №, 834 ст.; 9 №, 913 ст., 914 ст.; 1999, 2 №, 1026 ст.; 8 №, 1135 ст.; 2000, 9 №, 1360 ст.; 10 №, 1383 ст.; 2001, 3 №, 1560 ст.; 6 №, 1630 ст.; 2002, 1 №, 1856 ст.; 9 №, 2071 ст.; 2003, 4 №, 2468 ст.; 8 №, 2608 ст.; 2004, 4 №, 3088 ст; 10 №, 3467 ст.; 11 №, 3542 ст.; Республика, 2005, апрель 12 лун) татшöм вежсьöмъяс да содтöдъяс:</text:span></text:p>
      <text:p text:style-name="P15">1. 9 статья гижны тадзи:</text:p>
      <text:p text:style-name="P14"><text:span text:style-name="T3">«</text:span><text:span text:style-name="T2">9 статья</text:span></text:p>
      <text:p text:style-name="P13"><text:span text:style-name="T3">Коми Республикаын индыссьö да гарантируйтсьö меставывса асвеськöдлöм.</text:span></text:p>
      <text:p text:style-name="P13"><text:span text:style-name="T3">Коми Республикаын меставывса асвеськöдлöм лоö власьт збыльмöдан йöзлöн формаöн, кор законодательствоын индöм серти олысьяслöн интересъясын, историческöй да мукöд меставывса традиция тöд вылö босьтöмöн решайтсьö олысьяслöн аскежысь да ас кывкутöм улын да (либö) меставывса асвеськöдлан органъяс пыр меставывса тöдчанлуна юалöмъяс.</text:span></text:p>
      <text:p text:style-name="P13"><text:soft-page-break/><text:span text:style-name="T3">Меставывса асвеськöдлöм аслас полномочиеясын асшöрлуна.</text:span></text:p>
      <text:p text:style-name="P16">Меставывса асвеськöдлан органъяс оз пырны Коми Республикаса государственнöй власьт органъяслöн системаö.».</text:p>
      <text:p text:style-name="P16">2. 73 статьяын:</text:p>
      <text:p text:style-name="P16">1) мöд юкöнын:</text:p>
      <text:p text:style-name="P16">а) 8 пунктын «Коми Республикаса Юралысьöс бöрйöм,» кывъяс киритны;</text:p>
      <text:p text:style-name="P16">б) 11 пунктын «тэчас» кыв вежны «система» кывйöн;</text:p>
      <text:p text:style-name="P16">2) коймöд юкöнын:</text:p>
      <text:p text:style-name="P13"><text:span text:style-name="T3">а) содтыны татшöм 2</text:span><text:span text:style-name="T4">¹</text:span><text:span text:style-name="T3"> пункт:</text:span></text:p>
      <text:p text:style-name="P13"><text:span text:style-name="T3">«2</text:span><text:span text:style-name="T4">¹</text:span><text:span text:style-name="T3">) оформитсьö Россия Федерацияса Президентлöн вöзйöм серти Россия Федерацияса гражданинлы Коми Республикаса Юралысьлысь полномочиеяс индöм да Коми Республикаса Юралысь чинö сылöн пыран лун урчитöм йылысь решение;»;</text:span></text:p>
      <text:p text:style-name="P16">б) 11 пунктын «, а сiдзжö Коми Республикаса Юралысьöс бöрйъян лун» кывъяс киритны.</text:p>
      <text:p text:style-name="P16">3. 79 статьяын:</text:p>
      <text:p text:style-name="P16">1) медводдза юкöнса 4 пункт гижны тадзи:</text:p>
      <text:p text:style-name="P13"><text:span text:style-name="T3">«4) Россия Федерацияса Президентлöн решение кузя Коми Республикаса Государственнöй Сöвет лэдзалöм федеральнöй оланпасöн индöм подув да пöрадок серти.»;</text:span></text:p>
      <text:p text:style-name="P16">2) нёльöд юкöн гижны тадзи:</text:p>
      <text:p text:style-name="P16">«Лоö кö примитöма Коми Республикаса Государственнöй Сöветлысь полномочиеяс кадысь водз дугöдöм йылысь решение, сэки индыссьöны Коми Республикаса Государственнöй Сöветö неöчереднöй <text:s/>бöрйысьöмъяс федеральнöй оланпас, Коми Республикаса Оланподув да (либö) Коми Республикаса оланпас серти. Индöм бöрйысьöмъяс нуöдсьöны Коми Республикаса Государственнöй Сöветлысь кадысь водз пол<text:soft-page-break/>номочиеяс дугöдöм йылысь решение вынсялан лунсянь 120 лунысь оз сёрöнджык.».</text:p>
      <text:p text:style-name="P16">4. 80 статьяса мöд да коймöд юкöнъяс гижны тадзи:</text:p>
      <text:p text:style-name="P13"><text:span text:style-name="T3">«Коми Республикаса Юралысь лоö Коми Республикаса медвылыс чина мортöн (Коми Республикаса Правительствоöн веськöдлысьöн).</text:span></text:p>
      <text:p text:style-name="P13"><text:span text:style-name="T3">Коми Республикаса чина йöзлöн да олöмö пöртысь власьт органъяслöн правовöй удж урчитсьö Коми Республикаса Оланподув да Коми Республикаса оланпас серти.».</text:span></text:p>
      <text:p text:style-name="P16">5. 81 статья гижны тадзи:</text:p>
      <text:p text:style-name="P17">«81 статья</text:p>
      <text:p text:style-name="P13"><text:span text:style-name="T3">Россия Федерацияса гражданинлы Коми Республикаса Юралысьлысь полномочиеяс сетö Коми Республикаса Государственнöй Сöвет Россия Федерацияса Президентлöн вöзйöм серти федеральнöй оланпасöн артыштöм пöрадок серти да кадколастöн.</text:span></text:p>
      <text:p text:style-name="P16">Коми Республикаса Юралысьлысь полномочиеяс федеральнöй оланпас серти вермас босьтны Россия Федерацияса гражданин, кодлы тырöма нин 30 арöс.</text:p>
      <text:p text:style-name="P16">Коми Республикаса Юралысьлысь полномочиеяс олöмö пöртан кад – нёль во.».</text:p>
      <text:p text:style-name="P16">6. 84 статьяын:</text:p>
      <text:list xml:id="list3570955165372373289" text:style-name="WW8Num1">
        <text:list-item>
          <text:p text:style-name="P18">3 пункт гижны тадзи:</text:p>
        </text:list-item>
      </text:list>
      <text:p text:style-name="Text_20_body_20_indent">«3) котыртö Коми Республикаса Правительство Коми Республикаса законодательство серти да примитö Коми Республикаса Правительство бырöдöм йылысь решение;»;</text:p>
      <text:list xml:id="list1625351171" text:continue-numbering="true" text:style-name="WW8Num1">
        <text:list-item>
          <text:p text:style-name="P18">13 пунктын «лыддьöг» кыв вежны «тэчас» кывйöн;</text:p>
        </text:list-item>
      </text:list>
      <text:p text:style-name="P19">3) содтыны татшöм 18 ¹ пункт:</text:p>
      <text:p text:style-name="Text_20_body_20_indent">«18 ¹) координируйтö Коми Республикаса олöмö пöртысь власьт органъяслысь Коми Республикаса государственнöй власьт мукöд органкöд öтувъя удж да Россия Федерацияса законодательство серти вермö <text:soft-page-break/>котыртны Коми Республикаса олöмö пöртысь власьт органъяслысь олöмö пöртысь власьт федеральнöй органъяскöд да налöн мутас органъяскöд, меставывса асвеськöдлан органъяскöд да общественнöй котыръяскöд öта-мöдкöд удж;»;</text:p>
      <text:p text:style-name="Text_20_body_20_indent">7. 86 статьяын:</text:p>
      <text:p text:style-name="Text_20_body_20_indent">1) медводдза юкöн гижны тадзи:</text:p>
      <text:p text:style-name="Text_20_body_20_indent">«Коми Республикаса Юралысьлöн полномочиеяс дугöдсьöны тайö Оланподулöн индöм кад кольöм бöрын.»;</text:p>
      <text:p text:style-name="Text_20_body_20_indent">2) мöд юкöнын:</text:p>
      <text:p text:style-name="Text_20_body_20_indent">а) 2 пункт гижны тадзи:</text:p>
      <text:p text:style-name="Text_20_body_20_indent">«2) Россия Федерацияса Президентöн сiйöс чинысь вештöм Коми Республикаса Государственнöй Сöветöн сылы эскытöмкöд йитöдын;»;</text:p>
      <text:p text:style-name="Text_20_body_20_indent">б) 4 пункт гижны тадзи:</text:p>
      <text:p text:style-name="Text_20_body_20_indent">«4) Россия Федерацияса Президентöн сiйöс чинысь вештöм Россия Федерацияса Президентлысь дöверие воштöмкöд йитöдын, ассьыс могъяссö омöля олöмö пöртöмысь, а сiдзжö мукöддырйи, кыдзи индöма федеральнöй оланпасын;»;</text:p>
      <text:p text:style-name="Text_20_body_20_indent">в) 10 пункт киритны;</text:p>
      <text:p text:style-name="Text_20_body_20_indent">3) коймöд юкöн гижны тадзи:</text:p>
      <text:p text:style-name="Text_20_body_20_indent">«Коми Республикаса Юралысьлысь полномочиеяс кадысь водз дугöдöм йылысь решение примитö Коми Республикаса Государственнöй Сöвет Россия Федерацияса Президентлöн вöзйöм кузя, тайö статьяса мöд юкöнлöн 2 да 4 пунктъясын артыштöм случайяс кындзи.».</text:p>
      <text:p text:style-name="Text_20_body_20_indent">8. Содтыны татшöм 86 ¹ статья:</text:p>
      <text:p text:style-name="Text_20_body_20_indent"/>
      <text:p text:style-name="P4">«86 ¹ статья</text:p>
      <text:p text:style-name="Text_20_body_20_indent">Коми Республикаса Юралысьлысь могъяс мыйкö дыра олöмö пöртысьöс индö Россия Федерацияса Президент кад кежлö Коми Республикаса Юралысьлысь полномочиеяс чина мортöн босьттöдз, кор:</text:p>
      <text:p text:style-name="Text_20_body_20_indent"><text:soft-page-break/>1) дугöдсьöны кадысь водз Коми Республикаса Юралысьлöн полномочиеяс;</text:p>
      <text:p text:style-name="Text_20_body_20_indent">2) кутшöмкö кад вылö вештöны Коми Республикаса Юралысьöс чинысь, сы лыдын федеральнöй оланпасöн артыштöм подув серти;</text:p>
      <text:p text:style-name="Text_20_body_20_indent">3) лэдзöны Коми Республикаса Государственнöй Сöветöс либö кор Коми Республикаса Государственнöй Сöвет абу;</text:p>
      <text:p text:style-name="Text_20_body_20_indent">4) Коми Республикаса Государственнöй Сöвет оз примит Россия Федерацияса Президентöн вöзйöм Коми Республикаса Юралысьлысь кандидатура кузя öткажитöм либö индöм кандидатуралы Коми Республикаса Юралысьлысь полномочиеяс сетöм йылысь решение федеральнöй оланпасöн индöм кадö;</text:p>
      <text:p text:style-name="Text_20_body_20_indent">5) Коми Республикаса Государственнöй Сöвет кыкысь öткажитö Коми Республикаса Юралысь вöзйöм кандадатурасö (вöзйöм кандидатураяссö) чинö пуктöмысь.</text:p>
      <text:p text:style-name="Text_20_body_20_indent">Коми Республикаса Юралысьлысь могъяс мыйкö дыра олöмö пöртысьлöн абу право лэдзны Коми Республикаса Государственнöй Сöветöс, пыртны Коми Республикаса Оланподув вежöм да (либö) содтöм йылысь вöзйöмъяс.».</text:p>
      <text:p text:style-name="Text_20_body_20_indent">9. 87 статьяын:</text:p>
      <text:p text:style-name="Text_20_body_20_indent">1) медводдза юкöнö содтыны татшöм 3 пункт:</text:p>
      <text:p text:style-name="Text_20_body_20_indent">«3) Коми Республикаса Юралысьöн ассьыс могъяс олöмö омöля пöртöмысь.»;</text:p>
      <text:p text:style-name="Text_20_body_20_indent">2) коймöд да нёльöд юкöнъяс гижны тадзи:</text:p>
      <text:p text:style-name="Text_20_body_20_indent">«Коми Републикаса Государственнöй Сöветлöн Коми Республикаса Юралысь дорö дöверие воштöм йылысь решение мöдöдсьö Россия Федерацияса Президентлы видлалöм вылö Коми Республикаса Юралысьöс чинысь вештöм кузя мытшöд решитöм могысь.</text:p>
      <text:p text:style-name="Text_20_body_20_indent"><text:soft-page-break/>Россия Федерацияса Президентлöн Коми Республикаса Юралысьöс чинысь вештöм йылысь решение лоö помкаöн лэдзавны сыöн веськöдлöм улын Коми Республикаса Правительство.»;</text:p>
      <text:p text:style-name="Text_20_body_20_indent">3) содтыны татшöм витöд юкöн:</text:p>
      <text:p text:style-name="Text_20_body_20_indent">«Коми Республикаса Правительстволöн отставка дырйи, мый артыштöма тайö статьяса нёльöд юкöнöн, Коми Республикаса Правительство уджалö Коми Республикаса выль Правительство лöсьöдöмöдз.».</text:p>
      <text:p text:style-name="Text_20_body_20_indent">10. 88 статьяын:</text:p>
      <text:p text:style-name="Text_20_body_20_indent">1) медводдза юкöн киритны;</text:p>
      <text:p text:style-name="Text_20_body_20_indent">2) мöд юкöн гижны тадзи:</text:p>
      <text:p text:style-name="Text_20_body_20_indent">«Сэки, кор Коми Республикаса Юралысь мыйкö дыра (висьöмкöд либö отпусккöд йитöдын) оз вермы олöмö пöртны могъяссö, найöс пöртö олöмö Коми Республикаса Юралысьöс медводдза вежысь. Индöм мортлöн эм Коми Республикаса Юралысьлöн став полномочиеыс, Коми Республикаса Государственнöй Сöветöс кадысь водз лэдзöмысь, Коми Республикаса Государственнöй Сöветö Коми Республикаса референдум нуöдöм йылысь, Коми Республикаса Оланподув вежöм да (либö) содтöм йылысь вöзйöмъяс пыртöм кындзи.». </text:p>
      <text:p text:style-name="Text_20_body_20_indent">11. 89 статьяын:</text:p>
      <text:p text:style-name="Text_20_body_20_indent">1) медводдза юкöнса мöд сёрникузя гижны тадзи:</text:p>
      <text:p text:style-name="P5">«Коми Республикаса Правительство уджалö Коми Республикаса Юралысьлöн полномочиеяс олöмö пöртан кад чöж да мездыссьö Коми Республикаса Юралысь водзын аслас полномочиеясысь, кодлы сетöма полномочиеяссö выль кад вылö, Коми Республикаса Правительстволöн выль состав лöсьöдтöдз.»;</text:p>
      <text:list xml:id="list2140513000" text:continue-numbering="true" text:style-name="WW8Num1">
        <text:list-item>
          <text:p text:style-name="P2">содтыны татшöм витöд юкöн:</text:p>
        </text:list-item>
      </text:list>
      <text:p text:style-name="Text_20_body_20_indent">«Коми Республикаса Правительстволöн эмöсь юридическöй кывкутысьлöн правояс, эм гербöвöй печать.».</text:p>
      <text:p text:style-name="Text_20_body_20_indent">12. 6 юрпас гижны тадзи:</text:p>
      <text:p text:style-name="Text_20_body_20_indent"><text:soft-page-break/></text:p>
      <text:p text:style-name="P3">«<text:span text:style-name="T1">6 ЮРПАС. МЕСТАВЫВСА АСВЕСЬКÖДЛÖМ</text:span></text:p>
      <text:p text:style-name="P4">92 статья</text:p>
      <text:p text:style-name="Text_20_body_20_indent">Меставывса асвеськöдлöм пöртсьö олöмö став Коми Республика мутасын кар, сикт овмöдчöминъясын, муниципальнöй районъясын, карса округъясын.</text:p>
      <text:p text:style-name="Text_20_body_20_indent">Муниципальнöй юкöнъяслöн мутасъяс, состав, статус, административнöй шöринъяс да мудоръяс индыссьöны да вежсьöны Коми Республикаса оланпасъясöн Россия Федерацияса законодательствоöн да Коми Республикаса законодательствоöн индöм пöрадок серти.</text:p>
      <text:p text:style-name="Text_20_body_20_indent">Медым пöртны олöмö меставывса асвеськöдлöм, лöсьöдсьöны муниципальнöй юкöнса бöрйöм орган, муниципальнöй юкöнса исполнительно-распорядительнöй орган, бöрйыссьö муниципальнöй юкöнса юралысь, а сiдзжö муниципальнöй юкöнса устав серти вермö лöсьöдсьыны меставывса асвеськöдлан мукöд орган.</text:p>
      <text:p text:style-name="Text_20_body_20_indent">Муниципальнöй юкöнса юралысь лоö муниципальнöй юкöнса медвылыс чина мортöн да сылы сетсьöны муниципальнöй юкöнса уставöн законодательство серти меставывса тöдчанлуна могъяс решитöм кузя аслас полномочиеяс.</text:p>
      <text:p text:style-name="Text_20_body_20_indent">Лöсьöдан пöрадок, полномочиеяс, полномочиеяслöн кад, подотчётносьт, подконтрольносьт, а сiдзжö меставывса асвеськöдлан органъясöс котыртöмын да уджöдöмын мукöд мог индыссьöны муниципальнöй юкöнса уставöн законодательство серти.</text:p>
      <text:p text:style-name="P6"/>
      <text:p text:style-name="P7">93 статья</text:p>
      <text:p text:style-name="Text_20_body_20_indent">Муниципальнöй юкöнса бöрйöм органöн лоö Муниципальнöй юкöнса Сöвет.</text:p>
      <text:p text:style-name="Text_20_body_20_indent">Муниципальнöй юкöнса бöрйöм орган лöсьöдсьö законодательство да муниципальнöй юкöнса устав серти.</text:p>
      <text:p text:style-name="Text_20_body_20_indent"><text:soft-page-break/>Муниципальнöй юкöнса бöрйöм органлöн сöмын сылöн компетенция пырö:</text:p>
      <text:p text:style-name="Text_20_body_20_indent">1) примитны муниципальнöй юкöнса устав да пыртны сэтчö вежсьöмъяс да содтöдъяс;</text:p>
      <text:p text:style-name="Text_20_body_20_indent">2) вынсьöдны меставывса бюджет да вöчны сiйöс олöмö пöртöм кузя отчёт;</text:p>
      <text:p text:style-name="Text_20_body_20_indent">3) индыны, вежны да киритны меставывса вот да öктас вот да öктас йылысь Россия Федерацияса законодательство серти;</text:p>
      <text:p text:style-name="Text_20_body_20_indent">4) примитны муниципальнöй юкöн сöвмöдöм кузя планъяс да уджтасъяс, вынсьöдны найöс олöмö пöртöм кузя отчётъяс;</text:p>
      <text:p text:style-name="Text_20_body_20_indent">5) урчитны муниципальнöй эмбурöн веськöдлан да вöдитчан пöрадок;</text:p>
      <text:p text:style-name="Text_20_body_20_indent">6) урчитны муниципальнöй предприятиеяс да учреждениеяс котыртöм, реорганизуйтöм да бырöдöм йылысь, а сiдзжö муниципальнöй предприятиеяслöн да учреждениеяслöн услугаяс вылö тарифъяс индöм йылысь решениеяс примитан пöрадок;</text:p>
      <text:p text:style-name="Text_20_body_20_indent">7) урчитны муниципальнöй юкöнлöн муниципальнöй юкöнъяслöн организацияясын öтув уджын участвуйтан пöрадок;</text:p>
      <text:p text:style-name="Text_20_body_20_indent">8) урчитны меставывса асвеськöдлан органъяслысь удж материально-техническöя да организационнöя могмöдан пöрадок;</text:p>
      <text:p text:style-name="Text_20_body_20_indent">9) видзöдны меставывса асвеськöдлан органъясöн да меставывса асвеськöдлан чина йöзöн меставывса тöдчанлуна могъяс решитöм кузя полномочиеяс олöмö пöртöм бöрся.</text:p>
      <text:p text:style-name="Text_20_body_20_indent">Муниципальнöй юкöнса бöрйöм орган видлалö сiдзжö мукöд мог, кодi законодательство да муниципальнöй юкöнса устав серти пырö муниципальнöй юкöнса бöрйöм органлöн нуöдöм улö.</text:p>
      <text:p text:style-name="Text_20_body_20_indent"/>
      <text:p text:style-name="Text_20_body_20_indent"/>
      <text:p text:style-name="Text_20_body_20_indent"/>
      <text:p text:style-name="P4"><text:soft-page-break/>94 статья</text:p>
      <text:p text:style-name="Text_20_body_20_indent">Муниципальнöй юкöнса исполнительно-распорядительнöй органöн лоö муниципальнöй юкöнса администрация.</text:p>
      <text:p text:style-name="Text_20_body_20_indent">Муниципальнöй юкöнса исполнительно-распорядительнöй органлöн нуöдöм улö пырöны меставывса тöдчанлуна могъяс, кодъяс законодательство да муниципальнöй юкöнса устав серти оз пырны муниципальнöй юкöнса бöрйöм органлöн, муниципальнöй юкöнса юралысьлöн да меставывса асвеськöдлан мукöд органлöн нуöдöм улö.».</text:p>
      <text:p text:style-name="Text_20_body_20_indent"/>
      <text:p text:style-name="Text_20_body_20_indent"><text:span text:style-name="T1">2 статья. </text:span>Тайö Оланпасыс, 1 статьяса 1 да 12 пунктъяс кындзи, вынсялö сiйöс официальнöя йöзöдан лунсянь.</text:p>
      <text:p text:style-name="Text_20_body_20_indent">Тайö Оланпаслöн 1 статьяса 1 да 12 пунктъяс вынсялöны 2006 вося январ 1 лунсянь.</text:p>
      <text:p text:style-name="Text_20_body_20_indent">Коми Республикаса Оланпасъяс да Коми Республикаса мукöд нормативнöй правовöй акт пöртсьöны олöмö юкöнын, мый лöсялö тайö Оланпаслы.</text:p>
      <text:p text:style-name="P5"/>
      <text:p text:style-name="P5"/>
      <text:p text:style-name="P5">Коми Республикаса Юралысь <text:s text:c="48"/>В.А. Торлопов </text:p>
      <text:p text:style-name="P5"/>
      <text:p text:style-name="P5">Сыктывкар</text:p>
      <text:p text:style-name="P5">2005 вося май 17 лун</text:p>
      <text:p text:style-name="P5">47-РЗ №</text:p>
      <text:p text:style-name="P5"/>
      <text:p text:style-name="P8">Вудж. Ануфриева Н.А., 9 916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Lucida Console" svg:font-family="'Lucida Console'"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1.501cm" style:auto-text-indent="false"/>
      <style:text-properties fo:font-size="14pt" style:font-size-asian="14pt"/>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8"><draw:text-box fo:min-height="0.058cm" fo:min-width="0cm"><text:p text:style-name="Header"><text:span text:style-name="Page_20_Number"><text:page-number text:select-page="current">9</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11-15T13:05:00</meta:creation-date>
    <dc:creator>User</dc:creator>
    <dc:date>2005-11-28T17:44:00</dc:date>
    <meta:print-date>2005-11-28T15:35:00</meta:print-date>
    <meta:editing-cycles>164</meta:editing-cycles>
    <meta:editing-duration>PT12H46M</meta:editing-duration>
    <meta:document-statistic meta:table-count="0" meta:image-count="0" meta:object-count="0" meta:page-count="9" meta:paragraph-count="110" meta:word-count="1444" meta:character-count="11320" meta:non-whitespace-character-count="9904"/>
    <meta:generator>LibreOffice/4.0.2.2$Linux_x86 LibreOffice_project/4c82dcdd6efcd48b1d8bba66bfe1989deee49c3</meta:generator>
  </office:meta>
</office:document-meta>
</file>