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2"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name-asian="NewtonCTT" style:font-size-asian="13pt" style:font-name-complex="NewtonCTT"/>
    </style:style>
    <style:style style:name="P3" style:family="paragraph" style:parent-style-name="Text_20_body_20_indent">
      <style:paragraph-properties fo:text-align="justify" style:justify-single-word="false"/>
    </style:style>
    <style:style style:name="P4" style:family="paragraph" style:parent-style-name="Text_20_body_20_indent">
      <style:paragraph-properties fo:text-align="justify" style:justify-single-word="false"/>
      <style:text-properties fo:font-weight="normal" style:font-weight-asian="normal"/>
    </style:style>
    <style:style style:name="P5" style:family="paragraph" style:parent-style-name="Text_20_body_20_indent">
      <style:paragraph-properties fo:margin-left="0cm" fo:margin-right="-0.169cm" fo:text-align="justify" style:justify-single-word="false" fo:text-indent="0cm" style:auto-text-indent="false"/>
    </style:style>
    <style:style style:name="P6" style:family="paragraph" style:parent-style-name="Text_20_body_20_indent">
      <style:paragraph-properties fo:margin-left="0cm" fo:margin-right="-0.169cm" fo:text-align="justify" style:justify-single-word="false" fo:text-indent="0cm" style:auto-text-indent="false"/>
      <style:text-properties fo:font-weight="normal" style:font-weight-asian="normal"/>
    </style:style>
    <style:style style:name="P7" style:family="paragraph" style:parent-style-name="Text_20_body_20_indent">
      <style:paragraph-properties fo:margin-left="0cm" fo:margin-right="-0.169cm" fo:text-align="justify" style:justify-single-word="false" fo:text-indent="0cm" style:auto-text-indent="false"/>
      <style:text-properties fo:font-size="11pt" fo:font-weight="normal" style:font-size-asian="11pt" style:font-weight-asian="normal"/>
    </style:style>
    <style:style style:name="P8" style:family="paragraph" style:parent-style-name="Text_20_body_20_indent">
      <style:paragraph-properties fo:margin-left="0cm" fo:margin-right="-0.169cm" fo:text-align="justify" style:justify-single-word="false" fo:text-indent="2cm" style:auto-text-indent="false"/>
      <style:text-properties fo:font-weight="normal" style:font-weight-asian="normal"/>
    </style:style>
    <style:style style:name="P9" style:family="paragraph" style:parent-style-name="Text_20_body_20_indent" style:master-page-name="Standard">
      <style:paragraph-properties style:page-number="auto"/>
    </style:style>
    <style:style style:name="P10" style:family="paragraph" style:parent-style-name="Header">
      <style:paragraph-properties fo:margin-left="0cm" fo:margin-right="0.635cm" fo:text-indent="0cm" style:auto-text-indent="false"/>
    </style:style>
    <style:style style:name="T1" style:family="text">
      <style:text-properties fo:font-weight="normal" style:font-weight-asian="normal"/>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КОМИ РЕСПУБЛИКАЛÖН<text:line-break/>ОЛАНПАС</text:p>
      <text:p text:style-name="Text_20_body_20_indent"/>
      <text:p text:style-name="Text_20_body_20_indent">«Коми Республикаын выльысь артмöдöм </text:p>
      <text:p text:style-name="Text_20_body_20_indent">муниципальнöй юкöнъяслöн бöрйöм органъясö да юралысьясöс бöрйöм йылысь» Коми Республикаса Оланпасö </text:p>
      <text:p text:style-name="Text_20_body_20_indent">вежсьöмъяс да содтöдъяс пыртöм йылысь</text:p>
      <text:p text:style-name="P5"/>
      <text:p text:style-name="P5"/>
      <text:p text:style-name="P6">Примитöма Коми Республикаса</text:p>
      <text:p text:style-name="P6">Государственнöй Сöветöн <text:s text:c="35"/>2005 вося апрель 28 лунö</text:p>
      <text:p text:style-name="P6"/>
      <text:p text:style-name="P6"/>
      <text:p text:style-name="P3">1 статья<text:span text:style-name="T1">. Пыртны «Коми Республикаын выльысь артмöдöм муниципальнöй юкöнъяслöн бöрйöм органъясö да юралысьясöс бöрйöм йылысь» Коми Республикаса Оланпасö (Республика, 2005, апрель 12 лун) татшöм вежсьöмъяс да содтöдъяс:</text:span></text:p>
      <text:p text:style-name="P4">1. 1 статьяын:</text:p>
      <text:p text:style-name="P4">1) 1 юкöнын киритны «да юралысьясöс» кывъяс;</text:p>
      <text:p text:style-name="P4">2) 2 юкöнö содтыны татшöм 3 да 4 пунктъяс:</text:p>
      <text:p text:style-name="P4">«3) муниципальнöй юкöнъясса юралысьясöс бöръян пöрадок;</text:p>
      <text:p text:style-name="P4">4) меставывса асвеськöдлан органъяслöн тэчасын муниципальнöй юкöнъясса юралысьяслысь статус;»;</text:p>
      <text:p text:style-name="P4">3) 3-7 пунктъяс лöсялöмöн лыддьыны 5-9 пунктъясöн.</text:p>
      <text:p text:style-name="P4">2. 2 статьяын:</text:p>
      <text:p text:style-name="P3"><text:span text:style-name="T1">1) статьялöн нимын «да» кывйитöд вежны «бöрйöм, овмöдчöминлöн выльысь артмöдöм муниципальнöй юкöнъясса юралысьясöс бöрйöм да налöн статус» кывъясöн;</text:span></text:p>
      <text:p text:style-name="P3"><text:soft-page-break/><text:span text:style-name="T1">2) 1 юкöнын «да овмöдчöминъяслöн выльысь артмöдöм муниципальнöй юкöнъясса юралысьясöс» кывъяс киритны;</text:span></text:p>
      <text:p text:style-name="P4">3) 2 юкöнын «меставывса асвеськöдлан органъясö» кывъяс вежны «бöрйöм органъясса депутатъяслöн» кывъясöн;</text:p>
      <text:p text:style-name="P4">4) 4 юкöн гижны тадзи:</text:p>
      <text:p text:style-name="P3"><text:span text:style-name="T1">«4. Овмöдчöминлöн выльысь артмöдöм муниципальнöй юкöнса юралысь – муниципальнöй юкöнлöн медвылыс чина морт – бöрйыссьö овмöдчöминлöн муниципальнöй юкöнса бöрйöм органöн аслас составысь да лоö овмöдчöминлöн муниципальнöй юкöнса бöрйöм органöн веськöдлысьöн.</text:span></text:p>
      <text:p text:style-name="P3"><text:span text:style-name="T1">Овмöдчöминлöн выльысь артмöдöм муниципальнöй юкöнса юралысь бöрйыссьö овмöдчöминлöн бöрйöм органса медводдза заседание вылын, кодöс чукöртö овмöдчöминлöн выльысь артмöдöм муниципальнöй юкöнса бöрйысьöмъяссö котыртысь бöрйысян комиссия, бöрйысян лунсянь 20 лунысь оз сёрöнджык лöсялана овмöдчöминлöн муниципальнöй юкöнса бöрйöм органлöн индöм депутат лыдысь кык куимысь оз этшаджык лыд дырйи.</text:span></text:p>
      <text:p text:style-name="P3"><text:span text:style-name="T1">Сикт овмöдчöминъясын, кöнi олысьыс 1000 мортысь этшаджык, овмöдчöминлöн бöрйöм органлöн решение кузя муниципальнöй юкöнса юралысь вермас лоны бöрйöм органöн веськöдлысьöн да овмöдчöминлöн муниципальнöй юкöнса исполнительно-распорядительнöй органса юралысьöн öттшöтш.».</text:span></text:p>
      <text:p text:style-name="P4">3. 3 статьяын:</text:p>
      <text:p text:style-name="P4">1) 1 юкöн гижны тадзи:</text:p>
      <text:p text:style-name="P4">«1. Овмöдчöминъяслöн выльысь артмöдöм муниципальнöй юкöнъясын бöрйöм органъяслöн полномочиеяс олöмö пöртан кад лоö 2 во да 2 тöлысь.»;</text:p>
      <text:p text:style-name="P4">2) статьяö содтыны татшöм 3 юкöн:</text:p>
      <text:p text:style-name="P4"><text:soft-page-break/>«3. Овмöдчöминъяслöн выльысь артмöдöм муниципальнöй юкöнъясса юралысьяс бöрйыссьöны овмöдчöминлöн муниципальнöй юкöнса лöсялана бöрйöм органлöн полномочиеяс олöмö пöртан кад кежлö.»;</text:p>
      <text:p text:style-name="P4">3) 3 юкöн лыддьыны 4 юкöнöн, тадзи гижöмöн:</text:p>
      <text:p text:style-name="P4">«4. Овмöдчöминъяслöн выльысь артмöдöм муниципальнöй юкöнъясса юралысьяслöн полномочиеяс заводитчöны овмöдчöминлöн муниципальнöй юкöнса бöрйöм органöн найöс бöръян лунсянь.».</text:p>
      <text:p text:style-name="P4"/>
      <text:p text:style-name="P3">2 статья. <text:span text:style-name="T1">Тайö Оланпасыс вынсялö сiйöс официальнöя йöзöдан лунсянь.</text:span></text:p>
      <text:p text:style-name="P6"/>
      <text:p text:style-name="P6"/>
      <text:p text:style-name="P5"><text:span text:style-name="T1">Коми Республикаса Юралысь <text:s text:c="48"/>В.А. Торлопов</text:span></text:p>
      <text:p text:style-name="P6"/>
      <text:p text:style-name="P6">Сыктывкар</text:p>
      <text:p text:style-name="P6">2005 вося май 17 лун</text:p>
      <text:p text:style-name="P6">48-РЗ №</text:p>
      <text:p text:style-name="P6"/>
      <text:p text:style-name="P7">Вудж. Ануфриева Н.А., 2 564 пас</text:p>
      <text:p text:style-name="P8"/>
      <text:p text:style-name="P1"/>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2"><draw:text-box fo:min-height="0.058cm" fo:min-width="0cm"><text:p text:style-name="Header"><text:span text:style-name="Page_20_Number"><text:page-number text:select-page="current">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1-14T17:58:00</meta:creation-date>
    <dc:creator>User</dc:creator>
    <dc:date>2005-11-23T17:09:00</dc:date>
    <meta:editing-cycles>25</meta:editing-cycles>
    <meta:editing-duration>PT1H54M</meta:editing-duration>
    <meta:document-statistic meta:table-count="0" meta:image-count="0" meta:object-count="0" meta:page-count="3" meta:paragraph-count="36" meta:word-count="359" meta:character-count="2954" meta:non-whitespace-character-count="2545"/>
    <meta:generator>LibreOffice/4.0.2.2$Linux_x86 LibreOffice_project/4c82dcdd6efcd48b1d8bba66bfe1989deee49c3</meta:generator>
  </office:meta>
</office:document-meta>
</file>