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style>
    <style:style style:name="P2"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 style:family="paragraph" style:parent-style-name="Standard">
      <style:paragraph-properties fo:margin-left="0cm" fo:margin-right="-0.169cm" fo:line-height="150%" fo:text-indent="0cm" style:auto-text-indent="false"/>
      <style:text-properties fo:font-size="14pt" style:font-size-asian="14pt"/>
    </style:style>
    <style:style style:name="P4" style:family="paragraph" style:parent-style-name="Standard">
      <style:paragraph-properties fo:margin-left="0cm" fo:margin-right="-0.169cm" fo:line-height="150%"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1cm" style:auto-text-indent="false"/>
    </style:style>
    <style:style style:name="P6"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7" style:family="paragraph" style:parent-style-name="Standard">
      <style:paragraph-properties fo:margin-left="0cm" fo:margin-right="-0.169cm" fo:line-height="150%" fo:text-align="justify" style:justify-single-word="false" fo:text-indent="2cm" style:auto-text-indent="false"/>
    </style:style>
    <style:style style:name="P8"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9"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10" style:family="paragraph" style:parent-style-name="Header">
      <style:paragraph-properties fo:margin-left="0cm" fo:margin-right="0.635cm" fo:text-indent="0cm" style:auto-text-indent="false"/>
    </style:style>
    <style:style style:name="P11" style:family="paragraph" style:parent-style-name="Основной_20_текст_20_с_20_отступом_20_3">
      <style:text-properties fo:font-weight="bold" style:font-weight-asian="bold"/>
    </style:style>
    <style:style style:name="P12" style:family="paragraph" style:parent-style-name="Основной_20_текст_20_с_20_отступом_20_3">
      <style:paragraph-properties fo:margin-left="0cm" fo:margin-right="0cm" fo:text-indent="0cm" style:auto-text-indent="false"/>
    </style:style>
    <style:style style:name="P13" style:family="paragraph" style:parent-style-name="Text_20_body_20_indent"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0pt" style:font-size-asian="10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ЛÖН<text:line-break/>ОЛАНПАС</text:p>
      <text:p text:style-name="P6"/>
      <text:p text:style-name="P5"><text:span text:style-name="T1">Коми Республикаын меставывса асвеськöдлан органъяс</text:span></text:p>
      <text:p text:style-name="P5"><text:span text:style-name="T1"><text:s/>шуöм йылысь</text:span></text:p>
      <text:p text:style-name="P2"/>
      <text:p text:style-name="P2"/>
      <text:h text:style-name="Heading_20_1" text:outline-level="1">Примитöма Коми Республикаса</text:h>
      <text:p text:style-name="P3">Государственнöй Сöветöн <text:s text:c="34"/>2005 вося апрель 28 лунö</text:p>
      <text:p text:style-name="P3"/>
      <text:p text:style-name="Основной_20_текст_20_с_20_отступом_20_2">Тайö Оланпасыс индö, кыдзи шуны Коми Республикаын муниципальнöй юкöнъясса бöрйöм органъяс, муниципальнöй юкöнъясса исполнительно-распорядительнöй органъяс, муниципальнöй юкöнъясса юралысьясöс.</text:p>
      <text:p text:style-name="P8"/>
      <text:p text:style-name="P9">1 статья</text:p>
      <text:p text:style-name="P7"><text:span text:style-name="T2">Коми Республикаын муниципальнöй юкöнъясса бöрйöм органъяслöн, муниципальнöй юкöнъясса исполнительно-распорядительнöй органъяслöн, муниципальнöй юкöнъясса юралысьяслöн нимъяс артмöны öтувъя нимысь, мый индöма тайö Оланпасöн, да муниципальнöй юкöнлöн стöч нимысь, мый индöма лöсялана муниципальнöй юкöнлöн уставöн.</text:span></text:p>
      <text:p text:style-name="P8"/>
      <text:p text:style-name="P9">2 статья</text:p>
      <text:h text:style-name="Heading_20_2" text:outline-level="2">Индыны меставывса асвеськöдлан бöрйöм органъяслы татшöм öтувъя нимъяс:</text:h>
      <text:p text:style-name="Основной_20_текст_20_с_20_отступом_20_3">1) сикт овмöдчöминлöн муниципальнöй юкöнын – сикт овмöдчöминлöн Сöвет (овмöдчöминса Сöвет);</text:p>
      <text:p text:style-name="Основной_20_текст_20_с_20_отступом_20_3"><text:soft-page-break/>2) кар овмöдчöминлöн муниципальнöй юкöнын – кар овмöдчöминса Сöвет (овмöдчöминса Сöвет);</text:p>
      <text:p text:style-name="Основной_20_текст_20_с_20_отступом_20_3">3) муниципальнöй районлöн муниципальнöй юкöнын – муниципальнöй районса Сöвет (районса Сöвет);</text:p>
      <text:p text:style-name="Основной_20_текст_20_с_20_отступом_20_3">4) кар кытшса муниципальнöй юкöнын – кар кытшса Сöвет (кытшса Сöвет).</text:p>
      <text:p text:style-name="Основной_20_текст_20_с_20_отступом_20_3"/>
      <text:p text:style-name="P11">3 статья</text:p>
      <text:p text:style-name="Основной_20_текст_20_с_20_отступом_20_3">Индыны муниципальнöй юкöнъясса исполнительно-распорядительнöй органъяслы татшöм öтувъя нимъяс:</text:p>
      <text:p text:style-name="Основной_20_текст_20_с_20_отступом_20_3">1) сикт овмöдчöминлöн муниципальнöй юкöнын – сикт овмöдчöминса администрация (овмöдчöминса администрация);</text:p>
      <text:p text:style-name="Основной_20_текст_20_с_20_отступом_20_3">2) кар овмöдчöминлöн муниципальнöй юкöнын – кар овмöдчöминса администрация (овмöдчöминса администрация);</text:p>
      <text:p text:style-name="Основной_20_текст_20_с_20_отступом_20_3">3) муниципальнöй районлöн муниципальнöй юкöнын – муниципальнöй районса администрация (районса администрация);</text:p>
      <text:p text:style-name="Основной_20_текст_20_с_20_отступом_20_3">4) карса кытшлöн муниципальнöй юкöнын – кар кытшлöн администрация (кытшса администрация).</text:p>
      <text:p text:style-name="Основной_20_текст_20_с_20_отступом_20_3"/>
      <text:p text:style-name="P11">4 статья</text:p>
      <text:p text:style-name="Основной_20_текст_20_с_20_отступом_20_3">1. Муниципальнöй юкöнъясын, кöнi муниципальнöй юкöнлöн устав серти муниципальнöй юкöнса юралысь бöрйыссьö муниципальнöй бöрйысьöмъяс вылын да юрнуöдö муниципальнöй юкöнса <text:s/>исполнительно-распорядительнöй органöн, индыны муниципальнöй юкöнъясса юралысьяслы öтувъя нимъяс:</text:p>
      <text:p text:style-name="Основной_20_текст_20_с_20_отступом_20_3">1) сикт овмöдчöминлöн муниципальнöй юкöнын:</text:p>
      <text:p text:style-name="Основной_20_текст_20_с_20_отступом_20_3">сикт овмöдчöминса юралысь – овмöдчöминлöн администрацияса юрнуöдысь;</text:p>
      <text:p text:style-name="Основной_20_текст_20_с_20_отступом_20_3">2) кар овмöдчöминлöн муниципальнöй юкöнын:</text:p>
      <text:p text:style-name="Основной_20_текст_20_с_20_отступом_20_3"><text:soft-page-break/>кар овмöдчöминлöн юралысь – овмöдчöминлöн администрацияса юрнуöдысь;</text:p>
      <text:p text:style-name="Основной_20_текст_20_с_20_отступом_20_3">3) муниципальнöй районлöн муниципальнöй юкöнын:</text:p>
      <text:p text:style-name="Основной_20_текст_20_с_20_отступом_20_3">муниципальнöй районса юралысь – районлöн администрацияса юрнуöдысь;</text:p>
      <text:p text:style-name="Основной_20_текст_20_с_20_отступом_20_3">4) кар кытшлöн муниципальнöй юкöнын:</text:p>
      <text:p text:style-name="Основной_20_текст_20_с_20_отступом_20_3">кар кытшса юралысь – кар кытшлöн администрацияса юрнуöдысь.</text:p>
      <text:p text:style-name="Основной_20_текст_20_с_20_отступом_20_3">2. Муниципальнöй юкöнъясын, кöнi муниципальнöй юкöнлöн устав серти муниципальнöй юкöнса юралысь бöрйыссьö муниципальнöй бöрйысьöмъяс вылын, пырö муниципальнöй юкöнса бöрйöм органö вына гöлöс правоöн да лоö сылöн веськöдлысьöн либö бöрйыссьö муниципальнöй юкöнса бöрйöм органöн сылöн составысь да лоö муниципальнöй юкöнса бöрйöм органöн веськöдлысьöн, сетны муниципальнöй юкöнлöн юралысьяслы татшöм öтувъя нимъяс:</text:p>
      <text:p text:style-name="Основной_20_текст_20_с_20_отступом_20_3">1) сикт овмöдчöминлöн муниципальнöй юкöнын:</text:p>
      <text:p text:style-name="Основной_20_текст_20_с_20_отступом_20_3">сикт овмöдчöминса юралысь <text:s/>– овмöдчöминлöн Сöветса веськöдлысь;</text:p>
      <text:p text:style-name="Основной_20_текст_20_с_20_отступом_20_3">2) кар овмöдчöминлöн муниципальнöй юкöнын: </text:p>
      <text:p text:style-name="Основной_20_текст_20_с_20_отступом_20_3">кар овмöдчöминса юралысь – овмöдчöминлöн Сöветса веськöдлысь;</text:p>
      <text:p text:style-name="Основной_20_текст_20_с_20_отступом_20_3">3) муниципальнöй районлöн муниципальнöй юкöнын:</text:p>
      <text:p text:style-name="Основной_20_текст_20_с_20_отступом_20_3">муниципальнöй районса юралысь – районлöн Сöветса веськöдлысь;</text:p>
      <text:p text:style-name="Основной_20_текст_20_с_20_отступом_20_3">4) карса кытшлöн муниципальнöй юкöнын:</text:p>
      <text:p text:style-name="Основной_20_текст_20_с_20_отступом_20_3">кар кытшса юралысь – кытшлöн Сöветса веськöдлысь.</text:p>
      <text:p text:style-name="Основной_20_текст_20_с_20_отступом_20_3">3. 1000 мортысь этшаджык лыда сикт овмöдчöминлöн муниципальнöй юкöнын, кöнi муниципальнöй юкöнлöн устав серти муниципальнöй юкöнса юралысь, сiйöс бöръянног вылö видзöдтöг, лоö овмöд<text:soft-page-break/>чöминлöн бöрйöм органöн веськöдлысьöн да исполнительно-распорядительнöй органлöн юралысьöн öтшöтш, сетны муниципальнöй юкöнлöн юралысьяслы татшöм öтувъя ним:</text:p>
      <text:p text:style-name="Основной_20_текст_20_с_20_отступом_20_3">сикт овмöдчöминса юралысь (овмöдчöминса юралысь).</text:p>
      <text:p text:style-name="Основной_20_текст_20_с_20_отступом_20_3"/>
      <text:p text:style-name="P11">5 статья</text:p>
      <text:p text:style-name="Основной_20_текст_20_с_20_отступом_20_3">Тайö Оланпасыс вынсялö сiйöс официальнöя йöзöдан лунсянь.</text:p>
      <text:p text:style-name="Основной_20_текст_20_с_20_отступом_20_3">Меставывса асвеськöдлан органъяслы вöчны ассьыныс нимъяссö тайö Оланпаслы лöсяланаöн 2006 вося январ 1 лунöдз.</text:p>
      <text:p text:style-name="P12"/>
      <text:p text:style-name="P12"/>
      <text:p text:style-name="P12">Коми Республикаса Юралысь <text:s text:c="47"/>В.А. Торлопов</text:p>
      <text:p text:style-name="P12"/>
      <text:p text:style-name="P12">Сыктывкар</text:p>
      <text:p text:style-name="P12">2005 вося май 17 лун</text:p>
      <text:p text:style-name="P12">49-РЗ №</text:p>
      <text:p text:style-name="Основной_20_текст_20_с_20_отступом_20_3"/>
      <text:p text:style-name="Основной_20_текст_20_с_20_отступом_20_3"/>
      <text:p text:style-name="P12"/>
      <text:p text:style-name="P12"/>
      <text:p text:style-name="P12"><text:span text:style-name="T3">Вудж. Ануфриева Н.А., 3483 пас</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2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2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4T15:14:00</meta:creation-date>
    <dc:creator>User</dc:creator>
    <dc:date>2005-11-29T17:07:00</dc:date>
    <meta:editing-cycles>54</meta:editing-cycles>
    <meta:editing-duration>PT3H5M</meta:editing-duration>
    <meta:document-statistic meta:table-count="0" meta:image-count="0" meta:object-count="0" meta:page-count="4" meta:paragraph-count="50" meta:word-count="424" meta:character-count="3877" meta:non-whitespace-character-count="3402"/>
    <meta:generator>LibreOffice/4.0.2.2$Linux_x86 LibreOffice_project/4c82dcdd6efcd48b1d8bba66bfe1989deee49c3</meta:generator>
  </office:meta>
</office:document-meta>
</file>