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ing_20_1">
      <style:paragraph-properties fo:line-height="100%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-0.169cm" fo:line-height="150%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style:font-name="NewtonCTT" style:font-name-asian="NewtonCT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 </text:p>
      <text:p text:style-name="P5">ОЛАНПАС</text:p>
      <text:p text:style-name="P5"/>
      <text:h text:style-name="P2" text:outline-level="1">Коми Республикаса государственнöй служащöйясöс </text:h>
      <text:p text:style-name="P3"><text:span text:style-name="T1">аттестуйтöм кузя Коми Республикаса оланпас пыртысь актъяс вынтöмöн лыддьöм йылысь</text:span></text:p>
      <text:p text:style-name="P8"/>
      <text:h text:style-name="Heading_20_2" text:outline-level="2">Примитöма Коми Республикаса</text:h>
      <text:p text:style-name="P6"><text:span text:style-name="T2">Государственнöй Сöветöн <text:s text:c="36"/>2005 вося апрель 28 лунö</text:span></text:p>
      <text:p text:style-name="P9"/>
      <text:p text:style-name="P11"><text:span text:style-name="T1">1 статья. </text:span><text:span text:style-name="T2">Лыддьыны вынтöмöн:</text:span></text:p>
      <text:p text:style-name="P12"><text:span text:style-name="T2">1) «Коми Республикаса государственнöй служащöйöс аттестуйтанног да условиеяс йылысь» Коми Республикаса Оланпас (Коми Республикаса государственнöй власьт органъяслöн индöд-тшöктöмъяс, 1997, 3 №, 656 ст.);</text:span></text:p>
      <text:p text:style-name="Text_20_body_20_indent">2) «Коми Республикаса государственнöй служащöйöс аттестуйтанног да условиеяс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2, 6 №, 1988 ст.).</text:p>
      <text:p text:style-name="P13"/>
      <text:p text:style-name="P12"><text:span text:style-name="T1">2 статья. </text:span><text:span text:style-name="T2">Тайö Оланпасыс вынсялö сiйöс официальнöя йöзöдан лунсянь.</text:span></text:p>
      <text:p text:style-name="P10"/>
      <text:p text:style-name="P7"><text:span text:style-name="T2">Коми Республикаса Юралысь <text:s text:c="48"/>В.А. Торлопов</text:span></text:p>
      <text:p text:style-name="P10"/>
      <text:p text:style-name="P10">Сыктывкар</text:p>
      <text:p text:style-name="P10">2005 вося май 17 лун</text:p>
      <text:p text:style-name="P7"><text:span text:style-name="T2">50 №</text:span><text:span text:style-name="T3"></text:span></text:p>
      <text:p text:style-name="P4"><text:span text:style-name="T4">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1-10T10:19:00</meta:creation-date>
    <dc:creator>User</dc:creator>
    <dc:date>2005-11-10T11:48:00</dc:date>
    <meta:print-date>2005-11-10T10:47:00</meta:print-date>
    <meta:editing-cycles>12</meta:editing-cycles>
    <meta:editing-duration>PT1H13M</meta:editing-duration>
    <meta:document-statistic meta:table-count="0" meta:image-count="0" meta:object-count="0" meta:page-count="1" meta:paragraph-count="15" meta:word-count="137" meta:character-count="972" meta:non-whitespace-character-count="795"/>
    <meta:generator>LibreOffice/4.0.2.2$Linux_x86 LibreOffice_project/4c82dcdd6efcd48b1d8bba66bfe1989deee49c3</meta:generator>
  </office:meta>
</office:document-meta>
</file>