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_20_indent">
      <style:text-properties fo:font-size="14pt" style:font-size-asian="14pt"/>
    </style:style>
    <style:style style:name="P2" style:family="paragraph" style:parent-style-name="Text_20_body_20_indent">
      <style:paragraph-properties fo:text-align="justify" style:justify-single-word="false"/>
    </style:style>
    <style:style style:name="P3" style:family="paragraph" style:parent-style-name="Text_20_body_20_indent">
      <style:paragraph-properties fo:margin-left="0cm" fo:margin-right="-0.169cm" fo:text-align="start" style:justify-single-word="false" fo:text-indent="0cm" style:auto-text-indent="false"/>
      <style:text-properties fo:font-size="14pt" style:font-size-asian="14pt"/>
    </style:style>
    <style:style style:name="P4" style:family="paragraph" style:parent-style-name="Text_20_body_20_indent">
      <style:paragraph-properties fo:margin-left="0cm" fo:margin-right="-0.169cm" fo:text-align="justify" style:justify-single-word="false" fo:text-indent="1.501cm" style:auto-text-indent="false"/>
    </style:style>
    <style:style style:name="P5" style:family="paragraph" style:parent-style-name="Text_20_body_20_indent">
      <style:paragraph-properties fo:margin-left="0cm" fo:margin-right="-0.169cm" fo:text-align="justify" style:justify-single-word="false" fo:text-indent="1.501cm" style:auto-text-indent="false"/>
      <style:text-properties fo:font-size="14pt" style:font-size-asian="14pt"/>
    </style:style>
    <style:style style:name="P6" style:family="paragraph" style:parent-style-name="Text_20_body_20_indent" style:master-page-name="Standard">
      <style:paragraph-properties style:page-number="auto"/>
      <style:text-properties fo:font-size="14pt" fo:font-weight="bold" style:font-size-asian="14pt" style:font-weight-asian="bold"/>
    </style:style>
    <style:style style:name="P7" style:family="paragraph" style:parent-style-name="Основной_20_текст_20_с_20_отступом_20_2">
      <style:paragraph-properties fo:margin-left="0cm" fo:margin-right="-0.169cm" fo:text-indent="0cm" style:auto-text-indent="false"/>
    </style:style>
    <style:style style:name="P8" style:family="paragraph" style:parent-style-name="Основной_20_текст_20_с_20_отступом_20_2">
      <style:paragraph-properties fo:margin-left="0cm" fo:margin-right="-0.169cm" fo:text-indent="0cm" style:auto-text-indent="false"/>
      <style:text-properties fo:font-size="10pt" style:font-size-asian="10pt"/>
    </style:style>
    <style:style style:name="P9" style:family="paragraph" style:parent-style-name="Standard">
      <style:paragraph-properties fo:margin-left="0cm" fo:margin-right="-0.169cm" fo:line-height="150%" fo:text-align="center" style:justify-single-word="false" fo:text-indent="1cm" style:auto-text-indent="false"/>
      <style:text-properties style:font-name="NewtonCTT" fo:font-size="13pt" style:font-name-asian="NewtonCTT" style:font-size-asian="13pt" style:font-name-complex="NewtonCTT"/>
    </style:style>
    <style:style style:name="P10" style:family="paragraph" style:parent-style-name="Header">
      <style:paragraph-properties fo:margin-left="0cm" fo:margin-right="0.635cm" fo:text-indent="0cm" style:auto-text-indent="false"/>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font-weight="bold" style:font-weight-asian="bold"/>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МИ РЕСПУБЛИКАЛÖН<text:line-break/>ОЛАНПАС</text:p>
      <text:p text:style-name="P1"/>
      <text:p text:style-name="P1"/>
      <text:p text:style-name="P1">«Коми Республикаын бöрйысьöмъяс, референдумъяс, юасьöмъяс да отзывъяс йылысь» Коми Республикаса Оланпасö </text:p>
      <text:p text:style-name="Text_20_body_20_indent"><text:span text:style-name="T1">вежсьöмъяс да содтöдъяс пыртöм йылысь</text:span></text:p>
      <text:p text:style-name="P3"/>
      <text:p text:style-name="P3"/>
      <text:p text:style-name="P3">Примитöма Коми Республикаса</text:p>
      <text:p text:style-name="P3">Государственнöй Сöветöн <text:s text:c="35"/>2005 вося апрель 28 лунö</text:p>
      <text:p text:style-name="P3"/>
      <text:p text:style-name="P3"/>
      <text:p text:style-name="P2"><text:span text:style-name="T2">1 статья. </text:span><text:span text:style-name="T1">Пыртны «Коми Республикаын бöрйысьöмъяс, референдумъяс, юасьöмъяс да отзывъяс йылысь» Коми Республикаса Оланпасö (Коми Республикаса государственнöй власьт органъяслöн индöд-тшöктöмъяс, 2003, 2 №, 2404 ст.; 12 №, 2857 ст.; 2005, 3 №, 3764 ст.; Республика, 2005, март 15 лун) татшöм вежсьöмъяс да содтöдъяс</text:span></text:p>
      <text:p text:style-name="P5">1. 1 статьяса 2 юкöнын «Коми Республикаса Юралысьöс бöрйöмын» кывъяс киритны.</text:p>
      <text:p text:style-name="P4"><text:span text:style-name="T1">2. 9 статьяса 2 юкöнлöн 2 пунктын «Коми Республикаса Юралысьлöн чин вылö пасйöм кандидатъяслы» кывъяс киритны.</text:span></text:p>
      <text:p text:style-name="P5">3. 3 юрпас киритны.</text:p>
      <text:p text:style-name="P5">4. 29 статьяын:</text:p>
      <text:p text:style-name="P5">1) 2 юкöн гижны тадзи:</text:p>
      <text:p text:style-name="P4"><text:span text:style-name="T1">«2. Коми Республикаса референдум нуöдöмкöд йитчöм фондъяс референдумлöн водзмöстчысь котырöн, референдумын участвуйтысь мукöд группаöн артмöдсьöны:</text:span></text:p>
      <text:p text:style-name="P4"><text:soft-page-break/><text:span text:style-name="T1">референдумлöн водзмöстчысь группаса, референдумын участвуйтысь мукöд группаса членъяслöн аслас сьöм тшöт весьтö, кодi оз вермы лоны медiчöт удждонысь, мый индöма федеральнöй закондательствоöн референдум нуöдан лун вылö, 50000 пöв унджык;</text:span></text:p>
      <text:p text:style-name="Основной_20_текст_20_с_20_отступом_20_2">гражданалöн да юридическöй кывкутысьяслöн ас вöляысь сетöм сьöм тшöт весьтö, кодi оз вермы лоны медiчöт удждонысь, мый индöма федеральнöй законодательствоöн референдум нуöдан лун вылö, лöсялöмöн 70 да 1000 пöв унджык,.</text:p>
      <text:p text:style-name="Основной_20_текст_20_с_20_отступом_20_2">Коми Республикаса референдумлöн фондö вуджöдан да ас вöляысь сетан медыджыд сьöм оз вермы лоны медiчöт удждонысь, мый индöма федеральнöй законодательствоöн референдум нуöдан лун вылö, 100000 пöв ыджыдджык.»;</text:p>
      <text:p text:style-name="Основной_20_текст_20_с_20_отступом_20_2">2) содтыны татшöм 3 юкöн:</text:p>
      <text:p text:style-name="Основной_20_текст_20_с_20_отступом_20_2">«3. Меставывса референдум нуöдöмкöд йитчöм фондъяс референдумса водзмöстчысь котырöн, референдумын участвуйтысь мукöд группаöн артмöдiгöн, сэтчö воан сьöм ыдждаыс индыссьö сы серти, мыйта воö меставывса асвеськöдлан чина йöзöс бöрйöм кузя бöрйысян фондъясö.»;</text:p>
      <text:p text:style-name="Основной_20_текст_20_с_20_отступом_20_2">3) 3 юкöн лыддьыны 4 юкöнöн.</text:p>
      <text:p text:style-name="Основной_20_текст_20_с_20_отступом_20_2">5. 31 статья гижны тадзи:</text:p>
      <text:p text:style-name="Основной_20_текст_20_с_20_отступом_20_2">«<text:span text:style-name="T3">31 статья. Гражданаöс юасьöм</text:span></text:p>
      <text:p text:style-name="Основной_20_текст_20_с_20_отступом_20_2">Тайö Оланпас серти гражданаöс юасьöны йöзлысь мöвпъяс тöдмалöм могысь сiдзи, кыдзи индöма Коми Республикаса законодательствоöн. Юасьны вермöны государственнöй (республиканскöй) да меставывса тöдчанлуна мукöд юалöм кузя, кодъяс веськыда инмöны <text:s/>гражданалöн интересъяслы, сiйö юалöмъяс кындзи, кутшöмъясöс федеральнöй оланпас серти оз позь петкöдны референдум вылö. Республикаса юасьöм кузя юалöмъяс оз вермыны сулавны паныд Россия Федерацияса законодательстволы. Меставывса юасьöм кузя юалöмъяс оз вермыны сулавны <text:soft-page-break/>паныд Россия Федерацияса законодательстволы, Коми Республикаса законодательстволы.».</text:p>
      <text:p text:style-name="Основной_20_текст_20_с_20_отступом_20_2">6. 32 статьяса 1 да 2 юкöнъяс гижны тадзи:</text:p>
      <text:p text:style-name="Основной_20_текст_20_с_20_отступом_20_2">«1. Гражданаöс республикаса юасьöм вермас нуöдсьыны Коми Республика мутас пасьтала либö сылöн юкöнын (öти либö некымын административно-территориальнöй юкöнын, муниципальнöй юкöнын либö сылöн юкöнын) юалöмъяс кузя, кодъясöс нуöдöны Коми Республика либö Россия Федерация да Коми Республика öтув, кор индöм юалöмъяссö абу ладмöдöма Россия Федерацияса Оланподулöн, федеральнöй оланпасöн.</text:p>
      <text:p text:style-name="Основной_20_текст_20_с_20_отступом_20_2">2. Гражданаöс меставывса юасьöм вермас нуöдсьыны муниципальнöй юкöнлöн мутас пасьтала либö сылöн мутас юкöнын меставывса тöдчанлуна юалöмъяс кузя, кодъяс федеральнöй оланпас серти пырöны муниципальнöй юкöнъяслöн веськöдлöм улö.».</text:p>
      <text:p text:style-name="Основной_20_текст_20_с_20_отступом_20_2">7. 33 статьяса 4 юкöнö содтыны татшöм сёрникузяяс:</text:p>
      <text:p text:style-name="Основной_20_текст_20_с_20_отступом_20_2">«Юасьöм нуöдöм йылысь решениеын индöны юалöм (юалöмъяс), нуöдан лун, юасьöм нуöдан мутас, сiйöс нуöданног. Юасьöм нуöдан лунсö индöны тайö Оланпаслöн 27 статьяöн урчитöм референдум индöм вылö кадколастъяс тöд вылö босьтöмöн.».</text:p>
      <text:p text:style-name="Основной_20_текст_20_с_20_отступом_20_2">8. 35 статьяö содтыны татшöм сёрникузя:</text:p>
      <text:p text:style-name="Основной_20_текст_20_с_20_отступом_20_2">«Та дырйи законодательстволöн положениеяс референдумъяс йылысь, кодъяс серти Коми Республикаса государственнöй органъясöн, меставывса асвеськöдлан органъясöн, государственнöй чинын либö муниципальнöй чинын уджалысь йöзöн оз позь нуöдны агитация, а сiдзжö кодъяс урчитöны республикаса либö меставывса юасьöм вылын примитöм решениелысь юридическöй вынсö, оз пöртсьыны олöмö.».</text:p>
      <text:p text:style-name="Основной_20_текст_20_с_20_отступом_20_2">9. Оланпаслöн 6 содтöдын «Коми Республикаса Юралысь,» кывъяс киритны.</text:p>
      <text:p text:style-name="Основной_20_текст_20_с_20_отступом_20_2"/>
      <text:p text:style-name="Основной_20_текст_20_с_20_отступом_20_2"><text:soft-page-break/><text:span text:style-name="T3">2 статья. </text:span>Тайö Оланпасыс вынсялö сiйöс официальнöя йöзöдан лунсянь.</text:p>
      <text:p text:style-name="P7"/>
      <text:p text:style-name="P7"/>
      <text:p text:style-name="P7">Коми Республикаса Юралысь <text:s text:c="48"/>В.А. Торлопов</text:p>
      <text:p text:style-name="P7"/>
      <text:p text:style-name="P7">Сыктывкар</text:p>
      <text:p text:style-name="P7">2005 вося май 17 лун</text:p>
      <text:p text:style-name="P7">52-РЗ №</text:p>
      <text:p text:style-name="P7"/>
      <text:p text:style-name="P8">Вудж. Ануфриева Н.А., <text:s/>3602 пас</text:p>
      <text:p text:style-name="P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3pt" style:font-size-asian="13pt"/>
    </style:style>
    <style:style style:name="Основной_20_текст_20_с_20_отступом_20_2" style:display-name="Основной текст с отступом 2" style:family="paragraph" style:parent-style-name="Standard">
      <style:paragraph-properties fo:margin-left="0cm" fo:margin-right="-0.169cm" fo:line-height="150%" fo:text-align="justify" style:justify-single-word="false" fo:text-indent="1cm" style:auto-text-indent="false"/>
      <style:text-properties fo:font-size="14pt" style:font-size-asian="14pt"/>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3"><draw:text-box fo:min-height="0.058cm" fo:min-width="0cm"><text:p text:style-name="Header"><text:span text:style-name="Page_20_Number"><text:page-number text:select-page="current">4</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11-11T12:09:00</meta:creation-date>
    <dc:creator>User</dc:creator>
    <dc:date>2005-11-23T16:57:00</dc:date>
    <meta:print-date>2005-11-14T12:10:00</meta:print-date>
    <meta:editing-cycles>48</meta:editing-cycles>
    <meta:editing-duration>PT4H43M</meta:editing-duration>
    <meta:document-statistic meta:table-count="0" meta:image-count="0" meta:object-count="0" meta:page-count="4" meta:paragraph-count="37" meta:word-count="537" meta:character-count="4242" meta:non-whitespace-character-count="3657"/>
    <meta:generator>LibreOffice/4.0.2.2$Linux_x86 LibreOffice_project/4c82dcdd6efcd48b1d8bba66bfe1989deee49c3</meta:generator>
  </office:meta>
</office:document-meta>
</file>