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text-properties fo:font-size="14pt" style:font-size-asian="14pt"/>
    </style:style>
    <style:style style:name="P2" style:family="paragraph" style:parent-style-name="Standard">
      <style:paragraph-properties fo:line-height="150%"/>
    </style:style>
    <style:style style:name="P3" style:family="paragraph" style:parent-style-name="Standard">
      <style:paragraph-properties fo:margin-left="0cm" fo:margin-right="-0.169cm" fo:line-height="150%" fo:text-indent="0cm" style:auto-text-indent="false"/>
      <style:text-properties fo:font-size="13pt" style:font-size-asian="13pt"/>
    </style:style>
    <style:style style:name="P4"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5" style:family="paragraph" style:parent-style-name="Standard">
      <style:paragraph-properties fo:margin-left="0cm" fo:margin-right="0cm" fo:line-height="150%" fo:text-align="justify" style:justify-single-word="false" fo:text-indent="1cm" style:auto-text-indent="false"/>
    </style:style>
    <style:style style:name="P6" style:family="paragraph" style:parent-style-name="Standard">
      <style:paragraph-properties fo:margin-left="0cm" fo:margin-right="0cm" fo:line-height="150%" fo:text-align="end" style:justify-single-word="false" fo:text-indent="1cm" style:auto-text-indent="false"/>
    </style:style>
    <style:style style:name="P7" style:family="paragraph" style:parent-style-name="Standard">
      <style:paragraph-properties fo:margin-left="0cm" fo:margin-right="0cm" fo:line-height="150%" fo:text-align="justify" style:justify-single-word="false" fo:text-indent="1cm" style:auto-text-indent="false"/>
      <style:text-properties fo:font-size="14pt" style:font-size-asian="14pt"/>
    </style:style>
    <style:style style:name="P8" style:family="paragraph" style:parent-style-name="Standard">
      <style:paragraph-properties fo:margin-left="0cm" fo:margin-right="0cm" fo:line-height="150%" fo:text-align="end" style:justify-single-word="false" fo:text-indent="1cm" style:auto-text-indent="false"/>
      <style:text-properties fo:font-size="14pt" style:font-size-asian="14pt"/>
    </style:style>
    <style:style style:name="P9" style:family="paragraph" style:parent-style-name="Standard">
      <style:paragraph-properties fo:margin-left="0cm" fo:margin-right="0cm" fo:line-height="150%" fo:text-align="center" style:justify-single-word="false" fo:text-indent="1cm" style:auto-text-indent="false"/>
      <style:text-properties fo:font-size="14pt" style:font-size-asian="14pt"/>
    </style:style>
    <style:style style:name="P10" style:family="paragraph" style:parent-style-name="Text_20_body_20_indent" style:master-page-name="Standard">
      <style:paragraph-properties style:page-number="auto"/>
    </style:style>
    <style:style style:name="P11" style:family="paragraph" style:parent-style-name="Heading_20_1">
      <style:paragraph-properties fo:margin-left="0cm" fo:margin-right="-0.169cm" fo:text-indent="0cm" style:auto-text-indent="false"/>
    </style:style>
    <style:style style:name="P12" style:family="paragraph" style:parent-style-name="Heading_20_2">
      <style:paragraph-properties fo:line-height="150%"/>
    </style:style>
    <style:style style:name="P13" style:family="paragraph" style:parent-style-name="Основной_20_текст_20_с_20_отступом_20_2">
      <style:paragraph-properties fo:margin-left="0cm" fo:margin-right="0cm" fo:text-indent="0cm" style:auto-text-indent="false"/>
    </style:style>
    <style:style style:name="P14" style:family="paragraph" style:parent-style-name="Основной_20_текст_20_с_20_отступом_20_2">
      <style:paragraph-properties fo:margin-left="0cm" fo:margin-right="0cm" fo:text-indent="0cm" style:auto-text-indent="false"/>
      <style:text-properties fo:font-size="10pt" style:font-size-asian="10pt"/>
    </style:style>
    <style:style style:name="P15" style:family="paragraph" style:parent-style-name="Header">
      <style:paragraph-properties fo:line-height="150%">
        <style:tab-stops/>
      </style:paragraph-properties>
    </style:style>
    <style:style style:name="P16" style:family="paragraph" style:parent-style-name="Head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line-break/>ОЛАНПАС</text:p>
      <text:p text:style-name="P4"/>
      <text:p text:style-name="P4">«Коми Республикаын меставывса асвеськöдлöм</text:p>
      <text:p text:style-name="P4">мутасын котыртöм йылысь» Коми Республикаса Оланпасö</text:p>
      <text:h text:style-name="P11" text:outline-level="1">вежсьöмъяс пыртöм йылысь</text:h>
      <text:p text:style-name="P2"/>
      <text:p text:style-name="P15"/>
      <text:h text:style-name="P12" text:outline-level="2">Примитöма Коми Республикаса</text:h>
      <text:p text:style-name="P1">Государственнöй Сöветöн <text:s text:c="35"/>2005 вося апрель 28 лунö</text:p>
      <text:p text:style-name="P1"/>
      <text:p text:style-name="P5"><text:span text:style-name="T1">Тайö Оланпасöн пыртсьöны вежсьöмъяс «Коми Республикаын меставывса асвеськöдлöм мутасын котыртöм йылысь» Коми Республикаса Оланпасö «Ухта кар» да «Сосногорск кар» муниципальнöй юкöнъяс костын мудор вежöм йылысь» да «Сосногорск кар» да «Мылдiн район» муниципальнöй юкöнъяс костын мудор вежöм йылысь» Коми Республикаса оланпасъяс примитöмкöд йитöдын.</text:span></text:p>
      <text:p text:style-name="P7"/>
      <text:p text:style-name="P5"><text:span text:style-name="T2">1 статья. </text:span><text:span text:style-name="T1">Пыртны «Коми Республикаын меставывса асвеськöдлöм мутасын котыртöм йылысь» Коми Республикаса Оланпасö (Республика, 2005, март 17 лун) татшöм вежсьöмъяс:</text:span></text:p>
      <text:p text:style-name="P5"><text:span text:style-name="T1">1) 195 статьялöн 1 юкöнса 35 пунктын «Коми АССР» кывъяс вежны «Коми ССР» кывъясöн;</text:span></text:p>
      <text:p text:style-name="P5"><text:span text:style-name="T1">2) 3 содтöдлöн витöд сёрникузяын «рытыв-войвывлань» кыв вежны «рытыв-войвылö» кыв вылö;</text:span></text:p>
      <text:p text:style-name="P5"><text:span text:style-name="T1">4) 6 содтöд гижны тадзи:</text:span></text:p>
      <text:p text:style-name="P7"/>
      <text:p text:style-name="P7"/>
      <text:p text:style-name="P7"/>
      <text:p text:style-name="P7"/>
      <text:p text:style-name="P8"><text:soft-page-break/>«Коми Республикаын </text:p>
      <text:p text:style-name="P8">меставывса асвеськöдлöм </text:p>
      <text:p text:style-name="P8">мутасын котыртöм йылысь» </text:p>
      <text:p text:style-name="P8">Коми Республикаса Оланпас дорö </text:p>
      <text:p text:style-name="P6"><text:span text:style-name="T1">6 содтöд</text:span></text:p>
      <text:p text:style-name="P8"/>
      <text:h text:style-name="Heading_20_3" text:outline-level="3">Сосногорск кар да сы ув мутасын карса кытшлöн </text:h>
      <text:p text:style-name="P9">муниципальнöй юкöнлысь мудор </text:p>
      <text:p text:style-name="P9">картографическöя опишитöм</text:p>
      <text:p text:style-name="P9"/>
      <text:p text:style-name="Основной_20_текст_20_с_20_отступом_20_2">Сосногорск кар да сы ув мутасын карса кытш мутаслöн мудор заводитчö Сосногорск лесхозлöн Йираёль лесничествоса 3 кварталлöн асыв-войвывсянь да мунö ёнджыкасö лунвывлань Сосногорск лесхозлöн Йираёль лесничествоса 3, 30, 57, 96, 129, 171, 187, 203 кварталъяслöн да Сосногорск лесхозлöн Малöй Пера лесничествоса 82, 126, 173, 192 кварталъяслöн асыввыв мудоръястi. Водзö 210, 211 кварталъяслöн войвыв мудоръястi. Водзö 211, 230, 249 кварталъяслöн асыввыв мудоръястi. Водзö 267 кварталлöн войвыв мудортi. Водзö Сосногорск лесхозлöн Малöй Пера лесничествоса 267, 285, 292, 299, 306 кварталъяслöн асыввыв мудоръястi Сосногорск лесхозлöн Конашъёль лесничествоса 12 кварталлöн рытыв-войвылöдз. Водзö ёнджыкасö асыввывлань 12-17 кварталъяслöн войвыв мудоръястi, 18 кварталлöн рытыввыв мудортi, 18-24 кварталъяслöн войвыв мудоръястi 24 кварталлöн асыв-войвылöдз. Водзö ёнджыкасö асыв-лунвывлань 24, 49, 55, 80, 105 кварталъяслöн асыввыв мудоръястi, 127, 128 кварталъяслöн войвыв мудоръястi, 128, 150 кварталъяслöн асыввыв мудоръястi, 170-175 кварталъяслöн войвыв мудоръястi Печора юкöд вомöнасянiнöдз. Водзö Печора ю катыд 195 кварталлöн войвыв мудорöдз. Водзö 195-202 кварталъяслöн войвыв мудоръястi, 202 кварталлöн асыввыв мудортi, 202, 201 квар<text:soft-page-break/>талъяслöн лунвыв мудоръястi, 221, 238 кварталъяслöн асыввыв мудоръястi. Водзö ёнджыкасö рытыв-войвывлань 238-230 кварталъяслöн лунвыв мудоръястi, 230 кварталлöн рытыввыв мудортi Печора юкöд вомöнасянiнöдз. Водзö Печора ю кывтыд 192 кварталлöн асыв-лунвылöдз. Водзö Сосногорск лесхозлöн Конашъёль лесничествоса 192-186 кварталъяслöн лунвыв мудоръястi, 186 кварталлöн рытыв мудортi, 168-163 кварталъяслöн лунвыв мудоръястi Мылдiн лесхозлöн Митрöпан лесничествоса 4 кварталлöн асыв-войвылöдз. Водзö Мылдiн лесхозлöн Митрöпан лесничествоса 4 кварталлöн асыввыв мудортi лунвылö, 4-1 кварталъяслöн лунвыв мудортi рытыввылö. Водзö Сосногорск лесхозлöн Конашъёль лесничествоса 212, 229 кварталъяслöн, Сосногорск лесхозлöн Улыс Одесса лесничестволöн 444, 457, 470, 482, 496 кварталъяслöн да Сосногорск лесхозлöн Войвож лесничествоса 46, 69, 93 кварталъяслöн асыввыв мудортi лунвылö. Водзö 93, 92 кварталъяслöн лунвыв мудортi 92 кварталлöн рытыв-лунвылöдз. Водзö Сосногорск лесхозлöн Войвож лесничествоса 137, 152, 166, 178, 189 кварталъяслöн асыввыв мудоръястi Мылдiн лесхозлöн Улыс Омра лесничествоса 45 кварталлöн рытыв-войвывкöд вомöнасянiнöдз. Водзö ёнджыкасö асыввывлань Мылдiн лесхозлöн Улыс Омра лесничествоса 45, 46 кварталъяслöн рытыв-войвыв мудортi, 46 кварталлöн асыв-войвыв мудортi, 66-68 кварталъяслöн рытыв-войвыв мудортi, 68, 90 кварталъяслöн асыв-войвыв мудортi. Водзö 90 кварталлöн асыв-лунвыв мудортi рытыв-лунвылö Мылдiн-Сосногорск кöрт туй пöлöн войвыв мудоркöд вомöнасянiнöдз. Водзö ёнджыка рытыввывлань Мылдiн-Сосногорск кöрт туй пöлöн войвыв мудортi Сосногорск лесхозлöн Войвож лесничествоса 208 кварталлöн асыввыв мудоркöд вомöнасянiнöдз. Водзö 208, 215, 214, 221, 220, 226, 225, 229 кварталъяслöн асыввыв мудортi лунвылö Сойва (Лунвож) юкöд вомöнасянiнöдз. Сойва (Лунвож) ю кывтыд 1,3 км кузьта сылöн шуйга нимтöм вомöдз. Водзö вож катыд 1,7 км кузьта 228 кварталлöн <text:soft-page-break/>асыв-лунвылöдз. Водзö рытывлань 228, 227 кварталъяслöн лунвыв мудоръястi. Водзö ёнджыка рытыв-войвывлань 222, 216, 209, 201, 190, 179, 167, 153, 138, 122, 107, 96, 94, 73 кварталъяслöн рытыв-лунвывтi. Водзö 47 кварталлöн асыв-лунвыв, рытыв-лунвыв да рытыв-войвыв мудоръястi. Водзö Верхнеижемскöй посёлоклöн рытыв-лунвыв да рытыввыв мудоръястi 48 кварталлöн рытыввылöдз. Водзö Сосногорск лесхозлöн Войвож лесничествоса 48, 49, 50 кварталъяслöн рытыв-войвыв мудортi Сосногорск-Мылдiн кöрт туй пöлöн рытыввыв мудоркöд вомöнасянiнöдз. Водзö рытыв-войвывлань кöрт туй пöлöн рытыввыв мудортi Сосногорск лесхозлöн Войвож лесничествоса 4 кварталлöн рытыв-войвывкöд вомöнасянiнöдз. Водзö ёнджыка войвывлань Сосногорск лесхозлöн Войвож лесничествоса 4 кварталлöн рытыв-войвыв мудортi, 3 кварталлöн рытыв-лунвыв мудортi, 1 кварталлöн рытыввыв мудортi Сосногорск лесхозлöн Пожня лесничествоса 166 кварталлöн асыв-лунвылöдз. Водзö рытыв-войвылö 166-162 кварталъяслöн лунвыв мудортi Сосногорск-Мылдiн кöрт туй пöлöн рытыв-лунвыв мудоркöд вомöнасянiнöдз. Водзö рытыв-войвылö кöрт туй пöлöн рытыв-лунвыв мудортi Сосногорск лесхозлöн Пожня лесничествоса 59 кварталлöн лунвыв мудоркöд вомöнасянiнöдз. Водзö рытыввылö Сосногорск лесхозлöн Пожня лесничествоса 59, 58 кварталъяслöн да Сосногорск лесхозлöн Уквавом лесничествоса 263-260 кварталъяслöн лунвыв мудортi <text:s/>260 кварталлöн рытыв-лунвылöдз. Водзö 260, 256 кварталъяслöн рытыввыв мудортi 254 кварталлöн асыв-лунвылöдз. Водзö рытыв-войвывлань 254-251 кварталъяслöн лунвыв мудортi 251 вкарталлöн рытыв-лунвылöдз. Водзö 251 кварталлöн рытывыв мудортi сылöн рытыв-войвылöдз. Водзö веськыда рытыввылö 3 км Сырочай станцияö нуöдысь автомашина туйкöд вомöнасянiнöдз. Водзö Сырочай станция асыввывсянь да войвывсянь кытшовтöмöн Ухта юкöд вомöнасянiнöдз. Водзö Ухта ю кывтыд <text:s/>2,8 км кузьта поскöдз. Водзö асыв-войвывлань Ухта лесхозлöн Карса <text:soft-page-break/>лесничествоса 43 кварталлöн асывыв мудортi Сосногорск лесхозлöн Уквавом лесничествоса 266 кварталлöн лунвыв мудоркöд вомöнасянiнöдз. Водзö ёнджыка рытыв-войвывлань 266 кварталлöн лунвыв да рытыввыв мудоръястi 264 кварталлöн асыв-лунвылöдз. Водзö Сосногорск лесхозлöн Уквавом лесничествоса 264 кварталлöн лунвыв да рытыввыв мудоръястi, а сэсся Ухта лесхозлöн Карса лесничествоса 25-23 кварталъяслöн войвыв мудортi да 23 кварталлöн асыв-войвыв мудортi Изьва юкöд вомöнасянiнöдз. Водзö Изьва ю кывтыд Сосногорск лесхозлöн Уквавом лесничествоса 156 кварталлöн асыв-лунвылöдз. Водзö 156-154 кварталъяслöн лунвыв мудоръястi, 154 кварталлöн рытыввыв мудортi, 146-144 кварталъяслöн лунвыв мудортi, 144, 134, 124, 114 кварталъяслöн рытыввыв мудоръястi 114 кварталлöн рытыв-войвылöдз. Водзö 105, 98, 89, 79, 68, 56, 50, 45 кварталъяслöн рытыв-лунвыв мудоръястi 45 кварталлöн рытыввылöдз. Водзö асыв-войвылö 45-48 кварталъяслöн рытыв-войвывтi, 49 кварталлöн войвыв мудортi 36 кварталлöн рытыв-лунвылöдз. Водзö войвылö 36, 31, 27, 9, 1 кварталъяслöн рытыввыв мудоръястi 1 кварталлöн рытыв-войвылöдз. Водзö асыввывлань Сосногорск лесхозлöн Уквавом лесничествоса 1-8 кварталъяслöн да Сосногорск лесхозлöн Малая Пера лесничествоса 83-86 кварталъяслöн войвыв мудоръястi. Водзö асыв-войвывлань Сосногорск лесхозлöн Малая Пера лесничествоса 87, 43, 44, 21, 22, 1 кварталъяслöн да 130, 131 кварталъяслöн рытыв-войвыв мудоръястi 131 кварталлöн асыв-войвылöдз. Водзö веськыда асыв-войвывлань Кöджарöм лесхозлöн Зеленоборск лесничествоса 781 кварталлöн рытыв-лунвылöдз. Водзö асыв-лунвывлань 9-27 кварталъяслöн войвыв мудоръястi 1 кварталлöн рытыв-войвылöдз. Водзö войвылö 1 кварталлöн рытыввыв мудортi. Водзö асыввылö Сосногорск лесхозлöн Йираёль лесничествоса 1-3 кварталъяслöн войвыв мудоръястi заводитчанiнöдз. </text:p>
      <text:p text:style-name="Основной_20_текст_20_с_20_отступом_20_2"><text:soft-page-break/>Пасйöд. Мудор опишитöма 1995 вося Сосногорск лесхоз, 1986 вося Кöджарöм лесхоз да 1994 вося Мылдiн лесхоз вöр овмöс котыртан да нуöдан материалъяс серти.»;</text:p>
      <text:p text:style-name="Основной_20_текст_20_с_20_отступом_20_2"/>
      <text:p text:style-name="Основной_20_текст_20_с_20_отступом_20_2">4) 8 содтöдын «Водзö асыв-лунвывлань кöрт туй пöлöн рытыв мудортi Ухта лесхозлöн Изьвайыв лесничествоса 33 кварталлöн асыввылöдз.» сёрникузя вежны «Водзö асыв-лунвывлань кöрт туй пöлöн рытыв мудортi Ухта лесхозлöн Ухта лесхничествоса 288 кварталлöн асыв-лунвылöдз. Водзö асыв-лунвылö Сосногорск лесхозлöн Пожня лесничествоса 162-166 кварталъяслöн лунвыв мудортi. Водзö ёнджыка лунвывлань Сосногорск лесхозлöн Войвож лесничествоса 1 кварталлöн рытыввыв мудортi, 2 кварталлöн асыв-войвыв да асыв-лунвыв мудоръястi Ухта лесхозлöн Изьвайыв лесничествоса 11 кварталлöн асыввылöдз. Водзö асыв-лунвылö Сосногорск-Мылдiн кöр туй пöлöн рытыввыв мудортi Ухта лесхозлöн Изьвайыв лесничествоса 33 кварталлöн асыввылöдз.» сёрникузяясöн;</text:p>
      <text:p text:style-name="Основной_20_текст_20_с_20_отступом_20_2">5) 105 содтöдын «Водзö, ёнджыка войвывлань, 169, 142, 127, 105, 83, 84, 63, 64, 45, 28, 16, 7, 4, 2 ,1 кварталъяслöн рытыввыв мудоръяс кузя 1 кварталлöн рытыв-войвылöдз, Улыс Омра лесничествоса 1 кварталлöн войвыв мудор, Митрöпан лесничествоса 168, 152, 137, 116, 105, 86, 66, 45, 28, 11, 1 кварталъяслöн рытыввыв мудоръяс кузя 1 кварталлöн рытыв-войвылöдз. Водзö, ёнджыка асыввывлань, 1-10 кварталъяслöн войвыв мудоръяс, 10 кварталлöн асыввыв мудор, 21-27 кварталъяслöн войвыв мудоръяс кузя Печора юкöд вомöнасянiнöдз.» сёрникузяяс вежны «Водзö, ёнджыка войвывлань, 169, 142, 127, 105, 83, 84, 63 кварталъяслöн рытыввыв мудоръяс кузя Сосногорск-Мылдiн кöрт туй пöлöн войвыв мудоркöд вомöнасянiнöдз. Водзö, ёнджыка асыввывлань, кöрт туй пöлöн войвыв мудор кузя Мылдiн лесхозлöн Улыс Омра лесничествоса 90 кварталлöн асыв-лунвыв мудоркöд вомöнасянiнöдз. <text:soft-page-break/>Водзö асыв-войвылö 90 кварталлöн асыв-лунвыв мудор кузя сылöн асыввылöдз. Водзö, ёнджыка рытыв-войвывлань, 90, 68 кварталъяслöн асыв-войвыв мудор, 68-66 кварталъяслöн рытыв-войвыв мудор, 46 кварталлöн асыв-войвыв мудор да 46, 45 кварталъяслöн рытыв-войвыв мудор кузя 28 кварталлöн лунвылöдз. Водзö, ёнджыка войвывлань, 28, 16, 7, 4, 2 ,1 кварталъяслöн рытыввыв мудор кузя 1 кварталлöн рытыв-войвылöдз, Мылдiн лесхозлöн Улыс Омра лесничествоса 1 кварталлöн войвыв мудор, 168, 152, 137, 116, 105, 86, 66, 45, 28, 11 кварталъяслöн рытыввыв мудоръяс кузя Мылдiн лесхозлöн Митрöпан лесничествоса 11 кварталлöн рытыв-войвылöдз. Водзö 11-14 кварталъяслöн войвыв мудор кузя асыввылö, сэсся 5 кварталлöн рытыввыв мудор кузя войвылö. Водзö, ёнджыка асыввывлань, 5-10 кварталъяслöн войвыв мудоръяс, 10 кварталлöн асыввыв мудор, 21-27 кварталъяслöн войвыв мудоръяс кузя Печора юкöд вомöнасянiнöдз.» сёрникузяясöн;</text:p>
      <text:p text:style-name="Основной_20_текст_20_с_20_отступом_20_2">6) 152 содтöдын витöд да дас öтиöд сёрникузяясын «Велико-Польскöй» кыв вежны «Великопольскöй» кыв вылö.</text:p>
      <text:p text:style-name="Основной_20_текст_20_с_20_отступом_20_2"><text:s text:c="250"/></text:p>
      <text:p text:style-name="Основной_20_текст_20_с_20_отступом_20_2"><text:span text:style-name="T3">2 статья. </text:span>Тайö Оланпасыс вынсялö сiйöс официальнöя йöзöдан лунсянь.</text:p>
      <text:p text:style-name="P13"/>
      <text:p text:style-name="P13">Коми Республикаса Юралысь <text:s text:c="48"/>В.А.Торлопов</text:p>
      <text:p text:style-name="P13"/>
      <text:p text:style-name="P13">Сыктывкар</text:p>
      <text:p text:style-name="P13">2005 вося май 17 лун</text:p>
      <text:p text:style-name="P13">53-РЗ №</text:p>
      <text:p text:style-name="P13"/>
      <text:p text:style-name="P13"/>
      <text:p text:style-name="P13"/>
      <text:p text:style-name="P14">Вуджöдiс Ануфриева Н.А., 9 537 па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text-indent="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6"><draw:text-box fo:min-height="0.058cm" fo:min-width="0cm"><text:p text:style-name="Header"><text:span text:style-name="Page_20_Number"><text:page-number text:select-page="current">7</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1-10T11:40:00</meta:creation-date>
    <dc:creator>User</dc:creator>
    <dc:date>2005-11-29T17:49:00</dc:date>
    <meta:editing-cycles>60</meta:editing-cycles>
    <meta:editing-duration>PT5H46M</meta:editing-duration>
    <meta:document-statistic meta:table-count="0" meta:image-count="0" meta:object-count="0" meta:page-count="7" meta:paragraph-count="32" meta:word-count="1317" meta:character-count="11151" meta:non-whitespace-character-count="9523"/>
    <meta:generator>LibreOffice/4.0.2.2$Linux_x86 LibreOffice_project/4c82dcdd6efcd48b1d8bba66bfe1989deee49c3</meta:generator>
  </office:meta>
</office:document-meta>
</file>