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09cm" fo:margin-left="-0.191cm" table:align="left" style:writing-mode="lr-tb"/>
    </style:style>
    <style:style style:name="Таблица1.A" style:family="table-column">
      <style:table-column-properties style:column-width="3.775cm"/>
    </style:style>
    <style:style style:name="Таблица1.B" style:family="table-column">
      <style:table-column-properties style:column-width="11.9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-0.169cm" fo:line-height="150%" fo:text-align="justify" style:justify-single-word="false" fo:text-indent="0cm" style:auto-text-indent="false"/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NewtonCTT" fo:font-size="13pt" style:font-size-asian="13pt" style:font-name-complex="NewtonCT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4pt" style:font-size-asian="14pt"/>
    </style:style>
    <style:style style:name="T7" style:family="text">
      <style:text-properties style:text-position="super 58%" fo:font-size="14pt" fo:font-weight="bold" style:font-size-asian="14pt" style:font-weight-asian="bold"/>
    </style:style>
    <style:style style:name="T8" style:family="text">
      <style:text-properties fo:font-size="9pt" style:font-size-asian="9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</text:p>
      <text:p text:style-name="P3">ОЛАНПАС</text:p>
      <text:p text:style-name="P3"/>
      <text:p text:style-name="P2"><text:span text:style-name="T2">«Коми Республикаын бöрйöм органъясö бöрйысьöмъяс да выльысь артмöдöм муниципальнöй юкöнъясö юралысьясöс</text:span></text:p>
      <text:p text:style-name="P4"><text:s/>бöрйöм йылысь» Коми Республикаса Оланпасö </text:p>
      <text:p text:style-name="P4">содтöдъяс пыртöм йылысь</text:p>
      <text:p text:style-name="P3"/>
      <text:h text:style-name="Heading_20_1" text:outline-level="1">Примитöма Коми Республикаса</text:h>
      <text:p text:style-name="P5">Государственнöй Сöветöн <text:s text:c="38"/>2005 вося июнь 16 лунö</text:p>
      <text:p text:style-name="P5"/>
      <text:p text:style-name="P6"><text:span text:style-name="T2">1 статья. </text:span><text:span text:style-name="T3">Пыртны «Коми Республикаын бöрйöм органъясö бöрйысьöмъяс да выльысь артмöдöм муниципальнöй юкöнъясö юралысьясöс бöрйöм йылысь» Коми Республикаса Оланпасö (Республика, 2005, апрель 12 лун; май 24 лун)</text:span><text:span text:style-name="T4"></text:span><text:span text:style-name="T3">татшöм содтöдъяс:</text:span></text:p>
      <text:p text:style-name="P6"><text:span text:style-name="T3">1. Содтыны татшöм <text:s/>3</text:span><text:span text:style-name="T6">1 </text:span><text:span text:style-name="T3">стать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«3</text:span><text:span text:style-name="T7">1 </text:span><text:span text:style-name="T2">статья. </text:span></text:p>
          </table:table-cell>
          <table:table-cell table:style-name="Таблица1.A1" office:value-type="string">
            <text:p text:style-name="P1"><text:span text:style-name="T2">Республикаса тöдчанлуна каръясын да на ув мутасъясын овмöдчöминъяслöн выльысь артмöдöм муниципальнöй юкöнъясса бöрйöм органъяслöн депутат лыд</text:span></text:p>
          </table:table-cell>
        </table:table-row>
      </table:table>
      <text:h text:style-name="Heading_20_2" text:outline-level="2">Индыны татшöм депутатъяслысь лыд, кодъясöс бöрйöны республикаса тöдчанлуна каръясын да на ув мутасъясын овмöдчöминъяслöн выльысь артмöдöм муниципальнöй юкöнъясса бöрйöм органъясö:</text:h>
      <text:p text:style-name="Text_20_body_20_indent">1. Вуктыл республикаса тöдчанлуна кар да сы ув мутасын овмöдчöминъяслöн муниципальнöй юкöнъясын:</text:p>
      <text:p text:style-name="Text_20_body_20_indent">1) Вуктыл республикаса тöдчанлуна кар – 15 депутат;</text:p>
      <text:p text:style-name="Text_20_body_20_indent">2) Льöмтыбöж сикт кодь посёлок да сы ув мутас – 7 депутат;</text:p>
      <text:p text:style-name="Text_20_body_20_indent">3) Сопльöс сикт кодь посёлок да сы ув мутас – 7 депутат;</text:p>
      <text:p text:style-name="Text_20_body_20_indent">4) Дутов сикт да сы ув мутас – 10 депутат;</text:p>
      <text:p text:style-name="Text_20_body_20_indent">5) Пöдчерем сикт да сы ув мутас – 10 депутат;</text:p>
      <text:p text:style-name="Text_20_body_20_indent">2. Печора республикаса тöдчанлуна кар да сы ув мутасын овмöдчöминъяслöн муниципальнöй юкöнъясын:</text:p>
      <text:p text:style-name="Text_20_body_20_indent"><text:soft-page-break/>1) Печора республикаса тöдчанлуна кар – 20 депутат;</text:p>
      <text:p text:style-name="Text_20_body_20_indent">2) Изъяю кар кодь посёлок да сы ув мутас – 10 депутат;</text:p>
      <text:p text:style-name="Text_20_body_20_indent">3) Кожва кар кодь посёлок да сы ув мутас – 10 депутат;</text:p>
      <text:p text:style-name="Text_20_body_20_indent">4) Путеец кар кодь посёлок да сы ув мутас – 10 депутат;</text:p>
      <text:p text:style-name="Text_20_body_20_indent">5) Берёзовка сикт кодь посёлок да сы ув мутас - <text:s/>7 депутат;</text:p>
      <text:p text:style-name="Text_20_body_20_indent">6) Зеленоборск сикт кодь посёлок да сы ув мутас - <text:s/>7 депутат;</text:p>
      <text:p text:style-name="Text_20_body_20_indent">7) Кöджорöм сикт кодь посёлок да сы ув мутас – 10 депутат;</text:p>
      <text:p text:style-name="Text_20_body_20_indent">8) Кедрöвöй Шор сикт кодь посёлок да сы ув мутас – 7 депутат;</text:p>
      <text:p text:style-name="Text_20_body_20_indent">9) Косью сикт кодь посёлок да сы ув мутас – 7 депутат;</text:p>
      <text:p text:style-name="Text_20_body_20_indent">10) Краснöй Яг сикт кодь посёлок да сы ув мутас - <text:s/>7 депутат;</text:p>
      <text:p text:style-name="Text_20_body_20_indent">11) Озёрнöй сикт кодь посёлок да сы ув мутас – 7 депутат;</text:p>
      <text:p text:style-name="Text_20_body_20_indent">12) Сыня сикт кодь посёлок да сы ув мутас – 7 депутат;</text:p>
      <text:p text:style-name="Text_20_body_20_indent">13) Чикшин сикт кодь посёлок да сы ув мутас – 7 депутат;</text:p>
      <text:p text:style-name="Text_20_body_20_indent">14) Приуральскöй сикт да сы ув мутас – 7 депутат;</text:p>
      <text:p text:style-name="Text_20_body_20_indent">15) Соколов сикт да сы ув мутас – 7 депутат.</text:p>
      <text:p text:style-name="Text_20_body_20_indent">3. Сосногорск республикаса тöдчанлуна кар да сы ув мутасын овмöдчöминъяслöн муниципальнöй юкöнъясын:</text:p>
      <text:p text:style-name="Text_20_body_20_indent">1) Сосногорск республикаса тöдчанлуна кар – 15 депутат;</text:p>
      <text:p text:style-name="Text_20_body_20_indent">2) Войвож кар кодь посёлок да сы ув мутас – 10 депутат;</text:p>
      <text:p text:style-name="Text_20_body_20_indent">3) Улыс Одес кар кодь посёлок да сы ув мутас – 15 депутат;</text:p>
      <text:p text:style-name="Text_20_body_20_indent">4) Вылыс Изьва сикт кодь посёлок да сы ув мутас – 10 депутат;</text:p>
      <text:p text:style-name="Text_20_body_20_indent">5) Вис сикт кодь посёлок да сы ув мутас – 7 депутат; </text:p>
      <text:p text:style-name="Text_20_body_20_indent">6) Йираёль сикт кодь посёлок да сы ув мутас – 10 депутат;</text:p>
      <text:p text:style-name="Text_20_body_20_indent">7) Керки сикт кодь посёлок да сы ув мутас – 7 депутат;</text:p>
      <text:p text:style-name="Text_20_body_20_indent">8) Ичöт Пера сикт кодь посёлок да сы ув мутас – 7 депутат;</text:p>
      <text:p text:style-name="Text_20_body_20_indent">9) Поляна сикт кодь посёлок да сы ув мутас – 7 депутат;</text:p>
      <text:p text:style-name="Text_20_body_20_indent">10) Уквавом сикт да сы ув мутас – 10 депутат.».</text:p>
      <text:p text:style-name="Text_20_body_20_indent">2. 4 статьяын:</text:p>
      <text:p text:style-name="Text_20_body_20_indent"><text:soft-page-break/>1) статьялöн ним водзын содтыны «Коми Республикаса районъясын» кывъяс;</text:p>
      <text:p text:style-name="Text_20_body_20_indent">2) медводдза абзацын «овмöдчöминъяслöн» кыв водзын содтыны «Коми Республикаса районъясын» кывъяс;</text:p>
      <text:p text:style-name="Text_20_body_20_indent">3) статьяö содтыны татшöм 1<text:span text:style-name="T5">1 </text:span>пункт:</text:p>
      <text:p text:style-name="Text_20_body_20_indent">«1<text:span text:style-name="T5">1</text:span>. Княжпогост районын овмöдчöминъяслöн муниципальнöй юкöнъясын:</text:p>
      <text:p text:style-name="Text_20_body_20_indent">1) Емва районса тöдчанлуна кар да сы ув мутас – 15 депутат;</text:p>
      <text:p text:style-name="Text_20_body_20_indent">2) Синдор кар кодь посёлок да сы ув мутас – 10 депутат;</text:p>
      <text:p text:style-name="Text_20_body_20_indent">3) Ветью сикт кодь посёлок да сы ув мутас – 7 депутат;</text:p>
      <text:p text:style-name="Text_20_body_20_indent">4) Вожаёль сикт кодь посёлок да сы ув мутас – 7 депутат;</text:p>
      <text:p text:style-name="Text_20_body_20_indent">5) Йоссер сикт кодь посёлок да сы ув мутас – 7 депутат;</text:p>
      <text:p text:style-name="Text_20_body_20_indent">6) Мещура сикт кодь посёлок да сы ув мутас – 7 депутат;</text:p>
      <text:p text:style-name="Text_20_body_20_indent">7) Тракт сикт кодь посёлок да сы ув мутас – 10 депутат;</text:p>
      <text:p text:style-name="Text_20_body_20_indent">8) Чимиавöрöк сикт кодь посёлок да сы ув мутас – 10 депутат;</text:p>
      <text:p text:style-name="Text_20_body_20_indent">9) Княжпогост сикт да сы ув мутас – 7 депутат;</text:p>
      <text:p text:style-name="Text_20_body_20_indent">10) Серёгов сикт да сы ув мутас – 10 депутат;</text:p>
      <text:p text:style-name="Text_20_body_20_indent">11) Туръя сикт да сы ув мутас – 7 депутат;</text:p>
      <text:p text:style-name="Text_20_body_20_indent">12) Сёська сикт да сы ув мутас – 7 депутат.».</text:p>
      <text:p text:style-name="Text_20_body_20_indent"/>
      <text:p text:style-name="Text_20_body_20_indent"><text:span text:style-name="T1">2 статья. </text:span>Тайö Оланпасыс вынсялö сiйöс официальнöя йöзöдан лунсянь.</text:p>
      <text:p text:style-name="P8"/>
      <text:p text:style-name="P8">Коми Республикаса Юралысь <text:s text:c="47"/>В.А. Торлопов</text:p>
      <text:p text:style-name="P8">Сыктывкар</text:p>
      <text:p text:style-name="P8">2005 вося июль 5 лун</text:p>
      <text:p text:style-name="P8">77-РЗ №</text:p>
      <text:p text:style-name="P9"><text:span text:style-name="T8">Вуджöдiс Ануфриева Н.А., 3 <text:s/>220 <text:s/>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justify" style:justify-single-word="false" fo:text-indent="1.50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1-26T12:56:00</meta:creation-date>
    <dc:creator>User</dc:creator>
    <dc:date>2006-02-03T11:57:00</dc:date>
    <meta:editing-cycles>34</meta:editing-cycles>
    <meta:editing-duration>PT1H54M</meta:editing-duration>
    <meta:document-statistic meta:table-count="1" meta:image-count="0" meta:object-count="0" meta:page-count="3" meta:paragraph-count="69" meta:word-count="645" meta:character-count="3951" meta:non-whitespace-character-count="3243"/>
    <meta:generator>LibreOffice/4.0.2.2$Linux_x86 LibreOffice_project/4c82dcdd6efcd48b1d8bba66bfe1989deee49c3</meta:generator>
  </office:meta>
</office:document-meta>
</file>