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09cm" fo:margin-left="-0.191cm" table:align="left" style:writing-mode="lr-tb"/>
    </style:style>
    <style:style style:name="Таблица1.A" style:family="table-column">
      <style:table-column-properties style:column-width="8.008cm"/>
    </style:style>
    <style:style style:name="Таблица1.B" style:family="table-column">
      <style:table-column-properties style:column-width="7.7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5.709cm" fo:margin-left="-0.191cm" table:align="left" style:writing-mode="lr-tb"/>
    </style:style>
    <style:style style:name="Таблица2.A" style:family="table-column">
      <style:table-column-properties style:column-width="8.442cm"/>
    </style:style>
    <style:style style:name="Таблица2.B" style:family="table-column">
      <style:table-column-properties style:column-width="7.26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5.709cm" fo:margin-left="-0.191cm" table:align="left" style:writing-mode="lr-tb"/>
    </style:style>
    <style:style style:name="Таблица3.A" style:family="table-column">
      <style:table-column-properties style:column-width="7.855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5.709cm" fo:margin-left="-0.191cm" table:align="left" style:writing-mode="lr-tb"/>
    </style:style>
    <style:style style:name="Таблица4.A" style:family="table-column">
      <style:table-column-properties style:column-width="7.855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5.709cm" fo:margin-left="-0.191cm" table:align="left" style:writing-mode="lr-tb"/>
    </style:style>
    <style:style style:name="Таблица5.A" style:family="table-column">
      <style:table-column-properties style:column-width="7.855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5.709cm" fo:margin-left="-0.191cm" table:align="left" style:writing-mode="lr-tb"/>
    </style:style>
    <style:style style:name="Таблица6.A" style:family="table-column">
      <style:table-column-properties style:column-width="7.855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5.709cm" fo:margin-left="-0.191cm" table:align="left" style:writing-mode="lr-tb"/>
    </style:style>
    <style:style style:name="Таблица7.A" style:family="table-column">
      <style:table-column-properties style:column-width="7.85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5.709cm" fo:margin-left="-0.191cm" table:align="left" style:writing-mode="lr-tb"/>
    </style:style>
    <style:style style:name="Таблица8.A" style:family="table-column">
      <style:table-column-properties style:column-width="7.855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5.723cm" fo:margin-left="-0.199cm" table:align="left" style:writing-mode="lr-tb"/>
    </style:style>
    <style:style style:name="Таблица9.A" style:family="table-column">
      <style:table-column-properties style:column-width="1.692cm"/>
    </style:style>
    <style:style style:name="Таблица9.B" style:family="table-column">
      <style:table-column-properties style:column-width="6.75cm"/>
    </style:style>
    <style:style style:name="Таблица9.C" style:family="table-column">
      <style:table-column-properties style:column-width="7.281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9.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9.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9.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0" style:family="table">
      <style:table-properties style:width="15.277cm" fo:margin-left="-0.199cm" table:align="left" style:writing-mode="lr-tb"/>
    </style:style>
    <style:style style:name="Таблица10.A" style:family="table-column">
      <style:table-column-properties style:column-width="1.245cm"/>
    </style:style>
    <style:style style:name="Таблица10.B" style:family="table-column">
      <style:table-column-properties style:column-width="6.75cm"/>
    </style:style>
    <style:style style:name="Таблица10.C" style:family="table-column">
      <style:table-column-properties style:column-width="7.281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0.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0.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C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10.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1" style:family="table">
      <style:table-properties style:width="15.277cm" fo:margin-left="-0.199cm" table:align="left" style:writing-mode="lr-tb"/>
    </style:style>
    <style:style style:name="Таблица11.A" style:family="table-column">
      <style:table-column-properties style:column-width="1.245cm"/>
    </style:style>
    <style:style style:name="Таблица11.B" style:family="table-column">
      <style:table-column-properties style:column-width="6.75cm"/>
    </style:style>
    <style:style style:name="Таблица11.C" style:family="table-column">
      <style:table-column-properties style:column-width="7.281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1.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C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1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2" style:family="table">
      <style:table-properties style:width="15.723cm" fo:margin-left="-0.199cm" table:align="left" style:writing-mode="lr-tb"/>
    </style:style>
    <style:style style:name="Таблица12.A" style:family="table-column">
      <style:table-column-properties style:column-width="5.442cm"/>
    </style:style>
    <style:style style:name="Таблица12.B" style:family="table-column">
      <style:table-column-properties style:column-width="3.501cm"/>
    </style:style>
    <style:style style:name="Таблица12.C" style:family="table-column">
      <style:table-column-properties style:column-width="3.5cm"/>
    </style:style>
    <style:style style:name="Таблица12.D" style:family="table-column">
      <style:table-column-properties style:column-width="3.281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5.723cm" fo:margin-left="-0.199cm" table:align="left" style:writing-mode="lr-tb"/>
    </style:style>
    <style:style style:name="Таблица13.A" style:family="table-column">
      <style:table-column-properties style:column-width="5.442cm"/>
    </style:style>
    <style:style style:name="Таблица13.B" style:family="table-column">
      <style:table-column-properties style:column-width="3.501cm"/>
    </style:style>
    <style:style style:name="Таблица13.C" style:family="table-column">
      <style:table-column-properties style:column-width="3.5cm"/>
    </style:style>
    <style:style style:name="Таблица13.D" style:family="table-column">
      <style:table-column-properties style:column-width="3.281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indent" style:master-page-name="Standard">
      <style:paragraph-properties style:page-number="auto"/>
    </style:style>
    <style:style style:name="P2" style:family="paragraph" style:parent-style-name="Основной_20_текст_20_с_20_отступом_20_3">
      <style:text-properties fo:font-weight="normal" style:font-weight-asian="normal"/>
    </style:style>
    <style:style style:name="P3" style:family="paragraph" style:parent-style-name="Основной_20_текст_20_с_20_отступом_20_3">
      <style:paragraph-properties fo:text-align="center" style:justify-single-word="false"/>
    </style:style>
    <style:style style:name="P4" style:family="paragraph" style:parent-style-name="Основной_20_текст_20_с_20_отступом_20_3">
      <style:paragraph-properties fo:margin-left="0cm" fo:margin-right="0cm" fo:text-indent="0cm" style:auto-text-indent="false"/>
    </style:style>
    <style:style style:name="P5" style:family="paragraph" style:parent-style-name="Основной_20_текст_20_с_20_отступом_20_3">
      <style:paragraph-properties fo:margin-left="0cm" fo:margin-right="0cm" fo:text-align="start" style:justify-single-word="false" fo:text-indent="0cm" style:auto-text-indent="false"/>
    </style:style>
    <style:style style:name="P6" style:family="paragraph" style:parent-style-name="Основной_20_текст_20_с_20_отступом_20_3">
      <style:paragraph-properties fo:margin-left="0cm" fo:margin-right="0cm" fo:text-align="end" style:justify-single-word="false" fo:text-indent="0cm" style:auto-text-indent="false"/>
    </style:style>
    <style:style style:name="P7" style:family="paragraph" style:parent-style-name="Основной_20_текст_20_с_20_отступом_20_3">
      <style:paragraph-properties fo:margin-left="0cm" fo:margin-right="0cm" fo:text-indent="0cm" style:auto-text-indent="false"/>
      <style:text-properties fo:font-weight="normal" style:font-weight-asian="normal"/>
    </style:style>
    <style:style style:name="P8" style:family="paragraph" style:parent-style-name="Основной_20_текст_20_с_20_отступом_20_3">
      <style:paragraph-properties fo:margin-left="0cm" fo:margin-right="0cm" fo:text-align="start" style:justify-single-word="false" fo:text-indent="0cm" style:auto-text-indent="false"/>
      <style:text-properties fo:font-weight="normal" style:font-weight-asian="normal"/>
    </style:style>
    <style:style style:name="P9" style:family="paragraph" style:parent-style-name="Основной_20_текст_20_с_20_отступом_20_3">
      <style:paragraph-properties fo:margin-left="0cm" fo:margin-right="0cm" fo:text-align="start" style:justify-single-word="false" fo:text-indent="0cm" style:auto-text-indent="false" style:snap-to-layout-grid="false"/>
      <style:text-properties fo:font-weight="normal" style:font-weight-asian="normal"/>
    </style:style>
    <style:style style:name="P10" style:family="paragraph" style:parent-style-name="Основной_20_текст_20_с_20_отступом_20_3">
      <style:paragraph-properties fo:margin-left="0cm" fo:margin-right="0cm" fo:text-align="end" style:justify-single-word="false" fo:text-indent="0cm" style:auto-text-indent="false"/>
      <style:text-properties fo:font-weight="normal" style:font-weight-asian="normal"/>
    </style:style>
    <style:style style:name="P11" style:family="paragraph" style:parent-style-name="Основной_20_текст_20_с_20_отступом_20_3">
      <style:paragraph-properties fo:margin-left="0cm" fo:margin-right="0cm" fo:text-align="end" style:justify-single-word="false" fo:text-indent="0cm" style:auto-text-indent="false" style:snap-to-layout-grid="false"/>
      <style:text-properties fo:font-weight="normal" style:font-weight-asian="normal"/>
    </style:style>
    <style:style style:name="P12" style:family="paragraph" style:parent-style-name="Основной_20_текст_20_с_20_отступом_20_3">
      <style:paragraph-properties fo:margin-left="0cm" fo:margin-right="0cm" fo:text-align="center" style:justify-single-word="false" fo:text-indent="0cm" style:auto-text-indent="false"/>
      <style:text-properties fo:font-weight="normal" style:font-weight-asian="normal"/>
    </style:style>
    <style:style style:name="P13" style:family="paragraph" style:parent-style-name="Основной_20_текст_20_с_20_отступом_20_3">
      <style:paragraph-properties fo:margin-left="0cm" fo:margin-right="0cm" fo:line-height="100%" fo:text-indent="0cm" style:auto-text-indent="false"/>
      <style:text-properties fo:font-weight="normal" style:font-weight-asian="normal"/>
    </style:style>
    <style:style style:name="P14" style:family="paragraph" style:parent-style-name="Основной_20_текст_20_с_20_отступом_20_3">
      <style:paragraph-properties fo:margin-left="0cm" fo:margin-right="0cm" fo:line-height="100%" fo:text-align="start" style:justify-single-word="false" fo:text-indent="0cm" style:auto-text-indent="false"/>
      <style:text-properties fo:font-weight="normal" style:font-weight-asian="normal"/>
    </style:style>
    <style:style style:name="P15" style:family="paragraph" style:parent-style-name="Основной_20_текст_20_с_20_отступом_20_3">
      <style:paragraph-properties fo:margin-left="0cm" fo:margin-right="0cm" fo:line-height="100%" fo:text-align="center" style:justify-single-word="false" fo:text-indent="0cm" style:auto-text-indent="false"/>
      <style:text-properties fo:font-weight="normal" style:font-weight-asian="normal"/>
    </style:style>
    <style:style style:name="P16" style:family="paragraph" style:parent-style-name="Основной_20_текст_20_с_20_отступом_20_3">
      <style:paragraph-properties fo:margin-left="0cm" fo:margin-right="0cm" fo:line-height="100%" fo:text-align="center" style:justify-single-word="false" fo:text-indent="0cm" style:auto-text-indent="false" style:snap-to-layout-grid="false"/>
      <style:text-properties fo:font-weight="normal" style:font-weight-asian="normal"/>
    </style:style>
    <style:style style:name="P17"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18" style:family="paragraph" style:parent-style-name="Основной_20_текст_20_с_20_отступом_20_3">
      <style:paragraph-properties fo:margin-left="0cm" fo:margin-right="0cm" fo:line-height="100%" fo:text-indent="0cm" style:auto-text-indent="false"/>
    </style:style>
    <style:style style:name="P19" style:family="paragraph" style:parent-style-name="Основной_20_текст_20_с_20_отступом_20_3">
      <style:paragraph-properties fo:margin-left="0cm" fo:margin-right="0cm" fo:line-height="100%" fo:text-align="center" style:justify-single-word="false" fo:text-indent="0cm" style:auto-text-indent="false"/>
    </style:style>
    <style:style style:name="P20" style:family="paragraph" style:parent-style-name="Основной_20_текст_20_с_20_отступом_20_3">
      <style:paragraph-properties fo:margin-left="0cm" fo:margin-right="0cm" fo:line-height="100%" fo:text-align="start" style:justify-single-word="false" fo:text-indent="0cm" style:auto-text-indent="false"/>
    </style:style>
    <style:style style:name="P21" style:family="paragraph" style:parent-style-name="Основной_20_текст_20_с_20_отступом_20_3">
      <style:paragraph-properties fo:margin-left="0cm" fo:margin-right="0cm" fo:text-align="center" style:justify-single-word="false" fo:text-indent="0cm" style:auto-text-indent="false"/>
      <style:text-properties fo:language="en" fo:country="US" fo:font-weight="normal" style:font-weight-asian="normal"/>
    </style:style>
    <style:style style:name="P22" style:family="paragraph" style:parent-style-name="Основной_20_текст_20_с_20_отступом_20_3">
      <style:paragraph-properties fo:margin-left="0cm" fo:margin-right="0cm" fo:text-indent="1cm" style:auto-text-indent="false"/>
    </style:style>
    <style:style style:name="P23" style:family="paragraph" style:parent-style-name="Основной_20_текст_20_с_20_отступом_20_3">
      <style:paragraph-properties fo:margin-left="0cm" fo:margin-right="0cm" fo:line-height="100%" fo:text-align="start" style:justify-single-word="false" fo:text-indent="1cm" style:auto-text-indent="false"/>
    </style:style>
    <style:style style:name="P24" style:family="paragraph" style:parent-style-name="Основной_20_текст_20_с_20_отступом_20_3">
      <style:paragraph-properties fo:margin-left="0cm" fo:margin-right="0cm" fo:text-align="center" style:justify-single-word="false" fo:text-indent="1cm" style:auto-text-indent="false"/>
    </style:style>
    <style:style style:name="P25" style:family="paragraph" style:parent-style-name="Основной_20_текст_20_с_20_отступом_20_3">
      <style:paragraph-properties fo:margin-left="0cm" fo:margin-right="0cm" fo:line-height="100%" fo:text-indent="1cm" style:auto-text-indent="false"/>
      <style:text-properties fo:font-weight="normal" style:font-weight-asian="normal"/>
    </style:style>
    <style:style style:name="P26" style:family="paragraph" style:parent-style-name="Основной_20_текст_20_с_20_отступом_20_3">
      <style:paragraph-properties fo:margin-left="0cm" fo:margin-right="0cm" fo:line-height="100%" fo:text-align="start" style:justify-single-word="false" fo:text-indent="1cm" style:auto-text-indent="false"/>
      <style:text-properties fo:font-weight="normal" style:font-weight-asian="normal"/>
    </style:style>
    <style:style style:name="P27" style:family="paragraph" style:parent-style-name="Основной_20_текст_20_с_20_отступом_20_3">
      <style:paragraph-properties fo:margin-left="0cm" fo:margin-right="0cm" fo:line-height="100%" fo:text-indent="5.398cm" style:auto-text-indent="false"/>
      <style:text-properties fo:font-weight="normal" style:font-weight-asian="normal"/>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margin-left="0cm" fo:margin-right="-0.169cm" fo:line-height="150%" fo:text-indent="0cm" style:auto-text-indent="false"/>
      <style:text-properties fo:font-size="14pt" style:font-size-asian="14pt"/>
    </style:style>
    <style:style style:name="P30"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31" style:family="paragraph" style:parent-style-name="Standard">
      <style:paragraph-properties fo:margin-left="0cm" fo:margin-right="-0.169cm" fo:line-height="150%" fo:text-align="center" style:justify-single-word="false" fo:text-indent="1cm" style:auto-text-indent="false"/>
      <style:text-properties fo:font-size="14pt" style:font-size-asian="14pt"/>
    </style:style>
    <style:style style:name="P32" style:family="paragraph" style:parent-style-name="Standard">
      <style:paragraph-properties fo:margin-left="0cm" fo:margin-right="0cm" fo:line-height="150%" fo:text-align="justify" style:justify-single-word="false" fo:text-indent="1.251cm" style:auto-text-indent="false"/>
    </style:style>
    <style:style style:name="P33"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style>
    <style:style style:name="P34"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P35" style:family="paragraph" style:parent-style-name="Header">
      <style:paragraph-properties fo:margin-left="0cm" fo:margin-right="0.635cm" fo:text-indent="0cm" style:auto-text-indent="false"/>
    </style:style>
    <style:style style:name="P36" style:family="paragraph" style:parent-style-name="Heading_20_2">
      <style:paragraph-properties fo:text-align="justify" style:justify-single-word="false"/>
    </style:style>
    <style:style style:name="P37" style:family="paragraph" style:parent-style-name="Heading_20_2">
      <style:paragraph-properties fo:text-align="center" style:justify-single-word="false"/>
      <style:text-properties fo:font-weight="bold" style:font-weight-asian="bold"/>
    </style:style>
    <style:style style:name="T1" style:family="text">
      <style:text-properties fo:font-size="14pt" style:font-size-asian="14pt"/>
    </style:style>
    <style:style style:name="T2" style:family="text">
      <style:text-properties fo:font-weight="normal" style:font-weight-asian="normal"/>
    </style:style>
    <style:style style:name="T3" style:family="text">
      <style:text-properties fo:language="en" fo:country="US"/>
    </style:style>
    <style:style style:name="T4" style:family="text">
      <style:text-properties fo:language="en" fo:country="US" fo:font-weight="normal" style:font-weight-asian="normal"/>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ЛÖН<text:line-break/>ОЛАНПАС</text:p>
      <text:p text:style-name="P30"/>
      <text:p text:style-name="P30"/>
      <text:p text:style-name="P30"/>
      <text:h text:style-name="Heading_20_1" text:outline-level="1">Коми Республикаса муниципальнöй службалöн </text:h>
      <text:p text:style-name="P31">öткымын мог йылысь</text:p>
      <text:p text:style-name="P29"/>
      <text:p text:style-name="P29"/>
      <text:p text:style-name="P29"/>
      <text:p text:style-name="P29">Примитöма Коми Республикаса</text:p>
      <text:p text:style-name="P29">Государственнöй Сöветöн <text:s text:c="34"/>2005 вося февраль 18 лунö</text:p>
      <text:p text:style-name="P29"/>
      <text:p text:style-name="P29"/>
      <text:h text:style-name="P36" text:outline-level="2">Тайö Оланпасöн «Россия Федерацияын муниципальнöй службалöн подув йылысь» Федеральнöй оланпас серти право боксянь ладмöдсьö Коми Республикаын муниципальнöй служба.</text:h>
      <text:h text:style-name="P36" text:outline-level="2"/>
      <text:h text:style-name="P37" text:outline-level="2">1 ЮРПАС. ПАНАС</text:h>
      <text:p text:style-name="P33">1 статья. Муниципальнöй чин, муниципальнöй служба</text:p>
      <text:p text:style-name="P32"><text:span text:style-name="T1">1. Муниципальнöй чин – чин, кодöс артыштöма тайö Оланпас серти муниципальнöй юкöнса уставöн, меставывса тöдчанлуна могъяс решайтöм вылö индöм полномочиеясöн да сiйöс полномочиеяссö олöмö пöртöм вöсна кывкутöмöн, а сiдзжö меставывса асвеськöдлан органъясын чин, кодi артмö муниципальнöй юкöнса устав серти, меставывса асвеськöдлан индöм органлысь полномочиеяссö олöмö пöртöм да могмöдöм кузя урчитöм могъясöн да тайö могъяссö олöмö пöртöм вöсна кывкутöмöн.</text:span></text:p>
      <text:p text:style-name="P34"><text:soft-page-break/>2. Муниципальнöй служба – профессиональнöй удж, кодi вöчсьö пыр уджалан подув вылын, кытчö оз бöрйыны.</text:p>
      <text:p text:style-name="P34"/>
      <text:p text:style-name="Основной_20_текст_20_с_20_отступом_20_2">2 ЮРПАС. МУНИЦИПАЛЬНÖЙ СЛУЖАЩÖЙЛÖН СТАТУС</text:p>
      <text:p text:style-name="Основной_20_текст_20_с_20_отступом_20_3">2 статья. Муниципальнöй службаса муниципальнöй чинъяслöн классификация</text:p>
      <text:p text:style-name="P34">1. Муниципальнöй службаса муниципальнöй чинъяс юксьöны татшöм группаяс вылö:</text:p>
      <text:p text:style-name="P34">1) муниципальнöй службаса вылыс чинъяс;</text:p>
      <text:p text:style-name="P34">2) муниципальнöй службаса ыджыд чинъяс;</text:p>
      <text:p text:style-name="P34">3) муниципальнöй службаса нуöдысь чинъяс;</text:p>
      <text:p text:style-name="P34">4) муниципальнöй службаса шöр чинъяс;</text:p>
      <text:p text:style-name="P34">5) муниципальнöй службаса ичöт чинъяс.</text:p>
      <text:p text:style-name="P32"><text:span text:style-name="T1">2. Муниципальнöй службаса муниципальнöй чинъяс юксьöны специализацияяс серти, кодъяс арталöны муниципальнöй службалöн муниципальнöй чин кузя могъяс олöмö пöртöм вылö муниципальнöй служащöйлысь лöсялана профессиональнöй образованиеын колана специализация.</text:span></text:p>
      <text:p text:style-name="Основной_20_текст_20_с_20_отступом_20_3">3 статья. Муниципальнöй службаса чинъяс дорö квалификация серти корöмъяс</text:p>
      <text:p text:style-name="Основной_20_текст_20_с_20_отступом_20_3"><text:span text:style-name="T2">1. Муниципальнöй службаса чинъяс дорö квалификация серти корöмъяс лыдö пырöны муниципальнöй службаса муниципальнöй чинъяслöн специализация серти профессиональнöй образование тшупöд, муниципальнöй службалöн стаж либö специальносьт кузя уджалан стаж (опыт), чина могъяс олöмö пöртöм вылö колана профессиональнöй тöдöмлун да кужанлун дорö корöмъяс.</text:span></text:p>
      <text:p text:style-name="Основной_20_текст_20_с_20_отступом_20_3"><text:span text:style-name="T2">2. Гражданалы, кодъяс кöсйöны уджавны муниципальнöй службаса муниципальнöй чинын, колö:</text:span></text:p>
      <text:p text:style-name="Основной_20_текст_20_с_20_отступом_20_3"><text:soft-page-break/><text:span text:style-name="T2">1) муниципальнöй службаса вылыс да ыджыд чинъяслы – муниципальнöй службаса муниципальнöй чинъяслöн специализация кузя вылыс профессиональнöй образование;</text:span></text:p>
      <text:p text:style-name="Основной_20_текст_20_с_20_отступом_20_3"><text:span text:style-name="T2">2) муниципальнöй службаса нуöдысь да шöр муниципальнöй чинъяслы – «Государственнöй да муниципальнöй веськöдлöм» специальносьт кузя либö муниципальнöй службаса муниципальнöй чинъяслöн специализация кузя вылыс профессиональнöй образование;</text:span></text:p>
      <text:p text:style-name="Основной_20_текст_20_с_20_отступом_20_3"><text:span text:style-name="T2">3) муниципальнöй службаса ичöт муниципальнöй чинъяслы – муниципальнöй службаса муниципальнöй чинъяслöн специализация кузя шöр профессиональнöй образование. </text:span></text:p>
      <text:p text:style-name="Основной_20_текст_20_с_20_отступом_20_3"><text:span text:style-name="T2">3. Профессиональнöй тöдöмлунъяс да кужанлун дорö квалификационнöй корöмъяс, кодъяс колöны чина могъяс олöмö пöртöм вылö, урчитсьöны меставывса асвеськöдлан органлöн нормативнöй актöн сылöн шöр могъяс да могъяс серти да пыртсьöны муниципальнöй служащöйлöн чина инструкцияö.</text:span></text:p>
      <text:p text:style-name="Основной_20_текст_20_с_20_отступом_20_3">4 статья. Муниципальнöй службаса муниципальнöй чинъяслöн реестр</text:p>
      <text:p text:style-name="Основной_20_текст_20_с_20_отступом_20_3"><text:span text:style-name="T2">1. Вынсьöдны Муниципальнöй службаса муниципальнöй чинъяслысь реестр (водзö – Реестр) тайö Оланпас дорö 1 содтöд серти.</text:span></text:p>
      <text:p text:style-name="P2">2. Реестрын индöма:</text:p>
      <text:p text:style-name="Основной_20_текст_20_с_20_отступом_20_3"><text:span text:style-name="T2">1) муниципальнöй службаса муниципальнöй чинъяс, кодъясöс котыртöма бöръян муниципальнöй чинын уджалысь мортлысь полномочиеяссö веськыда олöмö пöртöм вылö. Муниципальнöй служащöйяслы индöм муниципальнöй службаса муниципальнöй чинъяс сетсьöны индöм мортлöн полномочиеяс кад кежлö уджалан сёрнитчöм кырымалöмöн (Реестрлöн 1 №-а лыддьöг); </text:span></text:p>
      <text:p text:style-name="Основной_20_текст_20_с_20_отступом_20_3"><text:span text:style-name="T2">2) муниципальнöй службаса муниципальнöй чинъяс, кодъясöс котыртöма меставывса асвеськöдлан органъяслысь полномочиеяс профес</text:span><text:soft-page-break/><text:span text:style-name="T2">сиональнöя олöмö пöртöм вылö да кытчö босьтöны кад урчиттöг (Реестрлöн 2 №-а лыддьöг).</text:span></text:p>
      <text:p text:style-name="P2">3. Муниципальнöй службаса муниципальнöй чинъяс индыссьöны меставывса асвеськöдлан органъяслöн нормативнöй правовöй актъясöн Реестр серти.</text:p>
      <text:p text:style-name="Основной_20_текст_20_с_20_отступом_20_3">5 статья. Муниципальнöй службаса муниципальнöй чинъяслöн да Коми Республикаса государственнöй службаса чинъяслöн öта-мöдлы лöсялöм</text:p>
      <text:p text:style-name="Основной_20_текст_20_с_20_отступом_20_3"><text:span text:style-name="T2">Индыны муниципальнöй да государственнöй службалöн лöсялана чинъяс дорö квалификационнöй корöмъяс серти муниципальнöй службаса муниципальнöй чинъяслысь да Коми Республикаса государственнöй службаса чинъяслысь öта-мöдлы лöсялöмсö тайö Оланпас дорö 2 содтöд серти.</text:span></text:p>
      <text:p text:style-name="Основной_20_текст_20_с_20_отступом_20_3">6 статья. Муниципальнöй служащöйöс <text:s/>сьöм боксянь видзöм</text:p>
      <text:p text:style-name="Основной_20_текст_20_с_20_отступом_20_3"><text:span text:style-name="T2">1. Муниципальнöй служащöйлы уджысь мынтысьöны сьöмöн, мый лоö сiйöс материальнöя могмöдан да муниципальнöй службаса чин кузя профессиональнöй служебнöй удж вылö ышöдан шöр средствоöн.</text:span></text:p>
      <text:p text:style-name="Основной_20_текст_20_с_20_отступом_20_3"><text:span text:style-name="T2">2. Муниципальнöй служащöйöс сьöм боксянь видзöмöн лоö муниципальнöй службалöн чин серти муниципальнöй служащöйлöн чина оклад, а сiдзжö быд тöлысся да мукöд содтöд сьöм (водзö – содтöд сьöм), мый артыштöма тайö Оланпасöн.</text:span></text:p>
      <text:p text:style-name="Основной_20_текст_20_с_20_отступом_20_3"><text:span text:style-name="T2">3. Муниципальнöй служащöйлöн чина оклад ыджда, содтöд сьöм мында да сетан пöрадок урчитсьö тайö Оланпас серти меставывса асвеськöдлан органъяслöн нормативнöй актъясöн.</text:span></text:p>
      <text:p text:style-name="Основной_20_текст_20_с_20_отступом_20_3"><text:span text:style-name="T2">4. Муниципальнöй служащöйяслöн чина окладъяс урчитсьöны лöсялана муниципальнöй юкöн мутасын олысьяслöн лыд кузя муниципальнöй юкöнъяслöн татшöм классификация серти:</text:span></text:p>
      <text:p text:style-name="Основной_20_текст_20_с_20_отступом_20_3"><text:span text:style-name="T2">муниципальнöй юкöнъяс, кöнi олысьыс 100 сюрс мортысь унджык (уджысь мынтысьöм кузя 1 группа);</text:span></text:p>
      <text:p text:style-name="P2"><text:soft-page-break/>муниципальнöй юкöнъяс, кöнi олысьыс 40 сюрссянь 100 сюрс мортöдз (уджысь мынтысьöм кузя 2 группа);</text:p>
      <text:p text:style-name="P2">муниципальнöй юкöнъяс, кöнi олысьыс 40 сюрс мортöдз (уджысь мынтысьöм кузя 3 группа).</text:p>
      <text:p text:style-name="Основной_20_текст_20_с_20_отступом_20_3"><text:span text:style-name="T2">Лöсялана муниципальнöй юкöн мутасын олысь лыдыс кö вежсьö, мый вöсна муниципальнöй юкöн кутас йитчыны уджысь мынтысьöм кузя мöд группа дорö, муниципальнöй служащöйяслöн мöд нога чина окладъяс урчитсьöны лöсялана вежсьöм лоан во бöрын финансöвöй во заводитчöмсянь.</text:span></text:p>
      <text:p text:style-name="P2">Муниципальнöй служащöйяслöн чина окладъяс урчитсьöны тайö Оланпас дорö 3 содтöд <text:s/>серти.</text:p>
      <text:p text:style-name="P2">5. Содтöд сьöмöн лыддьыссьöны:</text:p>
      <text:p text:style-name="P2">1) муниципальнöй службалöн торъя условиеясысь чина оклад дорö быд тöлысся содтöд сьö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муниципальнöй службаса вылыс чинъяс кузя </text:p>
          </table:table-cell>
          <table:table-cell table:style-name="Таблица1.A1" office:value-type="string">
            <text:p text:style-name="P11"/>
            <text:p text:style-name="P10">- 200 прöчентöдз;</text:p>
          </table:table-cell>
        </table:table-row>
        <table:table-row table:style-name="Таблица1.1">
          <table:table-cell table:style-name="Таблица1.A1" office:value-type="string">
            <text:p text:style-name="P8">муниципальнöй службаса ыджыд чинъяс кузя</text:p>
          </table:table-cell>
          <table:table-cell table:style-name="Таблица1.A1" office:value-type="string">
            <text:p text:style-name="P11"/>
            <text:p text:style-name="P10">- 150 прöчентöдз;</text:p>
          </table:table-cell>
        </table:table-row>
        <table:table-row table:style-name="Таблица1.1">
          <table:table-cell table:style-name="Таблица1.A1" office:value-type="string">
            <text:p text:style-name="P8">муниципальнöй службаса нуöдысь чинъяс кузя</text:p>
          </table:table-cell>
          <table:table-cell table:style-name="Таблица1.A1" office:value-type="string">
            <text:p text:style-name="P11"/>
            <text:p text:style-name="P10">- 120 прöчентöдз;</text:p>
          </table:table-cell>
        </table:table-row>
        <table:table-row table:style-name="Таблица1.1">
          <table:table-cell table:style-name="Таблица1.A1" office:value-type="string">
            <text:p text:style-name="P8">муниципальнöй службаса шöр чинъяс кузя</text:p>
          </table:table-cell>
          <table:table-cell table:style-name="Таблица1.A1" office:value-type="string">
            <text:p text:style-name="P11"/>
            <text:p text:style-name="P10">- 90 прöчентöдз;</text:p>
          </table:table-cell>
        </table:table-row>
        <table:table-row table:style-name="Таблица1.1">
          <table:table-cell table:style-name="Таблица1.A1" office:value-type="string">
            <text:p text:style-name="P8">муниципальнöй службаса ичöт чинъяс кузя</text:p>
          </table:table-cell>
          <table:table-cell table:style-name="Таблица1.A1" office:value-type="string">
            <text:p text:style-name="P11"/>
            <text:p text:style-name="P10">- 60 прöчентöдз;</text:p>
          </table:table-cell>
        </table:table-row>
      </table:table>
      <text:p text:style-name="P2">2) муниципальнöй служба вылын дыр уджалöмысь чина оклад дорö быд тöлысся содтöд сьöм:</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муниципальнöй служба стаж дырйи</text:p>
          </table:table-cell>
          <table:table-cell table:style-name="Таблица2.A1" office:value-type="string">
            <text:p text:style-name="P12">прöчентъясын</text:p>
          </table:table-cell>
        </table:table-row>
        <table:table-row table:style-name="Таблица2.1">
          <table:table-cell table:style-name="Таблица2.A1" office:value-type="string">
            <text:p text:style-name="P12">1 восянь 5 воöдз</text:p>
          </table:table-cell>
          <table:table-cell table:style-name="Таблица2.A1" office:value-type="string">
            <text:p text:style-name="P12">10;</text:p>
          </table:table-cell>
        </table:table-row>
        <table:table-row table:style-name="Таблица2.1">
          <table:table-cell table:style-name="Таблица2.A1" office:value-type="string">
            <text:p text:style-name="P12">5 восянь 10 воöдз</text:p>
          </table:table-cell>
          <table:table-cell table:style-name="Таблица2.A1" office:value-type="string">
            <text:p text:style-name="P12">15;</text:p>
          </table:table-cell>
        </table:table-row>
        <table:table-row table:style-name="Таблица2.1">
          <table:table-cell table:style-name="Таблица2.A1" office:value-type="string">
            <text:p text:style-name="P12">10 восянь 15 воöдз</text:p>
          </table:table-cell>
          <table:table-cell table:style-name="Таблица2.A1" office:value-type="string">
            <text:p text:style-name="P12">20;</text:p>
          </table:table-cell>
        </table:table-row>
        <table:table-row table:style-name="Таблица2.1">
          <table:table-cell table:style-name="Таблица2.A1" office:value-type="string">
            <text:p text:style-name="P12">15 восянь унджык</text:p>
          </table:table-cell>
          <table:table-cell table:style-name="Таблица2.A1" office:value-type="string">
            <text:p text:style-name="P12">30;</text:p>
          </table:table-cell>
        </table:table-row>
      </table:table>
      <text:p text:style-name="Основной_20_текст_20_с_20_отступом_20_3"><text:span text:style-name="T2">3) квалификационнöй разрядысь чина оклад дорö быд тöлысся сьöм сы мында, мыйта вынсьöдöма Коми Республикаса Юралысьöн. <text:s/></text:span><text:soft-page-break/><text:span text:style-name="T2">Квалификационнöй разрядысь содтöд сьöм сетсьö муниципальнöй сл</text:span><text:span text:style-name="T2">ужащöйяслы квалификационнöй разрядъяс сетöм бöрын законодательство серти;</text:span></text:p>
      <text:p text:style-name="Основной_20_текст_20_с_20_отступом_20_3"><text:span text:style-name="T2">4) государственнöй гуся юöрöн уджалöмысь чина оклад дорö быд тöлысся прöчентнöй содтöд сьöм сы мында да пöрадок серти, кыдзи урчитöма Россия Федерацияса законодательствоöн;</text:span></text:p>
      <text:p text:style-name="Основной_20_текст_20_с_20_отступом_20_3"><text:span text:style-name="T2">5) удж бура вöчöмысь премия, кодöс мынтöмыс урчитсьö меставывса асвеськöдлан органъяслöн нормативнöй правовöй актъясöн (медыджыдыс оз пасйыссьы);</text:span></text:p>
      <text:p text:style-name="Основной_20_текст_20_с_20_отступом_20_3"><text:span text:style-name="T2">6) материальнöй отсöг, мый сетсьö муниципальнöй служащöйяслы уджысь мынтысян фондлöн сьöм тшöт весьтö.</text:span></text:p>
      <text:p text:style-name="Основной_20_текст_20_с_20_отступом_20_3"><text:span text:style-name="T2">6. Муниципальнöй службалöн торъя условиеясысь быд тöлысся содтöд сьöм мынтан пöрадок лöсьöдсьö меставывса асвеськöдлан органлöн нормативнöй правовöй актöн.</text:span></text:p>
      <text:p text:style-name="Основной_20_текст_20_с_20_отступом_20_3"><text:span text:style-name="T2">7. Муниципальнöй служащöйяслöн уджысь мынтысян фонд тшöт весьтö материальнöй отсöг мынтан пöрадок урчитсьö лöсялана положениеöн, мый вынсьöдсьö меставывса асвеськöдлан органлöн нормативнöй правовöй актöн.</text:span></text:p>
      <text:p text:style-name="Основной_20_текст_20_с_20_отступом_20_3"><text:span text:style-name="T2">8. Муниципальнöй служащöйöс сьöм боксянь видзöм дорö индыссьö районнöй коэффициент.</text:span></text:p>
      <text:p text:style-name="Основной_20_текст_20_с_20_отступом_20_3"><text:span text:style-name="T2">Муниципальнöй служащöйяслы сетсьö законодательствоöн артыштöм мукöд сьöм.</text:span></text:p>
      <text:p text:style-name="Основной_20_текст_20_с_20_отступом_20_3">7 статья. Муниципальнöй служащöйяслы уджысь мынтысян фонд</text:p>
      <text:p text:style-name="P2">1. Муниципальнöй служащöйяслöн уджысь мынтысян фонд лöсьöдiгöн сiйö сьöмысь, мый сетöма чина окладъяс мынтöмысь вывтi, артыштöма мынтыны (во вылö рöштшöтöн):</text:p>
      <text:p text:style-name="P2">1) муниципальнöй службалöн торъя условиеясысь чина оклад дорö быд тöлысся содтöд сьöм – кöкъямыс чина оклад мында;</text:p>
      <text:p text:style-name="P2"><text:soft-page-break/>2) муниципальнöй служба вылын дыр уджалöмысь чина оклад дорö быд тöлысся содтöд сьöм – тайö Оланпасöн индöм сьöм мында;</text:p>
      <text:p text:style-name="P2">3) квалификационнöй разрядысь чина оклад дорö быд тöлысся содтöд сьöм – нёль чина оклад мында;</text:p>
      <text:p text:style-name="P2">4) государственнöй гуся юöрöн уджалöмысь чина оклад дорö быд тöлысся прöчентнöй содтöд сьöм – чина окладöн - джынйöн мында;</text:p>
      <text:p text:style-name="Основной_20_текст_20_с_20_отступом_20_3"><text:span text:style-name="T2">5) удж бура вöчöмысь – куим чина оклад мында квалификационнöй разрядысь содтöд сьöм, муниципальнöй службалöн торъя условиеясысь содтöд сьöм, дыр уджалöмысь содтöд сьöм артыштöмöн;</text:span></text:p>
      <text:p text:style-name="P2">6) материальнöй отсöг – удждонлöн кык фонд мында.</text:p>
      <text:p text:style-name="Основной_20_текст_20_с_20_отступом_20_3"><text:span text:style-name="T2">2. Муниципальнöй служащöйяслы уджысь мынтысян фонд лöсьöдсьö районнöй коэффициент да удждон дорö прöчентнöй содтöд сьöм артыштöмöн, мый урчитöма тайö мутаслы федеральнöй законодательствоöн индöм пöрадок серти.</text:span></text:p>
      <text:p text:style-name="Основной_20_текст_20_с_20_отступом_20_3">8 статья. Муниципальнöй служащöйлöн отпуск</text:p>
      <text:p text:style-name="Основной_20_текст_20_с_20_отступом_20_3"><text:span text:style-name="T2">1. Муниципальнöй служащöйлы сетсьö 30 календарнöй лун мында быд вося мынтана медшöр отпуск.</text:span></text:p>
      <text:p text:style-name="Основной_20_текст_20_с_20_отступом_20_3"><text:span text:style-name="T2">2. Быд вося мынтана содтöд отпусклöн ыджда артавсьö муниципальнöй службаын быд воысь öти календарнöй лун рöштшöт серти. </text:span></text:p>
      <text:p text:style-name="Основной_20_текст_20_с_20_отступом_20_3"><text:span text:style-name="T2">3. Быд вося мынтана отпусклысь öтувъя ыдждасö арталiгöн быд вося мынтана медшöр отпуск дорö содтыссьö дыр уджалöмысь быд вося мынтана содтöд отпуск. Быд вося мынтана медшöр отпусклöн да дыр уджалöмысь быд вося мынтана содтöд отпусклöн öтувъя ыджда оз вермы лоны 40 календарнöй лунысь унджык.</text:span></text:p>
      <text:p text:style-name="P2">Нормируйттöм уджалан лунысь, а сiдзжö Ылi Войвыв да сыкöд öткодялöм районъясын служба вöсна содтöд отпуск сетсьö тайö юкöнын артыштöм быд вося мынтана отпускысь вывтi.</text:p>
      <text:p text:style-name="Основной_20_текст_20_с_20_отступом_20_3"><text:soft-page-break/><text:span text:style-name="T2">4. Муниципальнöй служащöйлы сетсьö содтöд отпуск нормируйттöм уджалан лунысь, а сiдзжö Ылi Войвыв да сыкöд öткодялöм районъясын служба вöсна Россия Федерацияса законодательство серти.</text:span></text:p>
      <text:p text:style-name="P2"/>
      <text:p text:style-name="Основной_20_текст_20_с_20_отступом_20_3">3 ЮРПАС. КЫВКÖРТÖД</text:p>
      <text:p text:style-name="Основной_20_текст_20_с_20_отступом_20_3">9 статья. Тайö Оланпас вынсялöм</text:p>
      <text:p text:style-name="P2">1. Тайö Оланпасыс вынсялö сiйöс официальнöя йöзöдан лунсянь да паськалö 2005 во февраль 1 лунсянь артмöм право йитöдъяс вылö <text:s/>удж йылысь законодательство серти.</text:p>
      <text:p text:style-name="Основной_20_текст_20_с_20_отступом_20_3"><text:span text:style-name="T2">2. Муниципальнöй служба вылын дыр уджалöмысь чина оклад дорö быд тöлысся содтöд сьöм индöм вылö, дыр уджалöмысь быд вося мынтана содтöд отпуск вылö муниципальнöй службаса стажö артавсьöны удж (служба) кадколастъяс, кодъясöс водзын вöлi пыртöма (арталöма) лöсялана ногöн индöм стажö.</text:span></text:p>
      <text:p text:style-name="Основной_20_текст_20_с_20_отступом_20_3"><text:span text:style-name="T2">3.Тайö Оланпас вынсявтöдз меставывса асвеськöдлан органöн примитöм муниципальнöй службалöн могъяс кузя нормативнöй правовöй актъяс вынаöсь сiйö юкöнын, мый лöсялö тайö Оланпаслы.</text:span></text:p>
      <text:p text:style-name="Основной_20_текст_20_с_20_отступом_20_3">10 статья. Öткымын законодательнöй акт вынтöмöн лыддьöм</text:p>
      <text:p text:style-name="Основной_20_текст_20_с_20_отступом_20_3"><text:span text:style-name="T2">Лыддьыны вынтöмöн тайö Оланпас официальнöя йöзöдан лунсянь:</text:span></text:p>
      <text:p text:style-name="Основной_20_текст_20_с_20_отступом_20_3"><text:span text:style-name="T2">1) «Коми Республикаын меставывса асвеськöдлöм йылысь» 1998 во июнь 16 лунся 25-РЗ №-а Коми Республикаса Оланпаслысь 72 статьяса 2 юкöн (Коми Республикаса государственнöй власьт органъяслöн индöд-тшöктöмъяс, 1998, 10 №, 931 ст.; 2003, 8 №, 2602 ст.);</text:span></text:p>
      <text:p text:style-name="Основной_20_текст_20_с_20_отступом_20_3"><text:span text:style-name="T2">2) «Коми Республикаса öткымын законодательнöй актö содтöдъяс пыртöм йылысь» 2003 во март 3 лунся 3-РЗ №-а Коми Республикаса Оланпаслысь 1 статья (Коми Республикаса государственнöй власьт органъяслöн индöд-тшöктöмъяс, 2003, 8 №, 2602 ст.).</text:span></text:p>
      <text:p text:style-name="P7"/>
      <text:p text:style-name="P7"><text:soft-page-break/></text:p>
      <text:p text:style-name="P7"/>
      <text:p text:style-name="P7">Коми Республикаса Юралысь <text:s text:c="47"/>В.А. Торлопов</text:p>
      <text:p text:style-name="P7"/>
      <text:p text:style-name="P7">Сыктывкар</text:p>
      <text:p text:style-name="P7">2005 вося март 5 лун</text:p>
      <text:p text:style-name="P7">9-РЗ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Коми Республикаса муниципальнöй службалöн</text:p>
      <text:p text:style-name="P10"><text:s/>öткымын мог йылысь»</text:p>
      <text:p text:style-name="P10">Коми Республикаса Оланпас дорö</text:p>
      <text:p text:style-name="P10"><text:soft-page-break/>1 содтöд</text:p>
      <text:p text:style-name="P10"/>
      <text:p text:style-name="P10"/>
      <text:p text:style-name="P17">Муниципальнöй службаса муниципальнöй чинъяслöн</text:p>
      <text:p text:style-name="P17">РЕЕСТР</text:p>
      <text:p text:style-name="P17"/>
      <text:p text:style-name="P17">1 №-а лыддьöг</text:p>
      <text:p text:style-name="P17"/>
      <text:p text:style-name="P17">Бöръян чина мортлöн полномочиеяс кад кежлö </text:p>
      <text:p text:style-name="P17">муниципальнöй службалöн муниципальнöй чин</text:p>
      <text:p text:style-name="P17"><text:s/>лыддьöг</text:p>
      <text:p text:style-name="P4"/>
      <text:p text:style-name="P4"/>
      <table:table table:name="Таблица3" table:style-name="Таблица3">
        <table:table-column table:style-name="Таблица3.A" table:number-columns-repeated="2"/>
        <table:table-row table:style-name="Таблица3.1">
          <table:table-cell table:style-name="Таблица3.A1" table:number-columns-spanned="2" office:value-type="string">
            <text:p text:style-name="P17">Нуöдысь чин</text:p>
          </table:table-cell>
          <table:covered-table-cell/>
        </table:table-row>
        <table:table-row table:style-name="Таблица3.1">
          <table:table-cell table:style-name="Таблица3.A1" office:value-type="string">
            <text:p text:style-name="P23"><text:span text:style-name="T2">муниципальнöй юкöнса юралысьлöн отсасьысь</text:span></text:p>
          </table:table-cell>
          <table:table-cell table:style-name="Таблица3.A1" office:value-type="string">
            <text:p text:style-name="P27">01301&lt;*&gt;</text:p>
          </table:table-cell>
        </table:table-row>
        <table:table-row table:style-name="Таблица3.1">
          <table:table-cell table:style-name="Таблица3.A1" office:value-type="string">
            <text:p text:style-name="P23"><text:span text:style-name="T2">муниципальнöй юкöнса юралысьлöн сöветник</text:span></text:p>
          </table:table-cell>
          <table:table-cell table:style-name="Таблица3.A1" office:value-type="string">
            <text:p text:style-name="P27">01302</text:p>
          </table:table-cell>
        </table:table-row>
        <table:table-row table:style-name="Таблица3.1">
          <table:table-cell table:style-name="Таблица3.A1" office:value-type="string">
            <text:p text:style-name="P23"><text:span text:style-name="T2">муниципальнöй юкöнса администрацияöн юралысьлöн отсасьысь</text:span></text:p>
          </table:table-cell>
          <table:table-cell table:style-name="Таблица3.A1" office:value-type="string">
            <text:p text:style-name="P27">01303</text:p>
          </table:table-cell>
        </table:table-row>
        <table:table-row table:style-name="Таблица3.1">
          <table:table-cell table:style-name="Таблица3.A1" office:value-type="string">
            <text:p text:style-name="P23"><text:span text:style-name="T2">муниципальнöй юкöнса администрацияöн юралысьлöн сöветник</text:span></text:p>
          </table:table-cell>
          <table:table-cell table:style-name="Таблица3.A1" office:value-type="string">
            <text:p text:style-name="P27">01304</text:p>
          </table:table-cell>
        </table:table-row>
      </table:table>
      <text:p text:style-name="P17"/>
      <text:p text:style-name="P22"><text:span text:style-name="T2">&lt;*&gt; Регистрационнöй номерлöн (кодлöн) медводдза кык лыдпасыс петкöдлöны Реестрлöн лыддьöглысь пöрядкöвöй номерсö, кöнi индöма муниципальнöй службалöн муниципальнöй чин, коймöд лыдпасыс петкöдлö Коми Республикаса муниципальнöй службалысь муниципальнöй чин группасö, нёльöдыс да витöдыс – пöрядкöвöй номерсö.</text:span></text:p>
      <text:p text:style-name="P24">2 №-а лыддьöг</text:p>
      <text:p text:style-name="P24"/>
      <text:p text:style-name="P24">Урчиттöм кад кежлö</text:p>
      <text:p text:style-name="P24">муниципальнöй службалöн муниципальнöй чин</text:p>
      <text:p text:style-name="P24"><text:soft-page-break/>лыддьöг</text:p>
      <text:p text:style-name="P17"/>
      <text:p text:style-name="P17"/>
      <table:table table:name="Таблица4" table:style-name="Таблица4">
        <table:table-column table:style-name="Таблица4.A" table:number-columns-repeated="2"/>
        <table:table-row table:style-name="Таблица4.1">
          <table:table-cell table:style-name="Таблица4.A1" table:number-columns-spanned="2" office:value-type="string">
            <text:p text:style-name="P17">Вылыс чин</text:p>
          </table:table-cell>
          <table:covered-table-cell/>
        </table:table-row>
        <table:table-row table:style-name="Таблица4.1">
          <table:table-cell table:style-name="Таблица4.A1" office:value-type="string">
            <text:p text:style-name="P23"><text:span text:style-name="T2">муниципальнöй юкöнса юралысьöс медводдза вежысь</text:span></text:p>
          </table:table-cell>
          <table:table-cell table:style-name="Таблица4.A1" office:value-type="string">
            <text:p text:style-name="P27">02501&lt;*&gt;</text:p>
          </table:table-cell>
        </table:table-row>
        <table:table-row table:style-name="Таблица4.1">
          <table:table-cell table:style-name="Таблица4.A1" office:value-type="string">
            <text:p text:style-name="P23"><text:span text:style-name="T2">муниципальнöй юкöнлöн администрацияса юралысьöс медводдза вежысь</text:span></text:p>
          </table:table-cell>
          <table:table-cell table:style-name="Таблица4.A1" office:value-type="string">
            <text:p text:style-name="P27">02502</text:p>
          </table:table-cell>
        </table:table-row>
        <table:table-row table:style-name="Таблица4.1">
          <table:table-cell table:style-name="Таблица4.A1" office:value-type="string">
            <text:p text:style-name="P23"><text:span text:style-name="T2">муниципальнöй юкöнса юралысьöс вежысь</text:span></text:p>
          </table:table-cell>
          <table:table-cell table:style-name="Таблица4.A1" office:value-type="string">
            <text:p text:style-name="P27">02503</text:p>
          </table:table-cell>
        </table:table-row>
        <table:table-row table:style-name="Таблица4.1">
          <table:table-cell table:style-name="Таблица4.A1" office:value-type="string">
            <text:p text:style-name="P23"><text:span text:style-name="T2">муниципальнöй юкöнлöн администрацияса юралысьöс вежысь</text:span></text:p>
          </table:table-cell>
          <table:table-cell table:style-name="Таблица4.A1" office:value-type="string">
            <text:p text:style-name="P27">02504</text:p>
          </table:table-cell>
        </table:table-row>
      </table:table>
      <text:p text:style-name="Standard"/>
      <text:p text:style-name="Standard"/>
      <table:table table:name="Таблица5" table:style-name="Таблица5">
        <table:table-column table:style-name="Таблица5.A" table:number-columns-repeated="2"/>
        <table:table-row table:style-name="Таблица5.1">
          <table:table-cell table:style-name="Таблица5.A1" table:number-columns-spanned="2" office:value-type="string">
            <text:p text:style-name="P19">Ыджыд чин</text:p>
          </table:table-cell>
          <table:covered-table-cell/>
        </table:table-row>
        <table:table-row table:style-name="Таблица5.1">
          <table:table-cell table:style-name="Таблица5.A1" office:value-type="string">
            <text:p text:style-name="P23"><text:span text:style-name="T2">администрацияса аппаратöн юрнуöдысь (делöясöн веськöдлысь)</text:span></text:p>
          </table:table-cell>
          <table:table-cell table:style-name="Таблица5.A1" office:value-type="string">
            <text:p text:style-name="P27">02401</text:p>
          </table:table-cell>
        </table:table-row>
        <table:table-row table:style-name="Таблица5.1">
          <table:table-cell table:style-name="Таблица5.A1" office:value-type="string">
            <text:p text:style-name="P23"><text:span text:style-name="T2">меставывса асвеськöдлан о</text:span><text:span text:style-name="T2">рганлöн (департаментлöн, комитетлöн, веськöдланiнлöн, юкöнлöн, службалöн) асшöр тэчаса юкöдувса юрнуöдысь (начальник, заведуйтысь, веськöдлысь)</text:span></text:p>
          </table:table-cell>
          <table:table-cell table:style-name="Таблица5.A1" office:value-type="string">
            <text:p text:style-name="P27">02402</text:p>
          </table:table-cell>
        </table:table-row>
        <table:table-row table:style-name="Таблица5.1">
          <table:table-cell table:style-name="Таблица5.A1" office:value-type="string">
            <text:p text:style-name="P23"><text:span text:style-name="T2">меставывса асвеськöдлан м</text:span><text:span text:style-name="T2">утас органöн юрнуöдысь (карса, сиктса, посёлокса администрацияöн юралысь)</text:span></text:p>
          </table:table-cell>
          <table:table-cell table:style-name="Таблица5.A1" office:value-type="string">
            <text:p text:style-name="P27">02403</text:p>
          </table:table-cell>
        </table:table-row>
      </table:table>
      <text:p text:style-name="Standard"/>
      <text:p text:style-name="Standard"/>
      <table:table table:name="Таблица6" table:style-name="Таблица6">
        <table:table-column table:style-name="Таблица6.A" table:number-columns-repeated="2"/>
        <table:table-row table:style-name="Таблица6.1">
          <table:table-cell table:style-name="Таблица6.A1" table:number-columns-spanned="2" office:value-type="string">
            <text:p text:style-name="P19">Нуöдысь чин</text:p>
          </table:table-cell>
          <table:covered-table-cell/>
        </table:table-row>
        <table:table-row table:style-name="Таблица6.1">
          <table:table-cell table:style-name="Таблица6.A1" office:value-type="string">
            <text:p text:style-name="P23"><text:span text:style-name="T2">меставывса асвеськöдлан органлöн (департаментлöн, комитетлöн, веськöдланiнлöн, службалöн) асшöр тэчаса юкöдулын юкöнса начальник</text:span></text:p>
          </table:table-cell>
          <table:table-cell table:style-name="Таблица6.A1" office:value-type="string">
            <text:p text:style-name="P27">02301</text:p>
          </table:table-cell>
        </table:table-row>
        <table:table-row table:style-name="Таблица6.1">
          <table:table-cell table:style-name="Таблица6.A1" office:value-type="string">
            <text:p text:style-name="P23"><text:span text:style-name="T2">меставывса асвеськöдлан о</text:span><text:span text:style-name="T2">рганлöн (департаментлöн, комитетлöн, веськöдланiнлöн, юкöнлöн, службалöн) асшöр тэчаса юкöдувса юрнуöдысьöс (начальникöс, за</text:span><text:soft-page-break/><text:span text:style-name="T2">ведуйтысьöс, веськöдлысьöс) вежысь</text:span></text:p>
          </table:table-cell>
          <table:table-cell table:style-name="Таблица6.A1" office:value-type="string">
            <text:p text:style-name="P27">02302</text:p>
          </table:table-cell>
        </table:table-row>
        <table:table-row table:style-name="Таблица6.1">
          <table:table-cell table:style-name="Таблица6.A1" office:value-type="string">
            <text:p text:style-name="P23"><text:span text:style-name="T2">меставывса асвеськöдлан м</text:span><text:span text:style-name="T2">утас органöн юрнуöдысьöс (карса, сиктса, посёлокса администрацияöн юралысьöс) вежысь</text:span></text:p>
          </table:table-cell>
          <table:table-cell table:style-name="Таблица6.A1" office:value-type="string">
            <text:p text:style-name="P27">02303</text:p>
          </table:table-cell>
        </table:table-row>
        <table:table-row table:style-name="Таблица6.1">
          <table:table-cell table:style-name="Таблица6.A1" office:value-type="string">
            <text:p text:style-name="P23"><text:span text:style-name="T2">меставывса асвеськöдлан о</text:span><text:span text:style-name="T2">рганлöн (департаментлöн, комитетлöн, веськöдланiнлöн, службалöн) асшöр тэчаса юкöдулын секторöн юрнуöдысь</text:span></text:p>
          </table:table-cell>
          <table:table-cell table:style-name="Таблица6.A1" office:value-type="string">
            <text:p text:style-name="P27">02304</text:p>
          </table:table-cell>
        </table:table-row>
      </table:table>
      <text:p text:style-name="Standard"/>
      <text:p text:style-name="Standard"/>
      <table:table table:name="Таблица7" table:style-name="Таблица7">
        <table:table-column table:style-name="Таблица7.A" table:number-columns-repeated="2"/>
        <table:table-row table:style-name="Таблица7.1">
          <table:table-cell table:style-name="Таблица7.A1" table:number-columns-spanned="2" office:value-type="string">
            <text:p text:style-name="P19">Шöр чин</text:p>
          </table:table-cell>
          <table:covered-table-cell/>
        </table:table-row>
        <table:table-row table:style-name="Таблица7.1">
          <table:table-cell table:style-name="Таблица7.A1" office:value-type="string">
            <text:p text:style-name="P23"><text:span text:style-name="T2">меставывса асвеськöдлан органлöн (департаментлöн, комитетлöн, веськöдланiнлöн, службалöн) асшöр тэчаса юкöдулын юкöнса начальникöс вежысь</text:span></text:p>
          </table:table-cell>
          <table:table-cell table:style-name="Таблица7.A1" office:value-type="string">
            <text:p text:style-name="P27">02201</text:p>
          </table:table-cell>
        </table:table-row>
        <table:table-row table:style-name="Таблица7.1">
          <table:table-cell table:style-name="Таблица7.A1" office:value-type="string">
            <text:p text:style-name="P23"><text:span text:style-name="T2">меставывса асвеськöдлан о</text:span><text:span text:style-name="T2">рганлöн (департаментлöн, комитетлöн, веськöдланiнлöн, службалöн) асшöр тэчаса юкöдулын юкöнын секторöн юрнуöдысь</text:span></text:p>
          </table:table-cell>
          <table:table-cell table:style-name="Таблица7.A1" office:value-type="string">
            <text:p text:style-name="P27">02202</text:p>
          </table:table-cell>
        </table:table-row>
        <table:table-row table:style-name="Таблица7.1">
          <table:table-cell table:style-name="Таблица7.A1" office:value-type="string">
            <text:p text:style-name="P26">медыджыд специалист</text:p>
          </table:table-cell>
          <table:table-cell table:style-name="Таблица7.A1" office:value-type="string">
            <text:p text:style-name="P27">02203</text:p>
          </table:table-cell>
        </table:table-row>
        <table:table-row table:style-name="Таблица7.1">
          <table:table-cell table:style-name="Таблица7.A1" office:value-type="string">
            <text:p text:style-name="P26">нуöдысь специалист</text:p>
          </table:table-cell>
          <table:table-cell table:style-name="Таблица7.A1" office:value-type="string">
            <text:p text:style-name="P27">02204</text:p>
          </table:table-cell>
        </table:table-row>
      </table:table>
      <text:p text:style-name="Standard"/>
      <text:p text:style-name="Standard"/>
      <table:table table:name="Таблица8" table:style-name="Таблица8">
        <table:table-column table:style-name="Таблица8.A" table:number-columns-repeated="2"/>
        <table:table-row table:style-name="Таблица8.1">
          <table:table-cell table:style-name="Таблица8.A1" table:number-columns-spanned="2" office:value-type="string">
            <text:p text:style-name="P19">Ичöт чин</text:p>
          </table:table-cell>
          <table:covered-table-cell/>
        </table:table-row>
        <table:table-row table:style-name="Таблица8.1">
          <table:table-cell table:style-name="Таблица8.A1" office:value-type="string">
            <text:p text:style-name="P14">1 да 2 категорияа специалист</text:p>
          </table:table-cell>
          <table:table-cell table:style-name="Таблица8.A1" office:value-type="string">
            <text:p text:style-name="P27">02101</text:p>
          </table:table-cell>
        </table:table-row>
        <table:table-row table:style-name="Таблица8.1">
          <table:table-cell table:style-name="Таблица8.A1" office:value-type="string">
            <text:p text:style-name="P14">специалист</text:p>
          </table:table-cell>
          <table:table-cell table:style-name="Таблица8.A1" office:value-type="string">
            <text:p text:style-name="P27">02102</text:p>
          </table:table-cell>
        </table:table-row>
      </table:table>
      <text:p text:style-name="P4"/>
      <text:p text:style-name="P4"><text:span text:style-name="T2">&lt;*&gt; Регистрационнöй номерлöн (кодлöн) медводдза кык лыдпасыс петкöдлöны Реестрлöн лыддьöглысь пöрядкöвöй номерсö, кöнi индöма муниципальнöй службалöн муниципальнöй чин, коймöд лыдпасыс петкöдлö муниципальнöй службалысь муниципальнöй чин группасö, нёльöдыс да витöдыс – пöрядкöвöй номерсö.</text:span></text:p>
      <text:p text:style-name="P10">«Коми Республикаса муниципальнöй службалöн</text:p>
      <text:p text:style-name="P6"><text:span text:style-name="T2"><text:s/>öткымын мог йылысь»</text:span></text:p>
      <text:p text:style-name="P10">Коми Республикаса Оланпас дорö</text:p>
      <text:p text:style-name="P10"><text:soft-page-break/>2 содтöд</text:p>
      <text:p text:style-name="P10"/>
      <text:p text:style-name="P17">Муниципальнöй службаса муниципальнöй чинъяслöн да </text:p>
      <text:p text:style-name="P17">Коми Республикаса государственнöй службаса чинъяслöн </text:p>
      <text:p text:style-name="P17">öта-мöдлы лöсялöм</text:p>
      <text:p text:style-name="P17"/>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7">д/в</text:p>
            <text:p text:style-name="P17">№</text:p>
          </table:table-cell>
          <table:table-cell table:style-name="Таблица9.A1" office:value-type="string">
            <text:p text:style-name="P4">Муниципальнöй службаса муниципальнöй чинъяс</text:p>
          </table:table-cell>
          <table:table-cell table:style-name="Таблица9.C1" office:value-type="string">
            <text:p text:style-name="P4">Коми Республикаса государственнöй службалöн чинъяс</text:p>
          </table:table-cell>
        </table:table-row>
        <table:table-row table:style-name="Таблица9.1">
          <table:table-cell table:style-name="Таблица9.A1" office:value-type="string">
            <text:p text:style-name="P12">1.</text:p>
          </table:table-cell>
          <table:table-cell table:style-name="Таблица9.A1" office:value-type="string">
            <text:p text:style-name="P18"><text:span text:style-name="T2">Муниципальнöй юкöнса юралысьöс медводдза вежысь, муниципальнöй юкöнлöн администрацияса юралысьöс медводдза вежысь</text:span></text:p>
            <text:p text:style-name="P13"/>
          </table:table-cell>
          <table:table-cell table:style-name="Таблица9.C1" office:value-type="string">
            <text:p text:style-name="P13">Коми Республикаса олöмö пöртысь власьт мукöд органöн юрнуöдысьöс медводдза вежысь</text:p>
          </table:table-cell>
        </table:table-row>
        <table:table-row table:style-name="Таблица9.1">
          <table:table-cell table:style-name="Таблица9.A3" office:value-type="string">
            <text:p text:style-name="P12">2.</text:p>
          </table:table-cell>
          <table:table-cell table:style-name="Таблица9.A3" office:value-type="string">
            <text:p text:style-name="P18"><text:span text:style-name="T2">Муниципальнöй юкöнса юралысьöс вежысь, муниципальнöй юкöнлöн администрацияса юралысьöс вежысь</text:span></text:p>
            <text:p text:style-name="P13"/>
          </table:table-cell>
          <table:table-cell table:style-name="Таблица9.C3" office:value-type="string">
            <text:p text:style-name="P13">Коми Республикаса олöмö пöртысь власьт мукöд органöн юрнуöдысьöс вежысь</text:p>
          </table:table-cell>
        </table:table-row>
        <table:table-row table:style-name="Таблица9.1">
          <table:table-cell table:style-name="Таблица9.A1" office:value-type="string">
            <text:p text:style-name="P12">3.</text:p>
          </table:table-cell>
          <table:table-cell table:style-name="Таблица9.A1" office:value-type="string">
            <text:p text:style-name="P18"><text:span text:style-name="T2">Администрацияса аппаратöн юрнуöдысь (делöясöн веськöдлысь)</text:span></text:p>
          </table:table-cell>
          <table:table-cell table:style-name="Таблица9.C1" office:value-type="string">
            <text:p text:style-name="P18"><text:span text:style-name="T2">Коми Республикаса олöмö пöртысь власьт мукöд органлöн веськöдланiнса начальник, департаментöн юрнуöдысь</text:span></text:p>
          </table:table-cell>
        </table:table-row>
        <table:table-row table:style-name="Таблица9.1">
          <table:table-cell table:style-name="Таблица9.A3" office:value-type="string">
            <text:p text:style-name="P12">4.</text:p>
          </table:table-cell>
          <table:table-cell table:style-name="Таблица9.A3" office:value-type="string">
            <text:p text:style-name="P18"><text:span text:style-name="T2">Меставывса асвеськöдлан органлöн (департаментлöн, комитетлöн, веськöдланiнлöн, юкöнлöн, службалöн) асшöр тэчас юкöдувса юрнуöдысь (начальник, заведуйтысь, веськöдлысь) </text:span></text:p>
            <text:p text:style-name="P13"/>
          </table:table-cell>
          <table:table-cell table:style-name="Таблица9.C3" office:value-type="string">
            <text:p text:style-name="P18"><text:span text:style-name="T2">Коми Республикаса олöмö пöртысь власьт мукöд органлöн юкöнса заведуйтысь (начальник)</text:span></text:p>
          </table:table-cell>
        </table:table-row>
        <table:table-row table:style-name="Таблица9.1">
          <table:table-cell table:style-name="Таблица9.A6" office:value-type="string">
            <text:p text:style-name="P12">5.</text:p>
          </table:table-cell>
          <table:table-cell table:style-name="Таблица9.A6" office:value-type="string">
            <text:p text:style-name="P18"><text:span text:style-name="T2">Меставывса асвеськöдлан мутас органса юрнуöдысь (карса, сиктса, посёлокса администрацияöн юралысь)</text:span></text:p>
          </table:table-cell>
          <table:table-cell table:style-name="Таблица9.C6" office:value-type="string">
            <text:p text:style-name="P18"><text:span text:style-name="T2">Коми Республикаса олöмö пöртысь власьт мукöд органлöн юкöнса заведуйтысь (начальник)</text:span></text:p>
          </table:table-cell>
        </table:table-row>
      </table:table>
      <text:p text:style-name="Standard"/>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2">6.</text:p>
          </table:table-cell>
          <table:table-cell table:style-name="Таблица10.A1" office:value-type="string">
            <text:p text:style-name="P18"><text:span text:style-name="T2">Меставывса асвеськöдлан органлöн (департаментлöн, комитетлöн, веськöдланiнлöн, службалöн) асшöр тэчаса </text:span><text:soft-page-break/><text:span text:style-name="T2">юкöдулын юкöнса начальник</text:span></text:p>
          </table:table-cell>
          <table:table-cell table:style-name="Таблица10.C1" office:value-type="string">
            <text:p text:style-name="P18"><text:span text:style-name="T2">Коми Республикаса олöмö пöртысь власьт мукöд органлöн департаментын, веськöдланiнын юкöнса заведуйтысь (началь</text:span><text:soft-page-break/><text:span text:style-name="T2">ник)</text:span></text:p>
          </table:table-cell>
        </table:table-row>
        <table:table-row table:style-name="Таблица10.1">
          <table:table-cell table:style-name="Таблица10.A2" office:value-type="string">
            <text:p text:style-name="P12">7.</text:p>
          </table:table-cell>
          <table:table-cell table:style-name="Таблица10.A2" office:value-type="string">
            <text:p text:style-name="P18"><text:span text:style-name="T2">Меставывса асвеськöдлан асшöр органса (департаментса, комитетса, веськöдланiнса, юкöнса, службаса) юрнуöдысьöс (начальникöс, заведуйтысьöс, веськöдлысьöс) вежысь</text:span></text:p>
          </table:table-cell>
          <table:table-cell table:style-name="Таблица10.C2" office:value-type="string">
            <text:p text:style-name="P18"><text:span text:style-name="T2">Коми Республикаса олöмö пöртысь власьт мукöд органлöн юкöнса заведуйтысьöс (начальникöс) вежысь</text:span></text:p>
            <text:p text:style-name="P13"/>
          </table:table-cell>
        </table:table-row>
        <table:table-row table:style-name="Таблица10.1">
          <table:table-cell table:style-name="Таблица10.A2" office:value-type="string">
            <text:p text:style-name="P12">8.</text:p>
          </table:table-cell>
          <table:table-cell table:style-name="Таблица10.A2" office:value-type="string">
            <text:p text:style-name="P18"><text:span text:style-name="T2">Меставывса асвеськöдлан органлöн (департаментлöн, комитетлöн, веськöдланiнлöн, службалöн) асшöр тэчаса юкöдулын секторöн юрнуöдысь</text:span></text:p>
          </table:table-cell>
          <table:table-cell table:style-name="Таблица10.C2" office:value-type="string">
            <text:p text:style-name="P18"><text:span text:style-name="T2">Коми Республикаса олöмö пöртысь власьт мукöд органлöн юкöнса заведуйтысьöс (начальникöс) вежысь</text:span></text:p>
          </table:table-cell>
        </table:table-row>
        <table:table-row table:style-name="Таблица10.1">
          <table:table-cell table:style-name="Таблица10.A2" office:value-type="string">
            <text:p text:style-name="P12">9.</text:p>
          </table:table-cell>
          <table:table-cell table:style-name="Таблица10.A2" office:value-type="string">
            <text:p text:style-name="P18"><text:span text:style-name="T2">Меставывса асвеськöдлан мутас органса юрнуöдысьöс (карса, сиктса, посёлокса администрацияöн юралысьöс) вежысь</text:span></text:p>
            <text:p text:style-name="P13"/>
          </table:table-cell>
          <table:table-cell table:style-name="Таблица10.C2" office:value-type="string">
            <text:p text:style-name="P18"><text:span text:style-name="T2">Коми Республикаса олöмö пöртысь власьт мукöд органлöн юкöнса заведуйтысьöс (начальникöс) вежысь</text:span></text:p>
          </table:table-cell>
        </table:table-row>
        <table:table-row table:style-name="Таблица10.1">
          <table:table-cell table:style-name="Таблица10.A2" office:value-type="string">
            <text:p text:style-name="P12">10.</text:p>
          </table:table-cell>
          <table:table-cell table:style-name="Таблица10.A2" office:value-type="string">
            <text:p text:style-name="P18"><text:span text:style-name="T2">Муниципальнöй юкöнса юралысьлöн, муниципальнöй юкöнлöн администрацияса юралысьлöн отсасьысь, сöветник</text:span></text:p>
            <text:p text:style-name="P13"/>
          </table:table-cell>
          <table:table-cell table:style-name="Таблица10.C2" office:value-type="string">
            <text:p text:style-name="P13">Коми Республикаса олöмö пöртысь власьт мукöд органöн юрнуöдысьлöн сöветник</text:p>
          </table:table-cell>
        </table:table-row>
        <table:table-row table:style-name="Таблица10.1">
          <table:table-cell table:style-name="Таблица10.A1" office:value-type="string">
            <text:p text:style-name="P12">11.</text:p>
          </table:table-cell>
          <table:table-cell table:style-name="Таблица10.A1" office:value-type="string">
            <text:p text:style-name="P18"><text:span text:style-name="T2">Меставывса асвеськöдлан органлöн (департаментлöн, комитетлöн, веськöдланiнлöн, службалöн) асшöр тэчаса юкöдулын юкöнса начальникöс вежысь</text:span></text:p>
            <text:p text:style-name="P13"/>
          </table:table-cell>
          <table:table-cell table:style-name="Таблица10.C1" office:value-type="string">
            <text:p text:style-name="P13">Коми Республикаса олöмö пöртысь власьт мукöд органса секторöн заведуйтысь</text:p>
          </table:table-cell>
        </table:table-row>
        <table:table-row table:style-name="Таблица10.1">
          <table:table-cell table:style-name="Таблица10.A7" office:value-type="string">
            <text:p text:style-name="P12">12.</text:p>
          </table:table-cell>
          <table:table-cell table:style-name="Таблица10.A7" office:value-type="string">
            <text:p text:style-name="P18"><text:span text:style-name="T2">Меставывса асвеськöдлан органлöн (департаментлöн, комитетлöн, веськöдланiнлöн, службалöн) асшöр тэчаса юкöдулын юкöнса секторöн юрнуöдысь</text:span></text:p>
          </table:table-cell>
          <table:table-cell table:style-name="Таблица10.C7" office:value-type="string">
            <text:p text:style-name="P13">Коми Республикаса олöмö пöртысь власьт мукöд органса секторöн заведуйтысь</text:p>
          </table:table-cell>
        </table:table-row>
      </table:table>
      <text:p text:style-name="Standard"/>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2">13.</text:p>
          </table:table-cell>
          <table:table-cell table:style-name="Таблица11.A1" office:value-type="string">
            <text:p text:style-name="P13">Медыджыд специалист</text:p>
          </table:table-cell>
          <table:table-cell table:style-name="Таблица11.C1" office:value-type="string">
            <text:p text:style-name="P13">Коми Республикаса олöмö пöртысь власьт мукöд органса медыджыд специалист</text:p>
          </table:table-cell>
        </table:table-row>
        <table:table-row table:style-name="Таблица11.1">
          <table:table-cell table:style-name="Таблица11.A2" office:value-type="string">
            <text:p text:style-name="P12">14.</text:p>
          </table:table-cell>
          <table:table-cell table:style-name="Таблица11.A2" office:value-type="string">
            <text:p text:style-name="P13">Нуöдысь специалист</text:p>
          </table:table-cell>
          <table:table-cell table:style-name="Таблица11.C2" office:value-type="string">
            <text:p text:style-name="P13">Коми Республикаса олöмö пöр<text:soft-page-break/>тысь власьт мукöд органса нуöдысь специалист</text:p>
          </table:table-cell>
        </table:table-row>
        <table:table-row table:style-name="Таблица11.1">
          <table:table-cell table:style-name="Таблица11.A1" office:value-type="string">
            <text:p text:style-name="P12">15.</text:p>
          </table:table-cell>
          <table:table-cell table:style-name="Таблица11.A1" office:value-type="string">
            <text:p text:style-name="P13">1 категорияа специалист</text:p>
          </table:table-cell>
          <table:table-cell table:style-name="Таблица11.C1" office:value-type="string">
            <text:p text:style-name="P13">Коми Республикаса олöмö пöртысь власьт мукöд органса 1 категорияа специалист</text:p>
          </table:table-cell>
        </table:table-row>
        <table:table-row table:style-name="Таблица11.1">
          <table:table-cell table:style-name="Таблица11.A2" office:value-type="string">
            <text:p text:style-name="P12">16.</text:p>
          </table:table-cell>
          <table:table-cell table:style-name="Таблица11.A2" office:value-type="string">
            <text:p text:style-name="P13">2 категорияа специалист</text:p>
          </table:table-cell>
          <table:table-cell table:style-name="Таблица11.C2" office:value-type="string">
            <text:p text:style-name="P13">Коми Республикаса олöмö пöртысь власьт мукöд органса 2 категорияа специалист</text:p>
          </table:table-cell>
        </table:table-row>
        <table:table-row table:style-name="Таблица11.1">
          <table:table-cell table:style-name="Таблица11.A5" office:value-type="string">
            <text:p text:style-name="P12">17.</text:p>
          </table:table-cell>
          <table:table-cell table:style-name="Таблица11.A5" office:value-type="string">
            <text:p text:style-name="P13">Специалист</text:p>
          </table:table-cell>
          <table:table-cell table:style-name="Таблица11.C5" office:value-type="string">
            <text:p text:style-name="P13">Коми Республикаса олöмö пöртысь власьт мукöд органса специалист</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
      <text:p text:style-name="P10">«Коми Республикаса муниципальнöй службалöн </text:p>
      <text:p text:style-name="P10">öткымын мог йылысь» </text:p>
      <text:p text:style-name="P10">Коми Республикаса Оланпас дорö </text:p>
      <text:p text:style-name="P10"><text:soft-page-break/>3 содтöд</text:p>
      <text:p text:style-name="P10"/>
      <text:p text:style-name="P10"/>
      <text:p text:style-name="P17"><text:span text:style-name="T3">I. </text:span>Муниципальнöй служащöйяслы</text:p>
      <text:p text:style-name="P17">уджысь мынтысьöм кузя группаяс серти</text:p>
      <text:p text:style-name="P17">ЧИНА ОКЛАДЪЯС</text:p>
      <text:p text:style-name="P5"/>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rows-spanned="2" office:value-type="string">
            <text:p text:style-name="P12">Чин ним</text:p>
          </table:table-cell>
          <table:table-cell table:style-name="Таблица12.B1" table:number-columns-spanned="3" office:value-type="string">
            <text:p text:style-name="P12">Тöлысся чина оклад (шайтын)</text:p>
          </table:table-cell>
          <table:covered-table-cell/>
          <table:covered-table-cell/>
        </table:table-row>
        <table:table-row table:style-name="Таблица12.1">
          <table:covered-table-cell/>
          <table:table-cell table:style-name="Таблица12.A1" office:value-type="string">
            <text:p text:style-name="P17"><text:span text:style-name="T4">I</text:span><text:span text:style-name="T2"> группа</text:span></text:p>
          </table:table-cell>
          <table:table-cell table:style-name="Таблица12.A1" office:value-type="string">
            <text:p text:style-name="P21">II группа</text:p>
          </table:table-cell>
          <table:table-cell table:style-name="Таблица12.B1" office:value-type="string">
            <text:p text:style-name="P21">III группа</text:p>
          </table:table-cell>
        </table:table-row>
        <table:table-row table:style-name="Таблица12.1">
          <table:table-cell table:style-name="Таблица12.A1" office:value-type="string">
            <text:p text:style-name="P20"><text:span text:style-name="T2">Муниципальнöй юкöнса юралысьöс медводдза вежысь, муниципальнöй юкöнлöн администрацияса юралысьöс медводдза вежысь</text:span></text:p>
          </table:table-cell>
          <table:table-cell table:style-name="Таблица12.A1" office:value-type="string">
            <text:p text:style-name="P15">4476</text:p>
          </table:table-cell>
          <table:table-cell table:style-name="Таблица12.A1" office:value-type="string">
            <text:p text:style-name="P19"><text:span text:style-name="T2">4315-20</text:span></text:p>
          </table:table-cell>
          <table:table-cell table:style-name="Таблица12.B1" office:value-type="string">
            <text:p text:style-name="P15">4155-60</text:p>
          </table:table-cell>
        </table:table-row>
        <table:table-row table:style-name="Таблица12.1">
          <table:table-cell table:style-name="Таблица12.A1" office:value-type="string">
            <text:p text:style-name="P20"><text:span text:style-name="T2">Муниципальнöй юкöнса юралысьöс вежысь, муниципальнöй юкöнлöн администрацияса юралысьöс вежысь</text:span></text:p>
          </table:table-cell>
          <table:table-cell table:style-name="Таблица12.A1" office:value-type="string">
            <text:p text:style-name="P15">4315-20</text:p>
          </table:table-cell>
          <table:table-cell table:style-name="Таблица12.A1" office:value-type="string">
            <text:p text:style-name="P15">4155-60</text:p>
          </table:table-cell>
          <table:table-cell table:style-name="Таблица12.B1" office:value-type="string">
            <text:p text:style-name="P15">3836-40</text:p>
          </table:table-cell>
        </table:table-row>
        <table:table-row table:style-name="Таблица12.1">
          <table:table-cell table:style-name="Таблица12.A1" office:value-type="string">
            <text:p text:style-name="P20"><text:span text:style-name="T2">Администрацияса аппаратöн юрнуöдысь (делöясöн веськöдлысь)</text:span></text:p>
          </table:table-cell>
          <table:table-cell table:style-name="Таблица12.A1" office:value-type="string">
            <text:p text:style-name="P15">3676-80</text:p>
          </table:table-cell>
          <table:table-cell table:style-name="Таблица12.A1" office:value-type="string">
            <text:p text:style-name="P15">3436-80</text:p>
          </table:table-cell>
          <table:table-cell table:style-name="Таблица12.B1" office:value-type="string">
            <text:p text:style-name="P15">3356-40</text:p>
          </table:table-cell>
        </table:table-row>
        <table:table-row table:style-name="Таблица12.1">
          <table:table-cell table:style-name="Таблица12.A1" office:value-type="string">
            <text:p text:style-name="P18"><text:span text:style-name="T2">Меставывса асвеськöдлан органлöн (департаментлöн, комитетлöн, веськöдланiнлöн, службалöн, юкöнлöн,) асшöр тэчас юкöдувса юрнуöдысь (начальник, заведуйтысь, веськöдлысь) </text:span></text:p>
          </table:table-cell>
          <table:table-cell table:style-name="Таблица12.A1" office:value-type="string">
            <text:p text:style-name="P15">3356-40 – 3566-40</text:p>
          </table:table-cell>
          <table:table-cell table:style-name="Таблица12.A1" office:value-type="string">
            <text:p text:style-name="P15">3116-40 – 3356-40</text:p>
          </table:table-cell>
          <table:table-cell table:style-name="Таблица12.B1" office:value-type="string">
            <text:p text:style-name="P15">3116-40 – 3356-40</text:p>
          </table:table-cell>
        </table:table-row>
        <table:table-row table:style-name="Таблица12.1">
          <table:table-cell table:style-name="Таблица12.A1" office:value-type="string">
            <text:p text:style-name="P18"><text:span text:style-name="T2">Муниципальнöй юкöнса юралысьлöн, муниципальнöй юкöнлöн администрацияса юралысьлöн отсасьысь, сöветник</text:span></text:p>
          </table:table-cell>
          <table:table-cell table:style-name="Таблица12.A1" office:value-type="string">
            <text:p text:style-name="P15">3020-40 – 3236-40</text:p>
          </table:table-cell>
          <table:table-cell table:style-name="Таблица12.A1" office:value-type="string">
            <text:p text:style-name="P15">2804-40 – 3020-40</text:p>
          </table:table-cell>
          <table:table-cell table:style-name="Таблица12.B1" office:value-type="string">
            <text:p text:style-name="P15">2804-40 – 3020-40</text:p>
          </table:table-cell>
        </table:table-row>
        <table:table-row table:style-name="Таблица12.1">
          <table:table-cell table:style-name="Таблица12.A1" office:value-type="string">
            <text:p text:style-name="P18"><text:span text:style-name="T2">Меставывса асвеськöд</text:span><text:soft-page-break/><text:span text:style-name="T2">лан органлöн (департаментлöн, комитетлöн, веськöдланiнлöн, службалöн) асшöр тэчаса юкöдулын юкöнса начальник</text:span></text:p>
            <text:p text:style-name="P13"/>
          </table:table-cell>
          <table:table-cell table:style-name="Таблица12.A1" office:value-type="string">
            <text:p text:style-name="P15">2637-60 – <text:soft-page-break/>2877-60</text:p>
          </table:table-cell>
          <table:table-cell table:style-name="Таблица12.A1" office:value-type="string">
            <text:p text:style-name="P15">2397-60 – <text:soft-page-break/>2637-60</text:p>
          </table:table-cell>
          <table:table-cell table:style-name="Таблица12.B1" office:value-type="string">
            <text:p text:style-name="P15">2397-60 –<text:soft-page-break/>2637-60</text:p>
          </table:table-cell>
        </table:table-row>
        <table:table-row table:style-name="Таблица12.1">
          <table:table-cell table:style-name="Таблица12.A1" office:value-type="string">
            <text:p text:style-name="P18"><text:span text:style-name="T2">Меставывса асвеськöдлан органлöн (департаментлöн, комитетлöн, веськöдланiнлöн, юкöнлöн, службалöн) асшöр тэчас юкöдувса юрнуöдысьöс (начальникöс, заведуйтысьöс, веськöдлысьöс) вежысь</text:span></text:p>
            <text:p text:style-name="P13"/>
          </table:table-cell>
          <table:table-cell table:style-name="Таблица12.A1" office:value-type="string">
            <text:p text:style-name="P15">3020-40 – 3236-40</text:p>
          </table:table-cell>
          <table:table-cell table:style-name="Таблица12.A1" office:value-type="string">
            <text:p text:style-name="P15">2804-40 – 3020-40</text:p>
          </table:table-cell>
          <table:table-cell table:style-name="Таблица12.B1" office:value-type="string">
            <text:p text:style-name="P15">2804-40 – 3020-40</text:p>
          </table:table-cell>
        </table:table-row>
        <table:table-row table:style-name="Таблица12.1">
          <table:table-cell table:style-name="Таблица12.A1" office:value-type="string">
            <text:p text:style-name="P18"><text:span text:style-name="T2">Меставывса асвеськöдлан органлöн (департаментлöн, комитетлöн, веськöдланiнлöн, службалöн) асшöр тэчаса юкöдулын секторöн юрнуöдысь</text:span></text:p>
            <text:p text:style-name="P13"/>
          </table:table-cell>
          <table:table-cell table:style-name="Таблица12.A1" office:value-type="string">
            <text:p text:style-name="P15">2517-30 – 2674-80</text:p>
          </table:table-cell>
          <table:table-cell table:style-name="Таблица12.A1" office:value-type="string">
            <text:p text:style-name="P15">2337-30 – 2517-30</text:p>
          </table:table-cell>
          <table:table-cell table:style-name="Таблица12.B1" office:value-type="string">
            <text:p text:style-name="P15">2337-30 – 2517-30</text:p>
          </table:table-cell>
        </table:table-row>
        <table:table-row table:style-name="Таблица12.1">
          <table:table-cell table:style-name="Таблица12.A1" office:value-type="string">
            <text:p text:style-name="P18"><text:span text:style-name="T2">Меставывса асвеськöдлан органлöн (департаментлöн, комитетлöн, веськöдланiнлöн, службалöн) асшöр тэчаса юкöдулын юкöнса начальникöс вежысь</text:span></text:p>
            <text:p text:style-name="P13"/>
          </table:table-cell>
          <table:table-cell table:style-name="Таблица12.A1" office:value-type="string">
            <text:p text:style-name="P15">2373-60 – 2589-60</text:p>
          </table:table-cell>
          <table:table-cell table:style-name="Таблица12.A1" office:value-type="string">
            <text:p text:style-name="P15">2157-60 – 2373-60</text:p>
          </table:table-cell>
          <table:table-cell table:style-name="Таблица12.B1" office:value-type="string">
            <text:p text:style-name="P15">2157-60 – 2373-60</text:p>
          </table:table-cell>
        </table:table-row>
        <table:table-row table:style-name="Таблица12.1">
          <table:table-cell table:style-name="Таблица12.A1" office:value-type="string">
            <text:p text:style-name="P18"><text:span text:style-name="T2">Меставывса асвеськöдлан органлöн (департаментлöн, комитетлöн, веськöдланiнлöн, службалöн) асшöр тэчас юкöдувса юкöнын секторöн юрнуöдысь</text:span></text:p>
          </table:table-cell>
          <table:table-cell table:style-name="Таблица12.A1" office:value-type="string">
            <text:p text:style-name="P19"><text:span text:style-name="T2">2517-30 – 2674-80</text:span></text:p>
          </table:table-cell>
          <table:table-cell table:style-name="Таблица12.A1" office:value-type="string">
            <text:p text:style-name="P15">2337-30 – 2517-30</text:p>
          </table:table-cell>
          <table:table-cell table:style-name="Таблица12.B1" office:value-type="string">
            <text:p text:style-name="P15">2337-30 – 2517-30</text:p>
          </table:table-cell>
        </table:table-row>
        <table:table-row table:style-name="Таблица12.1">
          <table:table-cell table:style-name="Таблица12.A1" office:value-type="string">
            <text:p text:style-name="P20"><text:span text:style-name="T2">Медыджыд специалист</text:span></text:p>
          </table:table-cell>
          <table:table-cell table:style-name="Таблица12.A1" office:value-type="string">
            <text:p text:style-name="P15">1917-60 – 2157-60</text:p>
          </table:table-cell>
          <table:table-cell table:style-name="Таблица12.A1" office:value-type="string">
            <text:p text:style-name="P15">1678-80 – 1917-60</text:p>
          </table:table-cell>
          <table:table-cell table:style-name="Таблица12.B1" office:value-type="string">
            <text:p text:style-name="P15">1678-80 – 1917-60</text:p>
          </table:table-cell>
        </table:table-row>
        <table:table-row table:style-name="Таблица12.1">
          <table:table-cell table:style-name="Таблица12.A1" office:value-type="string">
            <text:p text:style-name="P14">Нуöдысь специалист</text:p>
          </table:table-cell>
          <table:table-cell table:style-name="Таблица12.A1" office:value-type="string">
            <text:p text:style-name="P15">1678-32 – 1917-60</text:p>
          </table:table-cell>
          <table:table-cell table:style-name="Таблица12.A1" office:value-type="string">
            <text:p text:style-name="P15">1438-80 – 1678-32</text:p>
          </table:table-cell>
          <table:table-cell table:style-name="Таблица12.B1" office:value-type="string">
            <text:p text:style-name="P15">1438-80 – 1678-32</text:p>
          </table:table-cell>
        </table:table-row>
        <text:soft-page-break/>
        <table:table-row table:style-name="Таблица12.1">
          <table:table-cell table:style-name="Таблица12.A1" office:value-type="string">
            <text:p text:style-name="P20"><text:span text:style-name="T2">1 категорияа специалист</text:span></text:p>
          </table:table-cell>
          <table:table-cell table:style-name="Таблица12.A1" office:value-type="string">
            <text:p text:style-name="P15">1438-80 – 1678-32</text:p>
          </table:table-cell>
          <table:table-cell table:style-name="Таблица12.A1" office:value-type="string">
            <text:p text:style-name="P15">1198-80 – 1438-60</text:p>
          </table:table-cell>
          <table:table-cell table:style-name="Таблица12.B1" office:value-type="string">
            <text:p text:style-name="P19"><text:span text:style-name="T2">1198-80 – 1438-60</text:span></text:p>
          </table:table-cell>
        </table:table-row>
        <table:table-row table:style-name="Таблица12.1">
          <table:table-cell table:style-name="Таблица12.A1" office:value-type="string">
            <text:p text:style-name="P20"><text:span text:style-name="T2">2 категорияа специалист</text:span></text:p>
          </table:table-cell>
          <table:table-cell table:style-name="Таблица12.A1" office:value-type="string">
            <text:p text:style-name="P15">1198-80 – 1438-60</text:p>
          </table:table-cell>
          <table:table-cell table:style-name="Таблица12.A1" office:value-type="string">
            <text:p text:style-name="P15">1078-80 – 1198-80</text:p>
          </table:table-cell>
          <table:table-cell table:style-name="Таблица12.B1" office:value-type="string">
            <text:p text:style-name="P15">1078-80 – 1198-80</text:p>
          </table:table-cell>
        </table:table-row>
        <table:table-row table:style-name="Таблица12.1">
          <table:table-cell table:style-name="Таблица12.A1" office:value-type="string">
            <text:p text:style-name="P14">Специалист</text:p>
          </table:table-cell>
          <table:table-cell table:style-name="Таблица12.A1" office:value-type="string">
            <text:p text:style-name="P15">958-80 – </text:p>
            <text:p text:style-name="P15">1198-80</text:p>
          </table:table-cell>
          <table:table-cell table:style-name="Таблица12.A1" office:value-type="string">
            <text:p text:style-name="P15">958-80 – </text:p>
            <text:p text:style-name="P15">1078-80</text:p>
          </table:table-cell>
          <table:table-cell table:style-name="Таблица12.B1" office:value-type="string">
            <text:p text:style-name="P15">958-80 – 1078-80</text:p>
          </table:table-cell>
        </table:table-row>
      </table:table>
      <text:p text:style-name="P17"/>
      <text:p text:style-name="P17"/>
      <text:p text:style-name="P3"><text:span text:style-name="T3">II</text:span>. Меставывса асвеськöдлан мутас органöн </text:p>
      <text:p text:style-name="P3">(карса, сиктса, посёлокса администрацияöн) </text:p>
      <text:p text:style-name="P3">юрнуöдысьяслöн да юрнуöдысьöс вежысьяслöн</text:p>
      <text:p text:style-name="P3">ЧИНА ОКЛАДЪЯС</text:p>
      <text:p text:style-name="P3">олысьяслысь лыд арталöмöн</text:p>
      <text:p text:style-name="P3"/>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rows-spanned="2" office:value-type="string">
            <text:p text:style-name="P12">Чин ним</text:p>
          </table:table-cell>
          <table:table-cell table:style-name="Таблица13.B1" table:number-columns-spanned="3" office:value-type="string">
            <text:p text:style-name="P12">Тöлысся чина оклад (шайтын)</text:p>
          </table:table-cell>
          <table:covered-table-cell/>
          <table:covered-table-cell/>
        </table:table-row>
        <table:table-row table:style-name="Таблица13.1">
          <table:covered-table-cell/>
          <table:table-cell table:style-name="Таблица13.A1" office:value-type="string">
            <text:p text:style-name="P17"><text:span text:style-name="T4">I</text:span><text:span text:style-name="T2"> группа</text:span></text:p>
          </table:table-cell>
          <table:table-cell table:style-name="Таблица13.A1" office:value-type="string">
            <text:p text:style-name="P21">II группа</text:p>
          </table:table-cell>
          <table:table-cell table:style-name="Таблица13.B1" office:value-type="string">
            <text:p text:style-name="P21">III группа</text:p>
          </table:table-cell>
        </table:table-row>
        <table:table-row table:style-name="Таблица13.1">
          <table:table-cell table:style-name="Таблица13.A1" office:value-type="string">
            <text:p text:style-name="P20"><text:span text:style-name="T2">Меставывса асвес</text:span><text:span text:style-name="T2">ькöдлан мутас органöн юрнуöдысь (карса, сиктса, посёлокса администрацияöн юралысь)</text:span></text:p>
            <text:p text:style-name="P20"><text:span text:style-name="T2">Олысь лыд:</text:span></text:p>
            <text:p text:style-name="P26">10 сюрс мортысь унджык</text:p>
          </table:table-cell>
          <table:table-cell table:style-name="Таблица13.A1" office:value-type="string">
            <text:p text:style-name="P16"/>
            <text:p text:style-name="P15"/>
            <text:p text:style-name="P15"/>
            <text:p text:style-name="P15"/>
            <text:p text:style-name="P15"/>
            <text:p text:style-name="P15"/>
            <text:p text:style-name="P15"/>
            <text:p text:style-name="P15">3037</text:p>
          </table:table-cell>
          <table:table-cell table:style-name="Таблица13.A1" office:value-type="string">
            <text:p text:style-name="P16"/>
            <text:p text:style-name="P15"/>
            <text:p text:style-name="P15"/>
            <text:p text:style-name="P15"/>
            <text:p text:style-name="P15"/>
            <text:p text:style-name="P15"/>
            <text:p text:style-name="P15"/>
            <text:p text:style-name="P15">3037</text:p>
          </table:table-cell>
          <table:table-cell table:style-name="Таблица13.B1" office:value-type="string">
            <text:p text:style-name="P16"/>
            <text:p text:style-name="P15"/>
            <text:p text:style-name="P15"/>
            <text:p text:style-name="P15"/>
            <text:p text:style-name="P15"/>
            <text:p text:style-name="P15"/>
            <text:p text:style-name="P15"/>
            <text:p text:style-name="P15">3037</text:p>
          </table:table-cell>
        </table:table-row>
        <table:table-row table:style-name="Таблица13.1">
          <table:table-cell table:style-name="Таблица13.A1" office:value-type="string">
            <text:p text:style-name="P23"><text:span text:style-name="T2">5-ысь унджык 10 сюрс мо</text:span><text:span text:style-name="T2">ртöдз</text:span></text:p>
          </table:table-cell>
          <table:table-cell table:style-name="Таблица13.A1" office:value-type="string">
            <text:p text:style-name="P16"/>
            <text:p text:style-name="P15">2605-40</text:p>
          </table:table-cell>
          <table:table-cell table:style-name="Таблица13.A1" office:value-type="string">
            <text:p text:style-name="P16"/>
            <text:p text:style-name="P15">2605-40</text:p>
          </table:table-cell>
          <table:table-cell table:style-name="Таблица13.B1" office:value-type="string">
            <text:p text:style-name="P16"/>
            <text:p text:style-name="P15">2605-40</text:p>
          </table:table-cell>
        </table:table-row>
        <table:table-row table:style-name="Таблица13.1">
          <table:table-cell table:style-name="Таблица13.A1" office:value-type="string">
            <text:p text:style-name="P26">1,5-ысь унджык 5 сюрс мортöдз</text:p>
          </table:table-cell>
          <table:table-cell table:style-name="Таблица13.A1" office:value-type="string">
            <text:p text:style-name="P16"/>
            <text:p text:style-name="P15">2381-62</text:p>
          </table:table-cell>
          <table:table-cell table:style-name="Таблица13.A1" office:value-type="string">
            <text:p text:style-name="P16"/>
            <text:p text:style-name="P15">2381-62</text:p>
          </table:table-cell>
          <table:table-cell table:style-name="Таблица13.B1" office:value-type="string">
            <text:p text:style-name="P16"/>
            <text:p text:style-name="P15">2381-62</text:p>
          </table:table-cell>
        </table:table-row>
        <table:table-row table:style-name="Таблица13.1">
          <table:table-cell table:style-name="Таблица13.A1" office:value-type="string">
            <text:p text:style-name="P25">1,5 сюрс мортöдз</text:p>
          </table:table-cell>
          <table:table-cell table:style-name="Таблица13.A1" office:value-type="string">
            <text:p text:style-name="P15">2158</text:p>
          </table:table-cell>
          <table:table-cell table:style-name="Таблица13.A1" office:value-type="string">
            <text:p text:style-name="P15">2158</text:p>
          </table:table-cell>
          <table:table-cell table:style-name="Таблица13.B1" office:value-type="string">
            <text:p text:style-name="P15">2158</text:p>
          </table:table-cell>
        </table:table-row>
        <table:table-row table:style-name="Таблица13.1">
          <table:table-cell table:style-name="Таблица13.A1" office:value-type="string">
            <text:p text:style-name="P18"><text:span text:style-name="T2">Меставывса асвес</text:span><text:span text:style-name="T2">ькöдлан мутас органöн юрнуöдысьöс (карса, сиктса, посёлокса администрацияöн юралысьöс) вежысь</text:span></text:p>
            <text:p text:style-name="P18"><text:span text:style-name="T2">Олысь лыд:</text:span></text:p>
            <text:p text:style-name="P25">10 сюрс мортысь унджык</text:p>
          </table:table-cell>
          <table:table-cell table:style-name="Таблица13.A1" office:value-type="string">
            <text:p text:style-name="P16"/>
            <text:p text:style-name="P15"/>
            <text:p text:style-name="P15"/>
            <text:p text:style-name="P15"/>
            <text:p text:style-name="P15"/>
            <text:p text:style-name="P15"/>
            <text:p text:style-name="P15"/>
            <text:p text:style-name="P15"/>
            <text:p text:style-name="P15">2813-20</text:p>
          </table:table-cell>
          <table:table-cell table:style-name="Таблица13.A1" office:value-type="string">
            <text:p text:style-name="P16"/>
            <text:p text:style-name="P15"/>
            <text:p text:style-name="P15"/>
            <text:p text:style-name="P15"/>
            <text:p text:style-name="P15"/>
            <text:p text:style-name="P15"/>
            <text:p text:style-name="P15"/>
            <text:p text:style-name="P15"/>
            <text:p text:style-name="P15">2813-20</text:p>
          </table:table-cell>
          <table:table-cell table:style-name="Таблица13.B1" office:value-type="string">
            <text:p text:style-name="P16"/>
            <text:p text:style-name="P15"/>
            <text:p text:style-name="P15"/>
            <text:p text:style-name="P15"/>
            <text:p text:style-name="P15"/>
            <text:p text:style-name="P15"/>
            <text:p text:style-name="P15"/>
            <text:p text:style-name="P15"/>
            <text:p text:style-name="P15">2813-20</text:p>
          </table:table-cell>
        </table:table-row>
        <table:table-row table:style-name="Таблица13.1">
          <table:table-cell table:style-name="Таблица13.A1" office:value-type="string">
            <text:p text:style-name="P25">5-сянь унджык 10 <text:soft-page-break/>сюрс мортöдз</text:p>
          </table:table-cell>
          <table:table-cell table:style-name="Таблица13.A1" office:value-type="string">
            <text:p text:style-name="P16"/>
            <text:p text:style-name="P15"><text:soft-page-break/>2174</text:p>
          </table:table-cell>
          <table:table-cell table:style-name="Таблица13.A1" office:value-type="string">
            <text:p text:style-name="P16"/>
            <text:p text:style-name="P15"><text:soft-page-break/>2174</text:p>
          </table:table-cell>
          <table:table-cell table:style-name="Таблица13.B1" office:value-type="string">
            <text:p text:style-name="P16"/>
            <text:p text:style-name="P15"><text:soft-page-break/>2174</text:p>
          </table:table-cell>
        </table:table-row>
        <table:table-row table:style-name="Таблица13.1">
          <table:table-cell table:style-name="Таблица13.A1" office:value-type="string">
            <text:p text:style-name="P25">1,5-сянь унджык 5 сюрс мортöдз</text:p>
          </table:table-cell>
          <table:table-cell table:style-name="Таблица13.A1" office:value-type="string">
            <text:p text:style-name="P16"/>
            <text:p text:style-name="P15">1950</text:p>
          </table:table-cell>
          <table:table-cell table:style-name="Таблица13.A1" office:value-type="string">
            <text:p text:style-name="P16"/>
            <text:p text:style-name="P15">1950</text:p>
          </table:table-cell>
          <table:table-cell table:style-name="Таблица13.B1" office:value-type="string">
            <text:p text:style-name="P16"/>
            <text:p text:style-name="P15">1950</text:p>
          </table:table-cell>
        </table:table-row>
      </table:table>
      <text:p text:style-name="P28"/>
      <text:p text:style-name="P28"/>
      <text:p text:style-name="P28"/>
      <text:p text:style-name="P28"/>
      <text:p text:style-name="P28"/>
      <text:p text:style-name="P28">Вудж. Ануфриева, 17 508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center" style:justify-single-word="false" fo:text-indent="1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169cm" fo:line-height="150%" fo:text-indent="1.251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center" style:justify-single-word="false" fo:text-indent="1.251cm" style:auto-text-indent="false"/>
      <style:text-properties fo:font-size="14pt" fo:font-weight="bold" style:font-size-asian="14pt" style:font-weight-asian="bold"/>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weight="normal" style:font-weight-asian="norma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8"><draw:text-box fo:min-height="0.058cm" fo:min-width="0cm"><text:p text:style-name="Header"><text:span text:style-name="Page_20_Number"><text:page-number text:select-page="current">19</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7-14T10:05:00</meta:creation-date>
    <dc:creator>User</dc:creator>
    <dc:date>2005-08-22T16:57:00</dc:date>
    <meta:print-date>2005-08-22T16:53:00</meta:print-date>
    <meta:editing-cycles>328</meta:editing-cycles>
    <meta:editing-duration>PT19H51M</meta:editing-duration>
    <meta:document-statistic meta:table-count="13" meta:image-count="0" meta:object-count="0" meta:page-count="19" meta:paragraph-count="347" meta:word-count="2373" meta:character-count="19820" meta:non-whitespace-character-count="17639"/>
    <meta:generator>LibreOffice/4.0.2.2$Linux_x86 LibreOffice_project/4c82dcdd6efcd48b1d8bba66bfe1989deee49c3</meta:generator>
  </office:meta>
</office:document-meta>
</file>