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961cm" fo:margin-left="-0.199cm" table:align="left" style:writing-mode="lr-tb"/>
    </style:style>
    <style:style style:name="Таблица1.A" style:family="table-column">
      <style:table-column-properties style:column-width="1.191cm"/>
    </style:style>
    <style:style style:name="Таблица1.B" style:family="table-column">
      <style:table-column-properties style:column-width="5.502cm"/>
    </style:style>
    <style:style style:name="Таблица1.C" style:family="table-column">
      <style:table-column-properties style:column-width="1.499cm"/>
    </style:style>
    <style:style style:name="Таблица1.D" style:family="table-column">
      <style:table-column-properties style:column-width="2cm"/>
    </style:style>
    <style:style style:name="Таблица1.E" style:family="table-column">
      <style:table-column-properties style:column-width="1cm"/>
    </style:style>
    <style:style style:name="Таблица1.G" style:family="table-column">
      <style:table-column-properties style:column-width="0.751cm"/>
    </style:style>
    <style:style style:name="Таблица1.H" style:family="table-column">
      <style:table-column-properties style:column-width="2.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H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723cm" fo:margin-left="-0.199cm" table:align="left" style:writing-mode="lr-tb"/>
    </style:style>
    <style:style style:name="Таблица2.A" style:family="table-column">
      <style:table-column-properties style:column-width="0.691cm"/>
    </style:style>
    <style:style style:name="Таблица2.B" style:family="table-column">
      <style:table-column-properties style:column-width="2.499cm"/>
    </style:style>
    <style:style style:name="Таблица2.C" style:family="table-column">
      <style:table-column-properties style:column-width="5.502cm"/>
    </style:style>
    <style:style style:name="Таблица2.D" style:family="table-column">
      <style:table-column-properties style:column-width="1.499cm"/>
    </style:style>
    <style:style style:name="Таблица2.E" style:family="table-column">
      <style:table-column-properties style:column-width="1.752cm"/>
    </style:style>
    <style:style style:name="Таблица2.F" style:family="table-column">
      <style:table-column-properties style:column-width="3.7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name-asian="NewtonCTT" style:font-size-asian="13pt" style:font-name-complex="NewtonCTT"/>
    </style:style>
    <style:style style:name="P2" style:family="paragraph" style:parent-style-name="Text_20_body_20_indent">
      <style:paragraph-properties fo:line-height="100%"/>
    </style:style>
    <style:style style:name="P3" style:family="paragraph" style:parent-style-name="Text_20_body_20_indent">
      <style:paragraph-properties fo:text-align="justify" style:justify-single-word="false"/>
    </style:style>
    <style:style style:name="P4" style:family="paragraph" style:parent-style-name="Text_20_body_20_indent">
      <style:paragraph-properties fo:text-align="justify" style:justify-single-word="false"/>
      <style:text-properties fo:font-weight="normal" style:font-weight-asian="normal"/>
    </style:style>
    <style:style style:name="P5" style:family="paragraph" style:parent-style-name="Text_20_body_20_indent">
      <style:paragraph-properties fo:text-align="end" style:justify-single-word="false"/>
      <style:text-properties fo:font-weight="normal" style:font-weight-asian="normal"/>
    </style:style>
    <style:style style:name="P6" style:family="paragraph" style:parent-style-name="Text_20_body_20_indent">
      <style:paragraph-properties fo:margin-left="0cm" fo:margin-right="-0.169cm" fo:text-align="justify" style:justify-single-word="false" fo:text-indent="0cm" style:auto-text-indent="false"/>
    </style:style>
    <style:style style:name="P7"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8" style:family="paragraph" style:parent-style-name="Text_20_body_20_indent">
      <style:paragraph-properties fo:margin-left="0cm" fo:margin-right="-0.169cm" fo:line-height="100%" fo:text-indent="0cm" style:auto-text-indent="false"/>
      <style:text-properties fo:font-weight="normal" style:font-weight-asian="normal"/>
    </style:style>
    <style:style style:name="P9" style:family="paragraph" style:parent-style-name="Text_20_body_20_indent">
      <style:paragraph-properties fo:margin-left="0cm" fo:margin-right="-0.169cm" fo:line-height="100%" fo:text-align="start" style:justify-single-word="false" fo:text-indent="0cm" style:auto-text-indent="false"/>
      <style:text-properties fo:font-weight="normal" style:font-weight-asian="normal"/>
    </style:style>
    <style:style style:name="P10" style:family="paragraph" style:parent-style-name="Text_20_body_20_indent">
      <style:paragraph-properties fo:margin-left="0cm" fo:margin-right="-0.169cm" fo:line-height="100%" fo:text-align="justify" style:justify-single-word="false" fo:text-indent="0cm" style:auto-text-indent="false"/>
      <style:text-properties fo:font-weight="normal" style:font-weight-asian="normal"/>
    </style:style>
    <style:style style:name="P11" style:family="paragraph" style:parent-style-name="Text_20_body_20_indent">
      <style:paragraph-properties fo:margin-left="0cm" fo:margin-right="-0.169cm" fo:text-align="end" style:justify-single-word="false" fo:text-indent="0cm" style:auto-text-indent="false"/>
      <style:text-properties fo:font-weight="normal" style:font-weight-asian="normal"/>
    </style:style>
    <style:style style:name="P12" style:family="paragraph" style:parent-style-name="Text_20_body_20_indent">
      <style:paragraph-properties fo:margin-left="0cm" fo:margin-right="-0.169cm" fo:line-height="100%" fo:text-indent="0cm" style:auto-text-indent="false"/>
    </style:style>
    <style:style style:name="P13" style:family="paragraph" style:parent-style-name="Text_20_body_20_indent">
      <style:paragraph-properties fo:margin-left="0cm" fo:margin-right="-0.169cm" fo:line-height="100%" fo:text-align="justify" style:justify-single-word="false" fo:text-indent="0cm" style:auto-text-indent="false"/>
    </style:style>
    <style:style style:name="P14" style:family="paragraph" style:parent-style-name="Text_20_body_20_indent" style:master-page-name="Standard">
      <style:paragraph-properties style:page-number="auto"/>
    </style:style>
    <style:style style:name="P15" style:family="paragraph" style:parent-style-name="Head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language="en" fo:country="US" fo:font-weight="normal" style:font-weight-asian="normal"/>
    </style:style>
    <style:style style:name="T3" style:family="text">
      <style:text-properties fo:font-size="11pt" fo:font-weight="normal" style:font-size-asian="11pt" style:font-weight-asian="normal"/>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КОМИ РЕСПУБЛИКАЛÖН<text:line-break/>ОЛАНПАС</text:p>
      <text:p text:style-name="Text_20_body_20_indent"/>
      <text:p text:style-name="P2">«2004-2006 вояс вылö «Коми Республикаса </text:p>
      <text:p text:style-name="P2">оланiн да коммунальнöй комплекс вежöм» </text:p>
      <text:p text:style-name="P2">торъя мога республиканскöй уджтас йылысь» </text:p>
      <text:p text:style-name="P2">Коми Республикаса Оланпасö </text:p>
      <text:p text:style-name="P2">вежсьöмъяс да содтöд пыртöм йылысь</text:p>
      <text:p text:style-name="P6"/>
      <text:p text:style-name="P6"/>
      <text:p text:style-name="P7">Примитöма Коми Республикаса </text:p>
      <text:p text:style-name="P7">Государственнöй Сöветöн <text:s text:c="34"/>2005 вося сентябр 22 лунö</text:p>
      <text:p text:style-name="P7"/>
      <text:p text:style-name="P3">1 статья. <text:span text:style-name="T1">Пыртны «2004-2006 вояс вылö «Коми Республикаса оланiн да коммунальнöй комплекс вежöм» торъя мога республиканскöй уджтас йылысь» Коми Республикаса Оланпасö (Коми Республикаса государственнöй власьт органъяслöн индöд-тшöктöмъяс, 2004, 9 №, 3442 ст.; 12 №, 3573 ст.; 2005, 8 №, 3989 ст.) татшöм вежсьöмъяс да содтöд:</text:span></text:p>
      <text:p text:style-name="P3"><text:span text:style-name="T1">2004-2006 вояс вылö «Коми Республикаса оланiн да коммунальнöй комплекс вежöм» торъя мога республиканскöй уджтасын, мый вынсьöдöма индöм Оланпасöн (содтöдын) (водзö – Уджтас):</text:span></text:p>
      <text:p text:style-name="P4">1) Уджтаслöн паспортын:</text:p>
      <text:p text:style-name="P3"><text:span text:style-name="T1">а) «Уджтас дасьтысьяс» стрöкаын «Коми Республикаса архитектура, стрöитчöм, коммунальнöй овмöс да энергетика министерство» да «Коми Республикаса удж да йöзлы отсöг сетан министерство, Коми Республикаса эмбур министерство» кывъяс лöсялöмöн вежны «Коми Республикаса архитектура, стрöитчöм да коммунальнöй овмöс министерство» да «Коми Республикаса йöзлысь дзоньвидзалун видзан да отсöг сетан министерство» кывъясöн;</text:span></text:p>
      <text:p text:style-name="P3"><text:soft-page-break/><text:span text:style-name="T1">б) «Уджтас сьöмöн могмöдан мында да источникъяс» стрöкаын «1056822,0», «101500,0» да «100000,0» лыдпасъяс лöсялöмöн вежны «930922,0», «58250,0» да «17350,0» лыдпасъясöн;</text:span></text:p>
      <text:p text:style-name="P3"><text:span text:style-name="T1">2) «Уджтас сьöмöн могмöдöм» </text:span><text:span text:style-name="T2">IV </text:span><text:span text:style-name="T1">юкöдын «1056822,0», «101500,0» да «100000,0» лыдпасъяс лöсялöмöн вежны «930922,0», «58250,0» да «17350,0» лыдпасъясöн;</text:span></text:p>
      <text:p text:style-name="P3"><text:span text:style-name="T1">3) «Уджтасса мероприятие лыддьöг» </text:span><text:span text:style-name="T2">VII </text:span><text:span text:style-name="T1">юкöдын:</text:span></text:p>
      <text:p text:style-name="P3"><text:span text:style-name="T1">а) Коми Республикаса Правительствоöн, а сiдзжö сыöн уполномочитöм Коми Республикаса министерствоясöн да мукöд олöмö пöртысь власьт органöн збыльмöдан мероприятиеясын:</text:span></text:p>
      <text:p text:style-name="P3"><text:span text:style-name="T1">8 графаын «Коми Республикаса удж да йöзлы отсöг сетан министерство», «Коми Республикаса архитектура, стрöитчöм, коммунальнöй овмöс да энергетика министерство» кывъяс лöсялöмöн вежны «Коми Республикаса йöзлысь дзоньвидзалун видзан да отсöг сетан министерство» да «Коми Республикаса архитектура, стрöитчöм да коммунальнöй овмöс министерство» кывъясöн;</text:span></text:p>
      <text:p text:style-name="P4">2 позицияын:</text:p>
      <text:p text:style-name="P4">3 графаын «2004-2006» лыдпасъяс вежны «2006» лыдпасöн;</text:p>
      <text:p text:style-name="P4">4 графаын «222,0» лыдпас вежны «122,0» лыдпасöн;</text:p>
      <text:p text:style-name="P4">5 графаын «100,0» лыдпас киритны;</text:p>
      <text:p text:style-name="P4">мероприятиеясö содтыны татшöм 3.1 позиция:</text:p>
      <text:p text:style-name="P7">«</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G"/>
        <table:table-column table:style-name="Таблица1.H"/>
        <table:table-row table:style-name="Таблица1.1">
          <table:table-cell table:style-name="Таблица1.A1" office:value-type="string">
            <text:p text:style-name="P9">3.1</text:p>
          </table:table-cell>
          <table:table-cell table:style-name="Таблица1.A1" office:value-type="string">
            <text:p text:style-name="P13"><text:span text:style-name="T1">Сетны субсидияяс меставывса бюджетъяслы оланiн да коммунальнöй овмöсса муниципальнöй предприятиеяслöн эмбурлысь донсö донъялöм вылö, муниципальнöй эмбур налöн уставнöй капиталö пыртöмöн артмöдöм восьса акционер котыръяс государ</text:span><text:soft-page-break/><text:span text:style-name="T1">ственнöя пасйöм вылö, выльöн котыртöм восьса акционер котыръяслысь акцияяс лэдзöмсö <text:s/>государственнöя пасйöм вылö</text:span></text:p>
          </table:table-cell>
          <table:table-cell table:style-name="Таблица1.A1" office:value-type="string">
            <text:p text:style-name="P8">2005</text:p>
          </table:table-cell>
          <table:table-cell table:style-name="Таблица1.A1" office:value-type="string">
            <text:p text:style-name="P8">10470,0</text:p>
          </table:table-cell>
          <table:table-cell table:style-name="Таблица1.A1" office:value-type="string">
            <text:p text:style-name="P8">-</text:p>
          </table:table-cell>
          <table:table-cell table:style-name="Таблица1.A1" office:value-type="string">
            <text:p text:style-name="P8">10470,0</text:p>
          </table:table-cell>
          <table:table-cell table:style-name="Таблица1.A1" office:value-type="string">
            <text:p text:style-name="P8">-</text:p>
          </table:table-cell>
          <table:table-cell table:style-name="Таблица1.H1" office:value-type="string">
            <text:p text:style-name="P12"><text:span text:style-name="T1">меставывса бюджетъяс</text:span></text:p>
          </table:table-cell>
        </table:table-row>
      </table:table>
      <text:p text:style-name="P5">»;</text:p>
      <text:p text:style-name="P3"><text:span text:style-name="T1">4 позициялöн 4,5 да 6 графаясын «1005000,0», «50000,0» да «100000,0» лыдпасъяс лöсялöмöн вежны «869130,0», «7250,0» да «6880,0» лыдпасъясöн;</text:span></text:p>
      <text:p text:style-name="P4">6 позицияын:</text:p>
      <text:p text:style-name="P4">3 графаын «2004» лыдпас вежны «2004 – 2006» лыдпасъясöн;</text:p>
      <text:p text:style-name="P4">4 да 5 графаясын «200,0» да «200,0» лыдпасъяс киритны;</text:p>
      <text:p text:style-name="P4">8 позицияын:</text:p>
      <text:p text:style-name="P4">4 графаын «400,0» лыдпас вежны «200,0» лыдпасöн;</text:p>
      <text:p text:style-name="P4">5 графаын «200,0» лыдпас киритны;</text:p>
      <text:p text:style-name="P4">«Ставыс юкöд кузя» позициялöн 4 – 6 графаясын «1056822,0», «101500,0» да «100000,0» лыдпасъяс лöсялöмöн вежны «930922,0», «58250,0» да «17350,0» лыдпасъясöн;</text:p>
      <text:p text:style-name="P4">б) меставывса асвеськöдлан органъяслы збыльмöдöм вылö вöзъян мероприятиеясын:</text:p>
      <text:p text:style-name="P3"><text:span text:style-name="T1">20 позицияса 2 графаын «Коми Республикаса архитектура министерстволöн» кывъяс вежны «Коми Республикаса архитектура, стрöитчöм да коммунальнöй овмöс министерстволöн» кывъясöн;</text:span></text:p>
      <text:p text:style-name="P4">22 да 23 позицияяслöн 3 графаын «2004 во» кывъяс вежны «2004 – 2005 вояс» кывъясöн;</text:p>
      <text:p text:style-name="P4">24 позицияын:</text:p>
      <text:p text:style-name="P3"><text:span text:style-name="T1">2 графаын медводдза абзацлысь мöд сёрникузя да мöд абзац киритны;</text:span></text:p>
      <text:p text:style-name="P3"><text:span text:style-name="T1">3 графаын «2004 во» кывъяс вежны «2004 – 2006 вояс» кывъясöн;</text:span></text:p>
      <text:p text:style-name="P3"><text:soft-page-break/><text:span text:style-name="T1">4) «2004 – 2006 вояс вылö «Коми Республикаса оланiн да коммунальнöй комплекс вежöм» торъя мога республиканскöй уджтаслöн «Коми Республикаса оланiн да коммунальнöй комплекс выльмöдöм» уджтасулын (водзö – Уджтасув):</text:span></text:p>
      <text:p text:style-name="P3"><text:span text:style-name="T1">а) Уджтасувлöн паспортса «Уджтасув сьöмöн могмöдан мында да источникъяс» стрöкаын «1005000,0», «50000,0» да «100000,0» лыдпасъяс лöсялöмöн вежны «869130,0», «7250,0» да «6880,0» лыдпасъясöн;</text:span></text:p>
      <text:p text:style-name="P3"><text:span text:style-name="T1">б) «Уджтасув сьöмöн могмöдöм» </text:span><text:span text:style-name="T2">IV </text:span><text:span text:style-name="T1">юкöдын «1005000,0», «50000,0» да «100000,0» лыдпасъяс лöсялöмöн вежны «869130,0», «7250,0» да «6880,0» лыдпасъясöн;</text:span></text:p>
      <text:p text:style-name="P3"><text:span text:style-name="T1">в) «Коми Республикаса оланiн да коммунальнöй комплекс выльмöдöм кузя удж котыртан мероприятиеяс» 1 юкöдувлöн 1 позицияса 3 графаын «2004» лыдпас вежны «2004 – 2005» лыдпасъясöн;</text:span></text:p>
      <text:p text:style-name="P3"><text:span text:style-name="T1">г) «2004 – 2006 вояс вылö Коми Республикаса оланiн да коммунальнöй комплекс выльмöдöм кузя мероприятиеяс» 2 юкöдулын:</text:span></text:p>
      <text:p text:style-name="P3"><text:span text:style-name="T1">1 – 5 позицияяслöн 6 графаын «Коми Республикаса архитектура, стрöитчöм да коммунальнöй овмöс министерство» кывъяс вежны «меставывса бюджет» кывъясöн;</text:span></text:p>
      <text:p text:style-name="P3"><text:span text:style-name="T1">3 позициялöн 5 графаын «4229,61», «4046,49» да «3723,9» лыдпасъяс лöсялöмöн вежны «4230,0», «4047,0» да «3723,0» лыдпасъясöн;</text:span></text:p>
      <text:p text:style-name="P4">7 позиция гижны тадзи:</text:p>
      <text:p text:style-name="P7">«</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7">7.</text:p>
          </table:table-cell>
          <table:table-cell table:style-name="Таблица2.A1" office:value-type="string">
            <text:p text:style-name="P13"><text:span text:style-name="T1">Кöрткерöс район</text:span></text:p>
          </table:table-cell>
          <table:table-cell table:style-name="Таблица2.A1" office:value-type="string">
            <text:p text:style-name="P10">Кöрткерöс сикт</text:p>
            <text:p text:style-name="P13"><text:span text:style-name="T1">шоныд нуöдан сетьясöн котельнöй </text:span></text:p>
          </table:table-cell>
          <table:table-cell table:style-name="Таблица2.A1" office:value-type="string">
            <text:p text:style-name="P8">2005</text:p>
          </table:table-cell>
          <table:table-cell table:style-name="Таблица2.A1" office:value-type="string">
            <text:p text:style-name="P8">5000,0</text:p>
          </table:table-cell>
          <table:table-cell table:style-name="Таблица2.F1" office:value-type="string">
            <text:p text:style-name="P13"><text:span text:style-name="T1">Коми Республикаса архитектура, стрöитчöм да коммунальнöй овмöс министерство</text:span></text:p>
          </table:table-cell>
        </table:table-row>
      </table:table>
      <text:p text:style-name="P11">»;</text:p>
      <text:p text:style-name="P3"><text:span text:style-name="T1">8 – 21, 23, 24, 27 – 30, 32, 33, 35 – 38, 41 – 43, 46, 47 позицияяс киритны;</text:span></text:p>
      <text:p text:style-name="P4"><text:soft-page-break/>22, 25, 26, 31 , 34, 39, 40, 44, 45, 48 – 59 позицияяслöн 6 графаын «Коми Республикаса архитектура, стрöитчöм да коммунальнöй овмöс министерство» кывъяс вежны «меставывса бюджет» кывъясöн.</text:p>
      <text:p text:style-name="P4"/>
      <text:p text:style-name="P3">2 статья. <text:span text:style-name="T1">Тайö Оланпасыс вынсялö сiйöс официальнöя йöзöдан лунсянь.</text:span></text:p>
      <text:p text:style-name="P7"/>
      <text:p text:style-name="P7"/>
      <text:p text:style-name="P7">Коми Республикаса Юралысь <text:s text:c="49"/>В.А.Торлопов</text:p>
      <text:p text:style-name="P7"/>
      <text:p text:style-name="P7">Сыктывкар</text:p>
      <text:p text:style-name="P7">2005 вося октябр 6 лун</text:p>
      <text:p text:style-name="P7">104-РЗ №</text:p>
      <text:p text:style-name="P7"/>
      <text:p text:style-name="P7"/>
      <text:p text:style-name="P6"><text:span text:style-name="T3">Вуджöдiс Ануфриева Н.А., 4 774 пас</text:span></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draw:text-box fo:min-height="0.058cm" fo:min-width="0cm"><text:p text:style-name="Header"><text:span text:style-name="Page_20_Number"><text:page-number text:select-page="current">5</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2-27T15:23:00</meta:creation-date>
    <dc:creator>User</dc:creator>
    <dc:date>2006-03-22T10:24:00</dc:date>
    <meta:print-date>2006-03-22T09:22:00</meta:print-date>
    <meta:editing-cycles>72</meta:editing-cycles>
    <meta:editing-duration>PT4H23M</meta:editing-duration>
    <meta:document-statistic meta:table-count="2" meta:image-count="0" meta:object-count="0" meta:page-count="5" meta:paragraph-count="73" meta:word-count="702" meta:character-count="5473" meta:non-whitespace-character-count="4740"/>
    <meta:generator>LibreOffice/4.0.2.2$Linux_x86 LibreOffice_project/4c82dcdd6efcd48b1d8bba66bfe1989deee49c3</meta:generator>
  </office:meta>
</office:document-meta>
</file>