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6.766cm" fo:margin-left="8.752cm" table:align="left" style:writing-mode="lr-tb"/>
    </style:style>
    <style:style style:name="Таблица1.A" style:family="table-column">
      <style:table-column-properties style:column-width="6.7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_20_indent">
      <style:paragraph-properties fo:line-height="100%"/>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text-align="justify" style:justify-single-word="false"/>
      <style:text-properties fo:font-weight="normal" style:font-weight-asian="normal"/>
    </style:style>
    <style:style style:name="P5"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6" style:family="paragraph" style:parent-style-name="Text_20_body_20_indent">
      <style:paragraph-properties fo:margin-left="0cm" fo:margin-right="-0.169cm" fo:line-height="100%" fo:text-align="start"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line-height="100%" fo:text-align="start" style:justify-single-word="false" fo:text-indent="0cm" style:auto-text-indent="false"/>
    </style:style>
    <style:style style:name="P8" style:family="paragraph" style:parent-style-name="Text_20_body_20_indent">
      <style:paragraph-properties fo:margin-left="0cm" fo:margin-right="-0.169cm" fo:text-align="justify" style:justify-single-word="false" fo:text-indent="0cm" style:auto-text-indent="false"/>
      <style:text-properties fo:font-size="12pt" fo:font-weight="normal" style:font-size-asian="12pt" style:font-weight-asian="normal"/>
    </style:style>
    <style:style style:name="P9" style:family="paragraph" style:parent-style-name="Text_20_body_20_indent" style:master-page-name="Standard">
      <style:paragraph-properties style:page-number="auto"/>
    </style:style>
    <style:style style:name="P10"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11"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T1" style:family="text">
      <style:text-properties fo:font-weight="normal" style:font-weight-asian="normal"/>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text:line-break/>ОЛАНПАС</text:p>
      <text:p text:style-name="Text_20_body_20_indent"/>
      <text:p text:style-name="P2">Коми Республика муниципальнöя сöвмöдан фондысь </text:p>
      <text:p text:style-name="P2">финансируйтан муниципальнöй юкöнъяслöн </text:p>
      <text:p text:style-name="P2">общественнöй инфраструктура сöвмöдан </text:p>
      <text:p text:style-name="P2">инвестиционнöй уджтасъяс (проектъяс) </text:p>
      <text:p text:style-name="P2">конкурс серти бöръян пöрадок йылысь</text:p>
      <text:p text:style-name="Text_20_body_20_indent"/>
      <text:p text:style-name="Text_20_body_20_indent"/>
      <text:p text:style-name="P5">Примитöма Коми Республикаса</text:p>
      <text:p text:style-name="P5">Государственнöй Сöветöн <text:s text:c="36"/>2005 вося октябр 27 лунö</text:p>
      <text:p text:style-name="P5"/>
      <text:p text:style-name="P3">1 статья.<text:span text:style-name="T1"> <text:s/>«Россия Федерацияын меставывса асвеськöдлöм котыртан öтувъя принципъяс йылысь» Федеральнöй оланпас да «Коми Республикаса муниципальнöй сöвмöдан фонд йылысь» Коми Республикаса Оланпас серти вынсьöдны Коми Республика муниципальнöя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пöрадок тайö Оланпас дорö содтöд серти.</text:span></text:p>
      <text:p text:style-name="P4"/>
      <text:p text:style-name="P3">2 статья. <text:span text:style-name="T1">Тайö Оланпасыс вынсялö сiйöс официальнöя йöзöдан лунсянь.</text:span></text:p>
      <text:p text:style-name="P5"/>
      <text:p text:style-name="P5"/>
      <text:p text:style-name="P5">Коми Республикаса Юралысь <text:s text:c="49"/>В.А.Торлопов</text:p>
      <text:p text:style-name="P5"/>
      <text:p text:style-name="P5">Сыктывкар</text:p>
      <text:p text:style-name="P5">2005 вося ноябр 2 лун</text:p>
      <text:p text:style-name="P5">109-РЗ №</text:p>
      <text:p text:style-name="P5"/>
      <table:table table:name="Таблица1" table:style-name="Таблица1">
        <table:table-column table:style-name="Таблица1.A"/>
        <text:soft-page-break/>
        <table:table-row table:style-name="Таблица1.1">
          <table:table-cell table:style-name="Таблица1.A1" office:value-type="string">
            <text:p text:style-name="P7"><text:span text:style-name="T1">«Коми Республика муниципальнöя сöвмöдан фондысь финансируйтан муниципальнöй юкöнъяслöн общественнöй инфраструктура сöвмöдан инвестиционнöй уджтасъяс (проектъяс) конкурс серти бöръян пöрадок йылысь» Коми Республикаса Оланпас дорö</text:span></text:p>
            <text:p text:style-name="P6">содтöд</text:p>
          </table:table-cell>
        </table:table-row>
      </table:table>
      <text:p text:style-name="P10"/>
      <text:p text:style-name="P10"/>
      <text:p text:style-name="P2">Коми Республика муниципальнöя сöвмöдан фондысь </text:p>
      <text:p text:style-name="P2">финансируйтан муниципальнöй юкöнъяслöн </text:p>
      <text:p text:style-name="P2">общественнöй инфраструктура сöвмöдан </text:p>
      <text:p text:style-name="P2">инвестиционнöй уджтасъяс (проектъяс) </text:p>
      <text:p text:style-name="P2">конкурс серти бöръян пöрадок</text:p>
      <text:p text:style-name="P2"/>
      <text:p text:style-name="P2"/>
      <text:p text:style-name="P2"/>
      <text:p text:style-name="P3"><text:span text:style-name="T1">1. Коми Республика муниципальнöя сöвмöдан фондысь финансируйтан муниципальнöй юкöнъяслöн общественнöй инфраструктура сöвмöдан инвестиционнöй уджтасъяс (проектъяс) конкурс серти бöрйöм нуöдсьö муниципальнöй юкöнъяс костын, кодъяс Коми Республикаса Правительствоöн уполномочитöм Коми Республикаса олöмö пöртысь власьт органö (водзö – уполномочитöм орган) 2005 вося ноябр 3 лунöдз сетiсны:</text:span></text:p>
      <text:p text:style-name="P4">1) уполномочитöм органöн индöм форма кузя конкус серти бöрйöмын участвуйтöм вылö заявка;</text:p>
      <text:p text:style-name="P3"><text:span text:style-name="T1">2) Коми Республика муниципальнöя сöвмöдан фондысь финансируйтан муниципальнöй юкöнъяслöн общественнöй инфраструктура сöвмöдан инвестиционнöй уджтас (проект) (водзö – инвестиционнöй уджтас (проект);</text:span></text:p>
      <text:p text:style-name="P3"><text:span text:style-name="T1">3) лöсялана юкöнъясын (веськöдлан юкöнын) удж координируйтысь да бурмöдысь Коми Республикаса олöмö пöртысь власьт органъяслöн </text:span><text:soft-page-break/><text:span text:style-name="T1">кывкöртöд, кодi эскöдö социальнöй да инженернöй инфраструктура объектъясын муниципальнöй юкöнлысь нуждайтчöмсö.</text:span></text:p>
      <text:p text:style-name="P3"><text:span text:style-name="T1">2. Конкурс вылö сетöм документъяс мöдöдсьöны уполномочитöм органöн тайö Пöрадоклöн 1 пунктын документъяс примитöм вылö индöм кад помасьöмсянь 3 уджалан лунöн Комиссияö, кодöс котыртöма Коми Республикаса Правительстволöн решениеöн социально-экономическöй бурлун донъялöм вылö (водзö – Комиссия).</text:span></text:p>
      <text:p text:style-name="P3"><text:span text:style-name="T1">3. Комиссия 2 уджалан лунöн донъялö инвестиционнöй уджтасъяслысь (проектъяслысь) социально-экономическöй бурлунсö «Коми Республика муниципальнöя сöвмöдан фонд йылысь» Коми Республикаса Оланпасöн индöм медшöр критерийяс кузя да мöдöдö уполномочитöм органö донъялан кывкöртöдъяс.</text:span></text:p>
      <text:p text:style-name="P3"><text:span text:style-name="T1">4. Уполномочитöм орган 2005 вося ноябр 10 лунöдз Комиссияöн сетöм донъялан кывкöртöдъяс подув серти ранжируйтö да лöсьöдö локтан финансöвöй воын финансируйтöм вылö инвестиционнöй уджтас (проект) лыддьöг.</text:span></text:p>
      <text:p text:style-name="P3"><text:span text:style-name="T1">5. Коми Республика муниципальнöя сöвмöдан фондлöн сьöм тшöт весьтö инвестиционнöй уджтасъяс (проектъяс) софинансируйтöмын пай урчитсьö локтан финансöвöй воын найöс олöмö пöртöм вылö рöскод мындаысь 80-сянь 20 прöчентöдз. Та дырйи Коми Республика муниципальнöя сöвмöдан фондысь быд торъя инвестиционнöй уджтас (проект) вылö сетöм сьöм пайсö юклöма социально-экономическöй тöдчанлун донъялöм тöд вылö босьтöмöн 10 прöчент чинтан пöрадок серти (медводдза объект – 80 прöчент, мöд – 70 прöчент да с.в.).</text:span></text:p>
      <text:p text:style-name="P5"/>
      <text:p text:style-name="P5"/>
      <text:p text:style-name="P5"/>
      <text:p text:style-name="P5"/>
      <text:p text:style-name="P8">Вуджöдiс Ануфриева Н.А., 3 111 пас</text:p>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17T13:03:00</meta:creation-date>
    <dc:creator>User</dc:creator>
    <dc:date>2006-03-22T10:31:00</dc:date>
    <meta:print-date>2006-03-22T09:29:00</meta:print-date>
    <meta:editing-cycles>46</meta:editing-cycles>
    <meta:editing-duration>PT1H49M</meta:editing-duration>
    <meta:document-statistic meta:table-count="1" meta:image-count="0" meta:object-count="0" meta:page-count="3" meta:paragraph-count="32" meta:word-count="404" meta:character-count="3594" meta:non-whitespace-character-count="3124"/>
    <meta:generator>LibreOffice/4.0.2.2$Linux_x86 LibreOffice_project/4c82dcdd6efcd48b1d8bba66bfe1989deee49c3</meta:generator>
  </office:meta>
</office:document-meta>
</file>