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6.518cm" fo:margin-left="9.001cm" table:align="left" style:writing-mode="lr-tb"/>
    </style:style>
    <style:style style:name="Таблица1.A" style:family="table-column">
      <style:table-column-properties style:column-width="6.5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6.518cm" fo:margin-left="9.001cm" table:align="left" style:writing-mode="lr-tb"/>
    </style:style>
    <style:style style:name="Таблица2.A" style:family="table-column">
      <style:table-column-properties style:column-width="6.5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master-page-name="Standard">
      <style:paragraph-properties style:page-number="auto"/>
    </style:style>
    <style:style style:name="P2" style:family="paragraph" style:parent-style-name="Standard">
      <style:paragraph-properties fo:margin-left="0cm" fo:margin-right="-0.169cm" fo:line-height="150%"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5" style:family="paragraph" style:parent-style-name="Standard">
      <style:paragraph-properties fo:margin-left="0cm" fo:margin-right="-0.169cm" fo:line-height="150%" fo:text-indent="0cm" style:auto-text-indent="false"/>
      <style:text-properties fo:font-size="14pt" style:font-size-asian="14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7"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8" style:family="paragraph" style:parent-style-name="Standard">
      <style:paragraph-properties fo:margin-left="0cm" fo:margin-right="-0.169cm" fo:line-height="150%" fo:text-align="justify" style:justify-single-word="false" fo:text-indent="2cm" style:auto-text-indent="false"/>
    </style:style>
    <style:style style:name="P9"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0" style:family="paragraph" style:parent-style-name="Standard">
      <style:paragraph-properties fo:margin-left="0cm" fo:margin-right="-0.169cm" fo:line-height="150%" fo:text-align="end" style:justify-single-word="false" fo:text-indent="2cm" style:auto-text-indent="false"/>
      <style:text-properties fo:font-size="14pt" style:font-size-asian="14pt"/>
    </style:style>
    <style:style style:name="P11" style:family="paragraph" style:parent-style-name="Standard">
      <style:paragraph-properties fo:margin-left="0cm" fo:margin-right="-0.169cm" fo:text-align="justify" style:justify-single-word="false" fo:text-indent="2cm" style:auto-text-indent="false"/>
      <style:text-properties fo:font-size="14pt" style:font-size-asian="14pt"/>
    </style:style>
    <style:style style:name="P12" style:family="paragraph" style:parent-style-name="Standard">
      <style:paragraph-properties fo:margin-left="0cm" fo:margin-right="-0.169cm" fo:text-align="center" style:justify-single-word="false" fo:text-indent="2cm" style:auto-text-indent="false"/>
      <style:text-properties fo:font-size="14pt" fo:font-weight="bold" style:font-size-asian="14pt" style:font-weight-asian="bold"/>
    </style:style>
    <style:style style:name="P13" style:family="paragraph" style:parent-style-name="Standard">
      <style:paragraph-properties fo:margin-left="0cm" fo:margin-right="-0.169cm" fo:text-align="justify" style:justify-single-word="false" fo:text-indent="2cm" style:auto-text-indent="false"/>
      <style:text-properties fo:font-size="14pt" fo:font-weight="bold" style:font-size-asian="14pt" style:font-weight-asian="bold"/>
    </style:style>
    <style:style style:name="P14" style:family="paragraph" style:parent-style-name="Standard">
      <style:paragraph-properties fo:margin-left="0cm" fo:margin-right="-0.169cm" fo:line-height="150%" fo:text-align="justify" style:justify-single-word="false" fo:text-indent="2cm" style:auto-text-indent="false"/>
      <style:text-properties fo:font-size="14pt" fo:language="en" fo:country="US" style:font-size-asian="14pt"/>
    </style:style>
    <style:style style:name="P15" style:family="paragraph" style:parent-style-name="Standard">
      <style:paragraph-properties fo:margin-left="0cm" fo:margin-right="-0.169cm" fo:text-align="center" style:justify-single-word="false" fo:text-indent="2cm" style:auto-text-indent="false"/>
    </style:style>
    <style:style style:name="P16" style:family="paragraph" style:parent-style-name="Standard">
      <style:paragraph-properties fo:margin-left="0cm" fo:margin-right="0cm" fo:line-height="150%" fo:text-align="justify" style:justify-single-word="false" fo:text-indent="0cm" style:auto-text-indent="false"/>
    </style:style>
    <style:style style:name="P17" style:family="paragraph" style:parent-style-name="Основной_20_текст_20_с_20_отступом_20_3">
      <style:paragraph-properties fo:line-height="100%"/>
    </style:style>
    <style:style style:name="P18" style:family="paragraph" style:parent-style-name="Head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language="en" fo:country="US" style:font-size-asian="14pt"/>
    </style:style>
    <style:style style:name="T4" style:family="text">
      <style:text-properties fo:font-size="11pt" style:font-size-asian="11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ÖН<text:line-break/>ОЛАНПАС</text:p>
      <text:p text:style-name="P7"/>
      <text:p text:style-name="P7">Социальнöй рöскод софинансируйтан </text:p>
      <text:p text:style-name="P7">республиканскöй фонд йылысь</text:p>
      <text:p text:style-name="P4"/>
      <text:p text:style-name="P4"/>
      <text:h text:style-name="Heading_20_1" text:outline-level="1">Примитöма Коми Республикаса </text:h>
      <text:p text:style-name="P2"><text:span text:style-name="T1">Государственнöй Сöветöн <text:s text:c="36"/>2005 вося октябр 27 лунö</text:span></text:p>
      <text:p text:style-name="P5"/>
      <text:p text:style-name="Основной_20_текст_20_с_20_отступом_20_2">Тайö Оланпасыс Россия Федерацияса бюджетнöй кодекс да «Россия Федерацияын меставывса асвеськöдлöм котыртан öтувъя принципъяс йылысь» Федеральнöй оланпас серти урчитö социальнöй рöскод софинансируйтан республиканскöй фондысь меставывса бюджетъяслы субсидияясöн сетан сьöм торъя мог серти сетöм, сьöм рöскодуйтан условиеяс да пöрадок.</text:p>
      <text:p text:style-name="P8"><text:span text:style-name="T2">1 статья. </text:span><text:span text:style-name="T1">Социальнöй рöскод софинансируйтан республиканскöй фонд (водзö – Фонд) котыртсьö Коми Республикаса республиканскöй бюджет пытшкын, медым пайöн финансируйтны Коми Республикаын меставывса бюджетъяслысь социальнöй тöдчанлуна верктуя рöскод.</text:span></text:p>
      <text:p text:style-name="P8"><text:span text:style-name="T1">Меставывса бюджетъяслöн социальнöй тöдчанлуна верктуя рöскодö пырö татшöм рöскод:</text:span></text:p>
      <text:p text:style-name="P8"><text:span text:style-name="T1">1) <text:s/>коммунальнöй услугаяс вöчöмысь бюджетнöй учреждениеясöн кырымалöм сёрнитчöмъяс кузя мынтысьöм;</text:span></text:p>
      <text:p text:style-name="P9">2) Ылi Войвыв да сыкöд öткодялöм районъясö дженьыд кадöн ломтас вайöм;</text:p>
      <text:p text:style-name="P9">3) челядьлысь да ныв-зонпоснилысь дзоньвидзалун бурдöдöм, шойччöм да удж котыртöм;</text:p>
      <text:p text:style-name="P8"><text:soft-page-break/><text:span text:style-name="T1">4) социальнöй сяма висьöмъясысь (туберкулёз, сахарнöй диабет, лёк висьöм, мортлöн иммунодифицит вирусысь артмöм висьöмъяс (ВИЧ-инфекция (СПИД)) бурдöдöм вылö медикаментъяс ньöбöм, государственнöй социальнöй отсöг социальнöй услугаöн босьтны правоа йöзöс индöм висьöмъясысь бурдöдöм <text:s/>вылö рöскод кындзи.</text:span></text:p>
      <text:p text:style-name="P8"><text:span text:style-name="T1">Фондлöн средствояс сетсьöны меставывса бюджетъяслы субсидияясöн.</text:span></text:p>
      <text:p text:style-name="P9"/>
      <text:p text:style-name="P8"><text:span text:style-name="T2">2 статья. </text:span><text:span text:style-name="T1">Фондлöн öтувъя сьöм мында урчитсьö локтан финансöвöй во кежлö Коми Республикаса республиканскöй бюджет йылысь Коми Республикаса оланпасöн меставывса бюджетъяслöн социальнöй тöдчанлуна верктуя рöскод софинансируйтан прогнознöй тшупöдысь.</text:span></text:p>
      <text:p text:style-name="P9"/>
      <text:p text:style-name="P8"><text:span text:style-name="T2">3 статья</text:span><text:span text:style-name="T1">. Фондысь софинансируйтöм социальнöй тöдчанлуна верктуя быд сикас рöскод финансируйтöм вылö меставывса бюджетъяслы субсидияяс сетсьöны лöсялана туйвизь кузя локтан финансöвöй воын збыль видзöм рöскод серти.</text:span></text:p>
      <text:p text:style-name="P9">Фондысь субсидияяс сетсьöны лöсялана финансöвöй во кежлö Коми Республикаса республиканскöй бюджетлöн своднöй бюджетнöй роспись серти.</text:p>
      <text:p text:style-name="P9">Коми Республикаса Правительстволы лöсьöдны да вынсьöдны Фондысь меставывса бюджетъяслы сетöм субсидияяс финансируйтан правилöяс.</text:p>
      <text:p text:style-name="P9"><text:s/></text:p>
      <text:p text:style-name="P8"><text:span text:style-name="T2">4 статья. </text:span><text:span text:style-name="T1">Фондысь меставывса бюджетъяслы коммунальнöй услугаяс вылö бюджетнöй учреждениеясöн кырымалöм сёрнитчöмъяс кузя мынтысьöм вылö рöскод софинансируйтöм вылö субсидияяс артавсьöны <text:s/>Методика серти тайö Оланпас дорö 1 содтöд серти.</text:span></text:p>
      <text:p text:style-name="P9"><text:soft-page-break/></text:p>
      <text:p text:style-name="P8"><text:span text:style-name="T2">5 статья. </text:span><text:span text:style-name="T1">Ылi Войвыв да сыкöд öткодялöм районъясö дженьыд кадöн ломтас вайöм кузя рöскод софинансируйтöм вылö Фондысь меставывса бюджетъяслы субсидияяс артавсьöны тайö могъяс вылö прогнознöй рöскоднöй коланлун ыдждаысь 90 прöчентыс.</text:span></text:p>
      <text:p text:style-name="P8"><text:span text:style-name="T1">Ылi Войвыв да сыкöд öткодялöм районъясö дженьыд кадöн ломтас вайöм вылö меставывса бюджетъяслöн прогнознöй рöскоднöй коланлун ыджда йылысь öчереднöй финансöвöй во вылö лыдпасъяс сетсьöны Коми Республикаса олöмö пöртысь власьт органöн, кодi аслас компетенцияын государственнöя ладмöдö да видзöдö донъяс (тарифъяс) урчитöм бöрся.</text:span></text:p>
      <text:p text:style-name="P9"/>
      <text:p text:style-name="P8"><text:span text:style-name="T2">6 статья. </text:span><text:span text:style-name="T1">Челядьлысь да ныв-зонпоснилысь дзоньвидзалун бурдöдöм, шойччöм да удж котыртöм кузя рöскод финансируйтöм кузя меставывса бюджетъяслы субсидияяс сетан условиеöн лоö индöм рöскодысь 50 прöчентöдз Коми Республикаса республиканскöй бюджетысь софинансируйтöм, мый арталöма локтан финансöвöй во кежлö Коми Республикаса республиканскöй бюджетлöн прогнознöй рöштшöтнöй верманлунысь.</text:span></text:p>
      <text:p text:style-name="P8"><text:span text:style-name="T1">Челядьлысь да ныв-зонпоснилысь дзоньвидзалун бурдöдöм, шойччöм да удж котыртöм кузя рöскод софинансируйтöм вылö Фондысь меставывса бюджетъяслы субсидияяс артавсьöны тайö Оланпас дорö 2 содтöдын индöм Методика серти.</text:span></text:p>
      <text:p text:style-name="P9"/>
      <text:p text:style-name="P8"><text:span text:style-name="T2">7 статья. </text:span><text:span text:style-name="T1">Социальнöй сяма висьöмъясысь (туберкулёз, сахарнöй диабет, лёк висьöм, мортлöн иммунодифицит вирусысь артмöм висьöмъяс (ВИЧ-инфекция (СПИД)) бурдöдöм вылö медикаментъяс ньöбöм кузя рöскод финансируйтöм вылö меставывса бюджетъяслы субсидияяс сетан условиеöн лоö индöм рöскодысь 95 прöчент Коми Респуб</text:span><text:soft-page-break/><text:span text:style-name="T1">ликаса республиканскöй бюджетысь софинансируйтöм, мый арталöма воддза воясса планöвöй лыдпасъясысь да планируйтан кад кежлö индöм рöскодъяс кузя индекс-дефляторъясысь.</text:span></text:p>
      <text:p text:style-name="P9">Субсидияяс рöштшöтö оз пырны государственнöй социальнöй отсöг социальнöй услугаöн босьтны правоа йöзöс индöм висьöмъясысь бурдöдöм вылö медикаментъяс ньöбöм кузя рöскодъяс.</text:p>
      <text:p text:style-name="P9"/>
      <text:p text:style-name="P8"><text:span text:style-name="T2">8 статья. </text:span><text:span text:style-name="T1"><text:s/>Тайö Оланпасыс вынсялö 2006 вося январ 1 лунсянь.</text:span></text:p>
      <text:p text:style-name="P6"/>
      <text:p text:style-name="P6"/>
      <text:p text:style-name="P6"/>
      <text:p text:style-name="P3"><text:span text:style-name="T1">Коми Республикаса Юралысь <text:s text:c="48"/>В.А. Торлопов</text:span></text:p>
      <text:p text:style-name="P6"/>
      <text:p text:style-name="P6">Сыктывкар</text:p>
      <text:p text:style-name="P6">2005 вося ноябр 10 лун</text:p>
      <text:p text:style-name="P6">111-РЗ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able:table table:name="Таблица1" table:style-name="Таблица1">
        <table:table-column table:style-name="Таблица1.A"/>
        <table:table-row table:style-name="Таблица1.1">
          <table:table-cell table:style-name="Таблица1.A1" office:value-type="string">
            <text:p text:style-name="Text_20_body">«Социальнöй рöскод </text:p>
            <text:p text:style-name="Text_20_body">софинансируйтан </text:p>
            <text:p text:style-name="Text_20_body">республиканскöй фонд </text:p>
            <text:p text:style-name="Text_20_body">йылысь» Коми Республикаса Оланпас дорö </text:p>
            <text:p text:style-name="Text_20_body">1 содтöд</text:p>
          </table:table-cell>
        </table:table-row>
      </table:table>
      <text:p text:style-name="P10"/>
      <text:p text:style-name="P10"/>
      <text:p text:style-name="P17">Меставывса бюджетъяслы бюджетнöй учреждениеясöн кырымалöм сёрнитчöмъяс кузя коммунальнöй услугаясысь </text:p>
      <text:p text:style-name="P15"><text:span text:style-name="T2">мынтысьöм вылö рöскод софинансируйтöм вылö </text:span></text:p>
      <text:p text:style-name="P15"><text:span text:style-name="T2">субсидияяс арталан</text:span></text:p>
      <text:p text:style-name="P12">методика</text:p>
      <text:p text:style-name="P12"/>
      <text:p text:style-name="P11"/>
      <text:p text:style-name="Основной_20_текст_20_с_20_отступом_20_2">Меставывса бюджетъяслы бюджетнöй учреждениеясöн кырымалöм сёрнитчöмъяс кузя коммунальнöй услугаясысь мынтысьöм вылö рöскод софинансируйтöм вылö субсидияяссö (водзö – коммунальнöй услугаяс вылö субсидияяс) юклöны <text:s/>Социальнöй рöскод софинансируйтан республиканскöй фондысь локтан финансöвöй во кежлö бюджетнöй учреждениеяслöн коммунальнöй услугаяс вылö прогнознöй рöскод мында <text:s/>да бöръя отчётнöй лун вылö муниципальнöй юкöнъясын шоныд энергия вылö средневзвешеннöй тарифъяс йылысь лыдпасъяс подув вылын.</text:p>
      <text:p text:style-name="P8"><text:span text:style-name="T1">Вылынджык индöм лыдпасъяс сетсьöны Коми Республикаса олöмö пöртысь власьт органöн, кодi аслас компетенцияын государственнöя ладмöдö да видзöдö донъяс (тарифъяс) урчитан юкöнын.</text:span></text:p>
      <text:p text:style-name="P8"><text:span text:style-name="T3">Фондысь i </text:span><text:span text:style-name="T1">муниципальнöй юкöнлы сетöм субсидияяслöн öтувъя ыджда артавсьö:</text:span></text:p>
      <text:p text:style-name="P8"><text:span text:style-name="T1">ФССР</text:span><text:span text:style-name="T3">i = ФССР/ОРП х ОРПi х КРПi, кöнi:</text:span></text:p>
      <text:p text:style-name="P8"><text:span text:style-name="T3">ФССРi - i </text:span><text:span text:style-name="T1">муниципальнöй юкöнлы коммунальнöй услугаяс вылö сетöм субсидия мында;</text:span></text:p>
      <text:p text:style-name="P9">ФССР – Фондысь коммунальнöй услугаяс вылö субсидияяслöн öтувъя ыджда;</text:p>
      <text:p text:style-name="P14"><text:soft-page-break/>ОРП – бюджетнöй учреждениеяслöн коммунальнöй услугаяс мынтöм вылö муниципальнöй юкöнъяслöн öтувъя прогнознöй рöскод мында;</text:p>
      <text:p text:style-name="P8"><text:span text:style-name="T3">ОРПi – коммунальнöй услугаяс вылö i </text:span><text:span text:style-name="T1">муниципальнöй юкöнлöн прогнознöй рöскод мында;</text:span></text:p>
      <text:p text:style-name="P8"><text:span text:style-name="T1">КРП</text:span><text:span text:style-name="T3">i – i муниципальнöй юкöнлöн коммунальнöй услугаяс вылö </text:span><text:span text:style-name="T1">рöскоднöй коланлунлöн поправочнöй коэффициент, кодi петкöдлö шоныд энергия вылö средневзвешеннöй тарифлöн ыдждаын объективнöй торъялöмъяс.</text:span></text:p>
      <text:p text:style-name="P8"><text:span text:style-name="T3">Коммунальнöй услугаяс вылö i муниципальнöй юкöнлöн </text:span><text:span text:style-name="T1">рöскоднöй коланлунлöн поправочнöй коэффициент артавсьö муниципальнöй юкöнъяс кузя шоныд энергия вылö средневзвешеннöй тарифъяслöн ыдждаысь (Гкал мындаысь) татшöм йитöдын:</text:span></text:p>
      <text:p text:style-name="P9">500 шайтöдз – 0,7;</text:p>
      <text:p text:style-name="P9">501-сянь 800 шайтöдз – 0,9;</text:p>
      <text:p text:style-name="P9">801 шайтысь унджык – 1,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Таблица2" table:style-name="Таблица2">
        <table:table-column table:style-name="Таблица2.A"/>
        <text:soft-page-break/>
        <table:table-row table:style-name="Таблица2.1">
          <table:table-cell table:style-name="Таблица2.A1" office:value-type="string">
            <text:p text:style-name="Text_20_body">«Социальнöй рöскод </text:p>
            <text:p text:style-name="Text_20_body">софинансируйтан </text:p>
            <text:p text:style-name="Text_20_body">республиканскöй фонд </text:p>
            <text:p text:style-name="Text_20_body">йылысь» Коми Республикаса Оланпас дорö </text:p>
            <text:p text:style-name="Text_20_body">2 содтöд</text:p>
          </table:table-cell>
        </table:table-row>
      </table:table>
      <text:p text:style-name="P8"/>
      <text:p text:style-name="P12"/>
      <text:p text:style-name="P12">Челядьлысь да ныв-зонпоснилысь дзоньвидзалун </text:p>
      <text:p text:style-name="P15"><text:span text:style-name="T2">бурдöдöм, шойччöм да удж котыртöм кузя рöскод </text:span></text:p>
      <text:p text:style-name="P12">софинансируйтöм вылö меставывса бюджетъяслы </text:p>
      <text:p text:style-name="P15"><text:span text:style-name="T2">субсидияяс арталан</text:span></text:p>
      <text:p text:style-name="P15"><text:span text:style-name="T2"><text:s/>методика</text:span></text:p>
      <text:p text:style-name="P13"/>
      <text:p text:style-name="P13"/>
      <text:p text:style-name="Основной_20_текст_20_с_20_отступом_20_2">Социальнöй рöскод софинансируйтан республиканскöй фондысь (водзö – Фонд) челядьлысь да ныв-зонпоснилысь дзоньвидзалун бурдöдöм, шойччöм да удж котыртöм кузя рöскод софинансируйтöм вылö меставывса бюджетъяслы субсидияяс (водзö – субсидияяс) юксьöны дзоньвидзалун бурдöдöмын, уджын да шойччöмын нуждайтчысь челядьлöн да ныв-зонпоснилöн лыд серти (водзö – челядь), татшöм категорияяслы:</text:p>
      <text:p text:style-name="P8"><text:span text:style-name="T1">енбиа челядьлы (республиканскöй да став россияса олимпиадаясын, конкурсъясын, ордйысьöмъясын вермысьяс);</text:span></text:p>
      <text:p text:style-name="P8"><text:span text:style-name="T1">овны судзсяна мындаысь этшаджык чöжöса семьяясысь челядьлы.</text:span></text:p>
      <text:p text:style-name="P8"><text:span text:style-name="T1">Коми Республикаса олöмö пöртысь власьт органö, кодi аслас компетенцияын могмöдö челядьлысь да ныв-зонпоснилысь дзоньвидзалун бурдöдöм, шойччöм да удж, планируйтöм водзын вося август 1 лун вылö челядь йылысь лыдпасъяссö сетöны:</text:span></text:p>
      <text:p text:style-name="P8"><text:span text:style-name="T1">«енбиа челядь (республиканскöй да став россияса олимпиадаясын, конкурсъясын, ордйысьöмъясын вермысьяс)» категорияын - Коми Республикаса йöзöс велöдан да вылыс тöдöмлун министерство да Коми Республикаса культура да национальнöй политика министерство;</text:span></text:p>
      <text:p text:style-name="P8"><text:soft-page-break/><text:span text:style-name="T1">«овны судзсяна мындаысь этшаджык чöжöса семьяясысь челядь» категорияын – Коми Республикаса йöзлы отсöг сетан агенство.</text:span></text:p>
      <text:p text:style-name="P8"><text:span text:style-name="T1">Муниципальнöй юкöнъяс костын субсидияяссö юклöны вылынджык индöм категорияясса челядь лыд серти пропорциональнöя.</text:span></text:p>
      <text:p text:style-name="P8"><text:span text:style-name="T3">Фондысь i муниципальнöй юкöнлы сетöм субсидиялöн öтувъя <text:s/>ыджда артавсьö формула кузя:</text:span></text:p>
      <text:p text:style-name="P8"><text:span text:style-name="T3">ФССРi = ФССР/Д х Дi, кöнi:</text:span></text:p>
      <text:p text:style-name="P8"><text:span text:style-name="T3">ФССРi – i муниципальнöй юкöнлы субсидиялöн ыджда;</text:span></text:p>
      <text:p text:style-name="P8"><text:span text:style-name="T3">ФССР – Фондысь субсидиялöн öтувъя ыджда;</text:span></text:p>
      <text:p text:style-name="P8"><text:span text:style-name="T3">Д – став муниципальнöй юкöн кузя вылынджык индöм категорияяс серти челядьлöн öтувъя лыд;</text:span></text:p>
      <text:p text:style-name="P8"><text:span text:style-name="T3">Дi – i муниципальнöй юкöнса вылынджык индöм категорияяс кузя челядь лыд.</text:span></text:p>
      <text:p text:style-name="P6"/>
      <text:p text:style-name="P6"/>
      <text:p text:style-name="P16"><text:span text:style-name="T4">Вуджöдiс Ануфриева Н.А., 7 118 пас</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left="0cm" fo:margin-right="-0.169cm" fo:text-indent="0cm" style:auto-text-indent="false"/>
      <style:text-properties fo:font-size="14pt" style:font-size-asian="14p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169cm" fo:line-height="150%" fo:text-align="center" style:justify-single-word="false" fo:text-indent="2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7"><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23T12:52:00</meta:creation-date>
    <dc:creator>User</dc:creator>
    <dc:date>2006-03-28T16:36:00</dc:date>
    <meta:print-date>2006-03-28T16:34:00</meta:print-date>
    <meta:editing-cycles>119</meta:editing-cycles>
    <meta:editing-duration>PT4H33M</meta:editing-duration>
    <meta:document-statistic meta:table-count="2" meta:image-count="0" meta:object-count="0" meta:page-count="8" meta:paragraph-count="77" meta:word-count="957" meta:character-count="8234" meta:non-whitespace-character-count="7228"/>
    <meta:generator>LibreOffice/4.0.2.2$Linux_x86 LibreOffice_project/4c82dcdd6efcd48b1d8bba66bfe1989deee49c3</meta:generator>
  </office:meta>
</office:document-meta>
</file>