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6.017cm" fo:margin-left="9.502cm" table:align="left" style:writing-mode="lr-tb"/>
    </style:style>
    <style:style style:name="Таблица1.A" style:family="table-column">
      <style:table-column-properties style:column-width="6.01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Text_20_body_20_indent">
      <style:paragraph-properties fo:line-height="100%"/>
    </style:style>
    <style:style style:name="P2" style:family="paragraph" style:parent-style-name="Text_20_body_20_indent">
      <style:paragraph-properties fo:text-align="justify" style:justify-single-word="false"/>
    </style:style>
    <style:style style:name="P3" style:family="paragraph" style:parent-style-name="Text_20_body_20_indent">
      <style:paragraph-properties fo:text-align="justify" style:justify-single-word="false"/>
      <style:text-properties fo:font-weight="normal" style:font-weight-asian="normal"/>
    </style:style>
    <style:style style:name="P4" style:family="paragraph" style:parent-style-name="Text_20_body_20_indent">
      <style:paragraph-properties fo:text-align="end" style:justify-single-word="false"/>
      <style:text-properties fo:font-weight="normal" style:font-weight-asian="normal"/>
    </style:style>
    <style:style style:name="P5" style:family="paragraph" style:parent-style-name="Text_20_body_20_indent">
      <style:paragraph-properties fo:text-align="justify" style:justify-single-word="false"/>
      <style:text-properties fo:language="en" fo:country="US" fo:font-weight="normal" style:font-weight-asian="normal"/>
    </style:style>
    <style:style style:name="P6" style:family="paragraph" style:parent-style-name="Text_20_body_20_indent">
      <style:paragraph-properties fo:margin-left="0cm" fo:margin-right="-0.169cm" fo:text-align="start" style:justify-single-word="false" fo:text-indent="0cm" style:auto-text-indent="false"/>
    </style:style>
    <style:style style:name="P7" style:family="paragraph" style:parent-style-name="Text_20_body_20_indent">
      <style:paragraph-properties fo:margin-left="0cm" fo:margin-right="-0.169cm" fo:text-align="start" style:justify-single-word="false" fo:text-indent="0cm" style:auto-text-indent="false"/>
      <style:text-properties fo:font-weight="normal" style:font-weight-asian="normal"/>
    </style:style>
    <style:style style:name="P8" style:family="paragraph" style:parent-style-name="Text_20_body_20_indent">
      <style:paragraph-properties fo:margin-left="0cm" fo:margin-right="-0.169cm" fo:line-height="100%" fo:text-align="start" style:justify-single-word="false" fo:text-indent="0cm" style:auto-text-indent="false"/>
      <style:text-properties fo:font-weight="normal" style:font-weight-asian="normal"/>
    </style:style>
    <style:style style:name="P9" style:family="paragraph" style:parent-style-name="Text_20_body_20_indent">
      <style:paragraph-properties fo:margin-left="0cm" fo:margin-right="-0.169cm" fo:line-height="100%" fo:text-align="start" style:justify-single-word="false" fo:text-indent="0cm" style:auto-text-indent="false"/>
    </style:style>
    <style:style style:name="P10" style:family="paragraph" style:parent-style-name="Text_20_body_20_indent">
      <style:paragraph-properties fo:margin-left="0cm" fo:margin-right="-0.169cm" fo:text-align="justify" style:justify-single-word="false" fo:text-indent="1.251cm" style:auto-text-indent="false"/>
    </style:style>
    <style:style style:name="P11" style:family="paragraph" style:parent-style-name="Text_20_body_20_indent">
      <style:paragraph-properties fo:margin-left="0cm" fo:margin-right="-0.169cm" fo:text-align="justify" style:justify-single-word="false" fo:text-indent="1.251cm" style:auto-text-indent="false"/>
      <style:text-properties fo:font-weight="normal" style:font-weight-asian="normal"/>
    </style:style>
    <style:style style:name="P12" style:family="paragraph" style:parent-style-name="Text_20_body_20_indent" style:master-page-name="Standard">
      <style:paragraph-properties style:page-number="auto"/>
    </style:style>
    <style:style style:name="P13" style:family="paragraph" style:parent-style-name="Text_20_body_20_indent">
      <style:paragraph-properties fo:margin-left="0cm" fo:margin-right="0cm" fo:line-height="150%" fo:text-align="justify" style:justify-single-word="false" fo:text-indent="0cm" style:auto-text-indent="false"/>
    </style:style>
    <style:style style:name="P14" style:family="paragraph" style:parent-style-name="Head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style:text-position="sub 58%" fo:font-weight="normal" style:font-weight-asian="normal"/>
    </style:style>
    <style:style style:name="T3" style:family="text">
      <style:text-properties style:text-position="sub 58%" fo:language="en" fo:country="US" fo:font-weight="normal" style:font-weight-asian="normal"/>
    </style:style>
    <style:style style:name="T4" style:family="text">
      <style:text-properties fo:language="en" fo:country="US" fo:font-weight="normal" style:font-weight-asian="normal"/>
    </style:style>
    <style:style style:name="T5" style:family="text">
      <style:text-properties fo:font-size="10pt" fo:language="en" fo:country="US" fo:font-weight="bold" style:font-size-asian="10pt" style:font-weight-asian="bold"/>
    </style:style>
    <style:style style:name="T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КОМИ РЕСПУБЛИКАЛÖН<text:line-break/>ОЛАНПАС</text:p>
      <text:p text:style-name="Text_20_body_20_indent"/>
      <text:p text:style-name="Text_20_body_20_indent"/>
      <text:p text:style-name="P1">Коми Республикаын овмöдчöминъяслы</text:p>
      <text:p text:style-name="P1">сьöм отсöг сетан районса фондъяс йылысь</text:p>
      <text:p text:style-name="P6"/>
      <text:p text:style-name="P6"/>
      <text:p text:style-name="P7">Примитöма Коми Республикаса</text:p>
      <text:p text:style-name="P7">Государственнöй Сöветöн <text:s text:c="36"/>2005 вося октябр 27 лунö</text:p>
      <text:p text:style-name="P7"/>
      <text:p text:style-name="P7"/>
      <text:p text:style-name="P10"><text:span text:style-name="T1">Тайö Оланпасыс «Россия Федерацияын меставывса асвеськöдлöм котыртан öтувъя принципъяс йылысь» Федеральнöй оланпас да Россия Федерацияса вот кодекс серти урчитö Коми Республикаын овмöдчöминъяслы сьöм отсöг сетан районса фондъяс котыртан да индöм фондъясысь дотацияяс юклан пöрадок.</text:span></text:p>
      <text:p text:style-name="P11"/>
      <text:p text:style-name="P10">1 статья. <text:span text:style-name="T1"><text:s/>Коми Республикаын овмöдчöминъяслы сьöм отсöг сетан районса фондъяс (водзö <text:s/>- фондъяс) котыртсьöны Коми Республикаын муниципальнöй районъяслöн бюджетъяс пытшкын (водзö – районнöй бюджетъяс):</text:span></text:p>
      <text:p text:style-name="P10"><text:span text:style-name="T1">1) öчереднöй финансöвöй во кежлö Коми Республикаса республиканскöй бюджетын артыштöм Республиканскöй компенсация фондысь овмöдчöминъяслы дотацияяс арталöм да сетöм кузя государственнöй полномочиеяс олöмö пöртöм вылö субвенцияяс сьöм тшöт весьтö;</text:span></text:p>
      <text:p text:style-name="P10"><text:span text:style-name="T1">2) ас чöжöс да районса бюджетлысь дефицит финансируйтан источникъяс сьöм тшöт весьтö;</text:span></text:p>
      <text:p text:style-name="P11"/>
      <text:p text:style-name="P10"><text:soft-page-break/>2 статья. <text:span text:style-name="T1">Фондъясысь сьöм да наысь дотацияяс юклан мында вынсьöдсьöны öчереднöй финансöвöй во кежлö муниципальнöй районлöн бöрйöм органлöн бюджет йылысь решениеöн.</text:span></text:p>
      <text:p text:style-name="P11"/>
      <text:p text:style-name="P10">3 статья. <text:span text:style-name="T1">Фондъясысь дотацияяс ас чöжöс да районса бюджетъяслысь дефицит финансируйтан источникъяс тшöт весьтö юксьöны Коми Республикаын овмöдчöминъяслöн бюджетъяслы дотацияяс арталан методика серти тайö Оланпас дорö содтöдын индöм ногöн.</text:span></text:p>
      <text:p text:style-name="P11"/>
      <text:p text:style-name="P10">4 статья. <text:span text:style-name="T1">Тайö Оланпасыс вынсялö 2006 вося январ 1 лунсянь.</text:span></text:p>
      <text:p text:style-name="P3"/>
      <text:p text:style-name="P3"/>
      <text:p text:style-name="P2"><text:span text:style-name="T1">Коми Республикаса Юралысь <text:s text:c="40"/>В.А. Торлопов</text:span></text:p>
      <text:p text:style-name="P3"/>
      <text:p text:style-name="P3">Сыктывкар</text:p>
      <text:p text:style-name="P3">2005 вося ноябр 10 лун</text:p>
      <text:p text:style-name="P3">112-РЗ №</text:p>
      <text:p text:style-name="P3"/>
      <text:p text:style-name="P3"/>
      <text:p text:style-name="P3"/>
      <text:p text:style-name="P3"/>
      <text:p text:style-name="P3"/>
      <text:p text:style-name="P3"/>
      <text:p text:style-name="P3"/>
      <text:p text:style-name="P3"/>
      <text:p text:style-name="P3"/>
      <text:p text:style-name="P3"/>
      <text:p text:style-name="P3"/>
      <text:p text:style-name="P3"/>
      <table:table table:name="Таблица1" table:style-name="Таблица1">
        <table:table-column table:style-name="Таблица1.A"/>
        <text:soft-page-break/>
        <table:table-row table:style-name="Таблица1.1">
          <table:table-cell table:style-name="Таблица1.A1" office:value-type="string">
            <text:p text:style-name="P8">«Коми Республикаын </text:p>
            <text:p text:style-name="P9"><text:span text:style-name="T1">овмöдчöминъяслы</text:span></text:p>
            <text:p text:style-name="P8">сьöм отсöг сетан районса фондъяс йылысь» </text:p>
            <text:p text:style-name="P8">Коми Республикаса </text:p>
            <text:p text:style-name="P9"><text:span text:style-name="T1">Оланпас дорö</text:span></text:p>
            <text:p text:style-name="P8">содтöд</text:p>
          </table:table-cell>
        </table:table-row>
      </table:table>
      <text:p text:style-name="P4"/>
      <text:p text:style-name="P4"/>
      <text:p text:style-name="P1">Коми Республикаын овмöдчöминъяслöн </text:p>
      <text:p text:style-name="P1">бюджетъяслы <text:s/>дотацияяс арталан </text:p>
      <text:p text:style-name="P1">методика</text:p>
      <text:p text:style-name="Text_20_body_20_indent"/>
      <text:p text:style-name="Text_20_body_20_indent"/>
      <text:p text:style-name="P2"><text:span text:style-name="T1">1. Коми Республикаын овмöдчöминъяслы сьöм отсöг сетан районса фондысь дотацияяс (водзö – фондъяс) сетсьöны Коми Республикаын овмöдчöминъяслöн бюджетъяслы <text:s/>(водзö – овмöдчöминъяслöн бюджетъяс) сы могысь, медым öткодявны меставывса тöдчанлуна могъяс решитöм кузя ассьыныс полномочиеяс олöмö пöртöм могысь овмöдчöминъяслöн меставывса асвеськöдлан органъяслысь сьöмöн вöдитчан позянлунсö.</text:span></text:p>
      <text:p text:style-name="P2"><text:span text:style-name="T1">2. Фондысь овмöдчöминлöн бюджетлы дотация мында артавсьö татшöм формула кузя:</text:span></text:p>
      <text:p text:style-name="P2"><text:span text:style-name="T1">РФФПП</text:span><text:span text:style-name="T3">i</text:span><text:span text:style-name="T4"> = </text:span><text:span text:style-name="T1">Т1</text:span><text:span text:style-name="T3">i</text:span><text:span text:style-name="T1"> + Т2</text:span><text:span text:style-name="T3">i</text:span><text:span text:style-name="T4">,</text:span></text:p>
      <text:p text:style-name="P5">кöнi:</text:p>
      <text:p text:style-name="P2"><text:span text:style-name="T4">РФФПП</text:span><text:span text:style-name="T3">i</text:span><text:span text:style-name="T4"> – овмöдчöминлöн бюджетлы фондысь сетöм дотация мында; </text:span></text:p>
      <text:p text:style-name="P2"><text:span text:style-name="T1">Т1</text:span><text:span text:style-name="T3">i</text:span><text:span text:style-name="T1"> – фондысь дотация мында, мый сетсьö овмöдчöминлöн рöштшöтнöй бюджетнöй судзсянлун урчитöм подув вылын овмöдчöминлöн бюджетлы, мый артавсьö öти морт вылö вот чöжöс соотношениеöн, кодöс овмöдчöминлöн бюджет вермö босьтны вот база вылö видзöдöмöн (вот потенциал вылö видзöдöмöмöн), да тайö муниципальнöй районлöн овмöдчöминъяс кузя шöркодя сэтшöм жö лыдпасъяс соотношениеöн, </text:span><text:soft-page-break/><text:span text:style-name="T1">öти олысь вылö рöштшöтын муниципальнöй услуга сетан дон вылö тöдчысь олысьяслöн структураын, социально-экономическöй, климатическöй, географическöй да мукöд объективнöй факторын да условиеын торъялöмъяс (водзö – фондлöн первой юкöн), тöд вылö босьтöмöн;</text:span></text:p>
      <text:p text:style-name="P2"><text:span text:style-name="T1">Т2</text:span><text:span text:style-name="T3">i</text:span><text:span text:style-name="T1"> – фондысь дотация мында, мый сетсьö овмöдчöминлöн бюджетлы збыль чöжöс да отчётнöй кадысь рöскод тöд вылö босьтöмöн либö овмöдчöминъясын бюджетъяслöн планöвöй кад кежлö прогнозируйтан чöжöс да рöскод лыдпасъяс тöд вылö босьтöмöн (водзö – фондлöн мöд юкöн);</text:span></text:p>
      <text:p text:style-name="P2"><text:span text:style-name="T1">Фондлöн мöд юкöнса сьöм мында сылöн став мындаысь оз вермы лоны ыджыдджык:</text:span></text:p>
      <text:p text:style-name="P3">2006 воын – 50 прöчентысь;</text:p>
      <text:p text:style-name="P3">2007 воын – 35 прöчентысь;</text:p>
      <text:p text:style-name="P3">2008 воын – 20 прöчентысь;</text:p>
      <text:p text:style-name="P3">2009 да водзö воясö – 0 прöчентысь.</text:p>
      <text:p text:style-name="P2"><text:span text:style-name="T1">3. Фондлöн первой юкöн юксьö муниципальнöй районö пырысь овмöдчöминъяслысь бюджетнöй судзсянлунлысь тшупöд öткодялöмöн. Фондлöн тайö юкöн тшöт весьтö дотацияяс сетсьöны овмöдчöминъяслы, кодъяслöн рöштшöтнöй бюджетнöй судзсянлуныс абу ыджыдджык сiйö тшупöдысь, мый индöма сiйö муниципальнöй районса овмöдчöминлöн рöштшöтнöй бюджетнöй судзсянлун öткодялан критерийöн.</text:span></text:p>
      <text:p text:style-name="P2"><text:span text:style-name="T1">Рöштшöтнöй бюджетнöй судзсянлунлöн тшупöд петкöдлö </text:span><text:span text:style-name="T4">i индексöн</text:span><text:span text:style-name="T1"> пасйöм торъя овмöдчöминса бюджетлöн чöжöс ыдждалысь, </text:span><text:span text:style-name="T4">кодöс вайöдöма донъяслысь фактор да олысьяс лыд вылö видзöдöмöн, тайö муниципальнöй районö пырысь овмöдчöминъяс кузя öти олысь вылö шöр чöжöс дорö соотношение.</text:span></text:p>
      <text:p text:style-name="P5">i овмöдчöминлöн бюджетнöй судзсянлунлöн тшупöд артавсьö татшöм формула кузя:</text:p>
      <text:p text:style-name="P2"><text:span text:style-name="T4">БО</text:span><text:span text:style-name="T3">i</text:span><text:span text:style-name="T4"> = (ДП</text:span><text:span text:style-name="T3">i</text:span><text:span text:style-name="T4"> / {N</text:span><text:span text:style-name="T3">i</text:span><text:span text:style-name="T4"> х </text:span><text:span text:style-name="T1">ИБР</text:span><text:span text:style-name="T3">i</text:span><text:span text:style-name="T4">}) / (ДП / N),</text:span></text:p>
      <text:p text:style-name="P5"><text:soft-page-break/>кöнi:</text:p>
      <text:p text:style-name="P2"><text:span text:style-name="T4"><text:s/>БО</text:span><text:span text:style-name="T3">i</text:span><text:span text:style-name="T4"> - фондлöн сьöм тшöт весьтö дотация сеттöдз i овмöдчöминлöн бюджетнöй судзсянлунлöн тшупöд;</text:span></text:p>
      <text:p text:style-name="P2"><text:span text:style-name="T4">ДП</text:span><text:span text:style-name="T3">i</text:span><text:span text:style-name="T4"> - i овмöдчöминын чöжöс вынйöр;</text:span></text:p>
      <text:p text:style-name="P2"><text:span text:style-name="T4">N</text:span><text:span text:style-name="T3">i</text:span><text:span text:style-name="T4"> - i овмöдчöминын пыр олысь лыд;</text:span></text:p>
      <text:p text:style-name="P2"><text:span text:style-name="T4"><text:s/></text:span><text:span text:style-name="T1">ИБР</text:span><text:span text:style-name="T3">i</text:span><text:span text:style-name="T4"> - i овмöдчöминса бюджетнöй рöскодлöн индекс;</text:span></text:p>
      <text:p text:style-name="P5">ДП - муниципальнöй районö пырысь овмöдчöминлöн суммарнöй чöжöс вынйöр;</text:p>
      <text:p text:style-name="P5">N – муниципальнöй районын пыр олысь лыд.</text:p>
      <text:p text:style-name="P2"><text:span text:style-name="T4">Овмöдчöминлöн чöжöс вынйöр артмö вот вынйöрысь да Республикаса компенсация фондысь лöсялана субвенцияяс тшöт весьтö бюджетнöй судзсянлун öткодялöм вылö дотацияысь.</text:span></text:p>
      <text:p text:style-name="P2"><text:span text:style-name="T4">Овмöдчöминлöн вот вынйöр донъявсьö вот сикас кузя, мый позьö чукöртны овмöдчöминлöн бюджетö сы сайын законодательнöя дыр кад кежлö крепитöм вот источникъясысь.</text:span></text:p>
      <text:p text:style-name="P2"><text:span text:style-name="T4">Овмöдчöминлöн вот вынйöр артавсьö муниципальнöй районлöн бöрйöм органлöн решениеöн урчитöм вот сикас кузя, овмöдчöминлöн экономическöй сöвман (вот перъян база) тшупöдлöн <text:s/>лыдпасъяс, овмöдчöминъяслöн мутасъясысь, кодъяс пырöны тайö муниципальнöй районö, муниципальнöй районса консолидируйтöм бюджетö тайö вот воан прогноз, тайö вотысь овмöдчöминъяслöн бюджетъясö вештöм сьöм нормативъяс вылö видзöдöмöн.</text:span></text:p>
      <text:p text:style-name="P2"><text:span text:style-name="T4">Мукöд сикас вот да абу вот чöжöс, мый оз пыр вот вынйöр рöштшöтö, оз босьтсьы тöд вылö овмöдчöминъяслöн бюджетнöй судзсянлун тшупöдлысь рöштшöт арталiгöн.</text:span></text:p>
      <text:p text:style-name="P2"><text:span text:style-name="T4">Торъя йöзлöн чöжöс вылö вот, торъя йöзлöн ас эмбур вылö вот, му вот кузя вот вынйöр вермас донъявсьыны бöръя отчётнöй воын вот база пыртöмöн. </text:span></text:p>
      <text:p text:style-name="P2"><text:span text:style-name="T4">Овмöдчöминлöн вот вынйöр артавсьö татшöм формула кузя: </text:span></text:p>
      <text:p text:style-name="P2"><text:soft-page-break/><text:span text:style-name="T4">НП</text:span><text:span text:style-name="T3">i</text:span><text:span text:style-name="T4"> = SUM </text:span><text:span text:style-name="T1">НП</text:span><text:span text:style-name="T3">ij</text:span><text:span text:style-name="T4">,</text:span></text:p>
      <text:p text:style-name="P5">кöнi:</text:p>
      <text:p text:style-name="P2"><text:span text:style-name="T4"><text:s/>НП</text:span><text:span text:style-name="T3">i</text:span><text:span text:style-name="T4"> - <text:s/>i овмöдчöминлöн вот вынйöр;</text:span></text:p>
      <text:p text:style-name="P5"><text:s/>SUM - суммируйтан пас;</text:p>
      <text:p text:style-name="P2"><text:span text:style-name="T4"><text:s/></text:span><text:span text:style-name="T1">НП</text:span><text:span text:style-name="T3">ij</text:span><text:span text:style-name="T4"> - <text:s/>j</text:span><text:span text:style-name="T1"> вот кузя i овмöдчöминлöн вот вынйöр (суммируйтсьö став вот кузя, кодi пырö вот вынйöр рöштшöтö), кодi артавсьö:</text:span></text:p>
      <text:p text:style-name="P2"><text:span text:style-name="T1">НП</text:span><text:span text:style-name="T3">ij</text:span><text:span text:style-name="T1"> = ПрН</text:span><text:span text:style-name="T3">j</text:span><text:span text:style-name="T1"> х Норм</text:span><text:span text:style-name="T3">j</text:span><text:span text:style-name="T1"> х (БН</text:span><text:span text:style-name="T3">ij</text:span><text:span text:style-name="T1"> / БНМР</text:span><text:span text:style-name="T3">j</text:span><text:span text:style-name="T1">),</text:span></text:p>
      <text:p text:style-name="P3">кöнi:</text:p>
      <text:p text:style-name="P2"><text:span text:style-name="T1">НП</text:span><text:span text:style-name="T3">ij</text:span><text:span text:style-name="T1"> - </text:span><text:span text:style-name="T4">j</text:span><text:span text:style-name="T1"> вот кузя i овмöдчöминлöн вот вынйöр;</text:span></text:p>
      <text:p text:style-name="P2"><text:span text:style-name="T1">ПрН</text:span><text:span text:style-name="T3">j</text:span><text:span text:style-name="T1"> – овмöдчöминъяслöн мутасъясысь, кодъяс пырöны тайö муниципальнöй районö, планируйтан воын муниципальнöй районлöн консолидируйтöм бюджетö </text:span><text:span text:style-name="T4">j вотлöн воан пргноз;</text:span></text:p>
      <text:p text:style-name="P2"><text:span text:style-name="T1">Норм</text:span><text:span text:style-name="T3">j</text:span><text:span text:style-name="T1"> – Россия Федерацияса бюджет кодекслöн корöмъяс серти </text:span><text:span text:style-name="T4">овмöдчöминъяслöн бюджетъясö j вотсянь вештöм сьöмлöн öтувъя норматив;</text:span></text:p>
      <text:p text:style-name="P2"><text:span text:style-name="T1">БН</text:span><text:span text:style-name="T3">ij</text:span><text:span text:style-name="T4"> - бöръя отчётнöй воын j</text:span><text:span text:style-name="T1"> вот кузя i овмöдчöминлöн вот перъян база;</text:span></text:p>
      <text:p text:style-name="P2"><text:span text:style-name="T1">БНМР</text:span><text:span text:style-name="T3">j</text:span><text:span text:style-name="T1"> – бöръя отчётнöй воын </text:span><text:span text:style-name="T4">j</text:span><text:span text:style-name="T1"> вот кузя овмöдчöминъяслöн, кодъяс пырöны тайö муниципальнöй районö, вот перъян суммарнöй база.</text:span></text:p>
      <text:p text:style-name="P2"><text:span text:style-name="T1">4. <text:s/>Вот вынйöр арталöм донъялöмъяс оз лыддьыссьыны овмöдчöминъяслöн бюджетъясса чöжöслöн планируйтöм либö вöзйöм лыдпасъясöн да наöн вöдитчöны сöмын овмöдчöминъяслысь бюджетнöй судзсянлун тшупöд арталöм вылö межбюджетнöй йитöдъяс ладмöдöм могысь.</text:span></text:p>
      <text:p text:style-name="P2"><text:span text:style-name="T4">5. Овмöдчöминса бюджетнöй рöскодлöн индекс (ИБР</text:span><text:span text:style-name="T3">i</text:span><text:span text:style-name="T4">) – öти олысь вылö арталöмöн öтмында бюджетнöй услуга сетöм кузя овмöдчöминлöн бюджетлысь рöскод относительнöй (муниципальнöй районын шöркодя) донъялöм, кодi урчитсьö овмöдчöминын объективнöй факторъяс да условиеяс дифференцируйтöмöн.</text:span></text:p>
      <text:p text:style-name="P5"><text:soft-page-break/>Овмöдчöминса бюджетнöй рöскодлöн индекс арталан формула индыссьö муниципальнöй районса меставывса асвеськöдлан органлöн решениеöн.</text:p>
      <text:p text:style-name="P2"><text:span text:style-name="T4">Овмöдчöминъясса бюджетнöй рöскодлöн арталан индексъяс оз лоны овмöдчöминъясса бюджетъяслысь рöскод урчитысь планируйтöм либö вöзйöм лыдпасъясöн, да </text:span><text:span text:style-name="T1">наöн вöдитчöны сöмын овмöдчöминъяслысь бюджетнöй судзсянлун тшупöд арталöм вылö межбюджетнöй йитöдъяс ладмöдöм могысь.</text:span></text:p>
      <text:p text:style-name="P2"><text:span text:style-name="T4">6. Фондлöн первой юкöн юксьö овмöдчöминъяс костын, кодъяслöн бюджетнöй судзсянлун тшупöдыс абу ыджыдджык бюджетнöй судзсянлунысь, кодöс бöрйöма тайö муниципальнöй районлöн овмöдчöминъяслысь рöштшöтнöй бюджетнöй судзсянлун öткодялан критерийöн да кодi вынсьöдсьö öчереднöй во вылö бюджет йылысь муниципальнöй районса бöрйöм органлöн решениеöн (БО</text:span><text:span text:style-name="T2">м</text:span><text:span text:style-name="T3">ax</text:span><text:span text:style-name="T4">).</text:span></text:p>
      <text:p text:style-name="P5">Фондлöн первой юкöнлöн тшöт весьтö дотация артавсьö татшöм формула кузя:</text:p>
      <text:p text:style-name="P2"><text:span text:style-name="T4">Т1</text:span><text:span text:style-name="T3">i</text:span><text:span text:style-name="T4"> = К х РФФПП х D</text:span><text:span text:style-name="T2">i</text:span><text:span text:style-name="T4"> /D,</text:span></text:p>
      <text:p text:style-name="P5">кöнi:</text:p>
      <text:p text:style-name="P2"><text:span text:style-name="T4">К – фондлöн первой юкöнса пай став мындаын, кодi 2006 во вылö рöштшöт дырйи – 50 прöчентысь абу этшаджык, 2007 во вылö – 65 прöчентысь абу этшаджык, 2008 во вылö – 80 прöчентысь абу этшаджык, 2009 да водзö вояс вылö – 100 прöчент (РФФПП</text:span><text:span text:style-name="T3"> i</text:span><text:span text:style-name="T4"> - Т2</text:span><text:span text:style-name="T3"> i</text:span><text:span text:style-name="T4">);</text:span></text:p>
      <text:p text:style-name="P2"><text:span text:style-name="T4">РФФПП – тайö муниципальнöй районын фондлöн öтувъя ыджда;</text:span></text:p>
      <text:p text:style-name="P2"><text:span text:style-name="T4">D</text:span><text:span text:style-name="T2">i</text:span><text:span text:style-name="T4"> - i овмöдчöминлöн бюджетнöй судзсянлун тшупöд БО</text:span><text:span text:style-name="T2">м</text:span><text:span text:style-name="T3">ax</text:span><text:span text:style-name="T4">-öдз вайöдöм вылö колана сьöм мында;</text:span></text:p>
      <text:p text:style-name="P2"><text:span text:style-name="T4">D – овмöдчöминъяслöн, кодъяс пырöны тайö муниципальнöй районö, бюджетнöй судзсянлун тшупöд БО</text:span><text:span text:style-name="T2">м</text:span><text:span text:style-name="T3">ax</text:span><text:span text:style-name="T4">-öдз вайöдöм вылö колана суммарнöй сьöм мында.</text:span></text:p>
      <text:p text:style-name="P2"><text:soft-page-break/><text:span text:style-name="T4">Овмöдчöминлöн бюджетнöй судзсянлун тшупöд БО</text:span><text:span text:style-name="T2">м</text:span><text:span text:style-name="T3">ax</text:span><text:span text:style-name="T4">-öдз вайöдöм вылö колана сьöм мында артавсьö татшöм формула кузя:</text:span></text:p>
      <text:p text:style-name="P2"><text:span text:style-name="T4">D</text:span><text:span text:style-name="T2">i</text:span><text:span text:style-name="T4"> = (ДП</text:span><text:span text:style-name="T2">i</text:span><text:span text:style-name="T4"> /N) х (БО</text:span><text:span text:style-name="T2">м</text:span><text:span text:style-name="T3">ax</text:span><text:span text:style-name="T4"> – БО</text:span><text:span text:style-name="T2">i</text:span><text:span text:style-name="T4">) х ИБР</text:span><text:span text:style-name="T2">i</text:span><text:span text:style-name="T4"> х N</text:span><text:span text:style-name="T2">i.</text:span></text:p>
      <text:p text:style-name="P2"><text:span text:style-name="T4">7. Фондлöн мöд юкöн юксьö овмöдчöминъяс костын, кодъяслöн чöжöс арталан ыдждаыс Республиканскöй компенсация фондысь субвенцияяс тшöт весьтö да фондлöн первой юкöн тшöт весьтö дотацияяс юклöмöн планируйтан воын налöн рöскод прогнозируйтöмысь абу ичöтджык.</text:span></text:p>
      <text:p text:style-name="P2"><text:span text:style-name="T4">Фондлöн мöд юкöн тшöт весьтö дотация артавсьö татшöм формула кузя:</text:span></text:p>
      <text:p text:style-name="P2"><text:span text:style-name="T4">Т2</text:span><text:span text:style-name="T2">i</text:span><text:span text:style-name="T4"> = (ДЕФ</text:span><text:span text:style-name="T2">i</text:span><text:span text:style-name="T4"> / ДЕФ) х К х РФФПП, </text:span></text:p>
      <text:p text:style-name="P5">кöнi:</text:p>
      <text:p text:style-name="P2"><text:span text:style-name="T4">ДЕФ</text:span><text:span text:style-name="T2">i</text:span><text:span text:style-name="T4"> – Республиканскöй компенсация фондысь субвенцияяс да фондлöн первой юкöн тшöт весьтö дотацияяс сетöм бöрын i овмöдчöминса бюджетлöн дефицит ;</text:span></text:p>
      <text:p text:style-name="P2"><text:span text:style-name="T4">ДЕФ – Республиканскöй компенсация фондысь субвенцияяс да фондлöн первой юкöн тшöт весьтö дотацияяс сетöм бöрын <text:s/>овмöдчöминъясса, кодъяс пырöны тайö муниципальнöй районö, бюджетъяслöн дефицит.</text:span></text:p>
      <text:p text:style-name="P2"><text:span text:style-name="T4">Республиканскöй компенсация фондысь субвенцияяс да фондлöн первой юкöн тшöт весьтö дотацияяс сетöм бöрын i овмöдчöминса бюджетлöн дефицит артавсьö татшöм формула кузя:</text:span></text:p>
      <text:p text:style-name="P2"><text:span text:style-name="T4">ДЕФ</text:span><text:span text:style-name="T2">i</text:span><text:span text:style-name="T4"> = ДОХ</text:span><text:span text:style-name="T2">i</text:span><text:span text:style-name="T4"> – РАСХ</text:span><text:span text:style-name="T2">i</text:span><text:span text:style-name="T4"> ,</text:span></text:p>
      <text:p text:style-name="P2"><text:span text:style-name="T4">кöнi:</text:span></text:p>
      <text:p text:style-name="P2"><text:span text:style-name="T4">ДОХ</text:span><text:span text:style-name="T2">i</text:span><text:span text:style-name="T4"> - Республиканскöй компенсация фондысь субвенцияяс да фондлöн первой юкöн тшöт весьтö дотацияяс вылö ыдждöдöм i овмöдчöминса бюджетлöн чöжöс прогноз, ;</text:span></text:p>
      <text:p text:style-name="P2"><text:span text:style-name="T4">РАСХ</text:span><text:span text:style-name="T2">i</text:span><text:span text:style-name="T4"> - i овмöдчöминса бюджетлöн прогнознöй рöскод.</text:span></text:p>
      <text:p text:style-name="P13"><text:span text:style-name="T5">Вуджöдiс Ануфриева Н.А., 8 269 па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169cm" fo:line-height="150%" fo:text-align="center" style:justify-single-word="false" fo:text-indent="1cm" style:auto-text-indent="false"/>
      <style:text-properties fo:font-size="14pt" fo:font-weight="bold" style:font-size-asian="14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175cm" fo:margin-right="2.49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1.27cm" fo:margin-top="1.171cm" style:dynamic-spacing="true"/>
      </style:footer-style>
    </style:page-layout>
    <style:page-layout style:name="Mpm2">
      <style:page-layout-properties fo:page-width="21.001cm" fo:page-height="29.7cm" style:num-format="1" style:print-orientation="portrait" fo:margin-top="2cm" fo:margin-bottom="2.54cm" fo:margin-left="3.175cm" fo:margin-right="2.498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8</text:page-number></text:span></text:p></draw:text-box></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6-03-27T09:32:00</meta:creation-date>
    <dc:creator>User</dc:creator>
    <dc:date>2006-03-28T16:49:00</dc:date>
    <meta:print-date>2006-03-27T17:44:00</meta:print-date>
    <meta:editing-cycles>89</meta:editing-cycles>
    <meta:editing-duration>PT7H11M</meta:editing-duration>
    <meta:document-statistic meta:table-count="1" meta:image-count="0" meta:object-count="0" meta:page-count="8" meta:paragraph-count="93" meta:word-count="1238" meta:character-count="9523" meta:non-whitespace-character-count="8251"/>
    <meta:generator>LibreOffice/4.0.2.2$Linux_x86 LibreOffice_project/4c82dcdd6efcd48b1d8bba66bfe1989deee49c3</meta:generator>
  </office:meta>
</office:document-meta>
</file>