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_20_indent">
      <style:paragraph-properties fo:margin-left="0cm" fo:margin-right="-0.169cm" fo:text-align="start" style:justify-single-word="false" fo:text-indent="0cm" style:auto-text-indent="false"/>
    </style:style>
    <style:style style:name="P2" style:family="paragraph" style:parent-style-name="Text_20_body_20_indent">
      <style:paragraph-properties fo:margin-left="0cm" fo:margin-right="-0.169cm" fo:text-align="start" style:justify-single-word="false" fo:text-indent="0cm" style:auto-text-indent="false"/>
      <style:text-properties fo:font-weight="normal" style:font-weight-asian="normal"/>
    </style:style>
    <style:style style:name="P3"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4" style:family="paragraph" style:parent-style-name="Text_20_body_20_indent">
      <style:paragraph-properties fo:margin-left="0cm" fo:margin-right="-0.169cm" fo:text-align="justify" style:justify-single-word="false" fo:text-indent="0cm" style:auto-text-indent="false"/>
    </style:style>
    <style:style style:name="P5" style:family="paragraph" style:parent-style-name="Text_20_body_20_indent">
      <style:paragraph-properties fo:margin-left="0cm" fo:margin-right="-0.169cm" fo:text-align="justify" style:justify-single-word="false" fo:text-indent="1.251cm" style:auto-text-indent="false"/>
    </style:style>
    <style:style style:name="P6" style:family="paragraph" style:parent-style-name="Text_20_body_20_indent">
      <style:paragraph-properties fo:margin-left="0cm" fo:margin-right="-0.169cm" fo:text-align="justify" style:justify-single-word="false" fo:text-indent="1.251cm" style:auto-text-indent="false"/>
      <style:text-properties fo:font-weight="normal" style:font-weight-asian="normal"/>
    </style:style>
    <style:style style:name="P7" style:family="paragraph" style:parent-style-name="Text_20_body_20_indent" style:master-page-name="Standard">
      <style:paragraph-properties style:page-number="auto"/>
    </style:style>
    <style:style style:name="P8" style:family="paragraph" style:parent-style-name="Standard">
      <style:paragraph-properties fo:margin-left="0cm" fo:margin-right="-0.169cm" fo:line-height="150%" fo:text-align="justify" style:justify-single-word="false" fo:text-indent="1cm" style:auto-text-indent="false"/>
    </style:style>
    <style:style style:name="P9" style:family="paragraph" style:parent-style-name="Head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size="11pt" fo:font-weight="normal" style:font-size-asian="11pt" style:font-weight-asian="normal"/>
    </style:style>
    <style:style style:name="T3" style:family="text">
      <style:text-properties fo:font-size="13pt" style:font-size-asian="13pt"/>
    </style:style>
    <style:style style:name="T4" style:family="text">
      <style:text-properties style:font-name="NewtonCTT" fo:font-size="13pt" style:font-name-asian="NewtonCTT" style:font-size-asian="13pt" style:font-name-complex="NewtonCT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text:line-break/>ОЛАНПАС</text:p>
      <text:p text:style-name="Text_20_body_20_indent"/>
      <text:p text:style-name="Text_20_body_20_indent"/>
      <text:p text:style-name="Text_20_body_20_indent">Коми Республика мутасын архивнöй удж юкöнын </text:p>
      <text:p text:style-name="Text_20_body_20_indent">öткымын юалöм ладмöдöм йылысь</text:p>
      <text:p text:style-name="P1"/>
      <text:p text:style-name="P1"/>
      <text:p text:style-name="P1"/>
      <text:p text:style-name="P1"><text:span text:style-name="T1">Примитöма Коми Республикаса<text:line-break/>Государственнöй Сöветöн <text:s text:c="38"/>2005 вося ноябр 24 лунö</text:span></text:p>
      <text:p text:style-name="P2"/>
      <text:p text:style-name="P2"/>
      <text:p text:style-name="P5"><text:span text:style-name="T1">Тайö Оланпасыс урчитö Коми Республика мутасын архивнöй удж юкöнын Коми Республикаса государственнöй власьт органъяслысь полномочиеяс да ладмöдö Коми Республика мутасын архивнöй удж юкöнын öткымын юалöм.</text:span></text:p>
      <text:p text:style-name="P6"/>
      <text:p text:style-name="P5">1 статья </text:p>
      <text:p text:style-name="P5"><text:span text:style-name="T1">Коми Республика нимсянь Коми Республика мутасын архивнöй удж юкöнын йитöдъясын участвуйтöны Коми Республикаса Государственнöй Сöвет, Коми Республикаса Правительство либö Коми Республикаса Правительствоöн уполномочитöм Коми Республикаса олöмö пöртысь власьт орган.</text:span></text:p>
      <text:p text:style-name="P6"/>
      <text:p text:style-name="P5">2 статья</text:p>
      <text:p text:style-name="P5"><text:span text:style-name="T1">Коми Республика мутасын архивнöй удж юкöнын Коми Республикаса Государственнöй Сöветлöн полномочиеясö пырöны:</text:span></text:p>
      <text:p text:style-name="P5"><text:soft-page-break/><text:span text:style-name="T1">1) примитны архивнöй удж юкöнын Коми Республикаса оланпасъяс да мукöд нормативнöй правовöй акт;</text:span></text:p>
      <text:p text:style-name="P5"><text:span text:style-name="T1">2) примитны Россия Федерациялöн, Россия Федерацияса мукöд субъектлöн да (либö) муниципальнöй юкöнлöн эмбурö Коми Республикаса государственнöй эмбурö пырысь архивнöй документъяс вуджöдöм йылысь решение;</text:span></text:p>
      <text:p text:style-name="P5"><text:span text:style-name="T1">3) мукöд полномочие, кутшöмъясöс федеральнöй законодательствоöн сетöма Россия Федерацияса субъектъяслöн государственнöй власьт законодательнöй (бöрйöм) органъяслöн полномочиеясö. </text:span></text:p>
      <text:p text:style-name="P6"/>
      <text:p text:style-name="P5">3 статья</text:p>
      <text:p text:style-name="P5"><text:span text:style-name="T1">1. Коми Республика мутасын архивнöй удж юкöнын Коми Республикаса Правительстволöн полномочиеясö пырöны :</text:span></text:p>
      <text:p text:style-name="P5"><text:span text:style-name="T1">1) нуöдны Коми Республика мутасын архивнöй удж юкöнын государственнöй политика;</text:span></text:p>
      <text:p text:style-name="P6">2) примитны архивнöй удж юкöнын нормативнöй правовöй актъяс;</text:p>
      <text:p text:style-name="P5"><text:span text:style-name="T1">3) видзны, комплектуйтны, нуöдны учёт да вöдитчыны архивнöй документъясöн да архивнöй фондъясöн:</text:span></text:p>
      <text:p text:style-name="P5"><text:span text:style-name="T1">а) Коми Республикаса государственнöй архивъясын, Коми Республикаса музейясын, библиотекаясын;</text:span></text:p>
      <text:p text:style-name="P5"><text:span text:style-name="T1">б) Коми Республикаса государственнöй власьт органъясын да Коми Республикаса мукöд государственнöй органын;</text:span></text:p>
      <text:p text:style-name="P5"><text:span text:style-name="T1">в) Коми Республикаса государственнöй öтувъя предприятиеясын, тшöтш и казеннöй предприятиеясын, да Коми Республикаса государственнöй учреждениеясын;</text:span></text:p>
      <text:p text:style-name="P5"><text:span text:style-name="T1">4) видзöдны Коми Республика мутасын архивнöй удж юкöнын законодательствоö кутчысьöм бöрся законодательствоöн индöм компетенция серти;</text:span></text:p>
      <text:p text:style-name="P5"><text:soft-page-break/><text:span text:style-name="T1">5) лöсьöдны да видзны Коми Республикаса государственнöй архивъяс;</text:span></text:p>
      <text:p text:style-name="P5"><text:span text:style-name="T1">6) мукöд полномочие, кутшöмъясöс федеральнöй законодательствоöн сетöма Россия Федерацияса субъектъяслöн олöмö пöртысь власьт органъяслы.</text:span></text:p>
      <text:p text:style-name="P5"><text:span text:style-name="T1">2. Коми Республика мутасын архивнöй удж юкöнын тайö статьяса 1 юкöнын урчитöм Коми Республикаса Правительстволöн полномочиеяс пöртсьöны олöмö Коми Республикаса Правительствоöн ас кежысь либö сыöн уполномочитöм Коми Республикаса олöмö пöртысь власьт органöн.</text:span></text:p>
      <text:p text:style-name="P6"/>
      <text:p text:style-name="P5">4 статья</text:p>
      <text:p text:style-name="P5"><text:span text:style-name="T1">Коми Республикаса государственнöй эмбурöн лыддьыны архивнöй документъяс да архивнöй фондъяс, кутшöмъясöс вуджöдöма государственнöй видзöм вылö муниципальнöй архивъясысь Коми Республикаса государственнöй архивъясö, Коми Республикаса музейясö да библиотекаясö (сэтшöм архивнöй документъяс кындзи, кутшöмъясöс вуджöдöма тайö архивъясö, музейясö да библиотекаясö видзöм вылö сёрнитчöм подув серти найöс собственносьтö вуджöдтöг).</text:span></text:p>
      <text:p text:style-name="P6"/>
      <text:p text:style-name="P5">5 статья</text:p>
      <text:p text:style-name="P5"><text:span text:style-name="T1">Муниципальнöй юкöнъяслысь статус котыртöм, öтувтöм, торйöдöм либö вежöм дырйи архивнöй документъяс, кодъясöс лöсьöдöма муниципальнöй юкöнлысь статус котырттöдз, öтувттöдз, торйöдтöдз либö вежтöдз да кодъяс видзсьöны муниципальнöй архивъясын, лыддьыны муниципальнöй юкöнлöн эмбурöн (сэтшöм архивнöй документъяс кындзи, кутшöмъясöс вуджöдöма тайö архивъясö сёрнитчöм подув серти найöс собственносьтö вуджöдтöг).</text:span></text:p>
      <text:p text:style-name="P6"/>
      <text:p text:style-name="P5"><text:soft-page-break/>6 статья</text:p>
      <text:p text:style-name="P6">Тайö Оланпасыс вынсялö сiйöс официальнöя йöзöдан лунсянь.</text:p>
      <text:p text:style-name="P5"><text:span text:style-name="T1">Коми Республикаса Правительстволы вайöдны ассьыс нормативнöй правовöй актъяссö тайö Оланпаслы лöсяланаöн.</text:span></text:p>
      <text:p text:style-name="P3"/>
      <text:p text:style-name="P3"/>
      <text:p text:style-name="P4"><text:span text:style-name="T1">Коми Республикаса Юралысь <text:s text:c="48"/>В.А. Торлопов</text:span></text:p>
      <text:p text:style-name="P3"/>
      <text:p text:style-name="P3">Сыктывкар</text:p>
      <text:p text:style-name="P3">2005 вося декабр 7 лун</text:p>
      <text:p text:style-name="P3">122-РЗ №</text:p>
      <text:p text:style-name="P3"/>
      <text:p text:style-name="P4"><text:span text:style-name="T2">Вуджöдiс Ануфриева Н.А., 3 296 пас</text:span></text:p>
      <text:p text:style-name="P5"/>
      <text:p text:style-name="Text_20_body_20_indent"/>
      <text:p text:style-name="P8"><text:span text:style-name="T3"><text:s text:c="3"/></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29T14:13:00</meta:creation-date>
    <dc:creator>User</dc:creator>
    <dc:date>2006-04-11T16:24:00</dc:date>
    <meta:print-date>2006-04-11T16:22:00</meta:print-date>
    <meta:editing-cycles>42</meta:editing-cycles>
    <meta:editing-duration>PT2H11M</meta:editing-duration>
    <meta:document-statistic meta:table-count="0" meta:image-count="0" meta:object-count="0" meta:page-count="4" meta:paragraph-count="38" meta:word-count="430" meta:character-count="3747" meta:non-whitespace-character-count="3264"/>
    <meta:generator>LibreOffice/4.0.2.2$Linux_x86 LibreOffice_project/4c82dcdd6efcd48b1d8bba66bfe1989deee49c3</meta:generator>
  </office:meta>
</office:document-meta>
</file>