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4pt" fo:font-weight="bold" style:font-size-asian="14pt"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paragraph-properties fo:line-height="150%"/>
      <style:text-properties fo:font-size="14pt" style:font-size-asian="14pt"/>
    </style:style>
    <style:style style:name="P6" style:family="paragraph" style:parent-style-name="Standard">
      <style:paragraph-properties fo:line-height="150%" fo:text-align="justify" style:justify-single-word="false"/>
      <style:text-properties fo:font-size="14pt" style:font-size-asian="14pt"/>
    </style:style>
    <style:style style:name="P7" style:family="paragraph" style:parent-style-name="Standard">
      <style:paragraph-properties fo:margin-left="0cm" fo:margin-right="0cm" fo:line-height="150%" fo:text-align="justify" style:justify-single-word="false" fo:text-indent="0.953cm" style:auto-text-indent="false"/>
    </style:style>
    <style:style style:name="P8" style:family="paragraph" style:parent-style-name="Standard">
      <style:paragraph-properties fo:margin-left="0cm" fo:margin-right="0cm" fo:line-height="150%" fo:text-align="justify" style:justify-single-word="false" fo:text-indent="0.953cm" style:auto-text-indent="false"/>
      <style:text-properties fo:font-size="14pt" style:font-size-asian="14pt"/>
    </style:style>
    <style:style style:name="P9" style:family="paragraph" style:parent-style-name="Standard">
      <style:paragraph-properties fo:margin-left="0cm" fo:margin-right="0cm" fo:line-height="150%" fo:text-align="justify" style:justify-single-word="false" fo:text-indent="0.953cm" style:auto-text-indent="false"/>
      <style:text-properties fo:font-size="14pt" fo:font-weight="bold" style:font-size-asian="14pt" style:font-weight-asian="bold"/>
    </style:style>
    <style:style style:name="P10"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style:text-position="super 58%" fo:font-size="14pt" style:font-size-asian="14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text:p>
      <text:p text:style-name="P4">ОЛАНПАС</text:p>
      <text:p text:style-name="P4"/>
      <text:p text:style-name="P4"/>
      <text:p text:style-name="P3">«Природнöй да техногеннöй сяма виччысьтöм лоöмторъясысь </text:p>
      <text:p text:style-name="P3">Коми Республикаса йöзöс да мутасъяс видзöм йылысь» </text:p>
      <text:p text:style-name="P3">Коми Республикаса Оланпасö </text:p>
      <text:p text:style-name="P3">вежсьöмъяс да содтöдъяс пыртöм йылысь</text:p>
      <text:p text:style-name="P5"/>
      <text:p text:style-name="P5"/>
      <text:p text:style-name="P5">Примитöма Коми Республикаса</text:p>
      <text:p text:style-name="P5">Государственнöй Сöветöн <text:s text:c="45"/>2005 вося ноябр 24 лунö</text:p>
      <text:p text:style-name="P5"/>
      <text:p text:style-name="P7"><text:span text:style-name="T1">1 статья. </text:span><text:span text:style-name="T2">Пыртны «Природнöй да техногеннöй сяма виччысьтöм лоöмторъясысь Коми Республикаса йöзöс да мутасъяс видзöм йылысь» Коми Республикаса Оланпасö (Коми Республикаса государственнöй власьт органъяслöн индöд-тшöктöмъяс, 2000, 1 №, 1226 ст.; 2002, 9 №, 2065 ст.) татшöм вежсьöмъяс да содтöдъяс:</text:span></text:p>
      <text:p text:style-name="P8">1. 2 статья гижны тадзи:</text:p>
      <text:p text:style-name="P9">«2 статья. Виччысьтöм лоöмторъясысь йöзöс да мутасъяс видзöмын Коми Республикаса законодательство</text:p>
      <text:p text:style-name="P7"><text:span text:style-name="T2">Виччысьтöм лоöмторъясысь йöзöс да мутасъяс видзöмын Коми Республикаса законодательство подулавсьö Россия Федерацияса Оланподув, «Природнöй да техногеннöй сяма виччысьтöм лоöмторъясысь йöзöс да мутасъяс видзöм йылысь» Федеральнöй оланпас, Россия Федерацияса нормативнöй правовöй актъяс, Коми Республикаса Оланподув вылö да артмöма тайö Оланпасысь, а сiдзжö виччысьтöм лоöмторъясысь йöзöс да мутасъяс видзöмын Коми Республикаса мукöд нормативнöй правовöй актысь.».</text:span></text:p>
      <text:p text:style-name="P8">2. 3 статьяса 2 юкöнын «а сiдзжö организацияясöс,» кывъяс киритны.</text:p>
      <text:p text:style-name="P8"><text:soft-page-break/>3. 5 статьяса 1 юкöнын «Коми Республикаса государственнöй власьт органъяслы,» кывъяс бöрын содтыны «меставывса асвеськöдлан органъяслы» кывъяс.</text:p>
      <text:p text:style-name="P8">4. 6 статьяын:</text:p>
      <text:p text:style-name="P7"><text:span text:style-name="T2">1) 1 юкöнса 1 пунктын «Виччысьтöм лоöмторъясысь» кывъяс водзын содтыны «Межмуниципальнöй да региональнöй сяма» кывъяс;</text:span></text:p>
      <text:p text:style-name="P8">2) 2 юкöнын:</text:p>
      <text:p text:style-name="P7"><text:span text:style-name="T2">а) 1 пунктын «Виччысьтöм лоöмторъясысь» кывъяс водзын содтыны «Межмуниципальнöй да региональнöй сяма» кывъяс;</text:span></text:p>
      <text:p text:style-name="P8">б) 4 пункт гижны тадзи:</text:p>
      <text:p text:style-name="P8">«4) виччысьтöм лоöмторъясысь олысьясöс да мутасъяс видзöмын могъяс решитöм вылö уполномочитöм Коми Республикаса олöмö пöртысь власьт орган котыртöм;»;</text:p>
      <text:p text:style-name="P8">3) 3 юкöнын:</text:p>
      <text:p text:style-name="P7"><text:span text:style-name="T2">а) 1, 2, 4, 6, 7, 8 пунктъясын «виччысьтöм лоöмторъясысь» кывъяс водзын лöсялана вежлöгын содтыны «межмуниципальнöй да региональнöй сяма» кывъяс;</text:span></text:p>
      <text:p text:style-name="P7"><text:span text:style-name="T2">б) 3 пунктын «виччысьтöм лоöмторъясысь» кывъяс водзын содтыны «межмуниципальнöй да региональнöй сяма» кывъяс;</text:span></text:p>
      <text:p text:style-name="P8">в) 5 пункт гижны тадзи:</text:p>
      <text:p text:style-name="P7"><text:span text:style-name="T2">«5) межмуниципальнöй да региональнöй сяма виччысьтöм лоöмторъяс бырöдöм вылö сьöм да материальнöй озырлун резерв котыртöм, тайö резервсö артмöдан да сыöн вöдитчан пöрадок, а сiдзжö тайö резервъясысь видзöм сьöм бöр тыртан пöрадок урчитöм;»;</text:span></text:p>
      <text:p text:style-name="P8">г) 9 пункт киритны;</text:p>
      <text:p text:style-name="P7"><text:span text:style-name="T2">д) 12 пунктын содтыны «, индöм лоöмторъясын кыдзи велöдны олысьяслы дорйысьны да мый вöчны»; <text:s/></text:span></text:p>
      <text:p text:style-name="P7"><text:span text:style-name="T2">е) содтыны татшöм 12</text:span><text:span text:style-name="T3">1</text:span><text:span text:style-name="T2"> пункт:</text:span></text:p>
      <text:p text:style-name="P7"><text:span text:style-name="T2">«12) межмуниципальнöй да региональнöй сяма виччысьтöм лоöмторъяс дырйи аварийно-спасательнöй да мукöд эновтны позьтöм уджъяс котыртöм </text:span><text:soft-page-break/><text:span text:style-name="T2">да нуöдöм, а сiдзжö найöс нуöдiгöн общественнöй пöрадок кутöм; ас вынъяс да средствояс тырмытöм дырйи Россия Федерацияса Правительствоö отсöгла шыöдчöм.».</text:span></text:p>
      <text:p text:style-name="P8">5. 7 статья киритны.</text:p>
      <text:p text:style-name="P8">6. 8 статьяын:</text:p>
      <text:p text:style-name="P8">1) статьялысь ним гижны тадзи:</text:p>
      <text:p text:style-name="P7"><text:span text:style-name="T1">«8 статья. Виччысьтöм лоöмторъясысь öлöдöм да найöс бырöдöм да пöжарысь видзчысьöм кузя Коми Республикаса Правительстволöн комиссия»;</text:span></text:p>
      <text:p text:style-name="P8">2) 1 юкöнын «Виччысьтöм лоöмторъяс кузя Коми Республикаса комиссия» кывъяс вежны «Виччысьтöм лоöмторъясысь öлöдöм да найöс бырöдöм да пöжарысь видзчысьöм кузя Коми Республикаса Правительстволöн комиссия» кывъясöн;</text:p>
      <text:p text:style-name="P8">3) 2 юкöн гижны тадзи:</text:p>
      <text:p text:style-name="P7"><text:span text:style-name="T2">«2. Виччысьтöм лоöмторъясысь öлöдöм да найöс бырöдöм да пöжарысь видзчысьöм кузя Коми Республикаса Правительстволöн комиссия йылысь положение, сылöн юрнуöдысьöс да сэтчö пырысьясöс вынсьöдö Коми Республикаса Правительство.».</text:span></text:p>
      <text:p text:style-name="P8">7. 9 статья киритны.</text:p>
      <text:p text:style-name="P8">8. 10 статья гижны тадзи:</text:p>
      <text:p text:style-name="P9">«10 статья. Коми республиканскöй аварийно-спасательнöй служба</text:p>
      <text:p text:style-name="P8">Коми республиканскöй аварийно-спасательнöй служба котыртсьö Россия Федерацияса законодательство серти.».</text:p>
      <text:p text:style-name="P8">9. 12 статьяын:</text:p>
      <text:p text:style-name="P8">1) 1 юкöнын:</text:p>
      <text:p text:style-name="P8">а) 6 пунктын «кокньöдъяс» кыв вежны «социальнöй гарантияяс» кывъясöн;</text:p>
      <text:p text:style-name="P8">б) 7 пунктын киритны «дон босьттöг государственнöя социальнöя страхуйтöм вылö» кывъяс, «кокньöдъяс» кыв вежны «социальнöй гарантияяс» кывъясöн;</text:p>
      <text:p text:style-name="P8"><text:soft-page-break/>2) 2, 3 юкöнъяс гижны тадзи:</text:p>
      <text:p text:style-name="P7"><text:span text:style-name="T2">«2. Тайö статьялöн 1 юкöн серти гражданалы компенсацияяс да социальнöй гарантияяс сетан пöрадок да условиеяс, сикас да ыджда урчитсьöны Россия Федерацияса законодательствоöн да Коми Республикаса законодательствоöн.</text:span></text:p>
      <text:p text:style-name="P8">3. Виччысьтöм лоöмторъясысь олысьясöс да мутасъяс видзöмын гражданалöн могъяс урчитсьöны федеральнöй законодательствоöн.».</text:p>
      <text:p text:style-name="P8">10. 13 статья киритны.</text:p>
      <text:p text:style-name="P7"><text:span text:style-name="T2">11. 15 статьяса 1 юкöнын «федеральнöй олöмö пöртысь власьт органъяс,» кывъяс киритны.</text:span></text:p>
      <text:p text:style-name="P8">12. 16 статьяын:</text:p>
      <text:p text:style-name="P8">1) 1 юкöн гижны тадзи:</text:p>
      <text:p text:style-name="P7"><text:span text:style-name="T2">«1. Коми Республикаын виччысьтöм лоöмторъясысь йöзöс да мутасъяс видзöмын государственнöй дöзьöр да контроль нуöдсьö сiйö могъяс серти, кутшöмъясöс индöма РСЧС-ысь Коми республиканскöй подсистемалы, медым видзöдны, кыдзи пöртсьöны олöмö виччысьтöм лоöмторъясысь öлöдöм кузя да на кежлö вынъяс да средствояс дасьтöмын чина йöзлöн дасьлун кузя мероприятияс.»;</text:span></text:p>
      <text:p text:style-name="P8">2) 2 юкöнын «федеральнöй олöмö пöртысь власьт органъяс» кывъяс киритны.</text:p>
      <text:p text:style-name="P8">13. 17 статьяса 2, 3 юкöнъяс гижны тадзи:</text:p>
      <text:p text:style-name="P8">«2. Виччысьтöм лоöмторъяс дырйи йöзöс действуйтны дасьтöны организацияясын, сы лыдын велöдан учреждениеясын, а сiдзжö олан местаясын. </text:p>
      <text:p text:style-name="P7"><text:span text:style-name="T2">3. <text:s/>Коми Республикаса государственнöй власьт органъяслöн, меставывса асвеськöдлан органъяслöн да организацияяслöн юрнуöдысьясöс да мукöд уджалысьöс велöдöны шöр тöдöмлуна уджсикасын да вылыс тöдöмлуна уджсикасын велöдан учреждениеясын, содтöд тöдöмлун сетан велöдан учреждениеясын (квалификация кыпöдан учреждениеясын, курсъяс вылын, </text:span><text:soft-page-break/><text:span text:style-name="T2">профессия бöръян шöринъясын да лöсялана лицензияа мукöд учреждениеын) да веськыда удж вылын.».</text:span></text:p>
      <text:p text:style-name="P8">14. 19 статья киритны.</text:p>
      <text:p text:style-name="P8">15. 20 статьяын:</text:p>
      <text:p text:style-name="P8">1) 1 юкöн гижны тадзи:</text:p>
      <text:p text:style-name="P8">«1. Коми Республика мутасын виччысьтöм лоöмторъясысь öлöдöм да найöс бырöдöм могысь котыртсьöны РСЧС-ысь Коми республиканскöй подсистемаса вынъяс да средствояс, кытчö пырöны Коми Республикаса лöсялана административно-территориальнöй тэчаслöн юкöнъяс.»;</text:p>
      <text:p text:style-name="P8">2) 2 юкöнын «торйöн» кыв киритны;</text:p>
      <text:p text:style-name="P8">3) 3 юкöнын «Корсьысян да аварияысь мездан службаяс» кывъяс вежны «Аварийно-спасательнöй службаяс» кывъясöн. </text:p>
      <text:p text:style-name="P8">16. 22 статья киритны.</text:p>
      <text:p text:style-name="P8">17. 25 статья киритны.</text:p>
      <text:p text:style-name="P8">18. 26 статья гижны тадзи:</text:p>
      <text:p text:style-name="P9">«26 статья. Виччысьтöмторъясысь да наысь артмöм лоöмторъясысь öлöдöм да найöс бырöдöм сьöмöн могмöдöм</text:p>
      <text:p text:style-name="P7"><text:span text:style-name="T2">Межмуниципальнöй да региональнöй сяма виччысьтöмторъясысь да наысь артмöм лоöмторъясысь öлöдöм да найöс бырöдöм кузя тайö Оланпасöн индöм мераяс сьöмöн могмöдысьöн лоö Коми Республикалöн рöскод обязательство.».</text:span></text:p>
      <text:p text:style-name="P8">19. 27 статья гижны тадзи:</text:p>
      <text:p text:style-name="P7"><text:span text:style-name="T1">«27 статья. Вичысьтöм лоöмторъяс бырöдöм могысь финансöвöй да материальнöй ресурс резервъяс лöсьöдöм да используйтöм</text:span></text:p>
      <text:p text:style-name="P8">1. Виччысьтöм лоöмторъяс бырöдöм вылö сьöм да материальнöй озырлун резервъяс лöсьöдсьöны водзвыв сы могысь, медым виччысьтöм лоöмтор артмигöн öдйö позис кыскыны колана средствояс. Индöм резервъяс лöсьöдсьöны Коми Республикаса олöмö пöртысь власьт органъясöн</text:p>
      <text:p text:style-name="P7"><text:span text:style-name="T2">2. Виччысьтöм лоöмторъяс бырöдöм вылö сьöм да материальнöй озырлун резервъяс лöсьöдан да наöн вöдитчан пöрадок да сiйö резервъясысь </text:span><text:soft-page-break/><text:span text:style-name="T2">видзöм сьöм бöр тыртан пöрадок урчитсьö Коми Республикаса Правительствоöн.</text:span></text:p>
      <text:p text:style-name="P8">3. Материальнöй озырлун резервъяс лöсьöдöм, видзöм, сыöн вöдитчöм да сiйöс бöр тыртöм бöрся видзöдö сiйöс лöсьöдысь орган.».</text:p>
      <text:p text:style-name="P8">20. 28 статья киритны.</text:p>
      <text:p text:style-name="P8">21. 29 статья киритны.</text:p>
      <text:p text:style-name="P8"/>
      <text:p text:style-name="P9">2 статья</text:p>
      <text:p text:style-name="P8">1. Тайö Оланпасыс вынсялö сiйöс официальнöя йöзöдан лунсянь.</text:p>
      <text:p text:style-name="P7"><text:span text:style-name="T2">2. Коми Республикаса Правительстволы примитны тайö Оланпас збыльмöдысь нормативнöй правовöй актъяс.</text:span></text:p>
      <text:p text:style-name="P6"/>
      <text:p text:style-name="P6"/>
      <text:p text:style-name="P6">Коми Республикаса Юралысь <text:s text:c="55"/>В.А. Торлопов</text:p>
      <text:p text:style-name="P6"/>
      <text:p text:style-name="P6">Сыктывкар</text:p>
      <text:p text:style-name="P6">2005 вося декабр 7 лун</text:p>
      <text:p text:style-name="P6">124-РЗ №</text:p>
      <text:p text:style-name="P6"/>
      <text:p text:style-name="P6"/>
      <text:p text:style-name="P2">Вуджöдiс <text:s/>Ануфриева Н.А., 6 290 пас</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draw:text-box fo:min-height="0.058cm" fo:min-width="0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Кузнечики</meta:initial-creator>
    <meta:creation-date>2006-03-25T17:31:00</meta:creation-date>
    <dc:creator>User</dc:creator>
    <dc:date>2006-04-13T11:23:00</dc:date>
    <meta:editing-cycles>51</meta:editing-cycles>
    <meta:editing-duration>PT2H35M</meta:editing-duration>
    <meta:document-statistic meta:table-count="0" meta:image-count="0" meta:object-count="0" meta:page-count="6" meta:paragraph-count="83" meta:word-count="944" meta:character-count="7376" meta:non-whitespace-character-count="6406"/>
    <meta:generator>LibreOffice/4.0.2.2$Linux_x86 LibreOffice_project/4c82dcdd6efcd48b1d8bba66bfe1989deee49c3</meta:generator>
  </office:meta>
</office:document-meta>
</file>