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150%"/>
      <style:text-properties fo:font-size="14pt" style:font-size-asian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line-height="150%" fo:text-indent="0.953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/text:p>
      <text:p text:style-name="P2">ОЛАНПАС</text:p>
      <text:p text:style-name="P2"/>
      <text:p text:style-name="P2">«Коми Республикаын государствосянь </text:p>
      <text:p text:style-name="P2">социальнöй отсöг сетöм йылысь» </text:p>
      <text:p text:style-name="P2">Коми Республикаса Оланпасö </text:p>
      <text:p text:style-name="P2">вежсьмъяс да содтöдъяс пыртöм йылысь</text:p>
      <text:p text:style-name="P3"/>
      <text:p text:style-name="P3"/>
      <text:p text:style-name="P3">Примитöма Коми Республикаса</text:p>
      <text:p text:style-name="P3">Государствееннöй Сöветöн <text:s text:c="37"/>2005 вося ноябр 24 лунö</text:p>
      <text:p text:style-name="P3"/>
      <text:p text:style-name="P3"/>
      <text:p text:style-name="P6">1 статья</text:p>
      <text:p text:style-name="P5"><text:span text:style-name="T1">Пыртны «Коми Республикаын государствосянь социальнöй отсöг сетöм йылысь» Коми Республикаса Оланпасö (Коми Республикаса государственнöй власьт органъяслöн индöд-тшöктöмъяс, 2005, 3 №, 3766 ст.) татшöм вежсьöмъяс да содтöдъяс:</text:span></text:p>
      <text:p text:style-name="P8">1) 1 статьяын:</text:p>
      <text:p text:style-name="P8">а) 2 пунктын «уджöн могмöдысь органъясöн эскöдсьö, мый абу удж чöжöс,» кывъяс бöрын содтыны «мый абу удж чöжöс уджавны вермысь уна челядя мамлöн, кодi воспитывайтö (воспитайтiс) 10 да унджык челядьöс,» кывъяс;</text:p>
      <text:p text:style-name="P8">б) 3 пункт гижны тадзи:</text:p>
      <text:p text:style-name="P5"><text:span text:style-name="T1">«3) ёна колана могъяс – медико-социальнöй экспертизалöн федеральнöй государственнöй учреждениеясын видлалöм; онкология висьöмъяс, туберкулёз, беременносьт патология, кучик да лёк висьöмъяс, психическöй висьöмъяс, ВИЧ-инфекция, сахарнöй диабет тöдмалöм да бурдöдöм; санаторно-курортнöй учреждениеясын бурдöдчöм, Коми Республикаса да Россия Федерацияса йöзлысь дзоньвидзалун видзан учреждениеясын </text:span><text:soft-page-break/><text:span text:style-name="T1">бурдöдчöм (обследуйтöм); матысса рöдвужöс гуалöм; пöгибö воöм, кор колö мунны нюжöдны позьтöг, а сiдзжö 18 арöсöдз кагаöс, 2004 вося январ 1 лунöдз индöм </text:span><text:span text:style-name="T2">I</text:span><text:span text:style-name="T1"> группаа инвалидöс либö инвалидöс, кодлы сетöма уджавны вермытöмлунлысь </text:span><text:span text:style-name="T2">III</text:span><text:span text:style-name="T1"> степень, либö мортöс, кодлöн ыджыд психическöй торксьöм да кодöс законодательствоöн индöм пöрадок серти лыддьöма кывкутны вермытöмöн, <text:s/>Коми Республикаса Правительствоöн индöм подувъяс серти ветлiг-мунiг колльöдöм.»;</text:span></text:p>
      <text:p text:style-name="P8">2) 2 статьяын:</text:p>
      <text:p text:style-name="P8">а) 1 пунктö содтыны татшöм «в» да «г» подпунктъяс:</text:p>
      <text:p text:style-name="P8">«в) «Пособиесянь удждонöдз» пособие;</text:p>
      <text:p text:style-name="P8">г) Коми Республикаса Правительствоöн индöм мукöд мынтöм;»;</text:p>
      <text:p text:style-name="P8">б) 2 пунктын:</text:p>
      <text:p text:style-name="P8">«ёна колана могъяс кузя» кывъяс водзын мöд абзацö содтыны «Россия Федерация мутасын» кывъяс;</text:p>
      <text:p text:style-name="P8">содтыны татшöм коймöд абзац:</text:p>
      <text:p text:style-name="P8">«Коми Республикаса Правительствоöн индöм мукöд сикас натуральнöй отсöг (ломтас, сёян-юан, кöлуй, кöм, медикаментъяс да мукöд сикас натуральнöй отсöг).»;</text:p>
      <text:p text:style-name="P8">3) 3 статьяса 1 юкöнö содтыны татшöм 3 да 4 пунктъяс:</text:p>
      <text:p text:style-name="P8">«3) тайö Оланпасын 2 статьяса 1 пунктлöн «в» подпунктын индöм пособие – Коми Республикаса Правительствоöн индöм мында;</text:p>
      <text:p text:style-name="P8">4) тайö Оланпасын 2 статьяса 1 пунктлöн «г» подпунктын индöм мукöд мынтöм - Коми Республикаса Правительствоöн индöм мында.»;</text:p>
      <text:p text:style-name="P8">4) 5 статьяö содтыны татшöм 3 юкöн:</text:p>
      <text:p text:style-name="P8">«3. Тайö Оланпасын 2 статьяса 1 пунктлöн «в» подпунктын индöм пособиеяс индан да сетан пöрадок, а сiдзжö срокъяс, этапъяс да муниципальнöй юкöнъяслöн лыддьöг, кöнi кутасны мынтыны индöм пособиесö, урчитö Коми Республикаса Правительство.».</text:p>
      <text:p text:style-name="P8"/>
      <text:p text:style-name="P8"/>
      <text:p text:style-name="P7"><text:soft-page-break/>2 статья</text:p>
      <text:p text:style-name="P8">1. Тайö Оланпасыс вынсялö сiйöс официальнöя йöзöдан лунсянь.</text:p>
      <text:p text:style-name="P8">2. Коми Республикаса Правительстволы примитны тайö Оланпас збыльмöдöм вылö правовöй актъяс.</text:p>
      <text:p text:style-name="P4"/>
      <text:p text:style-name="P4"/>
      <text:p text:style-name="P4">Коми Республикаса Юралысь <text:s text:c="55"/>В.А. Торлопов</text:p>
      <text:p text:style-name="P4"/>
      <text:p text:style-name="P4">Сыктывкар</text:p>
      <text:p text:style-name="P4">2005 вося декабр 7 лун</text:p>
      <text:p text:style-name="P4">133-РЗ №</text:p>
      <text:p text:style-name="P4"/>
      <text:p text:style-name="P4"/>
      <text:p text:style-name="P1">Вуджöдiс Ануфриева Н.А. 2 463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</dc:title>
    <meta:initial-creator>Кузнечики</meta:initial-creator>
    <meta:creation-date>2006-03-25T17:07:00</meta:creation-date>
    <dc:creator>User</dc:creator>
    <dc:date>2006-04-07T15:43:00</dc:date>
    <meta:print-date>2006-04-07T15:42:00</meta:print-date>
    <meta:editing-cycles>34</meta:editing-cycles>
    <meta:editing-duration>PT1H23M</meta:editing-duration>
    <meta:document-statistic meta:table-count="0" meta:image-count="0" meta:object-count="0" meta:page-count="3" meta:paragraph-count="36" meta:word-count="377" meta:character-count="2922" meta:non-whitespace-character-count="2483"/>
    <meta:generator>LibreOffice/4.0.2.2$Linux_x86 LibreOffice_project/4c82dcdd6efcd48b1d8bba66bfe1989deee49c3</meta:generator>
  </office:meta>
</office:document-meta>
</file>