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6.668cm"/>
    </style:style>
    <style:style style:name="Таблица1.C" style:family="table-column">
      <style:table-column-properties style:column-width="3.3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6.858cm"/>
    </style:style>
    <style:style style:name="Таблица2.B" style:family="table-column">
      <style:table-column-properties style:column-width="6.668cm"/>
    </style:style>
    <style:style style:name="Таблица2.C" style:family="table-column">
      <style:table-column-properties style:column-width="3.3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6.223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27cm"/>
    </style:style>
    <style:style style:name="Таблица3.E" style:family="table-column">
      <style:table-column-properties style:column-width="2.54cm"/>
    </style:style>
    <style:style style:name="Таблица3.F" style:family="table-column">
      <style:table-column-properties style:column-width="1.512cm"/>
    </style:style>
    <style:style style:name="Таблица3.G" style:family="table-column">
      <style:table-column-properties style:column-width="2.4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line-height="150%" fo:text-indent="1.27cm" style:auto-text-indent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1pt" style:font-size-asian="11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МИ РЕСПУБЛИКАЛÖН</text:p>
      <text:p text:style-name="P4">ОЛАНПАС</text:p>
      <text:p text:style-name="P4"/>
      <text:p text:style-name="P5">«2005 во вылö Коми Республикаса медицинскöя </text:p>
      <text:p text:style-name="P5">быть страхуйтан фондлöн бюджет йылысь» </text:p>
      <text:p text:style-name="P5">Коми Республикаса Оланпасö вежсьöмъяс пыртöм йылысь</text:p>
      <text:p text:style-name="P3"/>
      <text:p text:style-name="P3"/>
      <text:p text:style-name="P7">Примитöма Коми Республикаса</text:p>
      <text:p text:style-name="P7">Государственнöй Сöветöн <text:s text:c="42"/>2005 вося декабр 22 лун</text:p>
      <text:p text:style-name="P7"/>
      <text:p text:style-name="P7"/>
      <text:p text:style-name="P15">1 статья</text:p>
      <text:p text:style-name="P17">Пыртны «2005 во вылö Коми Республикаса медицинскöя быть страхуйтан фондлöн бюджет йылысь» Коми Республикаса Оланпасö (Коми Республикаса государственнöй власьт органъяслöн индöд-тшöктöмъяс, 2005, 8 №, 3988 ст.; 12 №, 4127 ст.; Республика, 2005, октябр 13 лун) татшöм вежсьöмъяс:</text:p>
      <text:p text:style-name="P17">1. 1 статьяын:</text:p>
      <text:p text:style-name="P17">1) 1 пунктын «2337072,6» да «2700139,5» лыдпасъяс лöсялöмöн вежны «2370834,9» да «2570095,9» лыдпасъясöн;</text:p>
      <text:p text:style-name="P17">2) 2 пунктын «363066,9» лыдпас вежны «199261,0» лыдпасöн.</text:p>
      <text:p text:style-name="P17">2. «2005 во вылö <text:s/>Коми Республикаса медицинскöя быть страхуйтан фондлöн бюджет йылысь» Коми Республикаса Оланпас дорö 1 содтöд гижны тайö Оланпас дорö 1 содтöд серти.</text:p>
      <text:p text:style-name="P17">3. «2005 во вылö <text:s/>Коми Республикаса медицинскöя быть страхуйтан фондлöн бюджет йылысь» Коми Республикаса Оланпас дорö 2 содтöд гижны тайö Оланпас дорö 2 содтöд серти.</text:p>
      <text:p text:style-name="P17">4. «2005 во вылö <text:s/>Коми Республикаса медицинскöя быть страхуйтан фондлöн бюджет йылысь» Коми Республикаса Оланпас дорö 3 содтöд гижны тайö Оланпас дорö 3 содтöд серти.</text:p>
      <text:p text:style-name="P17"><text:soft-page-break/></text:p>
      <text:p text:style-name="P16">2 статья</text:p>
      <text:p text:style-name="P17">Тайö Оланпасыс вынсялö сiйöс официальнöя йöзöдан лунсянь.</text:p>
      <text:p text:style-name="P8"/>
      <text:p text:style-name="P8"/>
      <text:p text:style-name="P8">Коми Республикаса Юралысь <text:s text:c="55"/>В.А. Торлопов</text:p>
      <text:p text:style-name="P8"/>
      <text:p text:style-name="P8">Сыктывкар</text:p>
      <text:p text:style-name="P8">2005 вося декабр 23 лун</text:p>
      <text:p text:style-name="P8">139-РЗ №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<text:soft-page-break/>«2005 во вылö </text:p>
      <text:p text:style-name="P11">Коми Республикаса</text:p>
      <text:p text:style-name="P11"><text:s/>медицинскöя быть страхуйтан</text:p>
      <text:p text:style-name="P11"><text:s/>фондлöн бюджет йылысь»</text:p>
      <text:p text:style-name="P14"><text:span text:style-name="T1"><text:s/>Коми Республикаса Оланпасö </text:span></text:p>
      <text:p text:style-name="P14"><text:span text:style-name="T1">вежсьöмъяс пыртöм йылысь» </text:span></text:p>
      <text:p text:style-name="P14"><text:span text:style-name="T1">Коми Республикаса Оланпас дорö </text:span></text:p>
      <text:p text:style-name="P11">1 содтöд</text:p>
      <text:p text:style-name="P9"/>
      <text:p text:style-name="P9"/>
      <text:p text:style-name="P14"><text:span text:style-name="T1">««2005 во вылö </text:span></text:p>
      <text:p text:style-name="P11">Коми Республикаса</text:p>
      <text:p text:style-name="P11"><text:s/>медицинскöя быть страхуйтан</text:p>
      <text:p text:style-name="P11"><text:s/>фондлöн бюджет йылысь»</text:p>
      <text:p text:style-name="P11"><text:s/>Коми Республикаса Оланпас дорö </text:p>
      <text:p text:style-name="P11">1 содтöд</text:p>
      <text:p text:style-name="P9"/>
      <text:p text:style-name="P9"/>
      <text:p text:style-name="P9"/>
      <text:p text:style-name="P5">«2005 во вылö </text:p>
      <text:p text:style-name="P5">Коми Республикаса медицинскöя быть страхуйтан</text:p>
      <text:p text:style-name="P1"><text:span text:style-name="T2">фонд бюджетлöн дефицит сьöмöн могмöдан пытшкöсса </text:span></text:p>
      <text:p text:style-name="P5">источникъяс</text:p>
      <text:p text:style-name="P10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Россия Федерацияса бюджет классификациялöн код</text:p>
          </table:table-cell>
          <table:table-cell table:style-name="Таблица1.A1" office:value-type="string">
            <text:p text:style-name="P12">Ним</text:p>
          </table:table-cell>
          <table:table-cell table:style-name="Таблица1.C1" office:value-type="string">
            <text:p text:style-name="P1"><text:span text:style-name="T1">Мында, </text:span></text:p>
            <text:p text:style-name="P12">сюрс шайт</text:p>
          </table:table-cell>
        </table:table-row>
        <table:table-row table:style-name="Таблица1.1">
          <table:table-cell table:style-name="Таблица1.A1" office:value-type="string">
            <text:p text:style-name="P12">000 08 00 00 00 00 0000 000</text:p>
          </table:table-cell>
          <table:table-cell table:style-name="Таблица1.A1" office:value-type="string">
            <text:p text:style-name="P6">Бюджетлöн сьöм коляс</text:p>
          </table:table-cell>
          <table:table-cell table:style-name="Таблица1.C1" office:value-type="string">
            <text:p text:style-name="P12">199261,0</text:p>
          </table:table-cell>
        </table:table-row>
        <table:table-row table:style-name="Таблица1.1">
          <table:table-cell table:style-name="Таблица1.A1" office:value-type="string">
            <text:p text:style-name="P12">000 08 00 00 00 00 0000 610</text:p>
          </table:table-cell>
          <table:table-cell table:style-name="Таблица1.A1" office:value-type="string">
            <text:p text:style-name="Standard"><text:span text:style-name="T1">Бюджетлöн сьöм коляс чинöм</text:span></text:p>
          </table:table-cell>
          <table:table-cell table:style-name="Таблица1.C1" office:value-type="string">
            <text:p text:style-name="P12">199261,0</text:p>
          </table:table-cell>
        </table:table-row>
        <table:table-row table:style-name="Таблица1.1">
          <table:table-cell table:style-name="Таблица1.A1" office:value-type="string">
            <text:p text:style-name="P12">000 08 02 01 00 09 0000 610</text:p>
          </table:table-cell>
          <table:table-cell table:style-name="Таблица1.A1" office:value-type="string">
            <text:p text:style-name="P6">Фонд бюджетлöн мукöд сьöм коляс чинöм</text:p>
          </table:table-cell>
          <table:table-cell table:style-name="Таблица1.C1" office:value-type="string">
            <text:p text:style-name="P12">199261,0</text:p>
          </table:table-cell>
        </table:table-row>
      </table:table>
      <text:p text:style-name="P18">».</text:p>
      <text:p text:style-name="P18"/>
      <text:p text:style-name="P18"/>
      <text:p text:style-name="P18"/>
      <text:p text:style-name="P18"/>
      <text:p text:style-name="P19"/>
      <text:p text:style-name="P11"><text:soft-page-break/>«2005 во вылö </text:p>
      <text:p text:style-name="P11">Коми Республикаса</text:p>
      <text:p text:style-name="P11"><text:s/>медицинскöя быть страхуйтан</text:p>
      <text:p text:style-name="P14"><text:span text:style-name="T1"><text:s/>фондлöн бюджет йылысь» </text:span></text:p>
      <text:p text:style-name="P14"><text:span text:style-name="T1">Коми Республикаса Оланпасö </text:span></text:p>
      <text:p text:style-name="P14"><text:span text:style-name="T1">вежсьöмъяс пыртöм йылысь»</text:span></text:p>
      <text:p text:style-name="P11"><text:s/>Коми Республикаса Оланпас дорö </text:p>
      <text:p text:style-name="P11">2 содтöд</text:p>
      <text:p text:style-name="P9"/>
      <text:p text:style-name="P9"/>
      <text:p text:style-name="P14"><text:span text:style-name="T1">««2005 во вылö </text:span></text:p>
      <text:p text:style-name="P11">Коми Республикаса</text:p>
      <text:p text:style-name="P11"><text:s/>медицинскöя быть страхуйтан</text:p>
      <text:p text:style-name="P11"><text:s/>фондлöн бюджет йылысь»</text:p>
      <text:p text:style-name="P11"><text:s/>Коми Республикаса Оланпас дорö </text:p>
      <text:p text:style-name="P11">2 содтöд</text:p>
      <text:p text:style-name="P9"/>
      <text:p text:style-name="P9"/>
      <text:p text:style-name="P9"/>
      <text:p text:style-name="P5">«2005 во вылö <text:s/>Коми Республикаса </text:p>
      <text:p text:style-name="P1"><text:span text:style-name="T2">медицинскöя быть страхуйтан фонд бюджетлöн </text:span></text:p>
      <text:p text:style-name="P5">чöжöс</text:p>
      <text:p text:style-name="P10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Россия Федерацияса бюджет классификациялöн код</text:p>
          </table:table-cell>
          <table:table-cell table:style-name="Таблица2.A1" office:value-type="string">
            <text:p text:style-name="P12">Ним</text:p>
          </table:table-cell>
          <table:table-cell table:style-name="Таблица2.C1" office:value-type="string">
            <text:p text:style-name="P1"><text:span text:style-name="T1">Мында, </text:span></text:p>
            <text:p text:style-name="P12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C1" office:value-type="string">
            <text:p text:style-name="P12">3</text:p>
          </table:table-cell>
        </table:table-row>
        <table:table-row table:style-name="Таблица2.1">
          <table:table-cell table:style-name="Таблица2.A1" office:value-type="string">
            <text:p text:style-name="P12">000 1 00 00000 00 0000 000</text:p>
          </table:table-cell>
          <table:table-cell table:style-name="Таблица2.A1" office:value-type="string">
            <text:p text:style-name="P6">Чöжöс</text:p>
          </table:table-cell>
          <table:table-cell table:style-name="Таблица2.C1" office:value-type="string">
            <text:p text:style-name="P12">1864023,5</text:p>
          </table:table-cell>
        </table:table-row>
        <table:table-row table:style-name="Таблица2.1">
          <table:table-cell table:style-name="Таблица2.A1" office:value-type="string">
            <text:p text:style-name="P12">000 1 02 00000 00 0000 000</text:p>
          </table:table-cell>
          <table:table-cell table:style-name="Таблица2.A1" office:value-type="string">
            <text:p text:style-name="P6">Социальнöй могъяс вылö вотъяс да взносъяс</text:p>
          </table:table-cell>
          <table:table-cell table:style-name="Таблица2.C1" office:value-type="string">
            <text:p text:style-name="P12">1776822,5</text:p>
          </table:table-cell>
        </table:table-row>
        <table:table-row table:style-name="Таблица2.1">
          <table:table-cell table:style-name="Таблица2.A1" office:value-type="string">
            <text:p text:style-name="P12">182 1 02 01000 00 0000 110</text:p>
          </table:table-cell>
          <table:table-cell table:style-name="Таблица2.A1" office:value-type="string">
            <text:p text:style-name="P6">Öтувъя социальнöй вот</text:p>
          </table:table-cell>
          <table:table-cell table:style-name="Таблица2.C1" office:value-type="string">
            <text:p text:style-name="P12">947788,5</text:p>
          </table:table-cell>
        </table:table-row>
        <table:table-row table:style-name="Таблица2.1">
          <table:table-cell table:style-name="Таблица2.A1" office:value-type="string">
            <text:p text:style-name="P12">182 1 02 01040 09 0000 110</text:p>
          </table:table-cell>
          <table:table-cell table:style-name="Таблица2.A1" office:value-type="string">
            <text:p text:style-name="P6">Фондö артыштöм öтувъя социальнöй вот</text:p>
          </table:table-cell>
          <table:table-cell table:style-name="Таблица2.C1" office:value-type="string">
            <text:p text:style-name="P12">947788,5</text:p>
          </table:table-cell>
        </table:table-row>
        <table:table-row table:style-name="Таблица2.1">
          <table:table-cell table:style-name="Таблица2.A1" office:value-type="string">
            <text:p text:style-name="P12">000 1 02 02000 00 0000 000</text:p>
          </table:table-cell>
          <table:table-cell table:style-name="Таблица2.A1" office:value-type="string">
            <text:p text:style-name="P6">Страхöвöй взносъяс</text:p>
          </table:table-cell>
          <table:table-cell table:style-name="Таблица2.C1" office:value-type="string">
            <text:p text:style-name="P12">829034,0</text:p>
          </table:table-cell>
        </table:table-row>
        <table:table-row table:style-name="Таблица2.1">
          <table:table-cell table:style-name="Таблица2.A1" office:value-type="string">
            <text:p text:style-name="P12">395 1 02 02060 09 0000 160</text:p>
          </table:table-cell>
          <table:table-cell table:style-name="Таблица2.A1" office:value-type="string">
            <text:p text:style-name="P6">Уджавтöм йöзлы медицинскöя быть страхуйтöм вылö страхöвöй мынтысьöмъяс, кутшöмъяс мынтыссьöны Фондö Коми Республикаса олöмö пöртысь власьт органъясöн</text:p>
          </table:table-cell>
          <table:table-cell table:style-name="Таблица2.C1" office:value-type="string">
            <text:p text:style-name="P12">670300,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395 1 02 02070 09 0000 160</text:p>
          </table:table-cell>
          <table:table-cell table:style-name="Таблица2.A1" office:value-type="string">
            <text:p text:style-name="P6">Уджавтöм йöзлы медицинскöя быть страхуйтöм вылö страхöвöй мынтысьöм кузя недоимка да пеня</text:p>
          </table:table-cell>
          <table:table-cell table:style-name="Таблица2.C1" office:value-type="string">
            <text:p text:style-name="P12">158734,0</text:p>
          </table:table-cell>
        </table:table-row>
        <table:table-row table:style-name="Таблица2.1">
          <table:table-cell table:style-name="Таблица2.A1" office:value-type="string">
            <text:p text:style-name="P12">182 1 05 00000 00 0000 000</text:p>
          </table:table-cell>
          <table:table-cell table:style-name="Таблица2.A1" office:value-type="string">
            <text:p text:style-name="P6">Öтувъя чöжöс вылö вот</text:p>
          </table:table-cell>
          <table:table-cell table:style-name="Таблица2.C1" office:value-type="string">
            <text:p text:style-name="P12">36171,0</text:p>
          </table:table-cell>
        </table:table-row>
        <table:table-row table:style-name="Таблица2.1">
          <table:table-cell table:style-name="Таблица2.A1" office:value-type="string">
            <text:p text:style-name="P12">182 1 05 01000 01 0000 110</text:p>
          </table:table-cell>
          <table:table-cell table:style-name="Таблица2.A1" office:value-type="string">
            <text:p text:style-name="P6">Öтувъя вот, кутшöмöс босьтöны вот перъян кокньöдöм система серти</text:p>
          </table:table-cell>
          <table:table-cell table:style-name="Таблица2.C1" office:value-type="string">
            <text:p text:style-name="P12">17486,0</text:p>
          </table:table-cell>
        </table:table-row>
        <table:table-row table:style-name="Таблица2.1">
          <table:table-cell table:style-name="Таблица2.A1" office:value-type="string">
            <text:p text:style-name="P12">182 1 05 02000 01 0000 110</text:p>
          </table:table-cell>
          <table:table-cell table:style-name="Таблица2.A1" office:value-type="string">
            <text:p text:style-name="Standard"><text:span text:style-name="T1">Торъя уджъяс вылö виччысяна чöжöс вылö öти нога вот</text:span></text:p>
          </table:table-cell>
          <table:table-cell table:style-name="Таблица2.C1" office:value-type="string">
            <text:p text:style-name="P12">18610,0</text:p>
          </table:table-cell>
        </table:table-row>
        <table:table-row table:style-name="Таблица2.1">
          <table:table-cell table:style-name="Таблица2.A1" office:value-type="string">
            <text:p text:style-name="P12">182 1 05 03000 01 0000 110</text:p>
          </table:table-cell>
          <table:table-cell table:style-name="Таблица2.A1" office:value-type="string">
            <text:p text:style-name="P6">Öтувъя видз-му овмöс вот</text:p>
          </table:table-cell>
          <table:table-cell table:style-name="Таблица2.C1" office:value-type="string">
            <text:p text:style-name="P12">75,0</text:p>
          </table:table-cell>
        </table:table-row>
        <table:table-row table:style-name="Таблица2.1">
          <table:table-cell table:style-name="Таблица2.A1" office:value-type="string">
            <text:p text:style-name="P12">000 1 09 00000 00 0000 000</text:p>
          </table:table-cell>
          <table:table-cell table:style-name="Таблица2.A1" office:value-type="string">
            <text:p text:style-name="Standard"><text:span text:style-name="T1">Дугöдöм вот, öктас да мукöд быть мынтысьöм кузя уджйöз да выль пöв арталöм сьöм</text:span></text:p>
          </table:table-cell>
          <table:table-cell table:style-name="Таблица2.C1" office:value-type="string">
            <text:p text:style-name="P12">27030,0</text:p>
          </table:table-cell>
        </table:table-row>
        <table:table-row table:style-name="Таблица2.1">
          <table:table-cell table:style-name="Таблица2.A1" office:value-type="string">
            <text:p text:style-name="P12">182 1 09 08050 09 0000 140</text:p>
          </table:table-cell>
          <table:table-cell table:style-name="Таблица2.A1" office:value-type="string">
            <text:p text:style-name="P6">Фондö мынтысьöм кузя недоимка, пеня да штрап</text:p>
          </table:table-cell>
          <table:table-cell table:style-name="Таблица2.C1" office:value-type="string">
            <text:p text:style-name="P12">27030,0</text:p>
          </table:table-cell>
        </table:table-row>
        <table:table-row table:style-name="Таблица2.1">
          <table:table-cell table:style-name="Таблица2.A1" office:value-type="string">
            <text:p text:style-name="P12">000 1 17 00000 00 0000 000</text:p>
          </table:table-cell>
          <table:table-cell table:style-name="Таблица2.A1" office:value-type="string">
            <text:p text:style-name="P6">Вотысь öтдор мукöд чöжöс</text:p>
          </table:table-cell>
          <table:table-cell table:style-name="Таблица2.C1" office:value-type="string">
            <text:p text:style-name="P12">24000,0</text:p>
          </table:table-cell>
        </table:table-row>
        <table:table-row table:style-name="Таблица2.1">
          <table:table-cell table:style-name="Таблица2.A1" office:value-type="string">
            <text:p text:style-name="P12">395 1 17 06040 09 0000 180</text:p>
          </table:table-cell>
          <table:table-cell table:style-name="Таблица2.A1" office:value-type="string">
            <text:p text:style-name="Standard"><text:span text:style-name="T1">Фондö вотысь öтдор мукöд сьöм</text:span></text:p>
          </table:table-cell>
          <table:table-cell table:style-name="Таблица2.C1" office:value-type="string">
            <text:p text:style-name="P12">24000,0</text:p>
          </table:table-cell>
        </table:table-row>
        <table:table-row table:style-name="Таблица2.1">
          <table:table-cell table:style-name="Таблица2.A1" office:value-type="string">
            <text:p text:style-name="P12">000 2 00 00000 00 0000 000</text:p>
          </table:table-cell>
          <table:table-cell table:style-name="Таблица2.A1" office:value-type="string">
            <text:p text:style-name="P6">Водзöстöг воöм сьöм</text:p>
          </table:table-cell>
          <table:table-cell table:style-name="Таблица2.C1" office:value-type="string">
            <text:p text:style-name="P12">506811,4</text:p>
          </table:table-cell>
        </table:table-row>
        <table:table-row table:style-name="Таблица2.1">
          <table:table-cell table:style-name="Таблица2.A1" office:value-type="string">
            <text:p text:style-name="P12">000 2 02 01010 09 0000 151</text:p>
          </table:table-cell>
          <table:table-cell table:style-name="Таблица2.A1" office:value-type="string">
            <text:p text:style-name="P6">Бюджетлысь судзсянлун тшупöдсö öткодялöм вылö дотацияяс</text:p>
          </table:table-cell>
          <table:table-cell table:style-name="Таблица2.C1" office:value-type="string">
            <text:p text:style-name="P12">260988,7</text:p>
          </table:table-cell>
        </table:table-row>
        <table:table-row table:style-name="Таблица2.1">
          <table:table-cell table:style-name="Таблица2.A1" office:value-type="string">
            <text:p text:style-name="P12">000 2 02 02000 00 0000 151</text:p>
          </table:table-cell>
          <table:table-cell table:style-name="Таблица2.A1" office:value-type="string">
            <text:p text:style-name="Standard"><text:span text:style-name="T1">Россия Федерацияса бюджетнöй системаса мукöд бюджетсянь субвенцияяс</text:span></text:p>
          </table:table-cell>
          <table:table-cell table:style-name="Таблица2.C1" office:value-type="string">
            <text:p text:style-name="P12">191113,1</text:p>
          </table:table-cell>
        </table:table-row>
        <table:table-row table:style-name="Таблица2.1">
          <table:table-cell table:style-name="Таблица2.A1" office:value-type="string">
            <text:p text:style-name="P12">000 2 02 02280 09 0000 151</text:p>
          </table:table-cell>
          <table:table-cell table:style-name="Таблица2.A1" office:value-type="string">
            <text:p text:style-name="P6">Фондлöн бюджетö вуджöдöм мукöд субвенция</text:p>
          </table:table-cell>
          <table:table-cell table:style-name="Таблица2.C1" office:value-type="string">
            <text:p text:style-name="P12">191113,1</text:p>
          </table:table-cell>
        </table:table-row>
        <table:table-row table:style-name="Таблица2.1">
          <table:table-cell table:style-name="Таблица2.A1" office:value-type="string">
            <text:p text:style-name="P12">000 2 02 04000 00 0000 151</text:p>
          </table:table-cell>
          <table:table-cell table:style-name="Таблица2.A1" office:value-type="string">
            <text:p text:style-name="P6">Россия Федерацияса бюджетнöй ситемаса мукöд бюджетсянь субсидияяс</text:p>
          </table:table-cell>
          <table:table-cell table:style-name="Таблица2.C1" office:value-type="string">
            <text:p text:style-name="P12">40378,9</text:p>
          </table:table-cell>
        </table:table-row>
        <table:table-row table:style-name="Таблица2.1">
          <table:table-cell table:style-name="Таблица2.A1" office:value-type="string">
            <text:p text:style-name="P12">000 2 02 04070 09 0000 151</text:p>
          </table:table-cell>
          <table:table-cell table:style-name="Таблица2.A1" office:value-type="string">
            <text:p text:style-name="P6">Уджавтöм йöзлы (челядьлы) медицинскöя быть страхуйтöм вылö субсидияяс</text:p>
          </table:table-cell>
          <table:table-cell table:style-name="Таблица2.C1" office:value-type="string">
            <text:p text:style-name="P1"><text:span text:style-name="T1">40378,9</text:span></text:p>
          </table:table-cell>
        </table:table-row>
        <table:table-row table:style-name="Таблица2.1">
          <table:table-cell table:style-name="Таблица2.A1" office:value-type="string">
            <text:p text:style-name="P12">000 2 02 04000 09 0890 151</text:p>
          </table:table-cell>
          <table:table-cell table:style-name="Таблица2.A1" office:value-type="string">
            <text:p text:style-name="P6">Торъя категория гражданаöс <text:s/>лекарственнöй средствоясöн <text:s/>могмöдöм кузя социальнöй отсöг мераяс олöмö пöртöм вылö субсидияяс (региональнöй кокньöд босьтысьяс)</text:p>
          </table:table-cell>
          <table:table-cell table:style-name="Таблица2.C1" office:value-type="string">
            <text:p text:style-name="P12">4628,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000 2 02 06000 09 0000 151</text:p>
          </table:table-cell>
          <table:table-cell table:style-name="Таблица2.A1" office:value-type="string">
            <text:p text:style-name="P6">Фондлы субсидияяс</text:p>
          </table:table-cell>
          <table:table-cell table:style-name="Таблица2.C1" office:value-type="string">
            <text:p text:style-name="P12">9702,7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>Чöжöс ставнас</text:p>
          </table:table-cell>
          <table:table-cell table:style-name="Таблица2.C1" office:value-type="string">
            <text:p text:style-name="P12">2370834,9</text:p>
          </table:table-cell>
        </table:table-row>
      </table:table>
      <text:p text:style-name="P18">»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«2005 во вылö </text:p>
      <text:p text:style-name="P11">Коми Республикаса</text:p>
      <text:p text:style-name="P11"><text:s/>медицинскöя быть страхуйтан</text:p>
      <text:p text:style-name="P11"><text:s/>фондлöн бюджет йылысь»</text:p>
      <text:p text:style-name="P14"><text:span text:style-name="T1">Коми Республикаса Оланпасö </text:span></text:p>
      <text:p text:style-name="P14"><text:span text:style-name="T1">вежсьöмъяс пыртöм йылысь» </text:span></text:p>
      <text:p text:style-name="P11">Коми Республикаса Оланпас дорö </text:p>
      <text:p text:style-name="P11">3 содтöд</text:p>
      <text:p text:style-name="P9"/>
      <text:p text:style-name="P9"/>
      <text:p text:style-name="P14"><text:span text:style-name="T1">««2005 во вылö </text:span></text:p>
      <text:p text:style-name="P11">Коми Республикаса</text:p>
      <text:p text:style-name="P11"><text:s/>медицинскöя быть страхуйтан</text:p>
      <text:p text:style-name="P11"><text:s/>фондлöн бюджет йылысь»</text:p>
      <text:p text:style-name="P11"><text:s/>Коми Республикаса Оланпас дорö </text:p>
      <text:p text:style-name="P11">3 содтöд</text:p>
      <text:p text:style-name="P9"/>
      <text:p text:style-name="P9"/>
      <text:p text:style-name="P9"/>
      <text:p text:style-name="P5">2005 во вылö Коми Республикаса </text:p>
      <text:p text:style-name="P1"><text:span text:style-name="T2">медицинскöя быть страхуйтан фонд бюджетлöн </text:span></text:p>
      <text:p text:style-name="P5">рöскод</text:p>
      <text:p text:style-name="P10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2">Рöскод ним</text:p>
          </table:table-cell>
          <table:table-cell table:style-name="Таблица3.A1" table:number-columns-spanned="5" office:value-type="string">
            <text:p text:style-name="P12">Россия Федерацияса бюджет классификациялöн код</text:p>
          </table:table-cell>
          <table:covered-table-cell/>
          <table:covered-table-cell/>
          <table:covered-table-cell/>
          <table:covered-table-cell/>
          <table:table-cell table:style-name="Таблица3.G1" table:number-rows-spanned="2" office:value-type="string">
            <text:p text:style-name="P1"><text:span text:style-name="T1">Мында, </text:span></text:p>
            <text:p text:style-name="P12">сюрс шайт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2">Мин</text:p>
          </table:table-cell>
          <table:table-cell table:style-name="Таблица3.A1" office:value-type="string">
            <text:p text:style-name="P12">РЗ</text:p>
          </table:table-cell>
          <table:table-cell table:style-name="Таблица3.A1" office:value-type="string">
            <text:p text:style-name="P12">ПР</text:p>
          </table:table-cell>
          <table:table-cell table:style-name="Таблица3.A1" office:value-type="string">
            <text:p text:style-name="P12">ЦСР</text:p>
          </table:table-cell>
          <table:table-cell table:style-name="Таблица3.A1" office:value-type="string">
            <text:p text:style-name="P12">В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6</text:p>
          </table:table-cell>
          <table:table-cell table:style-name="Таблица3.G1" office:value-type="string">
            <text:p text:style-name="P12">7</text:p>
          </table:table-cell>
        </table:table-row>
        <table:table-row table:style-name="Таблица3.1">
          <table:table-cell table:style-name="Таблица3.A1" office:value-type="string">
            <text:p text:style-name="P6">Государстволöн мукöд öтувъя мог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2">69457,3</text:p>
          </table:table-cell>
        </table:table-row>
        <table:table-row table:style-name="Таблица3.1">
          <table:table-cell table:style-name="Таблица3.A1" office:value-type="string">
            <text:p text:style-name="P6">Индöм мог серти юрнуöдöм да веськöдлöм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12">001 00 00</text:p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2">69457,3</text:p>
          </table:table-cell>
        </table:table-row>
        <table:table-row table:style-name="Таблица3.1">
          <table:table-cell table:style-name="Таблица3.A1" office:value-type="string">
            <text:p text:style-name="P6">Государственнöй небюджетнöй фондъясса веськöдлан органъяслöн аппаратъяс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12">001 00 00</text:p>
          </table:table-cell>
          <table:table-cell table:style-name="Таблица3.A1" office:value-type="string">
            <text:p text:style-name="P12">089</text:p>
          </table:table-cell>
          <table:table-cell table:style-name="Таблица3.G1" office:value-type="string">
            <text:p text:style-name="P12">69457,3</text:p>
          </table:table-cell>
        </table:table-row>
        <table:table-row table:style-name="Таблица3.1">
          <table:table-cell table:style-name="Таблица3.A1" office:value-type="string">
            <text:p text:style-name="P6">Дзоньвидзалун видзöм да спорт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0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2">2500638,6</text:p>
          </table:table-cell>
        </table:table-row>
        <table:table-row table:style-name="Таблица3.1">
          <table:table-cell table:style-name="Таблица3.A1" office:value-type="string">
            <text:p text:style-name="P6">Йöзлысь дзоньвидзалун видзöм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2">2500638,6</text:p>
          </table:table-cell>
        </table:table-row>
        <table:table-row table:style-name="Таблица3.1">
          <table:table-cell table:style-name="Таблица3.A1" office:value-type="string">
            <text:p text:style-name="P6">Коми Республикаса <text:soft-page-break/>медицинскöя быть страхуйтан мутасса уджтас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771 00 00</text:p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2">2304897,5</text:p>
          </table:table-cell>
        </table:table-row>
        <table:table-row table:style-name="Таблица3.1">
          <table:table-cell table:style-name="Таблица3.A1" office:value-type="string">
            <text:p text:style-name="P6">Дзоньвидзалун видзöмын, спортын да мортöс ёнмöдöмын, туризмын мероприятиеяс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771 00 00</text:p>
          </table:table-cell>
          <table:table-cell table:style-name="Таблица3.A1" office:value-type="string">
            <text:p text:style-name="P12">455</text:p>
          </table:table-cell>
          <table:table-cell table:style-name="Таблица3.G1" office:value-type="string">
            <text:p text:style-name="P12">2304897,5</text:p>
          </table:table-cell>
        </table:table-row>
        <table:table-row table:style-name="Таблица3.1">
          <table:table-cell table:style-name="Таблица3.A1" office:value-type="string">
            <text:p text:style-name="P6">«Медицинскöй оборудование да санитарнöй транспорт ньöбöм» торъя мога региональнöй уджтас олöмö пöртöм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771 00 00</text:p>
          </table:table-cell>
          <table:table-cell table:style-name="Таблица3.A1" office:value-type="string">
            <text:p text:style-name="P12">455</text:p>
          </table:table-cell>
          <table:table-cell table:style-name="Таблица3.G1" office:value-type="string">
            <text:p text:style-name="P12">63376,1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Торъя категория гражданаöс лекарственнöй средствоясöн <text:s/>могмöдöм кузя социальнöй отсöг мераяс олöмö пöртöм (федеральнöй кокньöд босьтысьяс)</text:span>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505 00 00</text:p>
          </table:table-cell>
          <table:table-cell table:style-name="Таблица3.A1" office:value-type="string">
            <text:p text:style-name="P12">782</text:p>
          </table:table-cell>
          <table:table-cell table:style-name="Таблица3.G1" office:value-type="string">
            <text:p text:style-name="P12">191113,1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Торъя категория</text:span><text:span text:style-name="T1"> гражданаöс лекарственнöй средствоясöн <text:s/>могмöдöм кузя социальнöй отсöг мераяс олöмö пöртöм (региональнöй кокньöд босьтысьяс)</text:span>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2">09</text:p>
          </table:table-cell>
          <table:table-cell table:style-name="Таблица3.A1" office:value-type="string">
            <text:p text:style-name="P12">01</text:p>
          </table:table-cell>
          <table:table-cell table:style-name="Таблица3.A1" office:value-type="string">
            <text:p text:style-name="P12">505 00 00</text:p>
          </table:table-cell>
          <table:table-cell table:style-name="Таблица3.A1" office:value-type="string">
            <text:p text:style-name="P12">517</text:p>
          </table:table-cell>
          <table:table-cell table:style-name="Таблица3.G1" office:value-type="string">
            <text:p text:style-name="P12">4628,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Став р</text:span><text:span text:style-name="T1">öскодыс</text:span></text:p>
          </table:table-cell>
          <table:table-cell table:style-name="Таблица3.A1" office:value-type="string">
            <text:p text:style-name="P12">395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"><text:span text:style-name="T1">2570095,9</text:span></text:p>
          </table:table-cell>
        </table:table-row>
      </table:table>
      <text:p text:style-name="P18">».</text:p>
      <text:p text:style-name="P7"/>
      <text:p text:style-name="P7"/>
      <text:p text:style-name="P2"><text:span text:style-name="T3">Вуджöдiс Ануфриева Н.А., 5 017 пас</text:span></text:p>
      <text:p text:style-name="P18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7"><draw:text-box fo:min-height="0.058cm" fo:min-width="0cm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Кузнечики</meta:initial-creator>
    <meta:creation-date>2006-03-28T21:27:00</meta:creation-date>
    <dc:creator>User</dc:creator>
    <dc:date>2006-04-14T10:01:00</dc:date>
    <meta:print-date>2006-04-14T10:01:00</meta:print-date>
    <meta:editing-cycles>9</meta:editing-cycles>
    <meta:editing-duration>PT28M</meta:editing-duration>
    <meta:document-statistic meta:table-count="3" meta:image-count="0" meta:object-count="0" meta:page-count="8" meta:paragraph-count="250" meta:word-count="934" meta:character-count="5992" meta:non-whitespace-character-count="5157"/>
    <meta:generator>LibreOffice/4.0.2.2$Linux_x86 LibreOffice_project/4c82dcdd6efcd48b1d8bba66bfe1989deee49c3</meta:generator>
  </office:meta>
</office:document-meta>
</file>