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margin-left="0cm" fo:margin-right="-0.169cm" fo:line-height="150%" fo:text-align="justify" style:justify-single-word="false" fo:text-indent="1cm" style:auto-text-indent="false"/>
    </style:style>
    <style:style style:name="P3" style:family="paragraph" style:parent-style-name="Text_20_body_20_indent">
      <style:paragraph-properties fo:text-align="justify" style:justify-single-word="false"/>
      <style:text-properties fo:font-weight="normal" style:font-weight-asian="normal"/>
    </style:style>
    <style:style style:name="P4" style:family="paragraph" style:parent-style-name="Text_20_body_20_indent">
      <style:paragraph-properties fo:text-align="justify" style:justify-single-word="false"/>
    </style:style>
    <style:style style:name="P5" style:family="paragraph" style:parent-style-name="Text_20_body_20_indent">
      <style:paragraph-properties fo:margin-left="0cm" fo:margin-right="-0.169cm" fo:text-align="start" style:justify-single-word="false" fo:text-indent="0cm" style:auto-text-indent="false"/>
    </style:style>
    <style:style style:name="P6" style:family="paragraph" style:parent-style-name="Text_20_body_20_indent">
      <style:paragraph-properties fo:margin-left="0cm" fo:margin-right="-0.169cm" fo:text-align="start" style:justify-single-word="false" fo:text-indent="0cm" style:auto-text-indent="false"/>
      <style:text-properties fo:font-weight="normal" style:font-weight-asian="normal"/>
    </style:style>
    <style:style style:name="P7" style:family="paragraph" style:parent-style-name="Text_20_body_20_indent">
      <style:paragraph-properties fo:margin-left="0cm" fo:margin-right="-0.169cm" fo:text-align="justify" style:justify-single-word="false" fo:text-indent="1.501cm" style:auto-text-indent="false"/>
    </style:style>
    <style:style style:name="P8" style:family="paragraph" style:parent-style-name="Text_20_body_20_indent">
      <style:paragraph-properties fo:margin-left="0cm" fo:margin-right="-0.169cm" fo:text-align="justify" style:justify-single-word="false" fo:text-indent="1.501cm" style:auto-text-indent="false"/>
      <style:text-properties fo:font-weight="normal" style:font-weight-asian="normal"/>
    </style:style>
    <style:style style:name="P9" style:family="paragraph" style:parent-style-name="Text_20_body_20_indent" style:master-page-name="Standard">
      <style:paragraph-properties style:page-number="auto"/>
    </style:style>
    <style:style style:name="T1" style:family="text">
      <style:text-properties fo:font-weight="normal" style:font-weight-asian="normal"/>
    </style:style>
    <style:style style:name="T2" style:family="text">
      <style:text-properties fo:language="en" fo:country="US" fo:font-weight="normal" style:font-weight-asian="normal"/>
    </style:style>
    <style:style style:name="T3" style:family="text">
      <style:text-properties fo:font-size="12pt" fo:font-weight="normal" style:font-size-asian="12pt" style:font-weight-asian="normal"/>
    </style:style>
    <style:style style:name="T4" style:family="text">
      <style:text-properties fo:font-size="13pt" style:font-size-asian="13pt"/>
    </style:style>
    <style:style style:name="T5" style:family="text">
      <style:text-properties style:font-name="NewtonCTT" fo:font-size="13pt" style:font-name-asian="NewtonCTT" style:font-size-asian="13pt" style:font-name-complex="NewtonCTT"/>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КОМИ РЕСПУБЛИКАЛÖН<text:line-break/>ОЛАНПАС</text:p>
      <text:p text:style-name="Text_20_body_20_indent"/>
      <text:p text:style-name="Text_20_body_20_indent">Торъя мога республиканскöй уджтасъяс йылысь </text:p>
      <text:p text:style-name="Text_20_body_20_indent">Коми Республикаса законодательнöй актъяс </text:p>
      <text:p text:style-name="Text_20_body_20_indent">вынтöмöн лыддьöм да дугöдлöм йылысь</text:p>
      <text:p text:style-name="P5"/>
      <text:p text:style-name="P6"/>
      <text:p text:style-name="P6">Примитöма Коми Республикаса</text:p>
      <text:p text:style-name="P6">Государственнöй Сöветöн <text:s text:c="35"/>2005 вося декабр 22 лунö</text:p>
      <text:p text:style-name="P6"/>
      <text:p text:style-name="P6"/>
      <text:p text:style-name="P7">1 статья. <text:span text:style-name="T1">Лыддьыны вынтöмöн:</text:span></text:p>
      <text:p text:style-name="P7"><text:span text:style-name="T1">1) «Коми Республикаын кыян чери овмöдöм да чери рöдмöм сöвмöдöм» (2003-2005 вояс) торъя мога республиканскöй уджтас йылысь» Коми Республикаса Оланпас (Коми Республикаса государственнöй власьт органъяслöн индöд-тшöктöмъяс, 2003, 5 №, 2507 ст.);</text:span></text:p>
      <text:p text:style-name="P7"><text:span text:style-name="T1">2) «Коми Республикаын кыян чери овмöдöм да чери рöдмöм сöвмöдöм» (2003-2005 вояс) торъя мога республиканскöй уджтас йылысь» Коми Республикаса Оланпасö вежсьöмъяс да содтöд пыртöм йылысь» Коми Республикаса Оланпас (Республика, 2005, май 19 лун);</text:span></text:p>
      <text:p text:style-name="P7"><text:span text:style-name="T1">3) «Коми Республикаса агропромышленнöй комплекс сöвмöдöм» (2003-2005 вояс) торъя мога республиканскöй уджтас йылысь» Коми Республикаса Оланпас (Коми Республикаса государственнöй власьт органъяслöн индöд-тшöктöмъяс, 2003, 9 №, 2660 ст.);</text:span></text:p>
      <text:p text:style-name="P7"><text:span text:style-name="T1">4) «Коми Республикаса агропромышленнöй комплекс сöвмöдöм» (2003-2005 вояс) торъя мога республиканскöй уджтас йылысь» Коми Республикаса Оланпасö вежсьöмъяс пыртöм йылысь» Коми Республика</text:span><text:soft-page-break/><text:span text:style-name="T1">са Оланпас (Коми Республикаса государственнöй власьт органъяслöн индöд-тшöктöмъяс, 2005, 12 №, 4129 ст.);</text:span></text:p>
      <text:p text:style-name="P7"><text:span text:style-name="T1">5) «Коми Республикаса агропромышленнöй комплекс сöвмöдöм» (2003-2005 вояс) торъя мога республиканскöй уджтас йылысь» Коми Республикаса Оланпасö вежсьöмъяс пыртöм йылысь» Коми Республикаса Оланпас (Республика, 2005, октябр 13 лун);</text:span></text:p>
      <text:p text:style-name="P8">6) «2003-2005 вояс вылö «Коми Республикаса культура» торъя мога республиканскöй уджтас йылысь» Коми Республикаса Оланпас (Коми Республикаса государственнöй власьт органъяслöн индöд-тшöктöмъяс, 2003, 10 №, 2738 ст.);</text:p>
      <text:p text:style-name="P7"><text:span text:style-name="T1">7) «2003-2005 вояс вылö «Коми Республикаса культура» торъя мога республиканскöй уджтас йылысь» Коми Республикаса Оланпасö вежсьöмъяс пыртöм йылысь» Коми Республикаса Оланпас (Коми Республикаса государственнöй власьт органъяслöн индöд-тшöктöмъяс, 2004, 2 №, 3010 ст.);</text:span></text:p>
      <text:p text:style-name="P7"><text:span text:style-name="T1">8) «2003-2005 вояс вылö «Коми Республикаса культура» торъя мога республиканскöй уджтас йылысь» Коми Республикаса Оланпасö вежсьöм пыртöм йылысь» Коми Республикаса Оланпас (Коми Республикаса государственнöй власьт органъяслöн индöд-тшöктöмъяс, 2004, 5 №, 3160 ст.);</text:span></text:p>
      <text:p text:style-name="P7"><text:span text:style-name="T1">9) «2003-2005 вояс вылö «Коми Республикаса культура» торъя мога республиканскöй уджтас йылысь» Коми Республикаса Оланпасö вежсьöмъяс пыртöм йылысь» Коми Республикаса Оланпас (Коми Республикаса государственнöй власьт органъяслöн индöд-тшöктöмъяс, 2004, 9 №, 3448 ст.);</text:span></text:p>
      <text:p text:style-name="P7"><text:span text:style-name="T1">10) «2003-2005 вояс вылö «Коми Республикаса культура» торъя мога республиканскöй уджтас йылысь» Коми Республикаса Оланпасö вежсьöмъяс да содтöдъяс пыртöм йылысь» Коми Республикаса Оланпас </text:span><text:soft-page-break/><text:span text:style-name="T1">(Коми Республикаса государственнöй власьт органъяслöн индöд-тшöктöмъяс, 2005, 5 №, 3885 ст.);</text:span></text:p>
      <text:p text:style-name="P8">11) «Коми Республикаса том йöз (2003-2005 вояс)» торъя мога республиканскöй уджтас йылысь» Коми Республикаса Оланпас (Коми Республикаса государственнöй власьт органъяслöн индöд-тшöктöмъяс, 2004, 2 №, 3012 ст.);</text:p>
      <text:p text:style-name="P7"><text:span text:style-name="T1">12) «Коми Республикаса том йöз (2003-2005 вояс)» торъя мога республиканскöй уджтас йылысь» Коми Республикаса Оланпасö вежсьöмъяс пыртöм йылысь» Коми Республикаса Оланпас (Республика, 2005, май 19 лун);</text:span></text:p>
      <text:p text:style-name="P7"><text:span text:style-name="T1">13) «2001-2005 вояс вылö Коми Республикаын велöдчöм сöвмöдöм (</text:span><text:span text:style-name="T2">III </text:span><text:span text:style-name="T1">этап)» торъя мога республиканскöй уджтас йылысь» Коми Республикаса Оланпас (Коми Республикаса государственнöй власьт органъяслöн индöд-тшöктöмъяс, 2001, 5 №, 1622 ст.);</text:span></text:p>
      <text:p text:style-name="P7"><text:span text:style-name="T1">14) «2001-2005 вояс вылö Коми Республикаын велöдчöм сöвмöдöм (</text:span><text:span text:style-name="T2">III </text:span><text:span text:style-name="T1">этап)» торъя мога республиканскöй уджтас йылысь» Коми Республикаса Оланпасö вежсьöмъяс да содтöд пыртöм йылысь» Коми Республикаса Оланпас (Коми Республикаса государственнöй власьт органъяслöн индöд-тшöктöмъяс, 2004, 4 №, 3094 ст.);</text:span></text:p>
      <text:p text:style-name="P7"><text:span text:style-name="T1">15) «2001-2005 вояс вылö Коми Республикаын велöдчöм сöвмöдöм (</text:span><text:span text:style-name="T2">III </text:span><text:span text:style-name="T1">этап)» торъя мога республиканскöй уджтас йылысь» Коми Республикаса Оланпасö вежсьöмъяс да содтöд пыртöм йылысь» Коми Республикаса Оланпас (Коми Республикаса государственнöй власьт органъяслöн индöд-тшöктöмъяс, 2005, 12 №, 4120 ст.);</text:span></text:p>
      <text:p text:style-name="P7"><text:span text:style-name="T1">16) «Öтувъя велöдчан юöр среда сöвмöдöм (2003-2006 вояс)» торъя мога рсепубликанскöй уджтас йылысь» Коми Республикаса Оланпасö вежсьöмъяс пыртöм йылысь» Коми Республикаса Оланпаслысь 2 статья да «2001-2005 вояс вылö Коми Республикаын велöдчöм сöвмöдöм </text:span><text:soft-page-break/><text:span text:style-name="T1">(</text:span><text:span text:style-name="T2">III </text:span><text:span text:style-name="T1">этап)» торъя мога республиканскöй уджтас йылысь» Коми Республикаса Оланпас (Республика, 2005, октябр 13 лун);</text:span></text:p>
      <text:p text:style-name="P8">17) «Коми Республикаын ичöт предпринимательство сöвмöдöм да сылы отсöг сетöм (2004-2005 вояс)» Коми Республикаса Оланпас (Коми Республикаса государственнöй власьт органъяслöн индöд-тшöктöмъяс, 2004, 7 №, 3240 ст.);</text:p>
      <text:p text:style-name="P7"><text:span text:style-name="T1">18) «Коми Республикаын ичöт предпринимательство сöвмöдöм да сылы отсöг сетöм (2004-2005 вояс)» Коми Республикаса Оланпасö вежсьöмъяс да содтöд пыртöм йылысь» Коми Республикаса Оланпас (Коми Республикаса государственнöй власьт органъяслöн индöд-тшöктöмъяс, 2005, 12 №, 4107 ст.);</text:span></text:p>
      <text:p text:style-name="P7"><text:span text:style-name="T1">19) «Коми Республикаын ичöт предпринимательство сöвмöдöм да сылы отсöг сетöм (2004-2005 вояс)» Коми Республикаса Оланпасö вежсьöмъяс пыртöм йылысь» Коми Республикаса Оланпас (Республика, 2005, июль 13 лун);</text:span></text:p>
      <text:p text:style-name="P7"><text:span text:style-name="T1">20) «Коми Республикаын ичöт предпринимательство сöвмöдöм да сылы отсöг сетöм (2004-2005 вояс)» Коми Республикаса Оланпасö вежсьöмъяс пыртöм йылысь» Коми Республикаса Оланпас (Республика, 2005, ноябр 16 лун);</text:span></text:p>
      <text:p text:style-name="P8">21) «2003-2006 вояс вылö «Социальнöй сяма висьöмъясысь öлöдöм да накöд тыш» торъя мога республиканскöй уджтас йылысь» Коми Республикаса Оланпас (Коми Республикаса государственнöй власьт органъяслöн индöд-тшöктöмъяс, 2003, 10 №, 2737 ст);</text:p>
      <text:p text:style-name="P7"><text:span text:style-name="T1">22) «2003-2006 вояс вылö «Социальнöй сяма висьöмъясысь öлöдöм да накöд тыш» торъя мога республиканскöй уджтас йылысь» Коми Республикаса Оланпасö вежсьöмъяс да содтöдъяс пыртöм йылысь» Коми Республикаса Оланпас (Коми Республикаса государственнöй власьт органъяслöн индöд-тшöктöмъяс, 2005, 12 №, 4113 ст);</text:span></text:p>
      <text:p text:style-name="P7"><text:soft-page-break/><text:span text:style-name="T1">23) «2003-2006 вояс вылö «Социальнöй сяма висьöмъясысь öлöдöм да накöд тыш» торъя мога республиканскöй уджтас йылысь» Коми Республикаса Оланпасö вежсьöмъяс да содтöдъяс пыртöм йылысь» Коми Республикаса Оланпас (Республика, 2005, май 19 лун).</text:span></text:p>
      <text:p text:style-name="P8"/>
      <text:p text:style-name="P7">2 статья. <text:span text:style-name="T1">2006 вося январ 1 лунсянь 2006 вося декабр 31 лунöдз дугöдлыны <text:s/>«2010 воöдз сикт социальнöя сöвмöдöм» торъя мога республиканскöй уджтас йылысь» Коми Республикаса Оланпас (Коми Республикаса государственнöй власьт органъяслöн индöд-тшöктöмъяс, 2004, 7 №, 3239 ст., 11 №, 3540 ст.; Республика, 2005, июль 19 лун).</text:span></text:p>
      <text:p text:style-name="P8"/>
      <text:p text:style-name="P7">3 статья. <text:span text:style-name="T1">Тайö Оланпасыс вынсялö 2006 вося январ 1 лунсянь.</text:span></text:p>
      <text:p text:style-name="P3"/>
      <text:p text:style-name="P3"/>
      <text:p text:style-name="P3">Коми Республикаса Юралысь <text:s text:c="34"/>В.А. Торлопов</text:p>
      <text:p text:style-name="P3"/>
      <text:p text:style-name="P3">Сыктывкар</text:p>
      <text:p text:style-name="P4"><text:span text:style-name="T1">2005 вося декабр 26 лун</text:span></text:p>
      <text:p text:style-name="P3">148-РЗ №</text:p>
      <text:p text:style-name="P3"/>
      <text:p text:style-name="P3"/>
      <text:p text:style-name="P3"/>
      <text:p text:style-name="P3"/>
      <text:p text:style-name="P4"><text:span text:style-name="T3">Вуджöдiс Ануфриева Н.А., <text:s/>5 794 пас</text:span></text:p>
      <text:p text:style-name="P8"/>
      <text:p text:style-name="P8"/>
      <text:p text:style-name="P8"/>
      <text:p text:style-name="P8"/>
      <text:p text:style-name="P2"><text:span text:style-name="T4"><text:s text:c="3"/></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4"><draw:text-box fo:min-height="0.058cm" fo:min-width="0cm"><text:p text:style-name="Header"><text:span text:style-name="Page_20_Number"><text:page-number text:select-page="current">5</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3-24T14:52:00</meta:creation-date>
    <dc:creator>User</dc:creator>
    <dc:date>2006-03-29T17:03:00</dc:date>
    <meta:print-date>2006-03-29T17:00:00</meta:print-date>
    <meta:editing-cycles>42</meta:editing-cycles>
    <meta:editing-duration>PT47M</meta:editing-duration>
    <meta:document-statistic meta:table-count="0" meta:image-count="0" meta:object-count="0" meta:page-count="5" meta:paragraph-count="39" meta:word-count="830" meta:character-count="6646" meta:non-whitespace-character-count="5780"/>
    <meta:generator>LibreOffice/4.0.2.2$Linux_x86 LibreOffice_project/4c82dcdd6efcd48b1d8bba66bfe1989deee49c3</meta:generator>
  </office:meta>
</office:document-meta>
</file>