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519cm" fo:margin-left="1cm" table:align="left" style:writing-mode="lr-tb"/>
    </style:style>
    <style:style style:name="Таблица1.A" style:family="table-column">
      <style:table-column-properties style:column-width="3cm"/>
    </style:style>
    <style:style style:name="Таблица1.B" style:family="table-column">
      <style:table-column-properties style:column-width="11.51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4.519cm" fo:margin-left="1cm" table:align="left" style:writing-mode="lr-tb"/>
    </style:style>
    <style:style style:name="Таблица2.A" style:family="table-column">
      <style:table-column-properties style:column-width="2.752cm"/>
    </style:style>
    <style:style style:name="Таблица2.B" style:family="table-column">
      <style:table-column-properties style:column-width="11.767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4.519cm" fo:margin-left="1cm" table:align="left" style:writing-mode="lr-tb"/>
    </style:style>
    <style:style style:name="Таблица3.A" style:family="table-column">
      <style:table-column-properties style:column-width="2.752cm"/>
    </style:style>
    <style:style style:name="Таблица3.B" style:family="table-column">
      <style:table-column-properties style:column-width="11.767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4.519cm" fo:margin-left="1cm" table:align="left" style:writing-mode="lr-tb"/>
    </style:style>
    <style:style style:name="Таблица4.A" style:family="table-column">
      <style:table-column-properties style:column-width="3cm"/>
    </style:style>
    <style:style style:name="Таблица4.B" style:family="table-column">
      <style:table-column-properties style:column-width="11.518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4.268cm" fo:margin-left="1.251cm" table:align="left" style:writing-mode="lr-tb"/>
    </style:style>
    <style:style style:name="Таблица5.A" style:family="table-column">
      <style:table-column-properties style:column-width="2.75cm"/>
    </style:style>
    <style:style style:name="Таблица5.B" style:family="table-column">
      <style:table-column-properties style:column-width="11.518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4.767cm" fo:margin-left="0.751cm" table:align="left" style:writing-mode="lr-tb"/>
    </style:style>
    <style:style style:name="Таблица6.A" style:family="table-column">
      <style:table-column-properties style:column-width="2.75cm"/>
    </style:style>
    <style:style style:name="Таблица6.B" style:family="table-column">
      <style:table-column-properties style:column-width="12.017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4.268cm" fo:margin-left="1.251cm" table:align="left" style:writing-mode="lr-tb"/>
    </style:style>
    <style:style style:name="Таблица7.A" style:family="table-column">
      <style:table-column-properties style:column-width="2.75cm"/>
    </style:style>
    <style:style style:name="Таблица7.B" style:family="table-column">
      <style:table-column-properties style:column-width="11.518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4.268cm" fo:margin-left="1.251cm" table:align="left" style:writing-mode="lr-tb"/>
    </style:style>
    <style:style style:name="Таблица8.A" style:family="table-column">
      <style:table-column-properties style:column-width="2.75cm"/>
    </style:style>
    <style:style style:name="Таблица8.B" style:family="table-column">
      <style:table-column-properties style:column-width="11.518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4.268cm" fo:margin-left="1.251cm" table:align="left" style:writing-mode="lr-tb"/>
    </style:style>
    <style:style style:name="Таблица9.A" style:family="table-column">
      <style:table-column-properties style:column-width="3cm"/>
    </style:style>
    <style:style style:name="Таблица9.B" style:family="table-column">
      <style:table-column-properties style:column-width="11.268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10" style:family="table">
      <style:table-properties style:width="14.268cm" fo:margin-left="1.251cm" table:align="left" style:writing-mode="lr-tb"/>
    </style:style>
    <style:style style:name="Таблица10.A" style:family="table-column">
      <style:table-column-properties style:column-width="3cm"/>
    </style:style>
    <style:style style:name="Таблица10.B" style:family="table-column">
      <style:table-column-properties style:column-width="11.268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1" style:family="table">
      <style:table-properties style:width="14.268cm" fo:margin-left="1.251cm" table:align="left" style:writing-mode="lr-tb"/>
    </style:style>
    <style:style style:name="Таблица11.A" style:family="table-column">
      <style:table-column-properties style:column-width="3cm"/>
    </style:style>
    <style:style style:name="Таблица11.B" style:family="table-column">
      <style:table-column-properties style:column-width="11.268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none" style:writing-mode="lr-tb"/>
    </style:style>
    <style:style style:name="Таблица12" style:family="table">
      <style:table-properties style:width="14.519cm" fo:margin-left="1cm" table:align="left" style:writing-mode="lr-tb"/>
    </style:style>
    <style:style style:name="Таблица12.A" style:family="table-column">
      <style:table-column-properties style:column-width="3.251cm"/>
    </style:style>
    <style:style style:name="Таблица12.B" style:family="table-column">
      <style:table-column-properties style:column-width="11.268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3" style:family="table">
      <style:table-properties style:width="14.268cm" fo:margin-left="1.251cm" table:align="left" style:writing-mode="lr-tb"/>
    </style:style>
    <style:style style:name="Таблица13.A" style:family="table-column">
      <style:table-column-properties style:column-width="2.75cm"/>
    </style:style>
    <style:style style:name="Таблица13.B" style:family="table-column">
      <style:table-column-properties style:column-width="11.518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none" style:writing-mode="lr-tb"/>
    </style:style>
    <style:style style:name="Таблица14" style:family="table">
      <style:table-properties style:width="14.268cm" fo:margin-left="1.251cm" table:align="left" style:writing-mode="lr-tb"/>
    </style:style>
    <style:style style:name="Таблица14.A" style:family="table-column">
      <style:table-column-properties style:column-width="2.75cm"/>
    </style:style>
    <style:style style:name="Таблица14.B" style:family="table-column">
      <style:table-column-properties style:column-width="11.518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5" style:family="table">
      <style:table-properties style:width="14.519cm" fo:margin-left="1cm" table:align="left" style:writing-mode="lr-tb"/>
    </style:style>
    <style:style style:name="Таблица15.A" style:family="table-column">
      <style:table-column-properties style:column-width="3cm"/>
    </style:style>
    <style:style style:name="Таблица15.B" style:family="table-column">
      <style:table-column-properties style:column-width="11.518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none" style:writing-mode="lr-tb"/>
    </style:style>
    <style:style style:name="Таблица16" style:family="table">
      <style:table-properties style:width="14.519cm" fo:margin-left="1cm" table:align="left" style:writing-mode="lr-tb"/>
    </style:style>
    <style:style style:name="Таблица16.A" style:family="table-column">
      <style:table-column-properties style:column-width="3cm"/>
    </style:style>
    <style:style style:name="Таблица16.B" style:family="table-column">
      <style:table-column-properties style:column-width="11.518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none" style:writing-mode="lr-tb"/>
    </style:style>
    <style:style style:name="Таблица17" style:family="table">
      <style:table-properties style:width="14.268cm" fo:margin-left="1.251cm" table:align="left" style:writing-mode="lr-tb"/>
    </style:style>
    <style:style style:name="Таблица17.A" style:family="table-column">
      <style:table-column-properties style:column-width="3cm"/>
    </style:style>
    <style:style style:name="Таблица17.B" style:family="table-column">
      <style:table-column-properties style:column-width="11.268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8" style:family="table">
      <style:table-properties style:width="14.519cm" fo:margin-left="1cm" table:align="left" style:writing-mode="lr-tb"/>
    </style:style>
    <style:style style:name="Таблица18.A" style:family="table-column">
      <style:table-column-properties style:column-width="3cm"/>
    </style:style>
    <style:style style:name="Таблица18.B" style:family="table-column">
      <style:table-column-properties style:column-width="11.518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none" style:writing-mode="lr-tb"/>
    </style:style>
    <style:style style:name="Таблица19" style:family="table">
      <style:table-properties style:width="14.268cm" fo:margin-left="1.251cm" table:align="left" style:writing-mode="lr-tb"/>
    </style:style>
    <style:style style:name="Таблица19.A" style:family="table-column">
      <style:table-column-properties style:column-width="3.251cm"/>
    </style:style>
    <style:style style:name="Таблица19.B" style:family="table-column">
      <style:table-column-properties style:column-width="11.017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none" style:writing-mode="lr-tb"/>
    </style:style>
    <style:style style:name="Таблица20" style:family="table">
      <style:table-properties style:width="14.268cm" fo:margin-left="1.251cm" table:align="left" style:writing-mode="lr-tb"/>
    </style:style>
    <style:style style:name="Таблица20.A" style:family="table-column">
      <style:table-column-properties style:column-width="3.251cm"/>
    </style:style>
    <style:style style:name="Таблица20.B" style:family="table-column">
      <style:table-column-properties style:column-width="11.017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none" style:writing-mode="lr-tb"/>
    </style:style>
    <style:style style:name="Таблица21" style:family="table">
      <style:table-properties style:width="14.268cm" fo:margin-left="1.251cm" table:align="left" style:writing-mode="lr-tb"/>
    </style:style>
    <style:style style:name="Таблица21.A" style:family="table-column">
      <style:table-column-properties style:column-width="3.251cm"/>
    </style:style>
    <style:style style:name="Таблица21.B" style:family="table-column">
      <style:table-column-properties style:column-width="11.017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22" style:family="table">
      <style:table-properties style:width="14.268cm" fo:margin-left="1.251cm" table:align="left" style:writing-mode="lr-tb"/>
    </style:style>
    <style:style style:name="Таблица22.A" style:family="table-column">
      <style:table-column-properties style:column-width="3.251cm"/>
    </style:style>
    <style:style style:name="Таблица22.B" style:family="table-column">
      <style:table-column-properties style:column-width="11.017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none" style:writing-mode="lr-tb"/>
    </style:style>
    <style:style style:name="Таблица23" style:family="table">
      <style:table-properties style:width="14.268cm" fo:margin-left="1.251cm" table:align="left" style:writing-mode="lr-tb"/>
    </style:style>
    <style:style style:name="Таблица23.A" style:family="table-column">
      <style:table-column-properties style:column-width="3.251cm"/>
    </style:style>
    <style:style style:name="Таблица23.B" style:family="table-column">
      <style:table-column-properties style:column-width="11.017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none" style:writing-mode="lr-tb"/>
    </style:style>
    <style:style style:name="Таблица24" style:family="table">
      <style:table-properties style:width="14.268cm" fo:margin-left="1.251cm" table:align="left" style:writing-mode="lr-tb"/>
    </style:style>
    <style:style style:name="Таблица24.A" style:family="table-column">
      <style:table-column-properties style:column-width="3.75cm"/>
    </style:style>
    <style:style style:name="Таблица24.B" style:family="table-column">
      <style:table-column-properties style:column-width="10.518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none" style:writing-mode="lr-tb"/>
    </style:style>
    <style:style style:name="Таблица25" style:family="table">
      <style:table-properties style:width="14.268cm" fo:margin-left="1.251cm" table:align="left" style:writing-mode="lr-tb"/>
    </style:style>
    <style:style style:name="Таблица25.A" style:family="table-column">
      <style:table-column-properties style:column-width="3.501cm"/>
    </style:style>
    <style:style style:name="Таблица25.B" style:family="table-column">
      <style:table-column-properties style:column-width="10.767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none" style:writing-mode="lr-tb"/>
    </style:style>
    <style:style style:name="Таблица26" style:family="table">
      <style:table-properties style:width="14.268cm" fo:margin-left="1.251cm" table:align="left" style:writing-mode="lr-tb"/>
    </style:style>
    <style:style style:name="Таблица26.A" style:family="table-column">
      <style:table-column-properties style:column-width="3.251cm"/>
    </style:style>
    <style:style style:name="Таблица26.B" style:family="table-column">
      <style:table-column-properties style:column-width="11.017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none" style:writing-mode="lr-tb"/>
    </style:style>
    <style:style style:name="Таблица27" style:family="table">
      <style:table-properties style:width="14.268cm" fo:margin-left="1.251cm" table:align="left" style:writing-mode="lr-tb"/>
    </style:style>
    <style:style style:name="Таблица27.A" style:family="table-column">
      <style:table-column-properties style:column-width="2.75cm"/>
    </style:style>
    <style:style style:name="Таблица27.B" style:family="table-column">
      <style:table-column-properties style:column-width="11.518cm"/>
    </style:style>
    <style:style style:name="Таблица27.1" style:family="table-row">
      <style:table-row-properties fo:keep-together="auto"/>
    </style:style>
    <style:style style:name="Таблица27.A1" style:family="table-cell">
      <style:table-cell-properties style:vertical-align="top" fo:padding-left="0.191cm" fo:padding-right="0.191cm" fo:padding-top="0cm" fo:padding-bottom="0cm" fo:border="none" style:writing-mode="lr-tb"/>
    </style:style>
    <style:style style:name="Таблица28" style:family="table">
      <style:table-properties style:width="14.268cm" fo:margin-left="1.251cm" table:align="left" style:writing-mode="lr-tb"/>
    </style:style>
    <style:style style:name="Таблица28.A" style:family="table-column">
      <style:table-column-properties style:column-width="3.501cm"/>
    </style:style>
    <style:style style:name="Таблица28.B" style:family="table-column">
      <style:table-column-properties style:column-width="10.767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none" style:writing-mode="lr-tb"/>
    </style:style>
    <style:style style:name="Таблица29" style:family="table">
      <style:table-properties style:width="14.268cm" fo:margin-left="1.251cm" table:align="left" style:writing-mode="lr-tb"/>
    </style:style>
    <style:style style:name="Таблица29.A" style:family="table-column">
      <style:table-column-properties style:column-width="3cm"/>
    </style:style>
    <style:style style:name="Таблица29.B" style:family="table-column">
      <style:table-column-properties style:column-width="11.268cm"/>
    </style:style>
    <style:style style:name="Таблица29.1" style:family="table-row">
      <style:table-row-properties fo:keep-together="auto"/>
    </style:style>
    <style:style style:name="Таблица29.A1" style:family="table-cell">
      <style:table-cell-properties style:vertical-align="top" fo:padding-left="0.191cm" fo:padding-right="0.191cm" fo:padding-top="0cm" fo:padding-bottom="0cm" fo:border="none" style:writing-mode="lr-tb"/>
    </style:style>
    <style:style style:name="Таблица30" style:family="table">
      <style:table-properties style:width="14.268cm" fo:margin-left="1.251cm" table:align="left" style:writing-mode="lr-tb"/>
    </style:style>
    <style:style style:name="Таблица30.A" style:family="table-column">
      <style:table-column-properties style:column-width="3.501cm"/>
    </style:style>
    <style:style style:name="Таблица30.B" style:family="table-column">
      <style:table-column-properties style:column-width="10.767cm"/>
    </style:style>
    <style:style style:name="Таблица30.1" style:family="table-row">
      <style:table-row-properties fo:keep-together="auto"/>
    </style:style>
    <style:style style:name="Таблица30.A1" style:family="table-cell">
      <style:table-cell-properties style:vertical-align="top" fo:padding-left="0.191cm" fo:padding-right="0.191cm" fo:padding-top="0cm" fo:padding-bottom="0cm" fo:border="none" style:writing-mode="lr-tb"/>
    </style:style>
    <style:style style:name="Таблица31" style:family="table">
      <style:table-properties style:width="14.268cm" fo:margin-left="1.251cm" table:align="left" style:writing-mode="lr-tb"/>
    </style:style>
    <style:style style:name="Таблица31.A" style:family="table-column">
      <style:table-column-properties style:column-width="3.251cm"/>
    </style:style>
    <style:style style:name="Таблица31.B" style:family="table-column">
      <style:table-column-properties style:column-width="11.017cm"/>
    </style:style>
    <style:style style:name="Таблица31.1" style:family="table-row">
      <style:table-row-properties fo:keep-together="auto"/>
    </style:style>
    <style:style style:name="Таблица31.A1" style:family="table-cell">
      <style:table-cell-properties style:vertical-align="top" fo:padding-left="0.191cm" fo:padding-right="0.191cm" fo:padding-top="0cm" fo:padding-bottom="0cm" fo:border="none" style:writing-mode="lr-tb"/>
    </style:style>
    <style:style style:name="Таблица32" style:family="table">
      <style:table-properties style:width="14.268cm" fo:margin-left="1.251cm" table:align="left" style:writing-mode="lr-tb"/>
    </style:style>
    <style:style style:name="Таблица32.A" style:family="table-column">
      <style:table-column-properties style:column-width="3.251cm"/>
    </style:style>
    <style:style style:name="Таблица32.B" style:family="table-column">
      <style:table-column-properties style:column-width="11.017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none" style:writing-mode="lr-tb"/>
    </style:style>
    <style:style style:name="Таблица33" style:family="table">
      <style:table-properties style:width="14.268cm" fo:margin-left="1.251cm" table:align="left" style:writing-mode="lr-tb"/>
    </style:style>
    <style:style style:name="Таблица33.A" style:family="table-column">
      <style:table-column-properties style:column-width="3.251cm"/>
    </style:style>
    <style:style style:name="Таблица33.B" style:family="table-column">
      <style:table-column-properties style:column-width="11.017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none" style:writing-mode="lr-tb"/>
    </style:style>
    <style:style style:name="Таблица34" style:family="table">
      <style:table-properties style:width="14.268cm" fo:margin-left="1.251cm" table:align="left" style:writing-mode="lr-tb"/>
    </style:style>
    <style:style style:name="Таблица34.A" style:family="table-column">
      <style:table-column-properties style:column-width="3.251cm"/>
    </style:style>
    <style:style style:name="Таблица34.B" style:family="table-column">
      <style:table-column-properties style:column-width="11.017cm"/>
    </style:style>
    <style:style style:name="Таблица34.1" style:family="table-row">
      <style:table-row-properties fo:keep-together="auto"/>
    </style:style>
    <style:style style:name="Таблица34.A1" style:family="table-cell">
      <style:table-cell-properties style:vertical-align="top" fo:padding-left="0.191cm" fo:padding-right="0.191cm" fo:padding-top="0cm" fo:padding-bottom="0cm" fo:border="none" style:writing-mode="lr-tb"/>
    </style:style>
    <style:style style:name="Таблица35" style:family="table">
      <style:table-properties style:width="14.268cm" fo:margin-left="1.251cm" table:align="left" style:writing-mode="lr-tb"/>
    </style:style>
    <style:style style:name="Таблица35.A" style:family="table-column">
      <style:table-column-properties style:column-width="3.251cm"/>
    </style:style>
    <style:style style:name="Таблица35.B" style:family="table-column">
      <style:table-column-properties style:column-width="11.017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none" style:writing-mode="lr-tb"/>
    </style:style>
    <style:style style:name="Таблица36" style:family="table">
      <style:table-properties style:width="14.268cm" fo:margin-left="1.251cm" table:align="left" style:writing-mode="lr-tb"/>
    </style:style>
    <style:style style:name="Таблица36.A" style:family="table-column">
      <style:table-column-properties style:column-width="3.251cm"/>
    </style:style>
    <style:style style:name="Таблица36.B" style:family="table-column">
      <style:table-column-properties style:column-width="11.017cm"/>
    </style:style>
    <style:style style:name="Таблица36.1" style:family="table-row">
      <style:table-row-properties fo:keep-together="auto"/>
    </style:style>
    <style:style style:name="Таблица36.A1" style:family="table-cell">
      <style:table-cell-properties style:vertical-align="top" fo:padding-left="0.191cm" fo:padding-right="0.191cm" fo:padding-top="0cm" fo:padding-bottom="0cm" fo:border="none" style:writing-mode="lr-tb"/>
    </style:style>
    <style:style style:name="Таблица37" style:family="table">
      <style:table-properties style:width="14.268cm" fo:margin-left="1.251cm" table:align="left" style:writing-mode="lr-tb"/>
    </style:style>
    <style:style style:name="Таблица37.A" style:family="table-column">
      <style:table-column-properties style:column-width="3.251cm"/>
    </style:style>
    <style:style style:name="Таблица37.B" style:family="table-column">
      <style:table-column-properties style:column-width="11.017cm"/>
    </style:style>
    <style:style style:name="Таблица37.1" style:family="table-row">
      <style:table-row-properties fo:keep-together="auto"/>
    </style:style>
    <style:style style:name="Таблица37.A1" style:family="table-cell">
      <style:table-cell-properties style:vertical-align="top" fo:padding-left="0.191cm" fo:padding-right="0.191cm" fo:padding-top="0cm" fo:padding-bottom="0cm" fo:border="none" style:writing-mode="lr-tb"/>
    </style:style>
    <style:style style:name="Таблица38" style:family="table">
      <style:table-properties style:width="14.268cm" fo:margin-left="1.251cm" table:align="left" style:writing-mode="lr-tb"/>
    </style:style>
    <style:style style:name="Таблица38.A" style:family="table-column">
      <style:table-column-properties style:column-width="3.251cm"/>
    </style:style>
    <style:style style:name="Таблица38.B" style:family="table-column">
      <style:table-column-properties style:column-width="11.017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none" style:writing-mode="lr-tb"/>
    </style:style>
    <style:style style:name="Таблица39" style:family="table">
      <style:table-properties style:width="14.268cm" fo:margin-left="1.251cm" table:align="left" style:writing-mode="lr-tb"/>
    </style:style>
    <style:style style:name="Таблица39.A" style:family="table-column">
      <style:table-column-properties style:column-width="3.251cm"/>
    </style:style>
    <style:style style:name="Таблица39.B" style:family="table-column">
      <style:table-column-properties style:column-width="11.017cm"/>
    </style:style>
    <style:style style:name="Таблица39.1" style:family="table-row">
      <style:table-row-properties fo:keep-together="auto"/>
    </style:style>
    <style:style style:name="Таблица39.A1" style:family="table-cell">
      <style:table-cell-properties style:vertical-align="top" fo:padding-left="0.191cm" fo:padding-right="0.191cm" fo:padding-top="0cm" fo:padding-bottom="0cm" fo:border="none" style:writing-mode="lr-tb"/>
    </style:style>
    <style:style style:name="Таблица40" style:family="table">
      <style:table-properties style:width="14.268cm" fo:margin-left="1.251cm" table:align="left" style:writing-mode="lr-tb"/>
    </style:style>
    <style:style style:name="Таблица40.A" style:family="table-column">
      <style:table-column-properties style:column-width="3.251cm"/>
    </style:style>
    <style:style style:name="Таблица40.B" style:family="table-column">
      <style:table-column-properties style:column-width="11.017cm"/>
    </style:style>
    <style:style style:name="Таблица40.1" style:family="table-row">
      <style:table-row-properties fo:keep-together="auto"/>
    </style:style>
    <style:style style:name="Таблица40.A1" style:family="table-cell">
      <style:table-cell-properties style:vertical-align="top" fo:padding-left="0.191cm" fo:padding-right="0.191cm" fo:padding-top="0cm" fo:padding-bottom="0cm" fo:border="none" style:writing-mode="lr-tb"/>
    </style:style>
    <style:style style:name="Таблица41" style:family="table">
      <style:table-properties style:width="14.268cm" fo:margin-left="1.251cm" table:align="left" style:writing-mode="lr-tb"/>
    </style:style>
    <style:style style:name="Таблица41.A" style:family="table-column">
      <style:table-column-properties style:column-width="3.251cm"/>
    </style:style>
    <style:style style:name="Таблица41.B" style:family="table-column">
      <style:table-column-properties style:column-width="11.017cm"/>
    </style:style>
    <style:style style:name="Таблица41.1" style:family="table-row">
      <style:table-row-properties fo:keep-together="auto"/>
    </style:style>
    <style:style style:name="Таблица41.A1" style:family="table-cell">
      <style:table-cell-properties style:vertical-align="top" fo:padding-left="0.191cm" fo:padding-right="0.191cm" fo:padding-top="0cm" fo:padding-bottom="0cm" fo:border="none" style:writing-mode="lr-tb"/>
    </style:style>
    <style:style style:name="Таблица42" style:family="table">
      <style:table-properties style:width="14.268cm" fo:margin-left="1.251cm" table:align="left" style:writing-mode="lr-tb"/>
    </style:style>
    <style:style style:name="Таблица42.A" style:family="table-column">
      <style:table-column-properties style:column-width="3.251cm"/>
    </style:style>
    <style:style style:name="Таблица42.B" style:family="table-column">
      <style:table-column-properties style:column-width="11.017cm"/>
    </style:style>
    <style:style style:name="Таблица42.1" style:family="table-row">
      <style:table-row-properties fo:keep-together="auto"/>
    </style:style>
    <style:style style:name="Таблица42.A1" style:family="table-cell">
      <style:table-cell-properties style:vertical-align="top" fo:padding-left="0.191cm" fo:padding-right="0.191cm" fo:padding-top="0cm" fo:padding-bottom="0cm" fo:border="none" style:writing-mode="lr-tb"/>
    </style:style>
    <style:style style:name="Таблица43" style:family="table">
      <style:table-properties style:width="14.268cm" fo:margin-left="1.251cm" table:align="left" style:writing-mode="lr-tb"/>
    </style:style>
    <style:style style:name="Таблица43.A" style:family="table-column">
      <style:table-column-properties style:column-width="3.251cm"/>
    </style:style>
    <style:style style:name="Таблица43.B" style:family="table-column">
      <style:table-column-properties style:column-width="11.017cm"/>
    </style:style>
    <style:style style:name="Таблица43.1" style:family="table-row">
      <style:table-row-properties fo:keep-together="auto"/>
    </style:style>
    <style:style style:name="Таблица43.A1" style:family="table-cell">
      <style:table-cell-properties style:vertical-align="top" fo:padding-left="0.191cm" fo:padding-right="0.191cm" fo:padding-top="0cm" fo:padding-bottom="0cm" fo:border="none" style:writing-mode="lr-tb"/>
    </style:style>
    <style:style style:name="Таблица44" style:family="table">
      <style:table-properties style:width="14.268cm" fo:margin-left="1.251cm" table:align="left" style:writing-mode="lr-tb"/>
    </style:style>
    <style:style style:name="Таблица44.A" style:family="table-column">
      <style:table-column-properties style:column-width="3.251cm"/>
    </style:style>
    <style:style style:name="Таблица44.B" style:family="table-column">
      <style:table-column-properties style:column-width="11.017cm"/>
    </style:style>
    <style:style style:name="Таблица44.1" style:family="table-row">
      <style:table-row-properties fo:keep-together="auto"/>
    </style:style>
    <style:style style:name="Таблица44.A1" style:family="table-cell">
      <style:table-cell-properties style:vertical-align="top" fo:padding-left="0.191cm" fo:padding-right="0.191cm" fo:padding-top="0cm" fo:padding-bottom="0cm" fo:border="none" style:writing-mode="lr-tb"/>
    </style:style>
    <style:style style:name="Таблица45" style:family="table">
      <style:table-properties style:width="14.268cm" fo:margin-left="1.251cm" table:align="left" style:writing-mode="lr-tb"/>
    </style:style>
    <style:style style:name="Таблица45.A" style:family="table-column">
      <style:table-column-properties style:column-width="3.251cm"/>
    </style:style>
    <style:style style:name="Таблица45.B" style:family="table-column">
      <style:table-column-properties style:column-width="11.017cm"/>
    </style:style>
    <style:style style:name="Таблица45.1" style:family="table-row">
      <style:table-row-properties fo:keep-together="auto"/>
    </style:style>
    <style:style style:name="Таблица45.A1" style:family="table-cell">
      <style:table-cell-properties style:vertical-align="top" fo:padding-left="0.191cm" fo:padding-right="0.191cm" fo:padding-top="0cm" fo:padding-bottom="0cm" fo:border="none" style:writing-mode="lr-tb"/>
    </style:style>
    <style:style style:name="Таблица46" style:family="table">
      <style:table-properties style:width="14.268cm" fo:margin-left="1.251cm" table:align="left" style:writing-mode="lr-tb"/>
    </style:style>
    <style:style style:name="Таблица46.A" style:family="table-column">
      <style:table-column-properties style:column-width="3.251cm"/>
    </style:style>
    <style:style style:name="Таблица46.B" style:family="table-column">
      <style:table-column-properties style:column-width="11.017cm"/>
    </style:style>
    <style:style style:name="Таблица46.1" style:family="table-row">
      <style:table-row-properties fo:keep-together="auto"/>
    </style:style>
    <style:style style:name="Таблица46.A1" style:family="table-cell">
      <style:table-cell-properties style:vertical-align="top" fo:padding-left="0.191cm" fo:padding-right="0.191cm" fo:padding-top="0cm" fo:padding-bottom="0cm" fo:border="none" style:writing-mode="lr-tb"/>
    </style:style>
    <style:style style:name="Таблица47" style:family="table">
      <style:table-properties style:width="14.268cm" fo:margin-left="1.251cm" table:align="left" style:writing-mode="lr-tb"/>
    </style:style>
    <style:style style:name="Таблица47.A" style:family="table-column">
      <style:table-column-properties style:column-width="3.251cm"/>
    </style:style>
    <style:style style:name="Таблица47.B" style:family="table-column">
      <style:table-column-properties style:column-width="11.017cm"/>
    </style:style>
    <style:style style:name="Таблица47.1" style:family="table-row">
      <style:table-row-properties fo:keep-together="auto"/>
    </style:style>
    <style:style style:name="Таблица47.A1" style:family="table-cell">
      <style:table-cell-properties style:vertical-align="top" fo:padding-left="0.191cm" fo:padding-right="0.191cm" fo:padding-top="0cm" fo:padding-bottom="0cm" fo:border="none" style:writing-mode="lr-tb"/>
    </style:style>
    <style:style style:name="Таблица48" style:family="table">
      <style:table-properties style:width="14.268cm" fo:margin-left="1.251cm" table:align="left" style:writing-mode="lr-tb"/>
    </style:style>
    <style:style style:name="Таблица48.A" style:family="table-column">
      <style:table-column-properties style:column-width="3.251cm"/>
    </style:style>
    <style:style style:name="Таблица48.B" style:family="table-column">
      <style:table-column-properties style:column-width="11.017cm"/>
    </style:style>
    <style:style style:name="Таблица48.1" style:family="table-row">
      <style:table-row-properties fo:keep-together="auto"/>
    </style:style>
    <style:style style:name="Таблица48.A1" style:family="table-cell">
      <style:table-cell-properties style:vertical-align="top" fo:padding-left="0.191cm" fo:padding-right="0.191cm" fo:padding-top="0cm" fo:padding-bottom="0cm" fo:border="none" style:writing-mode="lr-tb"/>
    </style:style>
    <style:style style:name="Таблица49" style:family="table">
      <style:table-properties style:width="14.268cm" fo:margin-left="1.251cm" table:align="left" style:writing-mode="lr-tb"/>
    </style:style>
    <style:style style:name="Таблица49.A" style:family="table-column">
      <style:table-column-properties style:column-width="3.251cm"/>
    </style:style>
    <style:style style:name="Таблица49.B" style:family="table-column">
      <style:table-column-properties style:column-width="11.017cm"/>
    </style:style>
    <style:style style:name="Таблица49.1" style:family="table-row">
      <style:table-row-properties fo:keep-together="auto"/>
    </style:style>
    <style:style style:name="Таблица49.A1" style:family="table-cell">
      <style:table-cell-properties style:vertical-align="top" fo:padding-left="0.191cm" fo:padding-right="0.191cm" fo:padding-top="0cm" fo:padding-bottom="0cm" fo:border="none" style:writing-mode="lr-tb"/>
    </style:style>
    <style:style style:name="Таблица50" style:family="table">
      <style:table-properties style:width="14.268cm" fo:margin-left="1.251cm" table:align="left" style:writing-mode="lr-tb"/>
    </style:style>
    <style:style style:name="Таблица50.A" style:family="table-column">
      <style:table-column-properties style:column-width="3.251cm"/>
    </style:style>
    <style:style style:name="Таблица50.B" style:family="table-column">
      <style:table-column-properties style:column-width="11.017cm"/>
    </style:style>
    <style:style style:name="Таблица50.1" style:family="table-row">
      <style:table-row-properties fo:keep-together="auto"/>
    </style:style>
    <style:style style:name="Таблица50.A1" style:family="table-cell">
      <style:table-cell-properties style:vertical-align="top" fo:padding-left="0.191cm" fo:padding-right="0.191cm" fo:padding-top="0cm" fo:padding-bottom="0cm" fo:border="none" style:writing-mode="lr-tb"/>
    </style:style>
    <style:style style:name="Таблица51" style:family="table">
      <style:table-properties style:width="15.709cm" fo:margin-left="-0.191cm" table:align="left" style:writing-mode="lr-tb"/>
    </style:style>
    <style:style style:name="Таблица51.A" style:family="table-column">
      <style:table-column-properties style:column-width="7.943cm"/>
    </style:style>
    <style:style style:name="Таблица51.B" style:family="table-column">
      <style:table-column-properties style:column-width="7.766cm"/>
    </style:style>
    <style:style style:name="Таблица51.1" style:family="table-row">
      <style:table-row-properties fo:keep-together="auto"/>
    </style:style>
    <style:style style:name="Таблица51.A1" style:family="table-cell">
      <style:table-cell-properties style:vertical-align="top" fo:padding-left="0.191cm" fo:padding-right="0.191cm" fo:padding-top="0cm" fo:padding-bottom="0cm" fo:border="none" style:writing-mode="lr-tb"/>
    </style:style>
    <style:style style:name="Таблица52" style:family="table">
      <style:table-properties style:width="15.709cm" fo:margin-left="-0.191cm" table:align="left" style:writing-mode="lr-tb"/>
    </style:style>
    <style:style style:name="Таблица52.A" style:family="table-column">
      <style:table-column-properties style:column-width="7.943cm"/>
    </style:style>
    <style:style style:name="Таблица52.B" style:family="table-column">
      <style:table-column-properties style:column-width="7.766cm"/>
    </style:style>
    <style:style style:name="Таблица52.1" style:family="table-row">
      <style:table-row-properties fo:keep-together="auto"/>
    </style:style>
    <style:style style:name="Таблица52.A1" style:family="table-cell">
      <style:table-cell-properties style:vertical-align="top" fo:padding-left="0.191cm" fo:padding-right="0.191cm" fo:padding-top="0cm" fo:padding-bottom="0cm" fo:border="none" style:writing-mode="lr-tb"/>
    </style:style>
    <style:style style:name="Таблица53" style:family="table">
      <style:table-properties style:width="15.709cm" fo:margin-left="-0.191cm" table:align="left" style:writing-mode="lr-tb"/>
    </style:style>
    <style:style style:name="Таблица53.A" style:family="table-column">
      <style:table-column-properties style:column-width="7.943cm"/>
    </style:style>
    <style:style style:name="Таблица53.B" style:family="table-column">
      <style:table-column-properties style:column-width="7.766cm"/>
    </style:style>
    <style:style style:name="Таблица53.1" style:family="table-row">
      <style:table-row-properties fo:keep-together="auto"/>
    </style:style>
    <style:style style:name="Таблица53.A1" style:family="table-cell">
      <style:table-cell-properties style:vertical-align="top" fo:padding-left="0.191cm" fo:padding-right="0.191cm" fo:padding-top="0cm" fo:padding-bottom="0cm" fo:border="none" style:writing-mode="lr-tb"/>
    </style:style>
    <style:style style:name="Таблица54" style:family="table">
      <style:table-properties style:width="15.709cm" fo:margin-left="-0.191cm" table:align="left" style:writing-mode="lr-tb"/>
    </style:style>
    <style:style style:name="Таблица54.A" style:family="table-column">
      <style:table-column-properties style:column-width="7.943cm"/>
    </style:style>
    <style:style style:name="Таблица54.B" style:family="table-column">
      <style:table-column-properties style:column-width="7.766cm"/>
    </style:style>
    <style:style style:name="Таблица54.1" style:family="table-row">
      <style:table-row-properties fo:keep-together="auto"/>
    </style:style>
    <style:style style:name="Таблица54.A1" style:family="table-cell">
      <style:table-cell-properties style:vertical-align="top" fo:padding-left="0.191cm" fo:padding-right="0.191cm" fo:padding-top="0cm" fo:padding-bottom="0cm" fo:border="none" style:writing-mode="lr-tb"/>
    </style:style>
    <style:style style:name="Таблица55" style:family="table">
      <style:table-properties style:width="15.709cm" fo:margin-left="-0.191cm" table:align="left" style:writing-mode="lr-tb"/>
    </style:style>
    <style:style style:name="Таблица55.A" style:family="table-column">
      <style:table-column-properties style:column-width="7.943cm"/>
    </style:style>
    <style:style style:name="Таблица55.B" style:family="table-column">
      <style:table-column-properties style:column-width="7.766cm"/>
    </style:style>
    <style:style style:name="Таблица55.1" style:family="table-row">
      <style:table-row-properties fo:keep-together="auto"/>
    </style:style>
    <style:style style:name="Таблица55.A1" style:family="table-cell">
      <style:table-cell-properties style:vertical-align="top" fo:padding-left="0.191cm" fo:padding-right="0.191cm" fo:padding-top="0cm" fo:padding-bottom="0cm" fo:border="none" style:writing-mode="lr-tb"/>
    </style:style>
    <style:style style:name="Таблица56" style:family="table">
      <style:table-properties style:width="15.709cm" fo:margin-left="-0.191cm" table:align="left" style:writing-mode="lr-tb"/>
    </style:style>
    <style:style style:name="Таблица56.A" style:family="table-column">
      <style:table-column-properties style:column-width="7.943cm"/>
    </style:style>
    <style:style style:name="Таблица56.B" style:family="table-column">
      <style:table-column-properties style:column-width="7.766cm"/>
    </style:style>
    <style:style style:name="Таблица56.1" style:family="table-row">
      <style:table-row-properties fo:keep-together="auto"/>
    </style:style>
    <style:style style:name="Таблица56.A1" style:family="table-cell">
      <style:table-cell-properties style:vertical-align="top" fo:padding-left="0.191cm" fo:padding-right="0.191cm" fo:padding-top="0cm" fo:padding-bottom="0cm" fo:border="none" style:writing-mode="lr-tb"/>
    </style:style>
    <style:style style:name="Таблица57" style:family="table">
      <style:table-properties style:width="15.709cm" fo:margin-left="-0.191cm" table:align="left" style:writing-mode="lr-tb"/>
    </style:style>
    <style:style style:name="Таблица57.A" style:family="table-column">
      <style:table-column-properties style:column-width="7.943cm"/>
    </style:style>
    <style:style style:name="Таблица57.B" style:family="table-column">
      <style:table-column-properties style:column-width="7.766cm"/>
    </style:style>
    <style:style style:name="Таблица57.1" style:family="table-row">
      <style:table-row-properties fo:keep-together="auto"/>
    </style:style>
    <style:style style:name="Таблица57.A1" style:family="table-cell">
      <style:table-cell-properties style:vertical-align="top" fo:padding-left="0.191cm" fo:padding-right="0.191cm" fo:padding-top="0cm" fo:padding-bottom="0cm" fo:border="none" style:writing-mode="lr-tb"/>
    </style:style>
    <style:style style:name="Таблица58" style:family="table">
      <style:table-properties style:width="15.709cm" fo:margin-left="-0.191cm" table:align="left" style:writing-mode="lr-tb"/>
    </style:style>
    <style:style style:name="Таблица58.A" style:family="table-column">
      <style:table-column-properties style:column-width="7.943cm"/>
    </style:style>
    <style:style style:name="Таблица58.B" style:family="table-column">
      <style:table-column-properties style:column-width="7.766cm"/>
    </style:style>
    <style:style style:name="Таблица58.1" style:family="table-row">
      <style:table-row-properties fo:keep-together="auto"/>
    </style:style>
    <style:style style:name="Таблица58.A1" style:family="table-cell">
      <style:table-cell-properties style:vertical-align="top" fo:padding-left="0.191cm" fo:padding-right="0.191cm" fo:padding-top="0cm" fo:padding-bottom="0cm" fo:border="none" style:writing-mode="lr-tb"/>
    </style:style>
    <style:style style:name="Таблица59" style:family="table">
      <style:table-properties style:width="15.709cm" fo:margin-left="-0.191cm" table:align="left" style:writing-mode="lr-tb"/>
    </style:style>
    <style:style style:name="Таблица59.A" style:family="table-column">
      <style:table-column-properties style:column-width="7.943cm"/>
    </style:style>
    <style:style style:name="Таблица59.B" style:family="table-column">
      <style:table-column-properties style:column-width="7.766cm"/>
    </style:style>
    <style:style style:name="Таблица59.1" style:family="table-row">
      <style:table-row-properties fo:keep-together="auto"/>
    </style:style>
    <style:style style:name="Таблица59.A1" style:family="table-cell">
      <style:table-cell-properties style:vertical-align="top" fo:padding-left="0.191cm" fo:padding-right="0.191cm" fo:padding-top="0cm" fo:padding-bottom="0cm" fo:border="none" style:writing-mode="lr-tb"/>
    </style:style>
    <style:style style:name="Таблица60" style:family="table">
      <style:table-properties style:width="15.709cm" fo:margin-left="-0.191cm" table:align="left" style:writing-mode="lr-tb"/>
    </style:style>
    <style:style style:name="Таблица60.A" style:family="table-column">
      <style:table-column-properties style:column-width="7.943cm"/>
    </style:style>
    <style:style style:name="Таблица60.B" style:family="table-column">
      <style:table-column-properties style:column-width="7.766cm"/>
    </style:style>
    <style:style style:name="Таблица60.1" style:family="table-row">
      <style:table-row-properties fo:keep-together="auto"/>
    </style:style>
    <style:style style:name="Таблица60.A1" style:family="table-cell">
      <style:table-cell-properties style:vertical-align="top" fo:padding-left="0.191cm" fo:padding-right="0.191cm" fo:padding-top="0cm" fo:padding-bottom="0cm" fo:border="none" style:writing-mode="lr-tb"/>
    </style:style>
    <style:style style:name="Таблица61" style:family="table">
      <style:table-properties style:width="15.709cm" fo:margin-left="-0.191cm" table:align="left" style:writing-mode="lr-tb"/>
    </style:style>
    <style:style style:name="Таблица61.A" style:family="table-column">
      <style:table-column-properties style:column-width="7.943cm"/>
    </style:style>
    <style:style style:name="Таблица61.B" style:family="table-column">
      <style:table-column-properties style:column-width="7.766cm"/>
    </style:style>
    <style:style style:name="Таблица61.1" style:family="table-row">
      <style:table-row-properties fo:keep-together="auto"/>
    </style:style>
    <style:style style:name="Таблица61.A1" style:family="table-cell">
      <style:table-cell-properties style:vertical-align="top" fo:padding-left="0.191cm" fo:padding-right="0.191cm" fo:padding-top="0cm" fo:padding-bottom="0cm" fo:border="none" style:writing-mode="lr-tb"/>
    </style:style>
    <style:style style:name="Таблица62" style:family="table">
      <style:table-properties style:width="15.709cm" fo:margin-left="-0.191cm" table:align="left" style:writing-mode="lr-tb"/>
    </style:style>
    <style:style style:name="Таблица62.A" style:family="table-column">
      <style:table-column-properties style:column-width="7.943cm"/>
    </style:style>
    <style:style style:name="Таблица62.B" style:family="table-column">
      <style:table-column-properties style:column-width="7.766cm"/>
    </style:style>
    <style:style style:name="Таблица62.1" style:family="table-row">
      <style:table-row-properties fo:keep-together="auto"/>
    </style:style>
    <style:style style:name="Таблица62.A1" style:family="table-cell">
      <style:table-cell-properties style:vertical-align="top" fo:padding-left="0.191cm" fo:padding-right="0.191cm" fo:padding-top="0cm" fo:padding-bottom="0cm" fo:border="none" style:writing-mode="lr-tb"/>
    </style:style>
    <style:style style:name="Таблица63" style:family="table">
      <style:table-properties style:width="15.709cm" fo:margin-left="-0.191cm" table:align="left" style:writing-mode="lr-tb"/>
    </style:style>
    <style:style style:name="Таблица63.A" style:family="table-column">
      <style:table-column-properties style:column-width="7.943cm"/>
    </style:style>
    <style:style style:name="Таблица63.B" style:family="table-column">
      <style:table-column-properties style:column-width="7.766cm"/>
    </style:style>
    <style:style style:name="Таблица63.1" style:family="table-row">
      <style:table-row-properties fo:keep-together="auto"/>
    </style:style>
    <style:style style:name="Таблица63.A1" style:family="table-cell">
      <style:table-cell-properties style:vertical-align="top" fo:padding-left="0.191cm" fo:padding-right="0.191cm" fo:padding-top="0cm" fo:padding-bottom="0cm" fo:border="none" style:writing-mode="lr-tb"/>
    </style:style>
    <style:style style:name="Таблица64" style:family="table">
      <style:table-properties style:width="15.709cm" fo:margin-left="-0.191cm" table:align="left" style:writing-mode="lr-tb"/>
    </style:style>
    <style:style style:name="Таблица64.A" style:family="table-column">
      <style:table-column-properties style:column-width="7.943cm"/>
    </style:style>
    <style:style style:name="Таблица64.B" style:family="table-column">
      <style:table-column-properties style:column-width="7.766cm"/>
    </style:style>
    <style:style style:name="Таблица64.1" style:family="table-row">
      <style:table-row-properties fo:keep-together="auto"/>
    </style:style>
    <style:style style:name="Таблица64.A1" style:family="table-cell">
      <style:table-cell-properties style:vertical-align="top" fo:padding-left="0.191cm" fo:padding-right="0.191cm" fo:padding-top="0cm" fo:padding-bottom="0cm" fo:border="none" style:writing-mode="lr-tb"/>
    </style:style>
    <style:style style:name="Таблица65" style:family="table">
      <style:table-properties style:width="15.709cm" fo:margin-left="-0.191cm" table:align="left" style:writing-mode="lr-tb"/>
    </style:style>
    <style:style style:name="Таблица65.A" style:family="table-column">
      <style:table-column-properties style:column-width="7.943cm"/>
    </style:style>
    <style:style style:name="Таблица65.B" style:family="table-column">
      <style:table-column-properties style:column-width="7.766cm"/>
    </style:style>
    <style:style style:name="Таблица65.1" style:family="table-row">
      <style:table-row-properties fo:keep-together="auto"/>
    </style:style>
    <style:style style:name="Таблица65.A1" style:family="table-cell">
      <style:table-cell-properties style:vertical-align="top" fo:padding-left="0.191cm" fo:padding-right="0.191cm" fo:padding-top="0cm" fo:padding-bottom="0cm" fo:border="none" style:writing-mode="lr-tb"/>
    </style:style>
    <style:style style:name="Таблица66" style:family="table">
      <style:table-properties style:width="15.709cm" fo:margin-left="-0.191cm" table:align="left" style:writing-mode="lr-tb"/>
    </style:style>
    <style:style style:name="Таблица66.A" style:family="table-column">
      <style:table-column-properties style:column-width="7.943cm"/>
    </style:style>
    <style:style style:name="Таблица66.B" style:family="table-column">
      <style:table-column-properties style:column-width="7.766cm"/>
    </style:style>
    <style:style style:name="Таблица66.1" style:family="table-row">
      <style:table-row-properties fo:keep-together="auto"/>
    </style:style>
    <style:style style:name="Таблица66.A1" style:family="table-cell">
      <style:table-cell-properties style:vertical-align="top" fo:padding-left="0.191cm" fo:padding-right="0.191cm" fo:padding-top="0cm" fo:padding-bottom="0cm" fo:border="none" style:writing-mode="lr-tb"/>
    </style:style>
    <style:style style:name="Таблица67" style:family="table">
      <style:table-properties style:width="15.709cm" fo:margin-left="-0.191cm" table:align="left" style:writing-mode="lr-tb"/>
    </style:style>
    <style:style style:name="Таблица67.A" style:family="table-column">
      <style:table-column-properties style:column-width="7.943cm"/>
    </style:style>
    <style:style style:name="Таблица67.B" style:family="table-column">
      <style:table-column-properties style:column-width="7.766cm"/>
    </style:style>
    <style:style style:name="Таблица67.1" style:family="table-row">
      <style:table-row-properties fo:keep-together="auto"/>
    </style:style>
    <style:style style:name="Таблица67.A1" style:family="table-cell">
      <style:table-cell-properties style:vertical-align="top" fo:padding-left="0.191cm" fo:padding-right="0.191cm" fo:padding-top="0cm" fo:padding-bottom="0cm" fo:border="none" style:writing-mode="lr-tb"/>
    </style:style>
    <style:style style:name="Таблица68" style:family="table">
      <style:table-properties style:width="15.709cm" fo:margin-left="-0.191cm" table:align="left" style:writing-mode="lr-tb"/>
    </style:style>
    <style:style style:name="Таблица68.A" style:family="table-column">
      <style:table-column-properties style:column-width="7.943cm"/>
    </style:style>
    <style:style style:name="Таблица68.B" style:family="table-column">
      <style:table-column-properties style:column-width="7.766cm"/>
    </style:style>
    <style:style style:name="Таблица68.1" style:family="table-row">
      <style:table-row-properties fo:keep-together="auto"/>
    </style:style>
    <style:style style:name="Таблица68.A1" style:family="table-cell">
      <style:table-cell-properties style:vertical-align="top" fo:padding-left="0.191cm" fo:padding-right="0.191cm" fo:padding-top="0cm" fo:padding-bottom="0cm" fo:border="none" style:writing-mode="lr-tb"/>
    </style:style>
    <style:style style:name="Таблица69" style:family="table">
      <style:table-properties style:width="15.709cm" fo:margin-left="-0.191cm" table:align="left" style:writing-mode="lr-tb"/>
    </style:style>
    <style:style style:name="Таблица69.A" style:family="table-column">
      <style:table-column-properties style:column-width="7.943cm"/>
    </style:style>
    <style:style style:name="Таблица69.B" style:family="table-column">
      <style:table-column-properties style:column-width="7.766cm"/>
    </style:style>
    <style:style style:name="Таблица69.1" style:family="table-row">
      <style:table-row-properties fo:keep-together="auto"/>
    </style:style>
    <style:style style:name="Таблица69.A1" style:family="table-cell">
      <style:table-cell-properties style:vertical-align="top" fo:padding-left="0.191cm" fo:padding-right="0.191cm" fo:padding-top="0cm" fo:padding-bottom="0cm" fo:border="none" style:writing-mode="lr-tb"/>
    </style:style>
    <style:style style:name="Таблица70" style:family="table">
      <style:table-properties style:width="15.709cm" fo:margin-left="-0.191cm" table:align="left" style:writing-mode="lr-tb"/>
    </style:style>
    <style:style style:name="Таблица70.A" style:family="table-column">
      <style:table-column-properties style:column-width="7.943cm"/>
    </style:style>
    <style:style style:name="Таблица70.B" style:family="table-column">
      <style:table-column-properties style:column-width="7.766cm"/>
    </style:style>
    <style:style style:name="Таблица70.1" style:family="table-row">
      <style:table-row-properties fo:keep-together="auto"/>
    </style:style>
    <style:style style:name="Таблица70.A1" style:family="table-cell">
      <style:table-cell-properties style:vertical-align="top" fo:padding-left="0.191cm" fo:padding-right="0.191cm" fo:padding-top="0cm" fo:padding-bottom="0cm" fo:border="none" style:writing-mode="lr-tb"/>
    </style:style>
    <style:style style:name="Таблица71" style:family="table">
      <style:table-properties style:width="15.709cm" fo:margin-left="-0.191cm" table:align="left" style:writing-mode="lr-tb"/>
    </style:style>
    <style:style style:name="Таблица71.A" style:family="table-column">
      <style:table-column-properties style:column-width="7.943cm"/>
    </style:style>
    <style:style style:name="Таблица71.B" style:family="table-column">
      <style:table-column-properties style:column-width="7.766cm"/>
    </style:style>
    <style:style style:name="Таблица71.1" style:family="table-row">
      <style:table-row-properties fo:keep-together="auto"/>
    </style:style>
    <style:style style:name="Таблица71.A1" style:family="table-cell">
      <style:table-cell-properties style:vertical-align="top" fo:padding-left="0.191cm" fo:padding-right="0.191cm" fo:padding-top="0cm" fo:padding-bottom="0cm" fo:border="none" style:writing-mode="lr-tb"/>
    </style:style>
    <style:style style:name="Таблица72" style:family="table">
      <style:table-properties style:width="15.709cm" fo:margin-left="-0.191cm" table:align="left" style:writing-mode="lr-tb"/>
    </style:style>
    <style:style style:name="Таблица72.A" style:family="table-column">
      <style:table-column-properties style:column-width="7.943cm"/>
    </style:style>
    <style:style style:name="Таблица72.B" style:family="table-column">
      <style:table-column-properties style:column-width="7.766cm"/>
    </style:style>
    <style:style style:name="Таблица72.1" style:family="table-row">
      <style:table-row-properties fo:keep-together="auto"/>
    </style:style>
    <style:style style:name="Таблица72.A1" style:family="table-cell">
      <style:table-cell-properties style:vertical-align="top" fo:padding-left="0.191cm" fo:padding-right="0.191cm" fo:padding-top="0cm" fo:padding-bottom="0cm" fo:border="none" style:writing-mode="lr-tb"/>
    </style:style>
    <style:style style:name="Таблица73" style:family="table">
      <style:table-properties style:width="15.709cm" fo:margin-left="-0.191cm" table:align="left" style:writing-mode="lr-tb"/>
    </style:style>
    <style:style style:name="Таблица73.A" style:family="table-column">
      <style:table-column-properties style:column-width="7.943cm"/>
    </style:style>
    <style:style style:name="Таблица73.B" style:family="table-column">
      <style:table-column-properties style:column-width="7.766cm"/>
    </style:style>
    <style:style style:name="Таблица73.1" style:family="table-row">
      <style:table-row-properties fo:keep-together="auto"/>
    </style:style>
    <style:style style:name="Таблица73.A1" style:family="table-cell">
      <style:table-cell-properties style:vertical-align="top" fo:padding-left="0.191cm" fo:padding-right="0.191cm" fo:padding-top="0cm" fo:padding-bottom="0cm" fo:border="none" style:writing-mode="lr-tb"/>
    </style:style>
    <style:style style:name="Таблица74" style:family="table">
      <style:table-properties style:width="15.709cm" fo:margin-left="-0.191cm" table:align="left" style:writing-mode="lr-tb"/>
    </style:style>
    <style:style style:name="Таблица74.A" style:family="table-column">
      <style:table-column-properties style:column-width="7.943cm"/>
    </style:style>
    <style:style style:name="Таблица74.B" style:family="table-column">
      <style:table-column-properties style:column-width="7.766cm"/>
    </style:style>
    <style:style style:name="Таблица74.1" style:family="table-row">
      <style:table-row-properties fo:keep-together="auto"/>
    </style:style>
    <style:style style:name="Таблица74.A1" style:family="table-cell">
      <style:table-cell-properties style:vertical-align="top" fo:padding-left="0.191cm" fo:padding-right="0.191cm" fo:padding-top="0cm" fo:padding-bottom="0cm" fo:border="none" style:writing-mode="lr-tb"/>
    </style:style>
    <style:style style:name="Таблица75" style:family="table">
      <style:table-properties style:width="15.709cm" fo:margin-left="-0.191cm" table:align="left" style:writing-mode="lr-tb"/>
    </style:style>
    <style:style style:name="Таблица75.A" style:family="table-column">
      <style:table-column-properties style:column-width="7.943cm"/>
    </style:style>
    <style:style style:name="Таблица75.B" style:family="table-column">
      <style:table-column-properties style:column-width="7.766cm"/>
    </style:style>
    <style:style style:name="Таблица75.1" style:family="table-row">
      <style:table-row-properties fo:keep-together="auto"/>
    </style:style>
    <style:style style:name="Таблица75.A1" style:family="table-cell">
      <style:table-cell-properties style:vertical-align="top" fo:padding-left="0.191cm" fo:padding-right="0.191cm" fo:padding-top="0cm" fo:padding-bottom="0cm" fo:border="none" style:writing-mode="lr-tb"/>
    </style:style>
    <style:style style:name="Таблица76" style:family="table">
      <style:table-properties style:width="15.709cm" fo:margin-left="-0.191cm" table:align="left" style:writing-mode="lr-tb"/>
    </style:style>
    <style:style style:name="Таблица76.A" style:family="table-column">
      <style:table-column-properties style:column-width="7.943cm"/>
    </style:style>
    <style:style style:name="Таблица76.B" style:family="table-column">
      <style:table-column-properties style:column-width="7.766cm"/>
    </style:style>
    <style:style style:name="Таблица76.1" style:family="table-row">
      <style:table-row-properties fo:keep-together="auto"/>
    </style:style>
    <style:style style:name="Таблица76.A1" style:family="table-cell">
      <style:table-cell-properties style:vertical-align="top" fo:padding-left="0.191cm" fo:padding-right="0.191cm" fo:padding-top="0cm" fo:padding-bottom="0cm" fo:border="none" style:writing-mode="lr-tb"/>
    </style:style>
    <style:style style:name="Таблица77" style:family="table">
      <style:table-properties style:width="15.709cm" fo:margin-left="-0.191cm" table:align="left" style:writing-mode="lr-tb"/>
    </style:style>
    <style:style style:name="Таблица77.A" style:family="table-column">
      <style:table-column-properties style:column-width="7.943cm"/>
    </style:style>
    <style:style style:name="Таблица77.B" style:family="table-column">
      <style:table-column-properties style:column-width="7.766cm"/>
    </style:style>
    <style:style style:name="Таблица77.1" style:family="table-row">
      <style:table-row-properties fo:keep-together="auto"/>
    </style:style>
    <style:style style:name="Таблица77.A1" style:family="table-cell">
      <style:table-cell-properties style:vertical-align="top" fo:padding-left="0.191cm" fo:padding-right="0.191cm" fo:padding-top="0cm" fo:padding-bottom="0cm" fo:border="none" style:writing-mode="lr-tb"/>
    </style:style>
    <style:style style:name="Таблица78" style:family="table">
      <style:table-properties style:width="15.709cm" fo:margin-left="-0.191cm" table:align="left" style:writing-mode="lr-tb"/>
    </style:style>
    <style:style style:name="Таблица78.A" style:family="table-column">
      <style:table-column-properties style:column-width="7.943cm"/>
    </style:style>
    <style:style style:name="Таблица78.B" style:family="table-column">
      <style:table-column-properties style:column-width="7.766cm"/>
    </style:style>
    <style:style style:name="Таблица78.1" style:family="table-row">
      <style:table-row-properties fo:keep-together="auto"/>
    </style:style>
    <style:style style:name="Таблица78.A1" style:family="table-cell">
      <style:table-cell-properties style:vertical-align="top" fo:padding-left="0.191cm" fo:padding-right="0.191cm" fo:padding-top="0cm" fo:padding-bottom="0cm" fo:border="none" style:writing-mode="lr-tb"/>
    </style:style>
    <style:style style:name="Таблица79" style:family="table">
      <style:table-properties style:width="15.709cm" fo:margin-left="-0.191cm" table:align="left" style:writing-mode="lr-tb"/>
    </style:style>
    <style:style style:name="Таблица79.A" style:family="table-column">
      <style:table-column-properties style:column-width="7.943cm"/>
    </style:style>
    <style:style style:name="Таблица79.B" style:family="table-column">
      <style:table-column-properties style:column-width="7.766cm"/>
    </style:style>
    <style:style style:name="Таблица79.1" style:family="table-row">
      <style:table-row-properties fo:keep-together="auto"/>
    </style:style>
    <style:style style:name="Таблица79.A1" style:family="table-cell">
      <style:table-cell-properties style:vertical-align="top" fo:padding-left="0.191cm" fo:padding-right="0.191cm" fo:padding-top="0cm" fo:padding-bottom="0cm" fo:border="none" style:writing-mode="lr-tb"/>
    </style:style>
    <style:style style:name="Таблица80" style:family="table">
      <style:table-properties style:width="15.709cm" fo:margin-left="-0.191cm" table:align="left" style:writing-mode="lr-tb"/>
    </style:style>
    <style:style style:name="Таблица80.A" style:family="table-column">
      <style:table-column-properties style:column-width="7.943cm"/>
    </style:style>
    <style:style style:name="Таблица80.B" style:family="table-column">
      <style:table-column-properties style:column-width="7.766cm"/>
    </style:style>
    <style:style style:name="Таблица80.1" style:family="table-row">
      <style:table-row-properties fo:keep-together="auto"/>
    </style:style>
    <style:style style:name="Таблица80.A1" style:family="table-cell">
      <style:table-cell-properties style:vertical-align="top" fo:padding-left="0.191cm" fo:padding-right="0.191cm" fo:padding-top="0cm" fo:padding-bottom="0cm" fo:border="none" style:writing-mode="lr-tb"/>
    </style:style>
    <style:style style:name="Таблица81" style:family="table">
      <style:table-properties style:width="15.709cm" fo:margin-left="-0.191cm" table:align="left" style:writing-mode="lr-tb"/>
    </style:style>
    <style:style style:name="Таблица81.A" style:family="table-column">
      <style:table-column-properties style:column-width="7.943cm"/>
    </style:style>
    <style:style style:name="Таблица81.B" style:family="table-column">
      <style:table-column-properties style:column-width="7.766cm"/>
    </style:style>
    <style:style style:name="Таблица81.1" style:family="table-row">
      <style:table-row-properties fo:keep-together="auto"/>
    </style:style>
    <style:style style:name="Таблица81.A1" style:family="table-cell">
      <style:table-cell-properties style:vertical-align="top" fo:padding-left="0.191cm" fo:padding-right="0.191cm" fo:padding-top="0cm" fo:padding-bottom="0cm" fo:border="none" style:writing-mode="lr-tb"/>
    </style:style>
    <style:style style:name="Таблица82" style:family="table">
      <style:table-properties style:width="15.709cm" fo:margin-left="-0.191cm" table:align="left" style:writing-mode="lr-tb"/>
    </style:style>
    <style:style style:name="Таблица82.A" style:family="table-column">
      <style:table-column-properties style:column-width="7.943cm"/>
    </style:style>
    <style:style style:name="Таблица82.B" style:family="table-column">
      <style:table-column-properties style:column-width="7.766cm"/>
    </style:style>
    <style:style style:name="Таблица82.1" style:family="table-row">
      <style:table-row-properties fo:keep-together="auto"/>
    </style:style>
    <style:style style:name="Таблица82.A1" style:family="table-cell">
      <style:table-cell-properties style:vertical-align="top" fo:padding-left="0.191cm" fo:padding-right="0.191cm" fo:padding-top="0cm" fo:padding-bottom="0cm" fo:border="none" style:writing-mode="lr-tb"/>
    </style:style>
    <style:style style:name="Таблица83" style:family="table">
      <style:table-properties style:width="15.709cm" fo:margin-left="-0.191cm" table:align="left" style:writing-mode="lr-tb"/>
    </style:style>
    <style:style style:name="Таблица83.A" style:family="table-column">
      <style:table-column-properties style:column-width="7.943cm"/>
    </style:style>
    <style:style style:name="Таблица83.B" style:family="table-column">
      <style:table-column-properties style:column-width="7.766cm"/>
    </style:style>
    <style:style style:name="Таблица83.1" style:family="table-row">
      <style:table-row-properties fo:keep-together="auto"/>
    </style:style>
    <style:style style:name="Таблица83.A1" style:family="table-cell">
      <style:table-cell-properties style:vertical-align="top" fo:padding-left="0.191cm" fo:padding-right="0.191cm" fo:padding-top="0cm" fo:padding-bottom="0cm" fo:border="none" style:writing-mode="lr-tb"/>
    </style:style>
    <style:style style:name="Таблица84" style:family="table">
      <style:table-properties style:width="15.709cm" fo:margin-left="-0.191cm" table:align="left" style:writing-mode="lr-tb"/>
    </style:style>
    <style:style style:name="Таблица84.A" style:family="table-column">
      <style:table-column-properties style:column-width="7.943cm"/>
    </style:style>
    <style:style style:name="Таблица84.B" style:family="table-column">
      <style:table-column-properties style:column-width="7.766cm"/>
    </style:style>
    <style:style style:name="Таблица84.1" style:family="table-row">
      <style:table-row-properties fo:keep-together="auto"/>
    </style:style>
    <style:style style:name="Таблица84.A1" style:family="table-cell">
      <style:table-cell-properties style:vertical-align="top" fo:padding-left="0.191cm" fo:padding-right="0.191cm" fo:padding-top="0cm" fo:padding-bottom="0cm" fo:border="none" style:writing-mode="lr-tb"/>
    </style:style>
    <style:style style:name="Таблица85" style:family="table">
      <style:table-properties style:width="15.709cm" fo:margin-left="-0.191cm" table:align="left" style:writing-mode="lr-tb"/>
    </style:style>
    <style:style style:name="Таблица85.A" style:family="table-column">
      <style:table-column-properties style:column-width="7.943cm"/>
    </style:style>
    <style:style style:name="Таблица85.B" style:family="table-column">
      <style:table-column-properties style:column-width="7.766cm"/>
    </style:style>
    <style:style style:name="Таблица85.1" style:family="table-row">
      <style:table-row-properties fo:keep-together="auto"/>
    </style:style>
    <style:style style:name="Таблица85.A1" style:family="table-cell">
      <style:table-cell-properties style:vertical-align="top" fo:padding-left="0.191cm" fo:padding-right="0.191cm" fo:padding-top="0cm" fo:padding-bottom="0cm" fo:border="none" style:writing-mode="lr-tb"/>
    </style:style>
    <style:style style:name="Таблица86" style:family="table">
      <style:table-properties style:width="15.709cm" fo:margin-left="-0.191cm" table:align="left" style:writing-mode="lr-tb"/>
    </style:style>
    <style:style style:name="Таблица86.A" style:family="table-column">
      <style:table-column-properties style:column-width="7.943cm"/>
    </style:style>
    <style:style style:name="Таблица86.B" style:family="table-column">
      <style:table-column-properties style:column-width="7.766cm"/>
    </style:style>
    <style:style style:name="Таблица86.1" style:family="table-row">
      <style:table-row-properties fo:keep-together="auto"/>
    </style:style>
    <style:style style:name="Таблица86.A1" style:family="table-cell">
      <style:table-cell-properties style:vertical-align="top" fo:padding-left="0.191cm" fo:padding-right="0.191cm" fo:padding-top="0cm" fo:padding-bottom="0cm" fo:border="none" style:writing-mode="lr-tb"/>
    </style:style>
    <style:style style:name="Таблица87" style:family="table">
      <style:table-properties style:width="15.709cm" fo:margin-left="-0.191cm" table:align="left" style:writing-mode="lr-tb"/>
    </style:style>
    <style:style style:name="Таблица87.A" style:family="table-column">
      <style:table-column-properties style:column-width="7.943cm"/>
    </style:style>
    <style:style style:name="Таблица87.B" style:family="table-column">
      <style:table-column-properties style:column-width="7.766cm"/>
    </style:style>
    <style:style style:name="Таблица87.1" style:family="table-row">
      <style:table-row-properties fo:keep-together="auto"/>
    </style:style>
    <style:style style:name="Таблица87.A1" style:family="table-cell">
      <style:table-cell-properties style:vertical-align="top" fo:padding-left="0.191cm" fo:padding-right="0.191cm" fo:padding-top="0cm" fo:padding-bottom="0cm" fo:border="none" style:writing-mode="lr-tb"/>
    </style:style>
    <style:style style:name="Таблица88" style:family="table">
      <style:table-properties style:width="15.709cm" fo:margin-left="-0.191cm" table:align="left" style:writing-mode="lr-tb"/>
    </style:style>
    <style:style style:name="Таблица88.A" style:family="table-column">
      <style:table-column-properties style:column-width="7.943cm"/>
    </style:style>
    <style:style style:name="Таблица88.B" style:family="table-column">
      <style:table-column-properties style:column-width="7.766cm"/>
    </style:style>
    <style:style style:name="Таблица88.1" style:family="table-row">
      <style:table-row-properties fo:keep-together="auto"/>
    </style:style>
    <style:style style:name="Таблица88.A1" style:family="table-cell">
      <style:table-cell-properties style:vertical-align="top" fo:padding-left="0.191cm" fo:padding-right="0.191cm" fo:padding-top="0cm" fo:padding-bottom="0cm" fo:border="none" style:writing-mode="lr-tb"/>
    </style:style>
    <style:style style:name="Таблица89" style:family="table">
      <style:table-properties style:width="15.709cm" fo:margin-left="-0.191cm" table:align="left" style:writing-mode="lr-tb"/>
    </style:style>
    <style:style style:name="Таблица89.A" style:family="table-column">
      <style:table-column-properties style:column-width="7.943cm"/>
    </style:style>
    <style:style style:name="Таблица89.B" style:family="table-column">
      <style:table-column-properties style:column-width="7.766cm"/>
    </style:style>
    <style:style style:name="Таблица89.1" style:family="table-row">
      <style:table-row-properties fo:keep-together="auto"/>
    </style:style>
    <style:style style:name="Таблица89.A1" style:family="table-cell">
      <style:table-cell-properties style:vertical-align="top" fo:padding-left="0.191cm" fo:padding-right="0.191cm" fo:padding-top="0cm" fo:padding-bottom="0cm" fo:border="none" style:writing-mode="lr-tb"/>
    </style:style>
    <style:style style:name="Таблица90" style:family="table">
      <style:table-properties style:width="15.709cm" fo:margin-left="-0.191cm" table:align="left" style:writing-mode="lr-tb"/>
    </style:style>
    <style:style style:name="Таблица90.A" style:family="table-column">
      <style:table-column-properties style:column-width="7.943cm"/>
    </style:style>
    <style:style style:name="Таблица90.B" style:family="table-column">
      <style:table-column-properties style:column-width="7.766cm"/>
    </style:style>
    <style:style style:name="Таблица90.1" style:family="table-row">
      <style:table-row-properties fo:keep-together="auto"/>
    </style:style>
    <style:style style:name="Таблица90.A1" style:family="table-cell">
      <style:table-cell-properties style:vertical-align="top" fo:padding-left="0.191cm" fo:padding-right="0.191cm" fo:padding-top="0cm" fo:padding-bottom="0cm" fo:border="none" style:writing-mode="lr-tb"/>
    </style:style>
    <style:style style:name="Таблица91" style:family="table">
      <style:table-properties style:width="15.709cm" fo:margin-left="-0.191cm" table:align="left" style:writing-mode="lr-tb"/>
    </style:style>
    <style:style style:name="Таблица91.A" style:family="table-column">
      <style:table-column-properties style:column-width="7.943cm"/>
    </style:style>
    <style:style style:name="Таблица91.B" style:family="table-column">
      <style:table-column-properties style:column-width="7.766cm"/>
    </style:style>
    <style:style style:name="Таблица91.1" style:family="table-row">
      <style:table-row-properties fo:keep-together="auto"/>
    </style:style>
    <style:style style:name="Таблица91.A1" style:family="table-cell">
      <style:table-cell-properties style:vertical-align="top" fo:padding-left="0.191cm" fo:padding-right="0.191cm" fo:padding-top="0cm" fo:padding-bottom="0cm" fo:border="none" style:writing-mode="lr-tb"/>
    </style:style>
    <style:style style:name="Таблица92" style:family="table">
      <style:table-properties style:width="15.709cm" fo:margin-left="-0.191cm" table:align="left" style:writing-mode="lr-tb"/>
    </style:style>
    <style:style style:name="Таблица92.A" style:family="table-column">
      <style:table-column-properties style:column-width="7.943cm"/>
    </style:style>
    <style:style style:name="Таблица92.B" style:family="table-column">
      <style:table-column-properties style:column-width="7.766cm"/>
    </style:style>
    <style:style style:name="Таблица92.1" style:family="table-row">
      <style:table-row-properties fo:keep-together="auto"/>
    </style:style>
    <style:style style:name="Таблица92.A1" style:family="table-cell">
      <style:table-cell-properties style:vertical-align="top" fo:padding-left="0.191cm" fo:padding-right="0.191cm" fo:padding-top="0cm" fo:padding-bottom="0cm" fo:border="none" style:writing-mode="lr-tb"/>
    </style:style>
    <style:style style:name="Таблица93" style:family="table">
      <style:table-properties style:width="15.709cm" fo:margin-left="-0.191cm" table:align="left" style:writing-mode="lr-tb"/>
    </style:style>
    <style:style style:name="Таблица93.A" style:family="table-column">
      <style:table-column-properties style:column-width="7.943cm"/>
    </style:style>
    <style:style style:name="Таблица93.B" style:family="table-column">
      <style:table-column-properties style:column-width="7.766cm"/>
    </style:style>
    <style:style style:name="Таблица93.1" style:family="table-row">
      <style:table-row-properties fo:keep-together="auto"/>
    </style:style>
    <style:style style:name="Таблица93.A1" style:family="table-cell">
      <style:table-cell-properties style:vertical-align="top" fo:padding-left="0.191cm" fo:padding-right="0.191cm" fo:padding-top="0cm" fo:padding-bottom="0cm" fo:border="none" style:writing-mode="lr-tb"/>
    </style:style>
    <style:style style:name="Таблица94" style:family="table">
      <style:table-properties style:width="15.709cm" fo:margin-left="-0.191cm" table:align="left" style:writing-mode="lr-tb"/>
    </style:style>
    <style:style style:name="Таблица94.A" style:family="table-column">
      <style:table-column-properties style:column-width="7.943cm"/>
    </style:style>
    <style:style style:name="Таблица94.B" style:family="table-column">
      <style:table-column-properties style:column-width="7.766cm"/>
    </style:style>
    <style:style style:name="Таблица94.1" style:family="table-row">
      <style:table-row-properties fo:keep-together="auto"/>
    </style:style>
    <style:style style:name="Таблица94.A1" style:family="table-cell">
      <style:table-cell-properties style:vertical-align="top" fo:padding-left="0.191cm" fo:padding-right="0.191cm" fo:padding-top="0cm" fo:padding-bottom="0cm" fo:border="none" style:writing-mode="lr-tb"/>
    </style:style>
    <style:style style:name="Таблица95" style:family="table">
      <style:table-properties style:width="15.709cm" fo:margin-left="-0.191cm" table:align="left" style:writing-mode="lr-tb"/>
    </style:style>
    <style:style style:name="Таблица95.A" style:family="table-column">
      <style:table-column-properties style:column-width="7.943cm"/>
    </style:style>
    <style:style style:name="Таблица95.B" style:family="table-column">
      <style:table-column-properties style:column-width="7.766cm"/>
    </style:style>
    <style:style style:name="Таблица95.1" style:family="table-row">
      <style:table-row-properties fo:keep-together="auto"/>
    </style:style>
    <style:style style:name="Таблица95.A1" style:family="table-cell">
      <style:table-cell-properties style:vertical-align="top" fo:padding-left="0.191cm" fo:padding-right="0.191cm" fo:padding-top="0cm" fo:padding-bottom="0cm" fo:border="none" style:writing-mode="lr-tb"/>
    </style:style>
    <style:style style:name="Таблица96" style:family="table">
      <style:table-properties style:width="15.709cm" fo:margin-left="-0.191cm" table:align="left" style:writing-mode="lr-tb"/>
    </style:style>
    <style:style style:name="Таблица96.A" style:family="table-column">
      <style:table-column-properties style:column-width="7.943cm"/>
    </style:style>
    <style:style style:name="Таблица96.B" style:family="table-column">
      <style:table-column-properties style:column-width="7.766cm"/>
    </style:style>
    <style:style style:name="Таблица96.1" style:family="table-row">
      <style:table-row-properties fo:keep-together="auto"/>
    </style:style>
    <style:style style:name="Таблица96.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Text_20_body_20_indent">
      <style:text-properties fo:font-weight="bold" style:font-weight-asian="bold"/>
    </style:style>
    <style:style style:name="P3" style:family="paragraph" style:parent-style-name="Text_20_body_20_indent">
      <style:paragraph-properties fo:line-height="100%"/>
      <style:text-properties fo:font-weight="bold" style:font-weight-asian="bold"/>
    </style:style>
    <style:style style:name="P4" style:family="paragraph" style:parent-style-name="Text_20_body_20_indent">
      <style:paragraph-properties fo:text-align="justify" style:justify-single-word="false"/>
    </style:style>
    <style:style style:name="P5" style:family="paragraph" style:parent-style-name="Text_20_body_20_indent">
      <style:paragraph-properties fo:margin-left="0cm" fo:margin-right="-0.169cm" fo:text-align="start" style:justify-single-word="false" fo:text-indent="0cm" style:auto-text-indent="false"/>
      <style:text-properties fo:font-weight="bold" style:font-weight-asian="bold"/>
    </style:style>
    <style:style style:name="P6" style:family="paragraph" style:parent-style-name="Text_20_body_20_indent">
      <style:paragraph-properties fo:margin-left="0cm" fo:margin-right="-0.169cm" fo:text-align="start" style:justify-single-word="false" fo:text-indent="0cm" style:auto-text-indent="false"/>
    </style:style>
    <style:style style:name="P7" style:family="paragraph" style:parent-style-name="Text_20_body_20_indent">
      <style:paragraph-properties fo:margin-left="0cm" fo:margin-right="-0.169cm" fo:line-height="100%" fo:text-align="start" style:justify-single-word="false" fo:text-indent="0cm" style:auto-text-indent="false"/>
    </style:style>
    <style:style style:name="P8" style:family="paragraph" style:parent-style-name="Text_20_body_20_indent">
      <style:paragraph-properties fo:margin-left="0cm" fo:margin-right="-0.169cm" fo:line-height="100%" fo:text-align="justify" style:justify-single-word="false" fo:text-indent="0cm" style:auto-text-indent="false"/>
    </style:style>
    <style:style style:name="P9" style:family="paragraph" style:parent-style-name="Text_20_body_20_indent">
      <style:paragraph-properties fo:margin-left="0cm" fo:margin-right="-0.169cm" fo:line-height="100%" fo:text-align="justify" style:justify-single-word="false" fo:text-indent="0cm" style:auto-text-indent="false" style:snap-to-layout-grid="false"/>
    </style:style>
    <style:style style:name="P10" style:family="paragraph" style:parent-style-name="Text_20_body_20_indent">
      <style:paragraph-properties fo:margin-left="0cm" fo:margin-right="-0.169cm" fo:text-align="justify" style:justify-single-word="false" fo:text-indent="0cm" style:auto-text-indent="false"/>
    </style:style>
    <style:style style:name="P11" style:family="paragraph" style:parent-style-name="Text_20_body_20_indent">
      <style:paragraph-properties fo:margin-left="0cm" fo:margin-right="-0.169cm" fo:line-height="100%" fo:text-align="justify" style:justify-single-word="false" fo:text-indent="0cm" style:auto-text-indent="false"/>
      <style:text-properties style:text-position="super 58%"/>
    </style:style>
    <style:style style:name="P12" style:family="paragraph" style:parent-style-name="Text_20_body_20_indent">
      <style:paragraph-properties fo:margin-left="0cm" fo:margin-right="-0.169cm" fo:text-align="justify" style:justify-single-word="false" fo:text-indent="0cm" style:auto-text-indent="false"/>
      <style:text-properties fo:font-size="10pt" style:font-size-asian="10pt"/>
    </style:style>
    <style:style style:name="P13" style:family="paragraph" style:parent-style-name="Text_20_body_20_indent">
      <style:paragraph-properties fo:margin-left="0cm" fo:margin-right="-0.169cm" fo:text-indent="1.251cm" style:auto-text-indent="false"/>
    </style:style>
    <style:style style:name="P14" style:family="paragraph" style:parent-style-name="Text_20_body_20_indent">
      <style:paragraph-properties fo:margin-left="0cm" fo:margin-right="-0.169cm" fo:text-align="justify" style:justify-single-word="false" fo:text-indent="1.251cm" style:auto-text-indent="false"/>
    </style:style>
    <style:style style:name="P15" style:family="paragraph" style:parent-style-name="Text_20_body_20_indent">
      <style:paragraph-properties fo:margin-left="0cm" fo:margin-right="-0.169cm" fo:text-align="justify" style:justify-single-word="false" fo:text-indent="1.251cm" style:auto-text-indent="false">
        <style:tab-stops>
          <style:tab-stop style:position="8.001cm"/>
        </style:tab-stops>
      </style:paragraph-properties>
    </style:style>
    <style:style style:name="P16" style:family="paragraph" style:parent-style-name="Text_20_body_20_indent">
      <style:paragraph-properties fo:margin-left="0cm" fo:margin-right="-0.169cm" fo:line-height="100%" fo:text-indent="1.251cm" style:auto-text-indent="false"/>
    </style:style>
    <style:style style:name="P17" style:family="paragraph" style:parent-style-name="Text_20_body_20_indent">
      <style:paragraph-properties fo:margin-left="0cm" fo:margin-right="-0.169cm" fo:line-height="100%" fo:text-align="justify" style:justify-single-word="false" fo:text-indent="1.251cm" style:auto-text-indent="false"/>
    </style:style>
    <style:style style:name="P18" style:family="paragraph" style:parent-style-name="Text_20_body_20_indent">
      <style:paragraph-properties fo:margin-left="0cm" fo:margin-right="-0.169cm" fo:line-height="100%" fo:text-indent="1.251cm" style:auto-text-indent="false"/>
      <style:text-properties fo:font-weight="bold" style:font-weight-asian="bold"/>
    </style:style>
    <style:style style:name="P19" style:family="paragraph" style:parent-style-name="Text_20_body_20_indent">
      <style:paragraph-properties fo:margin-left="0cm" fo:margin-right="-0.169cm" fo:text-align="justify" style:justify-single-word="false" fo:text-indent="1.251cm" style:auto-text-indent="false"/>
      <style:text-properties fo:font-weight="bold" style:font-weight-asian="bold"/>
    </style:style>
    <style:style style:name="P20" style:family="paragraph" style:parent-style-name="Text_20_body_20_indent">
      <style:paragraph-properties fo:margin-left="0cm" fo:margin-right="-0.169cm" fo:text-align="start" style:justify-single-word="false" fo:text-indent="1.251cm" style:auto-text-indent="false"/>
    </style:style>
    <style:style style:name="P21" style:family="paragraph" style:parent-style-name="Text_20_body_20_indent">
      <style:paragraph-properties fo:margin-left="0cm" fo:margin-right="0cm" fo:line-height="100%" fo:text-align="justify" style:justify-single-word="false" fo:text-indent="0cm" style:auto-text-indent="false"/>
    </style:style>
    <style:style style:name="P22" style:family="paragraph" style:parent-style-name="Text_20_body_20_indent">
      <style:paragraph-properties fo:margin-left="0cm" fo:margin-right="0cm" fo:line-height="100%" fo:text-align="start" style:justify-single-word="false" fo:text-indent="0cm" style:auto-text-indent="false"/>
    </style:style>
    <style:style style:name="P23" style:family="paragraph" style:parent-style-name="Text_20_body_20_indent">
      <style:paragraph-properties fo:margin-left="0cm" fo:margin-right="0cm" fo:line-height="100%" fo:text-indent="0cm" style:auto-text-indent="false"/>
      <style:text-properties fo:font-weight="bold" style:font-weight-asian="bold"/>
    </style:style>
    <style:style style:name="P24" style:family="paragraph" style:parent-style-name="Text_20_body_20_indent">
      <style:paragraph-properties fo:margin-left="0cm" fo:margin-right="0cm" fo:line-height="100%" fo:text-align="justify" style:justify-single-word="false" fo:text-indent="0cm" style:auto-text-indent="false"/>
      <style:text-properties fo:font-weight="bold" style:font-weight-asian="bold"/>
    </style:style>
    <style:style style:name="P25" style:family="paragraph" style:parent-style-name="Text_20_body_20_indent">
      <style:paragraph-properties fo:margin-left="0cm" fo:margin-right="0cm" fo:line-height="100%" fo:text-align="start" style:justify-single-word="false" fo:text-indent="0cm" style:auto-text-indent="false"/>
      <style:text-properties fo:font-weight="bold" style:font-weight-asian="bold"/>
    </style:style>
    <style:style style:name="P26" style:family="paragraph" style:parent-style-name="Text_20_body_20_indent" style:master-page-name="Standard">
      <style:paragraph-properties style:page-number="auto"/>
    </style:style>
    <style:style style:name="T1" style:family="text">
      <style:text-properties fo:font-weight="bold" style:font-weight-asian="bold"/>
    </style:style>
    <style:style style:name="T2" style:family="text">
      <style:text-properties style:text-position="super 58%"/>
    </style:style>
    <style:style style:name="T3" style:family="text">
      <style:text-properties style:text-position="super 58%" fo:font-weight="bold" style:font-weight-asian="bold"/>
    </style:style>
    <style:style style:name="T4" style:family="text">
      <style:text-properties style:text-position="super 58%" fo:font-size="10pt" style:font-size-asian="10pt"/>
    </style:style>
    <style:style style:name="T5" style:family="text">
      <style:text-properties fo:font-size="10pt" style:font-size-asian="10pt"/>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КОМИ РЕСПУБЛИКАЛÖН<text:line-break/>ОЛАНПАС</text:p>
      <text:p text:style-name="Text_20_body_20_indent"/>
      <text:p text:style-name="P3">«Коми Республикаын меставывса асвеськöдлöм мутасын </text:p>
      <text:p text:style-name="P3">котыртöм йылысь» Коми Республикаса Оланпасö </text:p>
      <text:p text:style-name="P3">вежсьöмъяс да содтöдъяс пыртöм йылысь</text:p>
      <text:p text:style-name="P2"/>
      <text:p text:style-name="P5"/>
      <text:p text:style-name="P7">Примитöма Коми Республикаса</text:p>
      <text:p text:style-name="P7">Государственнöй Сöветöн <text:s text:c="39"/>2005 вося июнь 16 лунö</text:p>
      <text:p text:style-name="P6"/>
      <text:p text:style-name="P14"><text:span text:style-name="T1">1 статья. </text:span>Пыртны «Коми Республикаын меставывса асвеськöдлöм мутасын котыртöм йылысь» Коми Республикаса Оланпасö (Республика, 2005, март 17 лун; май 24 лун) татшöм вежсьöмъяс да содтöдъяс:</text:p>
      <text:p text:style-name="P14">1. 5 статья гижны тадзи:</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4">«5 статья. </text:p>
          </table:table-cell>
          <table:table-cell table:style-name="Таблица1.A1" office:value-type="string">
            <text:p text:style-name="P24">Республикаса тöдчанлуна Вуктыл кар да сы ув мутасын муниципальнöй юкöнъяслöн мутасъяс</text:p>
          </table:table-cell>
        </table:table-row>
      </table:table>
      <text:p text:style-name="P14">1. Республикаса тöдчанлуна Вуктыл кар да сы ув мутасын овмöдчöминъяслысь муниципальнöй юкöнъяс артмöдöма татшöм мутасъясын:</text:p>
      <text:p text:style-name="P14">1) Вуктыл <text:s/>республикаса тöдчанлуна кар (водзö – Вуктыл овмöдчöминлöн мутас);</text:p>
      <text:p text:style-name="P14">2) Льöмтыбöж сикт кодь посёлок сы ув мутасöн (водзö – Льöмтыбöж овмöдчöминлöн мутас);</text:p>
      <text:p text:style-name="P14">3) Сопльöс сикт кодь посёлок сы ув мутасöн (водзö – Сопльöс овмöдчöминлöн мутас);</text:p>
      <text:p text:style-name="P14">4) Дутов сикт сы ув мутасöн (водзö – Дутов овмöдчöминлöн мутас);</text:p>
      <text:p text:style-name="P14">5) Пöдчерем сикт сы ув мутасöн (водзö – Пöдчерем овмöдчöминлöн мутас).</text:p>
      <text:p text:style-name="P14">2. Республикаса тöдчанлуна Вуктыл карлöн став административнöй мутасын сы ув мутаскöд (водзö – Вуктыл кар да сы ув мутас) артмöдöма муниципальнöй районса муниципальнöй юкöн.».</text:p>
      <text:p text:style-name="P14"><text:soft-page-break/>2. 7 статья гижны тадзи:</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4">«7 статья. </text:p>
          </table:table-cell>
          <table:table-cell table:style-name="Таблица2.A1" office:value-type="string">
            <text:p text:style-name="P24">Республикаса тöдчанлуна Печора кар да сы ув мутасын муниципальнöй юкöнъяслöн мутасъяс</text:p>
          </table:table-cell>
        </table:table-row>
      </table:table>
      <text:p text:style-name="P14">1. Республикаса тöдчанлуна Печора кар да сы ув мутасын овмöдчöминъяслысь муниципальнöй юкöнъяс артмöдöма татшöм мутасъясын:</text:p>
      <text:p text:style-name="P14">1) Республикаса тöдчанлуна Печора кар (водзö – Печора овмöдчöминлöн мутас);</text:p>
      <text:p text:style-name="P14">2) Изъяю кар кодь посёлок сы ув мутасöн (водзö – Изъяю овмöдчöминлöн мутас);</text:p>
      <text:p text:style-name="P14">3) Кожва кар кодь посёлок сы ув мутасöн (водзö – Кожва овмöдчöминлöн мутас);</text:p>
      <text:p text:style-name="P14">4) Путеец кар кодь посёлок сы ув мутасöн (водзö – Путеец овмöдчöминлöн мутас);</text:p>
      <text:p text:style-name="P14">5) Берёзовка сикт кодь посёлок сы ув мутасöн (водзö – Берёзовка овмöдчöминлöн мутас);</text:p>
      <text:p text:style-name="P14">6) Зеленоборск сикт кодь посёлок сы ув мутасöн (водзö – Зеленоборск овмöдчöминлöн мутас);</text:p>
      <text:p text:style-name="P14">7) Кöджарöм сикт кодь посёлок сы ув мутасöн (водзö – Кöджарöм овмöдчöминлöн мутас);</text:p>
      <text:p text:style-name="P14">8) Кедрöвöй Шор сикт кодь посёлок сы ув мутасöн (водзö – Кедрöвöй Шор овмöдчöминлöн мутас);</text:p>
      <text:p text:style-name="P14">9) Косью сикт кодь посёлок сы ув мутасöн (водзö – Косью овмöдчöминлöн мутас);</text:p>
      <text:p text:style-name="P14">10) Краснöй Яг сикт кодь посёлок сы ув мутасöн (водзö – Краснöй Яг овмöдчöминлöн мутас);</text:p>
      <text:p text:style-name="P14">11) Озёрнöй сикт кодь посёлок сы ув мутасöн (водзö – Озёрнöй овмöдчöминлöн мутас);</text:p>
      <text:p text:style-name="P14">12) Сыня сикт кодь посёлок сы ув мутасöн (водзö – Сыня овмöдчöминлöн мутас);</text:p>
      <text:p text:style-name="P14"><text:soft-page-break/>13) Чикшин сикт кодь посёлок сы ув мутасöн (водзö – Чикшин овмöдчöминлöн мутас);</text:p>
      <text:p text:style-name="P14">14) Приуральскöй сикт сы ув мутасöн (водзö – Приуральскöй овмöдчöминлöн мутас);</text:p>
      <text:p text:style-name="P14">15) Соколов сикт сы ув мутасöн (водзö – Соколов овмöдчöминлöн мутас).</text:p>
      <text:p text:style-name="P14">2. Республикаса тöдчанлуна Печора карлöн став административнöй мутасын сы ув мутаскöд (водзö – Печора кар да сы ув мутас) артмöдöма муниципальнöй районса муниципальнöй юкöн.».</text:p>
      <text:p text:style-name="P14">3. 8 статья гижны тадзи:</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4">«8 статья. </text:p>
          </table:table-cell>
          <table:table-cell table:style-name="Таблица3.A1" office:value-type="string">
            <text:p text:style-name="P21"><text:span text:style-name="T1">Республикаса тöдчанлуна Сосногорск кар да сы ув мутасын муниципальнöй юкöнъяслöн мутасъяс</text:span></text:p>
          </table:table-cell>
        </table:table-row>
      </table:table>
      <text:p text:style-name="P14">1. Республикаса тöдчанлуна Сосногорск кар да сы ув мутасын овмöдчöминъяслысь муниципальнöй юкöнъяс артмöдöма татшöм мутасъясын:</text:p>
      <text:p text:style-name="P14">1) Республикаса тöдчанлуна Сосногорск кар (водзö – Сосногорск овмöдчöминлöн мутас);</text:p>
      <text:p text:style-name="P14">2) Войвож кар кодь посёлок сы ув мутасöн (водзö – Войвож овмöдчöминлöн мутас);</text:p>
      <text:p text:style-name="P14">3) Улыс Одес кар кодь посёлок сы ув мутасöн (водзö – Улыс Одес овмöдчöминлöн мутас);</text:p>
      <text:p text:style-name="P14">4) Вылыс Изьва сикт кодь посёлок сы ув мутасöн (водзö – Вылыс Изьва овмöдчöминлöн мутас);</text:p>
      <text:p text:style-name="P14">5) Вис сикт кодь посёлок сы ув мутасöн (водзö – Вис овмöдчöминлöн мутас);</text:p>
      <text:p text:style-name="P14">6) Йираёль сикт кодь посёлок сы ув мутасöн (водзö – Йираёль овмöдчöминлöн мутас);</text:p>
      <text:p text:style-name="P14">7) Керки сикт кодь посёлок сы ув мутасöн (водзö – Керки овмöдчöминлöн мутас);</text:p>
      <text:p text:style-name="P14"><text:soft-page-break/>8) Ичöт Пера сикт кодь посёлок сы ув мутасöн (водзö – Ичöт Пера овмöдчöминлöн мутас);</text:p>
      <text:p text:style-name="P14">9) Поляна сикт кодь посёлок сы ув мутасöн (водзö – Поляна овмöдчöминлöн мутас);</text:p>
      <text:p text:style-name="P14">10) Уквавом сикт сы ув мутасöн (водзö – Уквавом овмöдчöминлöн мутас);</text:p>
      <text:p text:style-name="P14">2. Республикаса тöдчанлуна Сосногорск карлöн став административнöй мутасын сы ув мутаскöд (водзö – Сосногорск кар да сы ув мутас) артмöдöма муниципальнöй районса муниципальнöй юкöн.».</text:p>
      <text:p text:style-name="P14">4. 12 статья гижны тадзи:</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4">«12 статья. </text:p>
          </table:table-cell>
          <table:table-cell table:style-name="Таблица4.A1" office:value-type="string">
            <text:p text:style-name="P24">Княжпогост районын муниципальнöй юкöнъяслöн мутасъяс</text:p>
          </table:table-cell>
        </table:table-row>
      </table:table>
      <text:p text:style-name="P14">1. Княжпогост районын овмöдчöминъяслысь муниципальнöй юкöнъяс артмöдöма татшöм мутасъясын:</text:p>
      <text:p text:style-name="P14">1) Районса тöдчанлуна Емва кар сы ув мутасöн (водзö – Емва овмöдчöминлöн мутас);</text:p>
      <text:p text:style-name="P14">2) Синдор кар кодь посёлок сы ув мутасын (водзö – Синдор овмöдчöминлöн мутас);</text:p>
      <text:p text:style-name="P14">3) Ветью сикт кодь посёлок сы ув мутас (водзö – Ветью овмöдчöминлöн мутас);</text:p>
      <text:p text:style-name="P14">4) Вожаёль сикт кодь посёлок сы ув мутасöн (Вожаёль овмöдчöминлöн мутас);</text:p>
      <text:p text:style-name="P14">5) Йоссер сикт кодь посёлок сы ув мутасöн (водзö – Йоссер овмöдчöминлöн мутас);</text:p>
      <text:p text:style-name="P14">6) Мещура сикт кодь посёлок сы ув мутасöн (водзö – Мещура овмöдчöминлöн мутас);</text:p>
      <text:p text:style-name="P14">7) Тракт сикт кодь посёлок сы ув мутасöн (водзö – Тракт овмöдчöминлöн мутас);</text:p>
      <text:p text:style-name="P14">8) Чимиавöрöк сикт кодь посёлок сы ув мутасöн (водзö – Чимиавöрöк овмöдчöминлöн мутас);</text:p>
      <text:p text:style-name="P14"><text:soft-page-break/>9) Княжпогост сикт сы ув мутасöн (водзö – Княжпогост <text:s/>овмöдчöминлöн мутас);</text:p>
      <text:p text:style-name="P14">10) Серегов сикт сы ув мутасöн (водзö – Серегов овмöдчöминлöн мутас);</text:p>
      <text:p text:style-name="P14">11) Туръя сикт сы ув мутасöн (водзö – Туръя овмöдчöминлöн мутас);</text:p>
      <text:p text:style-name="P14">12) Сёська сикт сы ув мутасöн (водзö – Сёська овмöдчöминлöн мутас).</text:p>
      <text:p text:style-name="P14">2. Княжпогост районлöн став административнöй мутасын (водзö – Княжпогост районлöн мутас) артмöдöма муниципальнöй районса муниципальнöй юкöн.».</text:p>
      <text:p text:style-name="P14">5. 5 юрпас гижны тадзи:</text:p>
      <text:p text:style-name="P23">«5 ЮРПАС. ВУКТЫЛ КАР ДА СЫ УВ МУТАСЫН </text:p>
      <text:p text:style-name="P23">МУНИЦИПАЛЬНÖЙ ЮКÖНЪЯСЛÖН </text:p>
      <text:p text:style-name="P23">СОСТАВ, СТАТУС, АДМИНИСТРАТИВНÖЙ</text:p>
      <text:p text:style-name="P18">ШÖРИНЪЯС ДА МУДОРЪЯС</text:p>
      <text:p text:style-name="P18"/>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4">25 статья. </text:p>
          </table:table-cell>
          <table:table-cell table:style-name="Таблица5.A1" office:value-type="string">
            <text:p text:style-name="P21"><text:span text:style-name="T1">Вуктыл овмöдчöминлöн мутасын муниципальнöй юкöн</text:span></text:p>
          </table:table-cell>
        </table:table-row>
      </table:table>
      <text:p text:style-name="P14">1. Вуктыл овмöдчöминлöн мутасын муниципальнöй юкöнö пырö республикаса тöдчанлуна Вуктыл кар.</text:p>
      <text:p text:style-name="P14">2. Вуктыл овмöдчöминлöн мутасын муниципальнöй юкöнлы сетöма кар овмöдчöминлысь статус.</text:p>
      <text:p text:style-name="P14">3. Вуктыл овмöдчöминлöн мутасын муниципальнöй юкöнса административнöй шöринöн лоö республикаса тöдчанлуна Вуктыл кар.</text:p>
      <text:p text:style-name="P14">4. Вуктыл овмöдчöминлöн мутасын муниципальнöй юкöнлöн эмöсь мудоръяс, кодъясöс картографическöя опишитöма тайö Оланпас дорö «Вуктыл овмöдчöминлöн мутасын муниципальнöй юкöнлысь мудор картографическöя опишитöм» 3 содтöдын.</text:p>
      <text:p text:style-name="P14"/>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1"><text:span text:style-name="T1">25¹ статья. </text:span></text:p>
          </table:table-cell>
          <table:table-cell table:style-name="Таблица6.A1" office:value-type="string">
            <text:p text:style-name="P21"><text:span text:style-name="T1">Льöмтыбöж овмöдчöминлöн мутасын муниципальнöй юкöн</text:span></text:p>
          </table:table-cell>
        </table:table-row>
      </table:table>
      <text:p text:style-name="P14"><text:soft-page-break/>1. Льöмтыбöж овмöдчöминлöн мутасын муниципальнöй юкöнö пырö Льöмтыбöж сикт кодь посёлок.</text:p>
      <text:p text:style-name="P14">2. Льöмтыбöж овмöдчöминлöн мутасын муниципальнöй юкöнлы сетöма сикт овмöдчöминлысь статус.</text:p>
      <text:p text:style-name="P14">3. Льöмтыбöж овмöдчöминлöн мутасын муниципальнöй юкöнса административнöй шöринöн лоö Льöмтыбöж сикт кодь посёлок.</text:p>
      <text:p text:style-name="P14">4. Льöмтыбöж овмöдчöминлöн мутасын муниципальнöй юкöнлöн эмöсь мудоръяс, кодъясöс картографическöя опишитöма тайö Оланпас дорö «Льöмтыбöж овмöдчöминлöн мутасын муниципальнöй юкöнлысь мудор картографическöя опишитöм» 3¹ содтöдын.</text:p>
      <text:p text:style-name="P14"/>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24">25² статья. </text:p>
          </table:table-cell>
          <table:table-cell table:style-name="Таблица7.A1" office:value-type="string">
            <text:p text:style-name="P21"><text:span text:style-name="T1">Сопльöс овмöдчöминлöн мутасын муниципальнöй юкöн</text:span></text:p>
          </table:table-cell>
        </table:table-row>
      </table:table>
      <text:p text:style-name="P14">1. Сопльöс овмöдчöминлöн мутасын муниципальнöй юкöнö пырö Сопльöс сикт кодь посёлок, Воя, Тшугöр грездъяс.</text:p>
      <text:p text:style-name="P14">2. Сопльöс овмöдчöминлöн мутасын муниципальнöй юкöнлы сетöма сикт овмöдчöминлысь статус.</text:p>
      <text:p text:style-name="P14">3. Сопльöс овмöдчöминлöн мутасын муниципальнöй юкöнса административнöй шöринöн лоö Сопльöс сикт кодь посёлок.</text:p>
      <text:p text:style-name="P14">4. Сопльöс овмöдчöминлöн мутасын муниципальнöй юкöнлöн эмöсь мудоръяс, кодъясöс картографическöя опишитöма тайö Оланпас дорö «Сопльöс овмöдчöминлöн мутасын муниципальнöй юкöнлысь мудор картографическöя опишитöм» 3² содтöдын.</text:p>
      <text:p text:style-name="P14"/>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24">25³ статья. </text:p>
          </table:table-cell>
          <table:table-cell table:style-name="Таблица8.A1" office:value-type="string">
            <text:p text:style-name="P24">Дутов овмöдчöминлöн мутасын муниципальнöй юкöн</text:p>
          </table:table-cell>
        </table:table-row>
      </table:table>
      <text:p text:style-name="P14">1. Дутов овмöдчöминлöн мутасын муниципальнöй юкöнö пырö Льöмты, Шöрдiн сикт кодь посёлокъяс, Дутов сикт, Саваяг грезд.</text:p>
      <text:p text:style-name="P14">2. Дутов овмöдчöминлöн мутасын муниципальнöй юкöнлы сетöма сикт овмöдчöминлысь статус.</text:p>
      <text:p text:style-name="P14"><text:soft-page-break/>3. Дутов овмöдчöминлöн мутасын муниципальнöй юкöнса административнöй шöринöн лоö Дутов сикт.</text:p>
      <text:p text:style-name="P14">4. Дутов овмöдчöминлöн мутасын муниципальнöй юкöнлöн эмöсь мудоръяс, кодъясöс картографическöя опишитöма тайö Оланпас дорö «Дутов овмöдчöминлöн мутасын муниципальнöй юкöнлысь мудор картографическöя опишитöм» 3³ содтöдын.</text:p>
      <text:p text:style-name="P15"/>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1"><text:span text:style-name="T1">25</text:span><text:span text:style-name="T3">4</text:span><text:span text:style-name="T1"> статья. </text:span></text:p>
          </table:table-cell>
          <table:table-cell table:style-name="Таблица9.A1" office:value-type="string">
            <text:p text:style-name="P21"><text:span text:style-name="T1">Пöдчерем овмöдчöминлöн мутасын муниципальнöй юкöн</text:span></text:p>
          </table:table-cell>
        </table:table-row>
      </table:table>
      <text:p text:style-name="P14">1. Пöдчерем овмöдчöминлöн мутасын муниципальнöй юкöнö пырö Кырта сикт кодь посёлок, Пöдчерем сикт.</text:p>
      <text:p text:style-name="P14">2. Пöдчерем овмöдчöминлöн мутасын муниципальнöй юкöнлы сетöма сикт овмöдчöминлысь статус.</text:p>
      <text:p text:style-name="P14">3. Пöдчерем овмöдчöминлöн мутасын муниципальнöй юкöнса административнöй шöринöн лоö Пöдчерем сикт.</text:p>
      <text:p text:style-name="P14">4. Пöдчерем овмöдчöминлöн мутасын муниципальнöй юкöнлöн эмöсь мудоръяс, кодъясöс картографическöя опишитöма тайö Оланпас дорö «Пöдчерем овмöдчöминлöн мутасын муниципальнöй юкöнлысь мудор картографическöя опишитöм» 3<text:span text:style-name="T2">4</text:span> содтöдын.</text:p>
      <text:p text:style-name="P14"/>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21"><text:span text:style-name="T1">25</text:span><text:span text:style-name="T3">5</text:span><text:span text:style-name="T1"> статья. </text:span></text:p>
          </table:table-cell>
          <table:table-cell table:style-name="Таблица10.A1" office:value-type="string">
            <text:p text:style-name="P24">Вуктыл кар да сы ув мутасын муниципальнöй районса муниципальнöй юкöн</text:p>
          </table:table-cell>
        </table:table-row>
      </table:table>
      <text:p text:style-name="P14">1. Вуктыл кар да сы ув мутасын муниципальнöй районса муниципальнöй юкöнö пырöны овмöдчöминъяслöн мутасъяс: Вуктыл, Льöмтыбöж, Сопльöс, Дутов, Пöдчерем.</text:p>
      <text:p text:style-name="P14">2. Вуктыл карлöн да сы ув став административнöй мутасын муниципальнöй юкöнлы сетöма муниципальнöй районлысь статус.</text:p>
      <text:p text:style-name="P14">3. Вуктыл кар да сы ув мутасын муниципальнöй районлöн муниципальнöй юкöнса административнöй шöринöн лоö республикаса тöдчанлуна Вуктыл кар.</text:p>
      <text:p text:style-name="P14"><text:soft-page-break/>4. Вуктыл кар да сы ув мутасын муниципальнöй районса муниципальнöй юкöнлöн эмöсь мудоръяс, кодъясöс картографическöя опишитöма тайö Оланпас дорö «Вуктыл кар да сы ув мутасын муниципальнöй районса муниципальнöй юкöнлысь мудор картографическöя опишитöм» 3<text:span text:style-name="T2">5</text:span> содтöдын.».</text:p>
      <text:p text:style-name="P14">6. 7 юрпас гижны тадзи:</text:p>
      <text:p text:style-name="P18">«7 ЮРПАС. ПЕЧОРА КАР ДА СЫ УВ МУТАСЫН </text:p>
      <text:p text:style-name="P18">МУНИЦИПАЛЬНÖЙ ЮКÖНЪЯСЛÖН </text:p>
      <text:p text:style-name="P18">СОСТАВ, СТАТУС, АДМИНИСТРАТИВНÖЙ </text:p>
      <text:p text:style-name="P18">ШÖРИНЪЯС ДА МУДОРЪЯС</text:p>
      <text:p text:style-name="P18"/>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24">27 статья. </text:p>
          </table:table-cell>
          <table:table-cell table:style-name="Таблица11.A1" office:value-type="string">
            <text:p text:style-name="P21"><text:span text:style-name="T1">Печора овмöдчöминлöн мутасын муниципальнöй юкöн</text:span></text:p>
          </table:table-cell>
        </table:table-row>
      </table:table>
      <text:p text:style-name="P14">1. Печора овмöдчöминлöн мутасын муниципальнöй юкöнö пырö республикаса тöдчанлуна Печора кар.</text:p>
      <text:p text:style-name="P14">2. Печора овмöдчöминлöн мутасын муниципальнöй юкöнлы сетöма кар овмöдчöминлысь статус.</text:p>
      <text:p text:style-name="P14">3. Печора овмöдчöминлöн мутасын муниципальнöй юкöнса административнöй шöринöн лоö республикаса тöдчанлуна Печора кар.</text:p>
      <text:p text:style-name="P14">4. Печора овмöдчöминлöн мутасын муниципальнöй юкöнлöн эмöсь мудоръяс, кодъясöс картографическöя опишитöма тайö Оланпас дорö «Печора овмöдчöминлöн мутасын муниципальнöй юкöнлысь мудор картографическöя опишитöм» 5 содтöдын.</text:p>
      <text:p text:style-name="P14"/>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24">27¹ статья. </text:p>
          </table:table-cell>
          <table:table-cell table:style-name="Таблица12.A1" office:value-type="string">
            <text:p text:style-name="P21"><text:span text:style-name="T1">Изъяю овмöдчöминлöн мутасын муниципальнöй юкöн</text:span></text:p>
          </table:table-cell>
        </table:table-row>
      </table:table>
      <text:p text:style-name="P14">1. Изъяю овмöдчöминлöн мутасын муниципальнöй юкöнö пырöны Изъяю кар кодь посёлок, Набережнöй сикт кодь посёлок, Кожвавом грезд.</text:p>
      <text:p text:style-name="P14">2. Изъяю овмöдчöминлöн мутасын муниципальнöй юкöнлы сетöма кар овмöдчöминлысь статус.</text:p>
      <text:p text:style-name="P14"><text:soft-page-break/>3. Изъяю овмöдчöминлöн мутасын муниципальнöй юкöнса административнöй шöринöн лоö Изъяю кар кодь посёлок.</text:p>
      <text:p text:style-name="P14">4. Изъяю овмöдчöминлöн мутасын муниципальнöй юкöнлöн эмöсь мудоръяс, кодъясöс картографическöя опишитöма тайö Оланпас дорö «Изъяю овмöдчöминлöн мутасын муниципальнöй юкöнлысь мудор картографическöя опишитöм» 5¹ содтöдын.</text:p>
      <text:p text:style-name="P14"/>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24">27² статья. </text:p>
          </table:table-cell>
          <table:table-cell table:style-name="Таблица13.A1" office:value-type="string">
            <text:p text:style-name="P24">Кожва овмöдчöминлöн мутасын муниципальнöй юкöн</text:p>
          </table:table-cell>
        </table:table-row>
      </table:table>
      <text:p text:style-name="P14">1. Кожва овмöдчöминлöн мутасын муниципальнöй юкöнö пырö Кожва кар кодь посёлок.</text:p>
      <text:p text:style-name="P14">2. Кожва овмöдчöминлöн мутасын муниципальнöй юкöнлы сетöма кар овмöдчöминлысь статус.</text:p>
      <text:p text:style-name="P14">3. Кожва овмöдчöминлöн мутасын муниципальнöй юкöнса административнöй шöринöн лоö Кожва кар кодь посёлок.</text:p>
      <text:p text:style-name="P14">4. Кожва овмöдчöминлöн мутасын муниципальнöй юкöнлöн эмöсь мудоръяс, кодъясöс картографическöя опишитöма тайö Оланпас дорö «Кожва овмöдчöминлöн мутасын муниципальнöй юкöнлысь мудор картографическöя опишитöм» 5² содтöдын.</text:p>
      <text:p text:style-name="P14"/>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24">27³ статья. </text:p>
          </table:table-cell>
          <table:table-cell table:style-name="Таблица14.A1" office:value-type="string">
            <text:p text:style-name="P24">Путеец овмöдчöминлöн мутасын муниципальнöй юкöн</text:p>
          </table:table-cell>
        </table:table-row>
      </table:table>
      <text:p text:style-name="P14">1. Путеец овмöдчöминлöн мутасын муниципальнöй юкöнö пырöны Путеец кар кодь посёлок, Белый Ю, Лугöвöй, Мишаяг сикт кодь посёлокъяс.</text:p>
      <text:p text:style-name="P14">2. Путеец овмöдчöминлöн мутасын муниципальнöй юкöнлы сетöма кар овмöдчöминлысь статус.</text:p>
      <text:p text:style-name="P14">3. Путеец овмöдчöминлöн мутасын муниципальнöй юкöнса административнöй шöринöн лоö Путеец кар кодь посёлок.</text:p>
      <text:p text:style-name="P14">4. Путеец овмöдчöминлöн мутасын муниципальнöй юкöнлöн эмöсь мудоръяс, кодъясöс картографическöя опишитöма тайö Оланпас <text:soft-page-break/>дорö «Путеец овмöдчöминлöн мутасын муниципальнöй юкöнлысь мудор картографическöя опишитöм» 5³ содтöдын.</text:p>
      <text:p text:style-name="P14"/>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21"><text:span text:style-name="T1">27</text:span><text:span text:style-name="T3">4</text:span><text:span text:style-name="T1"> статья. </text:span></text:p>
          </table:table-cell>
          <table:table-cell table:style-name="Таблица15.A1" office:value-type="string">
            <text:p text:style-name="P21"><text:span text:style-name="T1">Берёзовка овмöдчöминлöн мутасын муниципальнöй юкöн</text:span></text:p>
          </table:table-cell>
        </table:table-row>
      </table:table>
      <text:p text:style-name="P14">1. Берёзовка овмöдчöминлöн мутасын муниципальнöй юкöнö пырö Берёзовка сикт кодь посёлок.</text:p>
      <text:p text:style-name="P14">2. Берёзовка овмöдчöминлöн мутасын муниципальнöй юкöнлы сетöма сикт овмöдчöминлысь статус.</text:p>
      <text:p text:style-name="P14">3. Берёзовка овмöдчöминлöн мутасын муниципальнöй юкöнса административнöй шöринöн лоö Берёзовка сикт кодь посёлок.</text:p>
      <text:p text:style-name="P14">4. Берёзовка овмöдчöминлöн мутасын муниципальнöй юкöнлöн эмöсь мудоръяс, кодъясöс картографическöя опишитöма тайö Оланпас дорö «Берёзовка овмöдчöминлöн мутасын муниципальнöй юкöнлысь мудор картографическöя опишитöм» 5<text:span text:style-name="T2">4</text:span> содтöдын.</text:p>
      <text:p text:style-name="P14"/>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21"><text:span text:style-name="T1">27</text:span><text:span text:style-name="T3">5</text:span><text:span text:style-name="T1"> статья. </text:span></text:p>
          </table:table-cell>
          <table:table-cell table:style-name="Таблица16.A1" office:value-type="string">
            <text:p text:style-name="P21"><text:span text:style-name="T1">Зеленоборск овмöдчöминлöн мутасын муниципальнöй юкöн</text:span></text:p>
          </table:table-cell>
        </table:table-row>
      </table:table>
      <text:p text:style-name="P14">1. Зеленоборск овмöдчöминлöн мутасын муниципальнöй юкöнö пырöны Зеленоборск, Рыбница сикт кодь посёлокъяс.</text:p>
      <text:p text:style-name="P14">2. Зеленоборск овмöдчöминлöн мутасын муниципальнöй юкöнлы сетöма сикт овмöдчöминлысь статус.</text:p>
      <text:p text:style-name="P14">3. Зеленоборск овмöдчöминлöн мутасын муниципальнöй юкöнса административнöй шöринöн лоö Зеленоборск сикт кодь посёлок.</text:p>
      <text:p text:style-name="P14">4. Зеленоборск овмöдчöминлöн мутасын муниципальнöй юкöнлöн эмöсь мудоръяс, кодъясöс картографическöя опишитöма тайö Оланпас дорö «Зеленоборск овмöдчöминлöн мутасын муниципальнöй юкöнлысь мудор картографическöя опишитöм» 5<text:span text:style-name="T2">5</text:span> содтöдын.</text:p>
      <text:p text:style-name="P20"/>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21"><text:span text:style-name="T1">27</text:span><text:span text:style-name="T3">6</text:span><text:span text:style-name="T1"> статья. </text:span></text:p>
          </table:table-cell>
          <table:table-cell table:style-name="Таблица17.A1" office:value-type="string">
            <text:p text:style-name="P21"><text:span text:style-name="T1">Кöджарöм овмöдчöминлöн мутасын муниципальнöй юкöн</text:span></text:p>
          </table:table-cell>
        </table:table-row>
      </table:table>
      <text:p text:style-name="P14"><text:soft-page-break/>1. Кöджарöм овмöдчöминлöн мутасын муниципальнöй юкöнö пырöны Кöджарöм, Причал, Талöй, Трубосьöдъёль сикт кодь посёлокъяс.</text:p>
      <text:p text:style-name="P14">2. Кöджарöм овмöдчöминлöн мутасын муниципальнöй юкöнлы сетöма сикт овмöдчöминлысь статус.</text:p>
      <text:p text:style-name="P14">3. Кöджарöм овмöдчöминлöн мутасын муниципальнöй юкöнса административнöй шöринöн лоö Кöджарöм сикт кодь посёлок.</text:p>
      <text:p text:style-name="P14">4. Кöджарöм овмöдчöминлöн мутасын муниципальнöй юкöнлöн эмöсь мудоръяс, кодъясöс картографическöя опишитöма тайö Оланпас дорö «Кöджарöм овмöдчöминлöн мутасын муниципальнöй юкöнлысь мудор картографическöя опишитöм» 5<text:span text:style-name="T2">6</text:span> содтöдын.</text:p>
      <text:p text:style-name="P20"/>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21"><text:span text:style-name="T1">27</text:span><text:span text:style-name="T3">7</text:span><text:span text:style-name="T1"> статья. </text:span></text:p>
          </table:table-cell>
          <table:table-cell table:style-name="Таблица18.A1" office:value-type="string">
            <text:p text:style-name="P21"><text:span text:style-name="T1">Кедрöвöй Шор овмöдчöминлöн мутасын муниципальнöй юкöн</text:span></text:p>
          </table:table-cell>
        </table:table-row>
      </table:table>
      <text:p text:style-name="P14">1. Кедрöвöй Шор овмöдчöминлöн мутасын муниципальнöй юкöнö пырöны Кедрöвöй Шор сикт кодь посёлок, Конецбор, Медвежскöй грездъяс.</text:p>
      <text:p text:style-name="P14">2. Кедрöвöй Шор овмöдчöминлöн мутасын муниципальнöй юкöнлы сетöма сикт овмöдчöминлысь статус.</text:p>
      <text:p text:style-name="P14">3. Кедрöвöй Шор овмöдчöминлöн мутасын муниципальнöй юкöнса административнöй шöринöн лоö Кедрöвöй Шор сикт кодь посёлок.</text:p>
      <text:p text:style-name="P14">4. Кедрöвöй Шор овмöдчöминлöн мутасын муниципальнöй юкöнлöн эмöсь мудоръяс, кодъясöс картографическöя опишитöма тайö Оланпас дорö «Кедрöвöй Шор овмöдчöминлöн мутасын муниципальнöй юкöнлысь мудор картографическöя опишитöм» 5<text:span text:style-name="T2">7</text:span> содтöдын.</text:p>
      <text:p text:style-name="P14"/>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21"><text:span text:style-name="T1">27</text:span><text:span text:style-name="T3">8</text:span><text:span text:style-name="T1"> статья. </text:span></text:p>
          </table:table-cell>
          <table:table-cell table:style-name="Таблица19.A1" office:value-type="string">
            <text:p text:style-name="P21"><text:span text:style-name="T1">Косью овмöдчöминлöн мутасын муниципальнöй юкöн</text:span></text:p>
          </table:table-cell>
        </table:table-row>
      </table:table>
      <text:p text:style-name="P14">1. Косью овмöдчöминлöн мутасын муниципальнöй юкöнö пырö Косью сикт кодь посёлок.</text:p>
      <text:p text:style-name="P14"><text:soft-page-break/>2. Косью овмöдчöминлöн мутасын муниципальнöй юкöнлы сетöма сикт овмöдчöминлысь статус.</text:p>
      <text:p text:style-name="P14">3. Косью овмöдчöминлöн мутасын муниципальнöй юкöнса административнöй шöринöн лоö Косью сикт кодь посёлок.</text:p>
      <text:p text:style-name="P14">4. Косью овмöдчöминлöн мутасын муниципальнöй юкöнлöн эмöсь мудоръяс, кодъясöс картографическöя опишитöма тайö Оланпас дорö «Косью овмöдчöминлöн мутасын муниципальнöй юкöнлысь мудор картографическöя опишитöм» 5<text:span text:style-name="T2">8</text:span> содтöдын.</text:p>
      <text:p text:style-name="P14"/>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21"><text:span text:style-name="T1">27</text:span><text:span text:style-name="T3">9</text:span><text:span text:style-name="T1"> статья. </text:span></text:p>
          </table:table-cell>
          <table:table-cell table:style-name="Таблица20.A1" office:value-type="string">
            <text:p text:style-name="P21"><text:span text:style-name="T1">Краснöй Яг овмöдчöминлöн мутасын муниципальнöй юкöн</text:span></text:p>
          </table:table-cell>
        </table:table-row>
      </table:table>
      <text:p text:style-name="P14">1. Краснöй Яг овмöдчöминлöн мутасын муниципальнöй юкöнö пырöны Краснöй Яг сикт кодь посёлок, Бызöвöй грезд.</text:p>
      <text:p text:style-name="P14">2. Краснöй Яг овмöдчöминлöн мутасын муниципальнöй юкöнлы сетöма сикт овмöдчöминлысь статус.</text:p>
      <text:p text:style-name="P14">3. Краснöй Яг овмöдчöминлöн мутасын муниципальнöй юкöнса административнöй шöринöн лоö Краснöй Яг сикт кодь посёлок.</text:p>
      <text:p text:style-name="P14">4. Краснöй Яг овмöдчöминлöн мутасын муниципальнöй юкöнлöн эмöсь мудоръяс, кодъясöс картографическöя опишитöма тайö Оланпас дорö «Краснöй Яг овмöдчöминлöн мутасын муниципальнöй юкöнлысь мудор картографическöя опишитöм» 5<text:span text:style-name="T2">9</text:span> содтöдын.</text:p>
      <text:p text:style-name="P14"/>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22"><text:span text:style-name="T1">27</text:span><text:span text:style-name="T3">10</text:span><text:span text:style-name="T1"> статья. </text:span></text:p>
          </table:table-cell>
          <table:table-cell table:style-name="Таблица21.A1" office:value-type="string">
            <text:p text:style-name="P21"><text:span text:style-name="T1">Озёрнöй овмöдчöминлöн мутасын муниципальнöй юкöн</text:span></text:p>
          </table:table-cell>
        </table:table-row>
      </table:table>
      <text:p text:style-name="P14">1. Озёрнöй овмöдчöминлöн мутасын муниципальнöй юкöнö пырö Озёрнöй сикт кодь посёлок.</text:p>
      <text:p text:style-name="P14">2. Озёрнöй овмöдчöминлöн мутасын муниципальнöй юкöнлы сетöма сикт овмöдчöминлысь статус.</text:p>
      <text:p text:style-name="P14">3. Озёрнöй овмöдчöминлöн мутасын муниципальнöй юкöнса административнöй шöринöн лоö Озёрнöй сикт кодь посёлок.</text:p>
      <text:p text:style-name="P14"><text:soft-page-break/>4. Озёрнöй овмöдчöминлöн мутасын муниципальнöй юкöнлöн эмöсь мудоръяс, кодъясöс картографическöя опишитöма тайö Оланпас дорö «Озёрнöй овмöдчöминлöн мутасын муниципальнöй юкöнлысь мудор картографическöя опишитöм» 5<text:span text:style-name="T2">10</text:span> содтöдын.</text:p>
      <text:p text:style-name="P14"/>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22"><text:span text:style-name="T1">27</text:span><text:span text:style-name="T3">11</text:span><text:span text:style-name="T1"> статья. </text:span></text:p>
          </table:table-cell>
          <table:table-cell table:style-name="Таблица22.A1" office:value-type="string">
            <text:p text:style-name="P21"><text:span text:style-name="T1">Сыня овмöдчöминлöн мутасын муниципальнöй юкöн</text:span></text:p>
          </table:table-cell>
        </table:table-row>
      </table:table>
      <text:p text:style-name="P14">1. Сыня овмöдчöминлöн мутасын муниципальнöй юкöнö пырö Сыня сикт кодь посёлок.</text:p>
      <text:p text:style-name="P14">2. Сыня овмöдчöминлöн мутасын муниципальнöй юкöнлы сетöма сикт овмöдчöминлысь статус.</text:p>
      <text:p text:style-name="P14">3. Сыня овмöдчöминлöн мутасын муниципальнöй юкöнса административнöй шöринöн лоö Сыня сикт кодь посёлок.</text:p>
      <text:p text:style-name="P14">4. Сыня овмöдчöминлöн мутасын муниципальнöй юкöнлöн эмöсь мудоръяс, кодъясöс картографическöя опишитöма тайö Оланпас дорö «Сыня овмöдчöминлöн мутасын муниципальнöй юкöнлысь мудор картографическöя опишитöм» 5<text:span text:style-name="T2">11</text:span> содтöдын.</text:p>
      <text:p text:style-name="P10"/>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22"><text:span text:style-name="T1">27</text:span><text:span text:style-name="T3">12</text:span><text:span text:style-name="T1"> статья. </text:span></text:p>
          </table:table-cell>
          <table:table-cell table:style-name="Таблица23.A1" office:value-type="string">
            <text:p text:style-name="P21"><text:span text:style-name="T1">Чикшин овмöдчöминлöн мутасын муниципальнöй юкöн</text:span></text:p>
          </table:table-cell>
        </table:table-row>
      </table:table>
      <text:p text:style-name="P14">1. Чикшин овмöдчöминлöн мутасын муниципальнöй юкöнö пырö Чикшин сикт кодь посёлок.</text:p>
      <text:p text:style-name="P14">2. Чикшин овмöдчöминлöн мутасын муниципальнöй юкöнлы сетöма сикт овмöдчöминлысь статус.</text:p>
      <text:p text:style-name="P14">3. Чикшин овмöдчöминлöн мутасын муниципальнöй юкöнса административнöй шöринöн лоö Чикшин сикт кодь посёлок.</text:p>
      <text:p text:style-name="P14">4. Чикшин овмöдчöминлöн мутасын муниципальнöй юкöнлöн эмöсь мудоръяс, кодъясöс картографическöя опишитöма тайö Оланпас дорö «Чикшин овмöдчöминлöн мутасын муниципальнöй юкöнлысь мудор картографическöя опишитöм» 5<text:span text:style-name="T2">12</text:span> содтöдын.</text:p>
      <text:p text:style-name="P14"/>
      <table:table table:name="Таблица24" table:style-name="Таблица24">
        <table:table-column table:style-name="Таблица24.A"/>
        <table:table-column table:style-name="Таблица24.B"/>
        <text:soft-page-break/>
        <table:table-row table:style-name="Таблица24.1">
          <table:table-cell table:style-name="Таблица24.A1" office:value-type="string">
            <text:p text:style-name="P22"><text:span text:style-name="T1">27</text:span><text:span text:style-name="T3">13</text:span><text:span text:style-name="T1"> статья. </text:span></text:p>
          </table:table-cell>
          <table:table-cell table:style-name="Таблица24.A1" office:value-type="string">
            <text:p text:style-name="P21"><text:span text:style-name="T1">Приуральскöй овмöдчöминлöн мутасын муниципальнöй юкöн</text:span></text:p>
          </table:table-cell>
        </table:table-row>
      </table:table>
      <text:p text:style-name="P14">1. Приуральскöй овмöдчöминлöн мутасын муниципальнöй юкöнö пырöны Приуральскöй сикт, Аранеч, Данилов грездъяс.</text:p>
      <text:p text:style-name="P14">2. Приуральскöй овмöдчöминлöн мутасын муниципальнöй юкöнлы сетöма сикт овмöдчöминлысь статус.</text:p>
      <text:p text:style-name="P14">3. Приуральскöй овмöдчöминлöн мутасын муниципальнöй юкöнса административнöй шöринöн лоö Приуральскöй сикт.</text:p>
      <text:p text:style-name="P14">4. Приуральскöй овмöдчöминлöн мутасын муниципальнöй юкöнлöн эмöсь мудоръяс, кодъясöс картографическöя опишитöма тайö Оланпас дорö «Приуральскöй овмöдчöминлöн мутасын муниципальнöй юкöнлысь мудор картографическöя опишитöм» 5<text:span text:style-name="T2">13</text:span> содтöдын.</text:p>
      <text:p text:style-name="P14"/>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22"><text:span text:style-name="T1">27</text:span><text:span text:style-name="T3">14</text:span><text:span text:style-name="T1"> статья. </text:span></text:p>
          </table:table-cell>
          <table:table-cell table:style-name="Таблица25.A1" office:value-type="string">
            <text:p text:style-name="P21"><text:span text:style-name="T1">Соколов овмöдчöминлöн мутасын муниципальнöй юкöн</text:span></text:p>
          </table:table-cell>
        </table:table-row>
      </table:table>
      <text:p text:style-name="P14">1. Соколов овмöдчöминлöн мутасын муниципальнöй юкöнö пырöны Соколов сикт, Песчанка, Родионов, Уляшев грездъяс.</text:p>
      <text:p text:style-name="P14">2. Соколов овмöдчöминлöн мутасын муниципальнöй юкöнлы сетöма сикт овмöдчöминлысь статус.</text:p>
      <text:p text:style-name="P14">3. Соколов овмöдчöминлöн мутасын муниципальнöй юкöнса административнöй шöринöн лоö Соколов сикт.</text:p>
      <text:p text:style-name="P14">4. Соколов овмöдчöминлöн мутасын муниципальнöй юкöнлöн эмöсь мудоръяс, кодъясöс картографическöя опишитöма тайö Оланпас дорö «Соколов овмöдчöминлöн мутасын муниципальнöй юкöнлысь мудор картографическöя опишитöм» 5<text:span text:style-name="T2">14</text:span> содтöдын.</text:p>
      <text:p text:style-name="P14"/>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21"><text:span text:style-name="T1">27</text:span><text:span text:style-name="T3">15</text:span><text:span text:style-name="T1"> статья. </text:span></text:p>
          </table:table-cell>
          <table:table-cell table:style-name="Таблица26.A1" office:value-type="string">
            <text:p text:style-name="P24">Печора кар да сы ув мутасын муниципальнöй районса муниципальнöй юкöн</text:p>
          </table:table-cell>
        </table:table-row>
      </table:table>
      <text:p text:style-name="P14">1. Печора кар да сы ув мутасын муниципальнöй районса муниципальнöй юкöнö пырöны овмöдчöминъяслöн мутасъяс: Печора, Изъяю, <text:soft-page-break/>Кожва, Путеец, Берёзовка, Зеленоборск, Кöджарöм, Кедрöвöй Шор, Косью, Краснöй Яг, Озёрнöй, Сыня, Чикшин, Приуральскöй, Соколов.</text:p>
      <text:p text:style-name="P14">2. Печора карлöн сы ув став административнöй мутасын муниципальнöй юкöнлы сетöма муниципальнöй районлысь статус.</text:p>
      <text:p text:style-name="P14">3. Печора кар да сы ув мутасын муниципальнöй районлöн муниципальнöй юкöнса административнöй шöринöн лоö республикаса тöдчанлуна Печора кар.</text:p>
      <text:p text:style-name="P14">4. Печора кар да сы ув мутасын муниципальнöй районса муниципальнöй юкöнлöн эмöсь мудоръяс, кодъясöс картографическöя опишитöма тайö Оланпас дорö «Печора кар да сы ув мутасын муниципальнöй районса муниципальнöй юкöнлысь мудор картографическöя опишитöм» 5<text:span text:style-name="T2">15</text:span> содтöдын.».</text:p>
      <text:p text:style-name="P14">7. 8 юрпас гижны тадзи:</text:p>
      <text:p text:style-name="P18">«8 ЮРПАС. СОСНОГОРСК КАР ДА СЫ УВ МУТАСЫН</text:p>
      <text:p text:style-name="P18">МУНИЦИПАЛЬНÖЙ ЮКÖНЪЯСЛÖН </text:p>
      <text:p text:style-name="P18">СОСТАВ, СТАТУС, АДМИНИСТРАТИВНÖЙ</text:p>
      <text:p text:style-name="P18"><text:s/>ШÖРИНЪЯС ДА МУДОРЪЯС</text:p>
      <text:p text:style-name="P18"/>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24">28 статья. </text:p>
          </table:table-cell>
          <table:table-cell table:style-name="Таблица27.A1" office:value-type="string">
            <text:p text:style-name="P21"><text:span text:style-name="T1">Сосногорск овмöдчöминлöн мутасын муниципальнöй юкöн</text:span></text:p>
          </table:table-cell>
        </table:table-row>
      </table:table>
      <text:p text:style-name="P14">1. Сосногорск овмöдчöминлöн мутасын муниципальнöй юкöнö пырöны республикаса тöдчанлуна Сосногорск кар да Лыаёль сикт кодь посёлок.</text:p>
      <text:p text:style-name="P14">2. Сосногорск овмöдчöминлöн мутасын муниципальнöй юкöнлы сетöма кар овмöдчöминлысь статус.</text:p>
      <text:p text:style-name="P14">3. Сосногорск овмöдчöминлöн мутасын муниципальнöй юкöнса административнöй шöринöн лоö республикаса тöдчанлуна Сосногорск кар.</text:p>
      <text:p text:style-name="P14">4. Сосногорск овмöдчöминлöн мутасын муниципальнöй юкöнлöн эмöсь мудоръяс, кодъясöс картографическöя опишитöма тайö Оланпас дорö «Сосногорск овмöдчöминлöн мутасын муниципальнöй юкöнлысь мудор картографическöя опишитöм» 6 содтöдын.</text:p>
      <text:p text:style-name="P14"><text:soft-page-break/></text:p>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24">28¹ статья. </text:p>
          </table:table-cell>
          <table:table-cell table:style-name="Таблица28.A1" office:value-type="string">
            <text:p text:style-name="P21"><text:span text:style-name="T1">Войвож овмöдчöминлöн мутасын муниципальнöй юкöн</text:span></text:p>
          </table:table-cell>
        </table:table-row>
      </table:table>
      <text:p text:style-name="P14">1. Войвож овмöдчöминлöн мутасын муниципальнöй юкöнö пырöны Войвож кар кодь посёлок, Вылыс Омра, Дорожнöй сикт кодь посёлокъяс.</text:p>
      <text:p text:style-name="P14">2. Войвож овмöдчöминлöн мутасын муниципальнöй юкöнлы сетöма кар овмöдчöминлысь статус.</text:p>
      <text:p text:style-name="P14">3. Войвож овмöдчöминлöн мутасын муниципальнöй юкöнса административнöй шöринöн лоö Войвож кар кодь посёлок.</text:p>
      <text:p text:style-name="P14">4. Войвож овмöдчöминлöн мутасын муниципальнöй юкöнлöн эмöсь мудоръяс, кодъясöс картографическöя опишитöма тайö Оланпас дорö «Войвож овмöдчöминлöн мутасын муниципальнöй юкöнлысь мудор картографическöя опишитöм» 6¹ содтöдын.</text:p>
      <text:p text:style-name="P14"/>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24">28² статья. </text:p>
          </table:table-cell>
          <table:table-cell table:style-name="Таблица29.A1" office:value-type="string">
            <text:p text:style-name="P21"><text:span text:style-name="T1">Улыс Одес овмöдчöминлöн мутасын муниципальнöй юкöн</text:span></text:p>
          </table:table-cell>
        </table:table-row>
      </table:table>
      <text:p text:style-name="P14">1. Улыс Одес овмöдчöминлöн мутасын муниципальнöй юкöнö пырöны Улыс Одес кар кодь посёлок, <text:s/>Конашъёль, Нефтепечорск сикт кодь посёлокъяс.</text:p>
      <text:p text:style-name="P14">2. Улыс Одес овмöдчöминлöн мутасын муниципальнöй юкöнлы сетöма кар овмöдчöминлысь статус.</text:p>
      <text:p text:style-name="P14">3. Улыс Одес овмöдчöминлöн мутасын муниципальнöй юкöнса административнöй шöринöн лоö Улыс Одес кар кодь посёлок.</text:p>
      <text:p text:style-name="P14">4. Улыс Одес овмöдчöминлöн мутасын муниципальнöй юкöнлöн эмöсь мудоръяс, кодъясöс картографическöя опишитöма тайö Оланпас дорö «Улыс Одес овмöдчöминлöн мутасын муниципальнöй юкöнлысь мудор картографическöя опишитöм» 6² содтöдын.</text:p>
      <text:p text:style-name="P14"/>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25">28³ статья. </text:p>
          </table:table-cell>
          <table:table-cell table:style-name="Таблица30.A1" office:value-type="string">
            <text:p text:style-name="P21"><text:span text:style-name="T1">Вылыс Изьва овмöдчöминлöн мутасын муниципальнöй юкöн</text:span></text:p>
          </table:table-cell>
        </table:table-row>
      </table:table>
      <text:p text:style-name="P14"><text:soft-page-break/>1. Вылыс Изьва овмöдчöминлöн мутасын муниципальнöй юкöнö пырöны Вылыс Изьва сикт кодь посёлок, Крутöй грезд.</text:p>
      <text:p text:style-name="P14">2. Вылыс Изьва овмöдчöминлöн мутасын муниципальнöй юкöнлы сетöма сикт овмöдчöминлысь статус.</text:p>
      <text:p text:style-name="P14">3. Вылыс Изьва овмöдчöминлöн мутасын муниципальнöй юкöнса административнöй шöринöн лоö Вылыс Изьва сикт кодь посёлок.</text:p>
      <text:p text:style-name="P14">4. Вылыс Изьва овмöдчöминлöн мутасын муниципальнöй юкöнлöн эмöсь мудоръяс, кодъясöс картографическöя опишитöма тайö Оланпас дорö «Вылыс Изьва овмöдчöминлöн мутасын муниципальнöй юкöнлысь мудор картографическöя опишитöм» 6³ содтöдын.</text:p>
      <text:p text:style-name="P14"/>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21"><text:span text:style-name="T1">28</text:span><text:span text:style-name="T3">4</text:span><text:span text:style-name="T1"> статья. </text:span></text:p>
          </table:table-cell>
          <table:table-cell table:style-name="Таблица31.A1" office:value-type="string">
            <text:p text:style-name="P24">Вис овмöдчöминлöн мутасын муниципальнöй юкöн</text:p>
          </table:table-cell>
        </table:table-row>
      </table:table>
      <text:p text:style-name="P14">1. Вис овмöдчöминлöн мутасын муниципальнöй юкöнö пырö Вис сикт кодь посёлок.</text:p>
      <text:p text:style-name="P14">2. Вис овмöдчöминлöн мутасын муниципальнöй юкöнлы сетöма сикт овмöдчöминлысь статус.</text:p>
      <text:p text:style-name="P14">3. Вис овмöдчöминлöн мутасын муниципальнöй юкöнса административнöй шöринöн лоö Вис сикт кодь посёлок.</text:p>
      <text:p text:style-name="P14">4. Вис овмöдчöминлöн мутасын муниципальнöй юкöнлöн эмöсь мудоръяс, кодъясöс картографическöя опишитöма тайö Оланпас дорö «Вис овмöдчöминлöн мутасын муниципальнöй юкöнлысь мудор картографическöя опишитöм» 6<text:span text:style-name="T2">4</text:span> содтöдын.</text:p>
      <text:p text:style-name="P19"/>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21"><text:span text:style-name="T1">28</text:span><text:span text:style-name="T3">5</text:span><text:span text:style-name="T1"> статья. </text:span></text:p>
          </table:table-cell>
          <table:table-cell table:style-name="Таблица32.A1" office:value-type="string">
            <text:p text:style-name="P21"><text:span text:style-name="T1">Йираёль овмöдчöминлöн мутасын муниципальнöй юкöн</text:span></text:p>
          </table:table-cell>
        </table:table-row>
      </table:table>
      <text:p text:style-name="P14">1. Йираёль овмöдчöминлöн мутасын муниципальнöй юкöнö пырö Йираёль сикт кодь посёлок.</text:p>
      <text:p text:style-name="P14">2. Йираёль овмöдчöминлöн мутасын муниципальнöй юкöнлы сетöма сикт овмöдчöминлысь статус.</text:p>
      <text:p text:style-name="P14"><text:soft-page-break/>3. Йираёль овмöдчöминлöн мутасын муниципальнöй юкöнса административнöй шöринöн лоö Йираёль сикт кодь посёлок.</text:p>
      <text:p text:style-name="P14">4. Йираёль овмöдчöминлöн мутасын муниципальнöй юкöнлöн эмöсь мудоръяс, кодъясöс картографическöя опишитöма тайö Оланпас дорö «Йираёль овмöдчöминлöн мутасын муниципальнöй юкöнлысь мудор картографическöя опишитöм» 6<text:span text:style-name="T2">5</text:span> содтöдын.</text:p>
      <text:p text:style-name="P19"/>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21"><text:span text:style-name="T1">28</text:span><text:span text:style-name="T3">6</text:span><text:span text:style-name="T1"> статья. </text:span></text:p>
          </table:table-cell>
          <table:table-cell table:style-name="Таблица33.A1" office:value-type="string">
            <text:p text:style-name="P21"><text:span text:style-name="T1">Керки овмöдчöминлöн мутасын муниципальнöй юкöн</text:span></text:p>
          </table:table-cell>
        </table:table-row>
      </table:table>
      <text:p text:style-name="P14">1. Керки овмöдчöминлöн мутасын муниципальнöй юкöнö пырö Керки сикт кодь посёлок.</text:p>
      <text:p text:style-name="P14">2. Керки овмöдчöминлöн мутасын муниципальнöй юкöнлы сетöма сикт овмöдчöминлысь статус.</text:p>
      <text:p text:style-name="P14">3. Керки овмöдчöминлöн мутасын муниципальнöй юкöнса административнöй шöринöн лоö Керки сикт кодь посёлок.</text:p>
      <text:p text:style-name="P14">4. Керки овмöдчöминлöн мутасын муниципальнöй юкöнлöн эмöсь мудоръяс, кодъясöс картографическöя опишитöма тайö Оланпас дорö «Керки овмöдчöминлöн мутасын муниципальнöй юкöнлысь мудор картографическöя опишитöм» 6<text:span text:style-name="T2">6</text:span> содтöдын.</text:p>
      <text:p text:style-name="P19"/>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21"><text:span text:style-name="T1">28</text:span><text:span text:style-name="T3">7</text:span><text:span text:style-name="T1"> статья. </text:span></text:p>
          </table:table-cell>
          <table:table-cell table:style-name="Таблица34.A1" office:value-type="string">
            <text:p text:style-name="P21"><text:span text:style-name="T1">Ичöт Пера овмöдчöминлöн мутасын муниципальнöй юкöн</text:span></text:p>
          </table:table-cell>
        </table:table-row>
      </table:table>
      <text:p text:style-name="P14">1. Ичöт Пера овмöдчöминлöн мутасын муниципальнöй юкöнö пырö Ичöт Пера сикт кодь посёлок.</text:p>
      <text:p text:style-name="P14">2. Ичöт Пера овмöдчöминлöн мутасын муниципальнöй юкöнлы сетöма сикт овмöдчöминлысь статус.</text:p>
      <text:p text:style-name="P14">3. Ичöт Пера овмöдчöминлöн мутасын муниципальнöй юкöнса административнöй шöринöн лоö Ичöт Пера сикт кодь посёлок.</text:p>
      <text:p text:style-name="P14">4. Ичöт Пера овмöдчöминлöн мутасын муниципальнöй юкöнлöн эмöсь мудоръяс, кодъясöс картографическöя опишитöма тайö Оланпас <text:soft-page-break/>дорö «Ичöт Пера овмöдчöминлöн мутасын муниципальнöй юкöнлысь мудор картографическöя опишитöм» 6<text:span text:style-name="T2">7</text:span> содтöдын.</text:p>
      <text:p text:style-name="P6"/>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21"><text:span text:style-name="T1">28</text:span><text:span text:style-name="T3">8</text:span><text:span text:style-name="T1"> статья. </text:span></text:p>
          </table:table-cell>
          <table:table-cell table:style-name="Таблица35.A1" office:value-type="string">
            <text:p text:style-name="P21"><text:span text:style-name="T1">Поляна овмöдчöминлöн мутасын муниципальнöй юкöн</text:span></text:p>
          </table:table-cell>
        </table:table-row>
      </table:table>
      <text:p text:style-name="P14">1. Поляна овмöдчöминлöн мутасын муниципальнöй юкöнö пырöны Поляна, Иванъёль сикт кодь посёлокъяс, Пожня грезд.</text:p>
      <text:p text:style-name="P14">2. Поляна овмöдчöминлöн мутасын муниципальнöй юкöнлы сетöма сикт овмöдчöминлысь статус.</text:p>
      <text:p text:style-name="P14">3. Поляна овмöдчöминлöн мутасын муниципальнöй юкöнса административнöй шöринöн лоö Поляна сикт кодь посёлок.</text:p>
      <text:p text:style-name="P14">4. Поляна овмöдчöминлöн мутасын муниципальнöй юкöнлöн эмöсь мудоръяс, кодъясöс картографическöя опишитöма тайö Оланпас дорö «Поляна овмöдчöминлöн мутасын муниципальнöй юкöнлысь мудор картографическöя опишитöм» 6<text:span text:style-name="T2">8</text:span> содтöдын.</text:p>
      <text:p text:style-name="P14"/>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21"><text:span text:style-name="T1">28</text:span><text:span text:style-name="T3">9</text:span><text:span text:style-name="T1"> статья. </text:span></text:p>
          </table:table-cell>
          <table:table-cell table:style-name="Таблица36.A1" office:value-type="string">
            <text:p text:style-name="P21"><text:span text:style-name="T1">Уквавом овмöдчöминлöн мутасын муниципальнöй юкöн</text:span></text:p>
          </table:table-cell>
        </table:table-row>
      </table:table>
      <text:p text:style-name="P14">1. Уквавом овмöдчöминлöн мутасын муниципальнöй юкöнö пырö Уквавом сикт, Аким, Винла, Порожск грездъяс.</text:p>
      <text:p text:style-name="P14">2. Уквавом овмöдчöминлöн мутасын муниципальнöй юкöнлы сетöма сикт овмöдчöминлысь статус.</text:p>
      <text:p text:style-name="P14">3. Уквавом овмöдчöминлöн мутасын муниципальнöй юкöнса административнöй шöринöн лоö Уквавом сикт.</text:p>
      <text:p text:style-name="P14">4. Уквавом овмöдчöминлöн мутасын муниципальнöй юкöнлöн эмöсь мудоръяс, кодъясöс картографическöя опишитöма тайö Оланпас дорö «Уквавом овмöдчöминлöн мутасын муниципальнöй юкöнлысь мудор картографическöя опишитöм» 6<text:span text:style-name="T2">9</text:span> содтöдын.</text:p>
      <text:p text:style-name="P10"/>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21"><text:span text:style-name="T1">28</text:span><text:span text:style-name="T3">10</text:span><text:span text:style-name="T1"> статья. </text:span></text:p>
          </table:table-cell>
          <table:table-cell table:style-name="Таблица37.A1" office:value-type="string">
            <text:p text:style-name="P21"><text:span text:style-name="T1">Сосногорск кар да сы ув мутасын муниципальнöй районса муниципальнöй юкöн</text:span></text:p>
          </table:table-cell>
        </table:table-row>
      </table:table>
      <text:p text:style-name="P14"><text:soft-page-break/>1. Сосногорск кар да сы ув мутасын муниципальнöй районса муниципальнöй юкöнö пырöны овмöдчöминъяслöн мутасъяс: Сосногорск, Войвож, Улыс Одес, Вылыс Изьва, Вис, Йираёль, Керки, Ичöт Пера, Поляна, Уквавом.</text:p>
      <text:p text:style-name="P14">2. Сосногорск карлöн да сы ув став административнöй мутасын муниципальнöй юкöнлы сетöма муниципальнöй районлысь статус.</text:p>
      <text:p text:style-name="P14">3. Сосногорск кар да сы ув мутасын муниципальнöй районлöн муниципальнöй юкöнса административнöй шöринöн лоö республикаса тöдчанлуна Сосногорск кар.</text:p>
      <text:p text:style-name="P14">4. Сосногорск кар да сы ув мутасын муниципальнöй районса муниципальнöй юкöнлöн эмöсь мудоръяс, кодъясöс картографическöя опишитöма тайö Оланпас дорö «Сосногорск кар да сы ув мутасын муниципальнöй районса муниципальнöй юкöнлысь мудор картографическöя опишитöм» 6<text:span text:style-name="T2">10</text:span> содтöдын.».</text:p>
      <text:p text:style-name="P14">8. 12 юрпас гижны тадзи:</text:p>
      <text:p text:style-name="P18">«12 ЮРПАС. КНЯЖПОГОСТ РАЙОНСА МУТАСЫН</text:p>
      <text:p text:style-name="P18">МУНИЦИПАЛЬНÖЙ ЮКÖНЪЯСЛÖН </text:p>
      <text:p text:style-name="P18">СОСТАВ, СТАТУС, АДМИНИСТРАТИВНÖЙ</text:p>
      <text:p text:style-name="P18"><text:s/>ШÖРИНЪЯС ДА МУДОРЪЯС</text:p>
      <text:p text:style-name="P18"/>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24">42 статья. </text:p>
          </table:table-cell>
          <table:table-cell table:style-name="Таблица38.A1" office:value-type="string">
            <text:p text:style-name="P21"><text:span text:style-name="T1">Емва овмöдчöминлöн мутасын муниципальнöй юкöн</text:span></text:p>
          </table:table-cell>
        </table:table-row>
      </table:table>
      <text:p text:style-name="P14">1. Емва овмöдчöминлöн мутасын муниципальнöй юкöнö пырöны районса тöдчанлуна Емва кар, Кывтыва, Чуб сикт кодь посёлокъяс.</text:p>
      <text:p text:style-name="P14">2. Емва овмöдчöминлöн мутасын муниципальнöй юкöнлы сетöма кар овмöдчöминлысь статус.</text:p>
      <text:p text:style-name="P14">3. Емва овмöдчöминлöн мутасын муниципальнöй юкöнса административнöй шöринöн лоö районса тöдчанлуна Емва кар.</text:p>
      <text:p text:style-name="P14">4. Емва овмöдчöминлöн мутасын муниципальнöй юкöнлöн эмöсь мудоръяс, кодъясöс картографическöя опишитöма тайö Оланпас дорö «Емва овмöдчöминлöн мутасын муниципальнöй юкöнлысь мудор картографическöя опишитöм» 20 содтöдын.</text:p>
      <text:p text:style-name="P14"><text:soft-page-break/></text:p>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24">42¹ статья. </text:p>
          </table:table-cell>
          <table:table-cell table:style-name="Таблица39.A1" office:value-type="string">
            <text:p text:style-name="P21"><text:span text:style-name="T1">Синдор овмöдчöминлöн мутасын муниципальнöй юкöн</text:span></text:p>
          </table:table-cell>
        </table:table-row>
      </table:table>
      <text:p text:style-name="P14">1. Синдор овмöдчöминлöн мутасын муниципальнöй юкöнö пырöны Синдор кар кодь посёлок, Симва сикт кодь посёлок, Синдор грезд.</text:p>
      <text:p text:style-name="P14">2. Синдор овмöдчöминлöн мутасын муниципальнöй юкöнлы сетöма кар овмöдчöминлысь статус.</text:p>
      <text:p text:style-name="P14">3. Синдор овмöдчöминлöн мутасын муниципальнöй юкöнса административнöй шöринöн лоö Синдор кар кодь посёлок.</text:p>
      <text:p text:style-name="P14">4. Синдор овмöдчöминлöн мутасын муниципальнöй юкöнлöн эмöсь мудоръяс, кодъясöс картографическöя опишитöма тайö Оланпас дорö «Синдор овмöдчöминлöн мутасын муниципальнöй юкöнлысь мудор картографическöя опишитöм» 20¹ содтöдын.</text:p>
      <text:p text:style-name="P14"/>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24">42² статья. </text:p>
          </table:table-cell>
          <table:table-cell table:style-name="Таблица40.A1" office:value-type="string">
            <text:p text:style-name="P21"><text:span text:style-name="T1">Ветью овмöдчöминлöн мутасын муниципальнöй юкöн</text:span></text:p>
          </table:table-cell>
        </table:table-row>
      </table:table>
      <text:p text:style-name="P14">1. Ветью овмöдчöминлöн мутасын муниципальнöй юкöнö пырöны Ветью сикт кодь посёлок, Весыва, Йöвдiн грездъяс.</text:p>
      <text:p text:style-name="P14">2. Ветью овмöдчöминлöн мутасын муниципальнöй юкöнлы сетöма сикт овмöдчöминлысь статус.</text:p>
      <text:p text:style-name="P14">3. Ветью овмöдчöминлöн мутасын муниципальнöй юкöнса административнöй шöринöн лоö Ветью сикт кодь посёлок.</text:p>
      <text:p text:style-name="P14">4. Ветью овмöдчöминлöн мутасын муниципальнöй юкöнлöн эмöсь мудоръяс, кодъясöс картографическöя опишитöма тайö Оланпас дорö «Ветью овмöдчöминлöн мутасын муниципальнöй юкöнлысь мудор картографическöя опишитöм» 20² содтöдын.</text:p>
      <text:p text:style-name="P14"/>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24">42³ статья. </text:p>
          </table:table-cell>
          <table:table-cell table:style-name="Таблица41.A1" office:value-type="string">
            <text:p text:style-name="P21"><text:span text:style-name="T1">Вожаёль овмöдчöминлöн мутасын муниципальнöй юкöн</text:span></text:p>
          </table:table-cell>
        </table:table-row>
      </table:table>
      <text:p text:style-name="P14">1. Вожаёль овмöдчöминлöн мутасын муниципальнöй юкöнö пырöны Вожаёль, Чернореченскöй сикт кодь посёлокъяс.</text:p>
      <text:p text:style-name="P14"><text:soft-page-break/>2. Вожаёль овмöдчöминлöн мутасын муниципальнöй юкöнлы сетöма сикт овмöдчöминлысь статус.</text:p>
      <text:p text:style-name="P14">3. Вожаёль овмöдчöминлöн мутасын муниципальнöй юкöнса административнöй шöринöн лоö Вожаёль сикт кодь посёлок.</text:p>
      <text:p text:style-name="P14">4. Вожаёль овмöдчöминлöн мутасын муниципальнöй юкöнлöн эмöсь мудоръяс, кодъясöс картографическöя опишитöма тайö Оланпас дорö «Вожаёль овмöдчöминлöн мутасын муниципальнöй юкöнлысь мудор картографическöя опишитöм» 20³ содтöдын.</text:p>
      <text:p text:style-name="P14"/>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21"><text:span text:style-name="T1">42</text:span><text:span text:style-name="T3">4</text:span><text:span text:style-name="T1"> статья. </text:span></text:p>
          </table:table-cell>
          <table:table-cell table:style-name="Таблица42.A1" office:value-type="string">
            <text:p text:style-name="P21"><text:span text:style-name="T1">Йоссер овмöдчöминлöн мутасын муниципальнöй юкöн</text:span></text:p>
          </table:table-cell>
        </table:table-row>
      </table:table>
      <text:p text:style-name="P14">1. Йоссер овмöдчöминлöн мутасын муниципальнöй юкöнö пырöны Йоссер, Малиновка, Ропча сикт кодь посёлокъяс.</text:p>
      <text:p text:style-name="P14">2. Йоссер овмöдчöминлöн мутасын муниципальнöй юкöнлы сетöма сикт овмöдчöминлысь статус.</text:p>
      <text:p text:style-name="P14">3. Йоссер овмöдчöминлöн мутасын муниципальнöй юкöнса административнöй шöринöн лоö Йоссер сикт кодь посёлок.</text:p>
      <text:p text:style-name="P14">4. Йоссер овмöдчöминлöн мутасын муниципальнöй юкöнлöн эмöсь мудоръяс, кодъясöс картографическöя опишитöма тайö Оланпас дорö «Йоссер овмöдчöминлöн мутасын муниципальнöй юкöнлысь мудор картографическöя опишитöм» 20<text:span text:style-name="T2">4</text:span> содтöдын.</text:p>
      <text:p text:style-name="P14"/>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21"><text:span text:style-name="T1">42</text:span><text:span text:style-name="T3">5</text:span><text:span text:style-name="T1"> статья. </text:span></text:p>
          </table:table-cell>
          <table:table-cell table:style-name="Таблица43.A1" office:value-type="string">
            <text:p text:style-name="P21"><text:span text:style-name="T1">Мещура овмöдчöминлöн мутасын муниципальнöй юкöн</text:span></text:p>
          </table:table-cell>
        </table:table-row>
      </table:table>
      <text:p text:style-name="P14">1. Мещура овмöдчöминлöн мутасын муниципальнöй юкöнö пырöны Мещура, Пытыръю, Сьöдъюдор сикт кодь посёлокъяс.</text:p>
      <text:p text:style-name="P14">2. Мещура овмöдчöминлöн мутасын муниципальнöй юкöнлы сетöма сикт овмöдчöминлысь статус.</text:p>
      <text:p text:style-name="P14">3. Мещура овмöдчöминлöн мутасын муниципальнöй юкöнса административнöй шöринöн лоö Мещура сикт кодь посёлок.</text:p>
      <text:p text:style-name="P14"><text:soft-page-break/>4. Мещура овмöдчöминлöн мутасын муниципальнöй юкöнлöн эмöсь мудоръяс, кодъясöс картографическöя опишитöма тайö Оланпас дорö «Мещура овмöдчöминлöн мутасын муниципальнöй юкöнлысь мудор картографическöя опишитöм» 20<text:span text:style-name="T2">5</text:span> содтöдын.</text:p>
      <text:p text:style-name="P14"/>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P21"><text:span text:style-name="T1">42</text:span><text:span text:style-name="T3">6</text:span><text:span text:style-name="T1"> статья. </text:span></text:p>
          </table:table-cell>
          <table:table-cell table:style-name="Таблица44.A1" office:value-type="string">
            <text:p text:style-name="P21"><text:span text:style-name="T1">Тракт овмöдчöминлöн мутасын муниципальнöй юкöн</text:span></text:p>
          </table:table-cell>
        </table:table-row>
      </table:table>
      <text:p text:style-name="P14">1. Тракт овмöдчöминлöн мутасын муниципальнöй юкöнö пырöны Ракпас, Тракт сикт кодь посёлокъяс.</text:p>
      <text:p text:style-name="P14">2. Тракт овмöдчöминлöн мутасын муниципальнöй юкöнлы сетöма сикт овмöдчöминлысь статус.</text:p>
      <text:p text:style-name="P14">3. Тракт овмöдчöминлöн мутасын муниципальнöй юкöнса административнöй шöринöн лоö Тракт сикт кодь посёлок.</text:p>
      <text:p text:style-name="P14">4. Тракт овмöдчöминлöн мутасын муниципальнöй юкöнлöн эмöсь мудоръяс, кодъясöс картографическöя опишитöма тайö Оланпас дорö «Тракт овмöдчöминлöн мутасын муниципальнöй юкöнлысь мудор картографическöя опишитöм» 20<text:span text:style-name="T2">6</text:span> содтöдын.</text:p>
      <text:p text:style-name="P14"/>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21"><text:span text:style-name="T1">42</text:span><text:span text:style-name="T3">7</text:span><text:span text:style-name="T1"> статья. </text:span></text:p>
          </table:table-cell>
          <table:table-cell table:style-name="Таблица45.A1" office:value-type="string">
            <text:p text:style-name="P21"><text:span text:style-name="T1">Чимиавöрöк овмöдчöминлöн мутасын муниципальнöй юкöн</text:span></text:p>
          </table:table-cell>
        </table:table-row>
      </table:table>
      <text:p text:style-name="P14">1. Чимиавöрöк овмöдчöминлöн мутасын муниципальнöй юкöнö пырöны Мöсъю, Шомвуква, Чимиавöрöк сикт кодь посёлокъяс.</text:p>
      <text:p text:style-name="P14">2. Чимиавöрöк овмöдчöминлöн мутасын муниципальнöй юкöнлы сетöма сикт овмöдчöминлысь статус.</text:p>
      <text:p text:style-name="P14">3. Чимиавöрöк овмöдчöминлöн мутасын муниципальнöй юкöнса административнöй шöринöн лоö Чимиавöрöк сикт кодь посёлок.</text:p>
      <text:p text:style-name="P14">4. Чимавöрöк овмöдчöминлöн мутасын муниципальнöй юкöнлöн эмöсь мудоръяс, кодъясöс картографическöя опишитöма тайö Оланпас дорö «Чимиавöрöк овмöдчöминлöн мутасын муниципальнöй юкöнлысь мудор картографическöя опишитöм» 20<text:span text:style-name="T2">7</text:span> содтöдын.</text:p>
      <text:p text:style-name="P10"/>
      <table:table table:name="Таблица46" table:style-name="Таблица46">
        <table:table-column table:style-name="Таблица46.A"/>
        <table:table-column table:style-name="Таблица46.B"/>
        <text:soft-page-break/>
        <table:table-row table:style-name="Таблица46.1">
          <table:table-cell table:style-name="Таблица46.A1" office:value-type="string">
            <text:p text:style-name="P21"><text:span text:style-name="T1">42</text:span><text:span text:style-name="T3">8</text:span><text:span text:style-name="T1"> статья. </text:span></text:p>
          </table:table-cell>
          <table:table-cell table:style-name="Таблица46.A1" office:value-type="string">
            <text:p text:style-name="P24">Виз овмöдчöминлöн мутасын муниципальнöй юкöн</text:p>
          </table:table-cell>
        </table:table-row>
      </table:table>
      <text:p text:style-name="P14">1. Виз овмöдчöминлöн мутасын муниципальнöй юкöнö пырöны Виз сикт, Злоба, Керöс, Кыркöтш, Пöлöвник, Рак, Удор грездъяс.</text:p>
      <text:p text:style-name="P14">2. Виз овмöдчöминлöн мутасын муниципальнöй юкöнлы сетöма сикт овмöдчöминлысь статус.</text:p>
      <text:p text:style-name="P14">3. Виз овмöдчöминлöн мутасын муниципальнöй юкöнса административнöй шöринöн лоö Княжпогост сикт.</text:p>
      <text:p text:style-name="P14">4. Виз овмöдчöминлöн мутасын муниципальнöй юкöнлöн эмöсь мудоръяс, кодъясöс картографическöя опишитöма тайö Оланпас дорö «Виз овмöдчöминлöн мутасын муниципальнöй юкöнлысь мудор картографическöя опишитöм» 20<text:span text:style-name="T2">8</text:span> содтöдын.</text:p>
      <text:p text:style-name="P14"/>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21"><text:span text:style-name="T1">42</text:span><text:span text:style-name="T3">9</text:span><text:span text:style-name="T1"> статья. </text:span></text:p>
          </table:table-cell>
          <table:table-cell table:style-name="Таблица47.A1" office:value-type="string">
            <text:p text:style-name="P21"><text:span text:style-name="T1">Серегов овмöдчöминлöн мутасын муниципальнöй юкöн</text:span></text:p>
          </table:table-cell>
        </table:table-row>
      </table:table>
      <text:p text:style-name="P14">1. Серегов овмöдчöминлöн мутасын муниципальнöй юкöнö пырöны Ляй сикт кодь посёлок, Серегов сикт, Кось, Ляй, Политов, Часадор грездъяс.</text:p>
      <text:p text:style-name="P14">2. Серегов овмöдчöминлöн мутасын муниципальнöй юкöнлы сетöма сикт овмöдчöминлысь статус.</text:p>
      <text:p text:style-name="P14">3. Серегов овмöдчöминлöн мутасын муниципальнöй юкöнса административнöй шöринöн лоö Серегов сикт.</text:p>
      <text:p text:style-name="P14">4. Серегов овмöдчöминлöн мутасын муниципальнöй юкöнлöн эмöсь мудоръяс, кодъясöс картографическöя опишитöма тайö Оланпас дорö «Серегов овмöдчöминлöн мутасын муниципальнöй юкöнлысь мудор картографическöя опишитöм» 20<text:span text:style-name="T2">9</text:span> содтöдын.</text:p>
      <text:p text:style-name="P14"/>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21"><text:span text:style-name="T1">42</text:span><text:span text:style-name="T3">10</text:span><text:span text:style-name="T1"> статья. </text:span></text:p>
          </table:table-cell>
          <table:table-cell table:style-name="Таблица48.A1" office:value-type="string">
            <text:p text:style-name="P21"><text:span text:style-name="T1">Туръя овмöдчöминлöн мутасын муниципальнöй юкöн</text:span></text:p>
          </table:table-cell>
        </table:table-row>
      </table:table>
      <text:p text:style-name="P14">1. Туръя овмöдчöминлöн мутасын муниципальнöй юкöнö пырöны Брусничнöй сикт кодь посёлок, Туръя сикт, Кони, Луг грездъяс.</text:p>
      <text:p text:style-name="P14"><text:soft-page-break/>2. Туръя овмöдчöминлöн мутасын муниципальнöй юкöнлы сетöма сикт овмöдчöминлысь статус.</text:p>
      <text:p text:style-name="P14">3. Туръя овмöдчöминлöн мутасын муниципальнöй юкöнса административнöй шöринöн лоö Туръя сикт.</text:p>
      <text:p text:style-name="P14">4. Туръя овмöдчöминлöн мутасын муниципальнöй юкöнлöн эмöсь мудоръяс, кодъясöс картографическöя опишитöма тайö Оланпас дорö «Туръя овмöдчöминлöн мутасын муниципальнöй юкöнлысь мудор картографическöя опишитöм» 20<text:span text:style-name="T2">10</text:span> содтöдын.</text:p>
      <text:p text:style-name="P10"/>
      <table:table table:name="Таблица49" table:style-name="Таблица49">
        <table:table-column table:style-name="Таблица49.A"/>
        <table:table-column table:style-name="Таблица49.B"/>
        <table:table-row table:style-name="Таблица49.1">
          <table:table-cell table:style-name="Таблица49.A1" office:value-type="string">
            <text:p text:style-name="P21"><text:span text:style-name="T1">42</text:span><text:span text:style-name="T3">11</text:span><text:span text:style-name="T1"> статья. </text:span></text:p>
          </table:table-cell>
          <table:table-cell table:style-name="Таблица49.A1" office:value-type="string">
            <text:p text:style-name="P21"><text:span text:style-name="T1">Сьöська овмöдчöминлöн мутасын муниципальнöй юкöн</text:span></text:p>
          </table:table-cell>
        </table:table-row>
      </table:table>
      <text:p text:style-name="P14">1. Сьöська овмöдчöминлöн мутасын муниципальнöй юкöнö пырöны Сьöська сикт, Анюша, Катыдтыла, Катыдпом, Козлорд, Кывтыдтыла, Туръяыб, Петкоя, Шöртыла грездъяс.</text:p>
      <text:p text:style-name="P14">2. Сьöська овмöдчöминлöн мутасын муниципальнöй юкöнлы сетöма сикт овмöдчöминлысь статус.</text:p>
      <text:p text:style-name="P14">3. Сьöська овмöдчöминлöн мутасын муниципальнöй юкöнса административнöй шöринöн лоö Сьöська сикт.</text:p>
      <text:p text:style-name="P14">4. Сьöська овмöдчöминлöн мутасын муниципальнöй юкöнлöн эмöсь мудоръяс, кодъясöс картографическöя опишитöма тайö Оланпас дорö «Сьöська овмöдчöминлöн мутасын муниципальнöй юкöнлысь мудор картографическöя опишитöм» 20<text:span text:style-name="T2">11</text:span> содтöдын.</text:p>
      <text:p text:style-name="P14"/>
      <table:table table:name="Таблица50" table:style-name="Таблица50">
        <table:table-column table:style-name="Таблица50.A"/>
        <table:table-column table:style-name="Таблица50.B"/>
        <table:table-row table:style-name="Таблица50.1">
          <table:table-cell table:style-name="Таблица50.A1" office:value-type="string">
            <text:p text:style-name="P21"><text:span text:style-name="T1">42</text:span><text:span text:style-name="T3">12</text:span><text:span text:style-name="T1"> статья. </text:span></text:p>
          </table:table-cell>
          <table:table-cell table:style-name="Таблица50.A1" office:value-type="string">
            <text:p text:style-name="P24">Княжпогост район мутасын муниципальнöй районса муниципальнöй юкöн</text:p>
          </table:table-cell>
        </table:table-row>
      </table:table>
      <text:p text:style-name="P14">1. Княжпогост район мутасын муниципальнöй районса муниципальнöй юкöнö пырöны овмöдчöминъяслöн мутасъяс: Емва, Синдор, Ветью, Вожаёль, Йоссер, Мещура, Тракт, Чимиавöрöк, Виз, Серегов, Туръя, Сьöська да Княжпогост районлöн мутасын сиктъяскостса мутасъяс.</text:p>
      <text:p text:style-name="P14"><text:soft-page-break/>2. Княжпогост район став административнöй мутасын муниципальнöй юкöнлы сетöма муниципальнöй районлысь статус.</text:p>
      <text:p text:style-name="P14">3. Княжпогост район мутасын муниципальнöй районлöн муниципальнöй юкöнса административнöй шöринöн лоö районса тöдчанлуна Емва кар.</text:p>
      <text:p text:style-name="P14">4. Княжпогост район мутасын муниципальнöй районса муниципальнöй юкöнлöн эмöсь мудоръяс, кодъясöс картографическöя опишитöма тайö Оланпас дорö «Княжпогост район мутасын муниципальнöй районса муниципальнöй юкöнлысь мудор картографическöя опишитöм» 20<text:span text:style-name="T2">12</text:span> содтöдын.».</text:p>
      <text:p text:style-name="P14">9. 193 статьяса 1 юкöнын:</text:p>
      <text:p text:style-name="P14">1) 3 пункт гижны тадзи:</text:p>
      <text:p text:style-name="P14">«3) «Вуктыл кар» муниципальнöй юкöн – муниципальнöй районса муниципальнöй юкöн;»;</text:p>
      <text:p text:style-name="P14">2) 5 да 6 пунктъяс гижны тадзи:</text:p>
      <text:p text:style-name="P14">«5) «Печора кар да сы ув мутас» муниципальнöй юкöн – муниципальнöй районса муниципальнöй юкöн;</text:p>
      <text:p text:style-name="P14">6) «Сосногорск кар» муниципальнöй юкöн – муниципальнöй районса муниципальнöй юкöн;»;</text:p>
      <text:p text:style-name="P14">3) 10 пункт гижны тадзи:</text:p>
      <text:p text:style-name="P14">«10) «Княжпогост район» муниципальнöй юкöн – муниципальнöй районса муниципальнöй юкöн;».</text:p>
      <text:p text:style-name="P14">10. 23, 24, 26, 29, 30, 31-41, 43-191 статьяяслöн 4 юкöнъясын «мудоръяс» кыв вежны «мудоръяс картографическöя опишитöм» кывъясöн.</text:p>
      <text:p text:style-name="P14">11. 3 содтöд гижны тадзи:</text:p>
      <text:p text:style-name="P10"/>
      <table:table table:name="Таблица51" table:style-name="Таблица51">
        <table:table-column table:style-name="Таблица51.A"/>
        <table:table-column table:style-name="Таблица51.B"/>
        <table:table-row table:style-name="Таблица51.1">
          <table:table-cell table:style-name="Таблица51.A1" office:value-type="string">
            <text:p text:style-name="P9"/>
          </table:table-cell>
          <table:table-cell table:style-name="Таблица51.A1" office:value-type="string">
            <text:p text:style-name="P7">«Коми Республикаын меставывса асвеськöдлöм мутасын котыртöм йылысь» Коми Республикаса Оланпас дорö </text:p>
            <text:p text:style-name="P7">3 содтöд</text:p>
          </table:table-cell>
        </table:table-row>
      </table:table>
      <text:p text:style-name="P17"><text:soft-page-break/></text:p>
      <text:p text:style-name="P17"/>
      <text:p text:style-name="P16">Вуктыл овмöдчöминлöн мутасын</text:p>
      <text:p text:style-name="P16">муниципальнöй юкöнлысь мудор</text:p>
      <text:p text:style-name="P16">картографическöя опишитöм</text:p>
      <text:p text:style-name="P13"/>
      <text:p text:style-name="P14">Вуктыл овмöдчöминлöн мудор заводитчö Вуктыл лесхозлöн Льöмты лесничествоса 1 кварталлöн рытыввыв мудорсянь сылöн рытыв-лунвывсянь шöркодя 0,54 км сайын Печора, Сосногорск да Вуктыл районъяслöн мудоръяслöн вомöнасянiнын. Водзö мунö ёнджыка асыввывлань Вуктыл районлöн мудор кузя 32 кварталлöн асыв-войвылöдз, сэсся 33-42 кварталъяслöн войвыв мудор кузя. Водзö 42, 66, 90 кварталъяслöн асыввыв мудор кузя, а сэсся 115-120 кварталъяслöн войвыв мудор кузя асыввылö да 120 кварталлöн асыввыв мудор кузя лунвылö. Водзö асыввылö Вуктыл лесхозлöн Пöдчерем лесничествоса 163-165 кварталъяслöн да «Югыд ва» национальнöй парклöн Пöдчерем лесничествоса 32-36 кварталъяслöн лунвыв мудор кузя 36 кварталлöн асыв-лунвылöдз. Водзö, ёнджыка войвывлань, Вуктыл лесхозлöн Пöдчерем лесничествоса 37, 22, 8 кварталъяслöн рытыввыв мудор кузя, 89, 88 кварталъяслöн лунвыв мудор кузя да 88 кварталлöн рытыввыв мудор кузя, Вуктыл лесхозлöн Тшугöр лесничествоса 293, 269, 241 кварталъяслöн рытыввыв мудор кузя. Водзö рытыввылö Вуктыл лесхозлöн Тшугöр лесничествоса 185, 184 кварталъяслöн да «Югыд ва» национальнöй парклöн Патоквож лесничествоса 206-200 кварталъяслöн лунвыв мудор кузя. Водзö 200, 187, 177 кварталъяслöн рытыввыв мудор кузя войвылö, сэсся 177-185 кварталъяслöн войвыв мудоръяс кузя асыввылö. Водзö, ёнджыка войвывлань, 173, 168, 163 кварталъяслöн рытыввыв мудор кузя, 163 кварталлöн войвыв мудор кузя, 140, 120, 99, 76 кварталъяслöн рытыввыв мудор кузя, 76 кварталлöн войвыв мудор кузя да 54 кварталлöн рытыввыв мудор кузя Вуктыл районлöн войвыв мудоркöд вомöнасянiнöдз. Водзö, ёнджыка асыввывлань, Вуктыл районлöн мудор кузя Коми Республикаса <text:soft-page-break/>асыввыв мудоркöд вомöнасянiнöдз. Водзö Коми Республикаса мудор кузя лунвылö Вуктыл районлöн лунвыв мудоркöд вомöнасянiнöдз. Водзö рытыввылö Вуктыл районлöн мудортi Вуктыл лесхозлöн Вуктыл лесничествоса 258 кварталлöн рытыв-лунвылöдз. Водзö 258, 245, 229, 213, 198, 184, 169, 153, 138, 123, 108, 92, 77, 62 кварталъяслöн рытыввыв мудор кузя войвылö, сэсся 52-47 кварталъяслöн лунвыв мудор кузя рытыввылö да 47, 34, 18 вкарталъяслöн рытыввыв мудор кузя войвылö Ыджыдъёль юкöд вомöнасянiнöдз. Водзö шöркодя 2,9 км ю кывтыд сылöн нимтöм ю шуйгаладор вожкöд вомöнасянiнöдз. Водзö веськыда войвылö Печора ю вомöналöмöн Вуктыл лесхозлöн Льöмты лесничествоса 230 кварталлöн рытыв-лунвылöдз. Сэсся рытыввыв мудортi 230, 203, 175 кварталъястi. Водзö 146-131 кварталъяслöн лунвыв мудор кузя рытыввылö. Водзö, ёнджыка лунвывлань, Вуктыл лесхозлöн Дутов лесничествоса 160, 186, 214, 241, 264 кварталъяслöн асыввыв мудор кузя, 9-14 кварталъяслöн войвыв мудор кузя, 14, 39, 69, 98, 126, 153, 179 кварталъяслöн асыввыв мудор кузя Вуктыл районлöн мудоркöд вомöнасянiнöдз. Водзö Вуктыл районлöн мудор кузя рытыввылö 186 кварталлöн рытыв-лунвылöдз. Водзö, ёнджыка войвывлань, районлöн мудор кузя заводитчанiнöдз.</text:p>
      <text:p text:style-name="P14"/>
      <text:p text:style-name="P14">Пасйöд. Мудор опишитöма 1988 вося Вуктыл лесхозлöн да 1998 вося «Югыд ва» национальнöй парклöн вöр овмöс нуöдан материалъяс серти.».</text:p>
      <text:p text:style-name="P14">12. Содтыны татшöм 3¹ да 3<text:span text:style-name="T4">5</text:span><text:span text:style-name="T5"> </text:span>содтöдъяс:</text:p>
      <text:p text:style-name="P14"/>
      <table:table table:name="Таблица52" table:style-name="Таблица52">
        <table:table-column table:style-name="Таблица52.A"/>
        <table:table-column table:style-name="Таблица52.B"/>
        <table:table-row table:style-name="Таблица52.1">
          <table:table-cell table:style-name="Таблица52.A1" office:value-type="string">
            <text:p text:style-name="P9"/>
          </table:table-cell>
          <table:table-cell table:style-name="Таблица52.A1" office:value-type="string">
            <text:p text:style-name="P7">«Коми Республикаын меставывса асвеськöдлöм мутасын котыртöм йылысь» Коми Республикаса Оланпас дорö </text:p>
            <text:p text:style-name="P7">3¹ содтöд</text:p>
          </table:table-cell>
        </table:table-row>
      </table:table>
      <text:p text:style-name="P17"/>
      <text:p text:style-name="P17"><text:soft-page-break/></text:p>
      <text:p text:style-name="P16">Льöмтыбöж овмöдчöминлöн мутасын</text:p>
      <text:p text:style-name="P16">муниципальнöй юкöнлысь мудор</text:p>
      <text:p text:style-name="P16">картографическöя опишитöм</text:p>
      <text:p text:style-name="P13"/>
      <text:p text:style-name="P14">Льöмтыбöж овмöдчöминлöн мудор заводитчö Вуктыл лесхозлöн Льöмты лесничествоса 171 кварталлöн рытыв-войвывсянь. Водзö мунö асыввылö 171-174 кварталъяслöн войвыв мудор кузя. Водзö лунвылö 174, 202, 229 кварталъяслöн асыввыв мудор кузя 229 кварталлöн асыв-лунвылöдз. Водзö веськыда лунвылö Печора ю вомöналöмöн ыджыдъёль юкöд вомöнасянiнöдз. Водзö Ыджыдъёль ю катыд Вуктыл лесхозлöн Вуктыл лесничествоса 17 кварталлöн асыввыв мудоркöд вомöнасянiнöдз. Водзö лунвылö 17, 33, 46 кварталъяслöн асыввыв мудор кузя. Водзö Вуктыл лесхозлöн Дутов лесничествоса 51-56 кварталъяслöн войвыв мудор кузя асыввылö. Водзö 56, 86, 114, 140, 166 кварталъяслöн асыввыв мудор кузя лунвылö. Водзö 166-161 кварталъяслöн лунвыв мудор кузя рытыввылö Кобла юкöд вомöнасянiнöдз. Водзö ю кывтыд Печора юкöд вомöнасянiнöдз. Водзö Печора ю кывтыд Льöмдiкост ты рытыввывсянь кытшовтöмöн Льöмъюлöн войвыв полойкöд вомöнасянiнöдз. Водзö веськыда войвылö шöркодя 0,25 км Ыджыд Гудорья тылöн нимтöм стрöйба чукöрсянь мунысь туйкöд вомöнасянiнöдз. Водзö, ёнджыка войвывлань, туй кузя Вуктыл лесхозлöн Льöмты лесничествоса 200 кварталлöн лунвыв мудоркöд вомöнасянiнöдз. Водзö 200, 199 кварталъяслöн лунвыв мудор кузя рытыввылö да 199, 171 кварталъяслöн рытыввыв мудор кузя войвылö заводитчанiнöдз.</text:p>
      <text:p text:style-name="P14"/>
      <text:p text:style-name="P14">Пасйöд. Мудор опишитöма 1988 вося Вуктыл лесхозлöн вöр овмöс нуöдан материалъяс серти.</text:p>
      <text:p text:style-name="P14"/>
      <text:p text:style-name="P14"/>
      <text:p text:style-name="P14"/>
      <table:table table:name="Таблица53" table:style-name="Таблица53">
        <table:table-column table:style-name="Таблица53.A"/>
        <table:table-column table:style-name="Таблица53.B"/>
        <text:soft-page-break/>
        <table:table-row table:style-name="Таблица53.1">
          <table:table-cell table:style-name="Таблица53.A1" office:value-type="string">
            <text:p text:style-name="P9"/>
          </table:table-cell>
          <table:table-cell table:style-name="Таблица53.A1" office:value-type="string">
            <text:p text:style-name="P7">«Коми Республикаын меставывса асвеськöдлöм мутасын котыртöм йылысь» Коми Республикаса Оланпас дорö </text:p>
            <text:p text:style-name="P7">3² содтöд</text:p>
          </table:table-cell>
        </table:table-row>
      </table:table>
      <text:p text:style-name="P17"/>
      <text:p text:style-name="P17"/>
      <text:p text:style-name="P16">Сопльöс овмöдчöминлöн мутасын</text:p>
      <text:p text:style-name="P16">муниципальнöй юкöнлысь мудор</text:p>
      <text:p text:style-name="P16">картографическöя опишитöм</text:p>
      <text:p text:style-name="P16"/>
      <text:p text:style-name="P14">Сопльöс овмöдчöминлöн мудор заводитчö Вуктыл лесхозлöн Тшугöр лесничествоса 1 кварталсянь шöркодя 8,4 км да 21 градус 31 минут азимутöн 84 кварталлöн рытыв-войвывсянь. Водзö мунö, ёнджыка асыввывлань, Вуктыл районса войвыв мудор кузя Вуктыл лесхозлöн Воя лесничествоса 67 кварталлöн асыв-войвылöдз. Водзö, ёнджыка лунвывлань, 67 кварталлöн асыввыв да лунвыв мудоръяс кузя, 101, 130, 168, 208 кварталъяслöн асыввыв мудор кузя, 208 кварталлöн лунвыв мудор кузя, Вуктыл лесхозлöн Вой лесничествоса 251, 294 кварталъяслöн да Тшугöр лесничествоса 70 кварталлöн асыввыв мудор кузя. Водзö рытыввылö 70-62 кварталъяслöн лунвыв мудор кузя 62 кварталлöн рытыв-лунвылöдз. Водзö рытыввылö да сэсся лунвылö «Югыд ва» национальнöй парклöн Патоквож лесничествоса 177 кварталлöн войвыв да рытыввыв мудоръяс кузя Вуктыл лесхозлöн Тшугöр лесничествоса 60 кварталлöн медся асыввылöдз. Водзö, ёнджыка лунвывсянь, 60, 103, 133, 176 кварталъяслöн асыв-лунвыв мудор кузя, 234 кварталлöн асыв-войвыв мудор кузя, 235 кварталлöн войвыв да асыввыв мудоръяс кузя сылöн асыв-лунвылöдз. Водзö рытыввылö 235-231 кварталъяслöн лунвыв мудор кузя, сэсся рытыв-войвылö 231-222 кварталъяслöн рытыв-лунвыв мудор кузя да лунвыв 220-218 кварталъяслöн лунвыв мудор кузя Вуктыл районлöн рытыввыв мудоркöд вомöнасянiнöдз. Водзö районлöн мудор кузя войвылö заводитчанiнöдз.</text:p>
      <text:p text:style-name="P14"/>
      <text:p text:style-name="P14"><text:soft-page-break/>Пасйöд. Мудор опишитöма 1988 вося Вуктыл лесхозлöн да 1998 вося «Югыд ва» национальнöй парклöн вöр овмöс нуöдан материалъяс серти.</text:p>
      <text:p text:style-name="P14"/>
      <text:p text:style-name="P14"/>
      <table:table table:name="Таблица54" table:style-name="Таблица54">
        <table:table-column table:style-name="Таблица54.A"/>
        <table:table-column table:style-name="Таблица54.B"/>
        <table:table-row table:style-name="Таблица54.1">
          <table:table-cell table:style-name="Таблица54.A1" office:value-type="string">
            <text:p text:style-name="P9"/>
          </table:table-cell>
          <table:table-cell table:style-name="Таблица54.A1" office:value-type="string">
            <text:p text:style-name="P7">«Коми Республикаын меставывса асвеськöдлöм мутасын котыртöм йылысь» Коми Республикаса Оланпас дорö </text:p>
            <text:p text:style-name="P7">3³ содтöд</text:p>
          </table:table-cell>
        </table:table-row>
      </table:table>
      <text:p text:style-name="P17"/>
      <text:p text:style-name="P17"/>
      <text:p text:style-name="P16">Дутов овмöдчöминлöн мутасын</text:p>
      <text:p text:style-name="P16">муниципальнöй юкöнлысь мудор</text:p>
      <text:p text:style-name="P16">картографическöя опишитöм</text:p>
      <text:p text:style-name="P14"/>
      <text:p text:style-name="P14">Дутов овмöдчöминлöн мудор заводитчö Вуктыл лесхозлöн Льöмты лесничествоса 161 кварталлöн рытыв-войвывсянь. Водзö мунö асыввылö 161-170 кварталъяслöн войвыв мудор кузя, сэсся 170, 198 кварталъяслöн асыввыв мудор кузя лунвылö. Водзö асыввылö 227, 228 кварталъяслöн войвыв мудор кузя нимтöм стрöйба чукöрсянь Ыджыд Гудорья тылань мунысь туйкöд вомöнасянiнöдз. Водзö туй кузя лунвылö нимтöм стрöйба чукöрöдз. Водзö веськыда лунвылö шöркодя 0,25 км Льöмьюлöн войвыв полой вомöдз. Водзö Печора ю катыд Льöмдiкост ты рытыввывсянь кытшовтöмöн Кобла юкöд вомöнасянiнöдз. Водзö Кобла ю катыд Вуктыл лесхозлöн Шöрдiн лесничествоса 4 кварталлöн войвыв мудоркöд вомöнасянiнöдз. Водзö асыввылö 4-9 кварталъяслöн войвыв мудор кузя, сэсся лунвылö 9, 23, 39, 56, 69, 85, 100, 115, 122 кварталъяслöн асыввыв мудор кузя Вуктыл районлöн лунвыв мудоркöд вомöнасянiнöдз. Водзö, ёнджыка рытыввывлань, районлöн мудор кузя 101 кварталлöн рытыв-лунвылöдз. Водзö, ёнджыка войвывлань, районлöн мудор кузя 10 кварталлöн рытыв-войвылöдз, сэсся Вуктыл лесхозлöн Дутов лесничествоса 180, 154, 127, 99, 70, 40, 15 кварталъяслöн рытыввыв мудор кузя, <text:soft-page-break/>Вуктыл лесхозлöн Льöмты лесничествоса 270-265 кварталъяслöн лунвыв мудор кузя, 265, 242, 215, 187, 161 кварталъяслöн рытыввыв мудор кузя заводитчанiнöдз.</text:p>
      <text:p text:style-name="P14"/>
      <text:p text:style-name="P14">Пасйöд. Мудор опишитöма 1988 вося Вуктыл лесхозлöн вöр овмöс нуöдан материалъяс серти.</text:p>
      <text:p text:style-name="P14"/>
      <text:p text:style-name="P14"/>
      <table:table table:name="Таблица55" table:style-name="Таблица55">
        <table:table-column table:style-name="Таблица55.A"/>
        <table:table-column table:style-name="Таблица55.B"/>
        <table:table-row table:style-name="Таблица55.1">
          <table:table-cell table:style-name="Таблица55.A1" office:value-type="string">
            <text:p text:style-name="P9"/>
          </table:table-cell>
          <table:table-cell table:style-name="Таблица55.A1" office:value-type="string">
            <text:p text:style-name="P7">«Коми Республикаын меставывса асвеськöдлöм мутасын котыртöм йылысь» Коми Республикаса Оланпас дорö </text:p>
            <text:p text:style-name="P7">3<text:span text:style-name="T2">4</text:span> содтöд</text:p>
          </table:table-cell>
        </table:table-row>
      </table:table>
      <text:p text:style-name="P17"/>
      <text:p text:style-name="P17"/>
      <text:p text:style-name="P16">Пöдчерем овмöдчöминлöн мутасын</text:p>
      <text:p text:style-name="P16">муниципальнöй юкöнлысь мудор</text:p>
      <text:p text:style-name="P16">картографическöя опишитöм</text:p>
      <text:p text:style-name="P14"/>
      <text:p text:style-name="P14">Пöдчерем овмöдчöминлöн мудор заводитчö Вуктыл лесхозлöн Пöдчерем лесничествоса 1 кварталлöн рытыв-войвывсянь. Водзö мунö асыввылö 1-6 кварталъяслöн войвыв мудор кузя, сэсся асыв-лунвылö 6, 7, 16, 27, 28 кварталъяслöн асыв-войвыв кузя да асыввылö 41-50 кварталъяслöн войвыв мудор кузя 50 кварталлöн войвылöдз. Сэсся шöркодя 0,8 км веськыда асыввылö Вуктыл лесхозлöн Тшугöр лесничествоса 236 кварталлöн рытыв-войвылöдз да сэсся 236-240 кварталъяслöн войвыв мудор кузя <text:s/>240 кварталлöн асыв-войвылöдз. Водзö, ёнджыка лунвывлань, Вуктыл лесхозлöн Тшугöр лесничествоса 240, 268, 292 кварталъяслöн да Пöдчерем лесничествоса 87 кварталлöн асыввыв мудор кузя, «Югыд ва» национальнöй парклöн Пöдчерем лесничествоса 6, 7 кварталъяслöн войвыв мудор кузя, 7, 21, 36 кварталъяслöн асыввыв мудор кузя. Водзö рытыввылö «Югыд ва» национальнöй парклöн Пöдчерем лесничествоса 36-32 кварталъяслöн <text:s/>да Вуктыл лесхозлöн Пöдчерем лес<text:soft-page-break/>ничествоса 165-163 кварталъяслöн лунвыв мудор кузя да войвылö 163 кварталлöн рытыввыв мудор кузя. Водзö рытыввылö 131-122 кварталъяслöн лунвыв мудор кузя. Водзö войвылö 122, 97, 73 кварталъяслöн рытыввыв мудор кузя да сэсся рытыввылö 60-51 кварталъяслöн лунвыв мудор кузя Вуктыл районлöн рытыввыв мудоркöд вомöнасянiнöдз. Водзö войвылö районлöн мудортi заводитчанiнöдз.</text:p>
      <text:p text:style-name="P14"/>
      <text:p text:style-name="P14">Пасйöд. Мудор опишитöма 1988 вося Вуктыл лесхозлöн да 1998 вося «Югыд ва» национальнöй парклöн вöр овмöс нуöдан материалъяс серти.</text:p>
      <text:p text:style-name="P14"/>
      <text:p text:style-name="P14"/>
      <table:table table:name="Таблица56" table:style-name="Таблица56">
        <table:table-column table:style-name="Таблица56.A"/>
        <table:table-column table:style-name="Таблица56.B"/>
        <table:table-row table:style-name="Таблица56.1">
          <table:table-cell table:style-name="Таблица56.A1" office:value-type="string">
            <text:p text:style-name="P9"/>
            <text:p text:style-name="P8"/>
          </table:table-cell>
          <table:table-cell table:style-name="Таблица56.A1" office:value-type="string">
            <text:p text:style-name="P7">«Коми Республикаын меставывса асвеськöдлöм мутасын котыртöм йылысь» Коми Республикаса Оланпас дорö </text:p>
            <text:p text:style-name="P7">3<text:span text:style-name="T2">5</text:span> содтöд</text:p>
          </table:table-cell>
        </table:table-row>
      </table:table>
      <text:p text:style-name="P17"/>
      <text:p text:style-name="P17"/>
      <text:p text:style-name="P16">Вуктыл кар да сы ув мутасын </text:p>
      <text:p text:style-name="P16">муниципальнöй районса муниципальнöй юкöнлысь </text:p>
      <text:p text:style-name="P16">мудор картографическöя опишитöм</text:p>
      <text:p text:style-name="P14"/>
      <text:p text:style-name="P14">Вуктыл кар да сы ув мутасын муниципальнöй районса муниципальнöй юкöнлöн мудор заводитчö Патоквож ю йылын (Ыджыд Паток юлöн вож) да мунö Ханты-Мансийскöй автономнöй округöд мудор кузя лунвывлань Сянкихусап гöра йылöдз. Водзö веськыда рытыв-войвылö Ыджыдъиз гöра йылöдз, сэсся веськыда войвылö 2,4 км вылö йывсяньыс войвывджык. Водзö веськыда рытыв-войвылöдз Печоро-Илычскöй лесхозлöн Верхне-Илычскöй лесничествоса 43 кварталлöн рытыв-войвылысь 200 м вылö асыввывджык. Водзö веськыда асыв-войвылö Мольыдъиз гöра йылöдз. Водзö, ёнджыка рытыв-войвывлань, Печоро-Илычскöй лесхозлöн Верхне-Илычскöй лесничествоса 28 квартал<text:soft-page-break/>лöн войвыв мудор кузя, 27 кварталлöн асыв-войвыв мудор кузя, 18 кварталлöн асыввыв мудор кузя, 622 вадорса видзлöн асыввыв мудор кузя государственнöй геодезическöй сетьлöн 997 м пасйöда пунктöдз. Водзö рытыв-войвылö 622 вадорса видзлöн асыв-войвыв мудор кузя Вылыс Кожымвож юлöн шуйгаладор нимтöм вожкöд вомöнасянiнöдз. Водзö вож кывтыд Вылыс Кожымвож юкöд вомöнасянiнöдз. Водзö Вылыс Кожымвож кывтыд 619 вадорса видзлöн рытыв-лунвыв мудоркöд вомöнасянiнöдз. Водзö веськыда рытыв-войвылö Кыгильиз гöра йывсянь шöркодя 560 м вылö лунвывджык. Водзö веськыда рытыв-лунвылö государственнöй геодезическöй сетьлöн 930 м пасйöда пунктöдз. Водзö войвылö Кожым-прут чук да Ыджыдпарма вевтас кузя мунысь ваюксянiн кузя государственнöй геодезическöй сетьлöн 382 пасйöда пунктöдз. Водзö веськыда 3,7 км рытыв-войвылö Илыч ю вож шуйгаладор <text:s/>йылöдз, сэсся сэтi жö шöркодя 1 км Илыч юкöд вомöнасянiнöдз. Водзö Илыч ю катыд йылöдз, сэсся веськыда рытыв-войвывлань Печоро-Илычскöй лесхозлöн Еремей лесничествоса 9 кварталлöн рытыв-войвывсянь шöркодя 200 м вылö асыввывджык. Водзö рытыв-лунвылö Тимаиз чуклöн ваюксянiн кузя, кодi 550 м вылö лунвывджык государственнöй геодезическöй сетьлöн 583 пасйöда пунктысь. Водзö веськыда рытыв-войвылö 20 кварталлöн рытыв-войвылын Пармавож юлöн нимтöм шуйгаладор вожлöн йылöдз. Водзö вож кывтыд Илыч юкöд вомöнасянiнöдз. Водзö Илыч ю катыд Печоро-Илычскöй лесхозлöн Еремей лесничествоса 5 кварталлöн рытыв-войвыв йылöдз. Водзö веськыда войвылö Вуктыл лесхозлöн Пöдчерем лесничествоса 348 кварталлöн асыв-войвыв мудоркöд вомöнасянiнöдз. Водзö веськыда рытыв-войвывлань шöркодя 3,3 км 310 кварталлöн асыввыв мудоркöд сылöн асыв-лунвылын 450 м вылö войвывджык вомöнасянiнöдз. Водзö веськыда сэтi жö 310 кварталлöн лунвыв мудорсянь 1,5 км вылö войвывджык да рытыввыв мудорсянь 250 м вылö асыввывджык. Водзö веськыда рытыв-лун<text:soft-page-break/>вылö 346 кварталлöн рытыв-войвылöдз. Водзö сэтi жö Вуктыл лесхозлöн Пöдчерем лесничествоса 346 кварталлöн да 76, 91, 107, 122, 137 кварталъяслöн рытыввыв мудор кузя.</text:p>
      <text:p text:style-name="P14">Водзö рытыввылö 137 кварталлöн лунвыв мудор кузя Когель юкöд вомöнасянiнöдз. Водзö Когель ю кывтыд 197 кварталлöн асыв-войвылöдз. Водзö 197, 212, 228, 244, 257, 273 кварталъяслöн асыввыв мудоръяс кузя 273 кварталлöн асыв-лунвылöдз. Водзö рытыввывлань Вуктыл лесхозлöн Вуктыл лесничествоса 273-258 кварталъяслöн да Вуктыл лесхозлöн Шöрдiн лесничествоса 122-116 кварталъяслöн лунвыв мудоръяс кузя Печора юкöд вомöнасянiнöдз. Водзö Печора ю кывтыд 106 кварталлöн асыв-лунвылöдз. Водзö 106-101 кварталъяс кузя лунвыв мудоръяс кузя 101 кварталлöн рытыввыв мудорöдз. Водзö, ёнджыка войвывлань, Вуктыл лесхозлöн Шöрдiн лесничествоса 101, 86 кварталъяслöн рытыввыв мудоръяс, 71, 70 кварталъяслöн лунвыв мудоръяс, 70, 57, 40, 24, 10 кварталъяслöн рытыввыв мудоръяс кузя. Водзö рытыввылö Вуктыл лесхозлöн Дутов лесничествоса 179-173 кварталъяслöн лунвыв мудоръяс, 191 кварталлöн асыввыв мудор, 191-186 кварталъяслöн лунвыв мудоръяс кузя. Водзö, ёнджыка войвывлань, Вуктыл лесхозлöн Дутов лесничествоса 186, 167, 141, 115, 87 кварталъяслöн рытыввыв мудоръяс, 58, 57 кварталъяслöн лунвыв мудоръяс, 57, 26, 1 кварталъяслöн рытыввыв мудоръяс да Вуктыл лесхозлöн Льöмты лесничествоса 256, 255 кварталъяслöн лунвыв мудоръяс кузя. Водзö 255, 232, 205, 177, 151, 121, 91, 67, 43, 19, 9, 1 кварталъяслöн рытыввыв мудоръяс кузя 1 кварталлöн рытыв-войвылöдз. Водзö, ёнджыка асыввывлань, 1-8 кварталъяслöн войвыв мудоръяс, 8 кварталлöн асыввыв мудор, 17, 18 кварталъяслöн войвыв мудоръяс, 18 кварталлöн асыввыв мудор, 29-32 кварталъяслöн войвыв мудоръяс кузя Вуктыл лесхозлöн Пöдчерем лесничествоса 51 кварталлöн рытыв-лунвылöдз. Водзö, ёнджыка войвывлань, 51, 29, 17, 8, 1 кварталъяслöн рытыввыв мудоръяс, Вуктыл лесхозлöн Пöдчерем лесни<text:soft-page-break/>чествоса 1 кварталлöн войвыв мудор, Вуктыл лесхозлöн Тшугöр лесничествоса 218, 159, 114, 84, 28, 1 кварталъяслöн рытыввыв мудоръяс кузя 1 кварталлöн рытыв-войвылöдз. Водзö асыввывлань 1-12 кварталъяслöн войвыв мудоръяс, 13 кварталлöн рытыв-войвыв мудор, 13-15 кварталъяслöн асыв-войвыв мудор кузя Воя грезд муяслöн рытыввыв мудорöдз. Водзö Воя грезд муяслöн мудор кузя, грездсö войвывсянь кытшовтöмöн, 1,1 км кузьта Печора юлöн шуйгаладор берегöдз Воя ю вомсянь 350 м вылö улынджык. Водзö Печора ю кывтыд Вуктыл лесхозлöн Воя лесничествоса 56 кварталлöн рытыв-войвылöдз. Водзö асыввывлань Вуктыл лесхозлöн Воя лесничествоса 56-67 кварталъяслöн да «Югыд ва» национальнöй парклöн Паток лесничествоса 54-57 кварталъяслöн войвыв мудоръяс кузя Ыджыд Паток юкöд вомöнасянiнöдз. Водзö Ыджыд Паток ю катыд Патоквож ю вомöдз. Водзö Патоквож ю катыд заводитчанiнöдз.</text:p>
      <text:p text:style-name="P14"/>
      <text:p text:style-name="P14">Пасйöд. Мудор опишитöма 1988 вося Вуктыл лесхозлöн, 1984 вося Печоро-Илычскöй лесхозлöн да 1998 вося «Югыд ва» национальнöй парклöн вöр овмöс нуöдан материалъяс серти.».</text:p>
      <text:p text:style-name="P14">13. 5 содтöд гижны тадзи:</text:p>
      <text:p text:style-name="P14"/>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P9"/>
          </table:table-cell>
          <table:table-cell table:style-name="Таблица57.A1" office:value-type="string">
            <text:p text:style-name="P7">«Коми Республикаын меставывса асвеськöдлöм мутасын котыртöм йылысь» Коми Республикаса Оланпас дорö </text:p>
            <text:p text:style-name="P7">5 содтöд</text:p>
            <text:p text:style-name="P7"/>
            <text:p text:style-name="P7"/>
          </table:table-cell>
        </table:table-row>
      </table:table>
      <text:p text:style-name="P16">Печора овмöдчöминлöн мутасын</text:p>
      <text:p text:style-name="P16">муниципальнöй юкöнлысь мудор </text:p>
      <text:p text:style-name="P16">картографическöя опишитöм</text:p>
      <text:p text:style-name="P16"/>
      <text:p text:style-name="P14">Печора овмöдчöминлöн мудор заводитчö Печора лесхозлöн Канин лесничествоса 126 кварталлöн рытыв-войвывсянь. Водзö мунö ёнджыка асыввывлань 126-129 кварталъяслöн войвыв мудор, 129 кварталлöн <text:soft-page-break/>асыввыв мудор кузя Марушиха юкöд вомöнасянiнöдз. Водзö Марушиха ю катыд шöркодя 0,25 км Марушиха юлöн нимтöм веськыдладор вожкöд вомöнасянiнöдз. Водзö нимтöм вож катыд 132 кварталлöн рытыввыв мудоркöд вомöнасянiнöдз. Водзö 132, 111 кварталъяслöн рытыввыв бок кузя Сыня – Печора - Ухта кöрт туйкöд вомöнасянiнöдз. Водзö асыв-войвылö кöрт туй кузя 47 кварталлöн войвыв мудоркöд вомöнасянiнöдз. Водзö Печора лесхозлöн Канин лесничествоса 47-56 кварталлöн войвыв мудор, Печора лесхозлöн Сыня лесничествоса 169 кварталлöн войвыв мудор, 158, 134, 104, 75 кварталъяслöн рытыввыв мудор, 75-81, 526-530 <text:s/>кварталъяслöн войвыв мудор кузя Вангыр юкöд вомöнасянiнöдз. Водзö Вангыр ю кывтыд Косьюкöд вомöнасянiнöдз. Водзö, ёнджыка асыввывлань, Печора районлöн мудор кузя Коми Республика мудоркöд вомöнасянiнöдз. Водзö, ёнджыка лунвывлань, Коми Республика мудор кузя «Югыд ва» национальнöй парклöн Сыня лесничествоса 116 бассейнöвöй вадорса видзлöн лунвылöдз. Водзö, ёнджыка рытыввывлань, 116 вадорса видзлöн рытыв-лунвыв мудор, 115-113 вадорса видзьяслöн асыв-лунвыв мудор, 117, 112, 111 вадорса видзьяслöн лунвыв мудор, 109, 101 вадорса видзьяслöн рытыв-лунвыв мудор, 100, 123 вадорса видзьяслöн лунвыв мудор, 128, 131 вадорса видзьяслöн асыввыв мудор, 131-129 вадорса видзьяслöн лунвыв мудортi да 129 вадорса видзлöн рытыввыв мудор кузя 125 кварталлöн асыв-лунвылöдз, сэсся 125, 124 кварталъяслöн лунвыв мудор кузя. Водзö Печора лесхозлöн Сыня лесничествоса 259-246 кварталъяслöн лунвыв мудор, Печора лесхозлöн Канин лесничествоса 169-166 кварталъяслöн асыввыв мудор, 183, 192, 201 кварталъяслöн асыввыв мудор, 201-197 кварталъяслöн лунвыв мудор кузя полойкöд вомöнасянiнöдз, кодi кытшовтö войвывсянь Сьöддi ты. Водзö полой кывтыд Печора юкöд вомöнасянiнöдз, сэсся асыв-войвылö Печора юлöн нимтöм веськыдладор вож кузя 197 кварталлöн рытыввыв мудоркöд вомöнасянiнöдз. Водзö войвылö 197 кварталлöн рытыввыв мудор, 187, <text:soft-page-break/>186 кварталъяслöн лунвыв мудор, 186 кварталлöн рытыввыв мудор кузя Ермак юкöд вомöнасянiнöдз. Водзö Ермак ю кывтыд 174 кварталлöн рытыв-лунвылöдз. Водзö веськыда рытыв-войвылö Печора юкöд вомöнасянiнöдз. Водзö Печора ю кывтыд Ухта - Печора кöрт туйкöд вомöнасянiнöдз. Водзö кöрт туй кузя асыв-войвылö Лугöвöй сикт кодь посёлокö да Белый Ю сикт кодь посёлокö мунысь автомашина туйкöд вомöнасянiнöдз. Водзö рытыв-войвылö автомашина туй кузя 170 кварталлöн рытыввыв мудоркöд вомöнасянiнöдз. Водзö 170, 147, 126 кварталъяслöн рытыввыв мудор кузя заводитчанiнöдз.</text:p>
      <text:p text:style-name="P4"/>
      <text:p text:style-name="P14">Пасйöд. Мудор опишитöма 1990 вося да 1998 вося «Югыд ва» национальнöй парклöн вöр овмöс нуöдан материалъяс серти.».</text:p>
      <text:p text:style-name="P14">14. <text:s/>Содтыны татшöм 5¹ - 5<text:span text:style-name="T2">15</text:span><text:span text:style-name="T5"> </text:span>содтöдъяс:</text:p>
      <text:p text:style-name="P14"/>
      <table:table table:name="Таблица58" table:style-name="Таблица58">
        <table:table-column table:style-name="Таблица58.A"/>
        <table:table-column table:style-name="Таблица58.B"/>
        <table:table-row table:style-name="Таблица58.1">
          <table:table-cell table:style-name="Таблица58.A1" office:value-type="string">
            <text:p text:style-name="P9"/>
          </table:table-cell>
          <table:table-cell table:style-name="Таблица58.A1" office:value-type="string">
            <text:p text:style-name="P7">«Коми Республикаын меставывса асвеськöдлöм мутасын котыртöм йылысь» Коми Республикаса Оланпас дорö </text:p>
            <text:p text:style-name="P7">5¹ содтöд</text:p>
            <text:p text:style-name="P7"/>
            <text:p text:style-name="P7"/>
          </table:table-cell>
        </table:table-row>
      </table:table>
      <text:p text:style-name="P16">Изъяю овмöдчöминлöн мутасын</text:p>
      <text:p text:style-name="P16">муниципальнöй юкöнлысь мудор </text:p>
      <text:p text:style-name="P16">картографическöя опишитöм</text:p>
      <text:p text:style-name="P16"/>
      <text:p text:style-name="P14">Изъяю овмöдчöминлöн мудор заводитчö Печора лесхозлöн Левобережнöй лесничествоса 115 кварталлöн рытыввывсянь. Водзö мунö асыв-войвывлань Печора районлöн мудор кузя Лыжавом – Родионов - Уляшёв автомашина туйкöд 23 да 11 кварталъяслöн мудорын вомöнасянiнöдз. Водзö, ёнджыка асыв-лунвывлань, 13 кварталлöн асыв-войвыв мудоркöд вомöнасянiнöдз. Водзö 13-20 кварталъяслöн асыв-войвыв мудор, 20 кварталлöн асыв-лунвыв мудор, 33-35 кварталъяслöн асыв-войвыв мудор, 35 кварталлöн асыв-лунвыв мудор, 52-54 кварталъяслöн <text:soft-page-break/>асыв-войвыв мудор, 54 кварталлöн асыв-лунвыв мудор, 77-79 кварталъяслöн асыв-войвыв мудор, 79 кварталлöн асыв-лунвыв мудор, 106-109 кварталъяслöн асыв-войвыв мудор да 84 кварталлöн рытыв-войвыв мудор кузя полойкöд вомöнасянiнöдз, кодi кытшовтö Ыджыд-Кипрадi ты рытыв-лунвывсянь. Водзö полой катыд Печора юкöд вомöнасянiнöдз. Водзö Печора ю катыд Мöдлапöвдi ты асыввывсянь кытшовтöмöн, Кожвавом грезд да Набережнöй сикт кодь посёлок бокö кольöмöн, Печора - Ухта кöрт туйкöд вомöнасянiнöдз. Водзö рытыв-лунвылö кöрт туй кузя Кожвавом - Озёрнöй автомашина туйкöд вомöнасянiнöдз. Водзö, ёнджыка асыввывлань, Кожвавом – Озёрнöй автомашина туй кузя <text:s/>Изъяю кар кодь посёлоклань мунысь автомашина туйкöд вомöнасянiнöдз. Водзö лунвылö автомашина туй кузя автомашина туйкöд вомöнасянiнöдз, кодi мунö ёнджыка лунвывлань промышленнöй объектъяслань. Водзö туй кузя 147 кварталлöн лунвыв мудоркöд вомöнасянiнöдз. Водзö 147 кварталлöн лунвыв мудор, 164 кварталлöн асыввыв мудор, 164-162 кварталъяслöн лунвыв мудор кузя Кожва юкöд вомöнасянiнöдз. Водзö Кожва ю катыд 173 кварталлöн рытыв-лунвылöдз, сэсся, ёнджыка рытыввывлань, 173-171, 155, 154, 132-130, 104 кварталъяслöн рытыввыв мудор кузя. Водзö 103-101, 129, 128 кварталъяслöн лунвыв мудор да 128-115 каврталъяслöн рытыв-лунвыв мудор кузя заводитчанiнöдз.</text:p>
      <text:p text:style-name="P14"/>
      <text:p text:style-name="P14">Пасйöд. Мудор опишитöма 1990 вося Печора лесхозлöн вöр овмöс нуöдан материалъяс серти.</text:p>
      <text:p text:style-name="P14"/>
      <text:p text:style-name="P14"/>
      <text:p text:style-name="P14"/>
      <text:p text:style-name="P14"/>
      <table:table table:name="Таблица59" table:style-name="Таблица59">
        <table:table-column table:style-name="Таблица59.A"/>
        <table:table-column table:style-name="Таблица59.B"/>
        <table:table-row table:style-name="Таблица59.1">
          <table:table-cell table:style-name="Таблица59.A1" office:value-type="string">
            <text:p text:style-name="P9"/>
          </table:table-cell>
          <table:table-cell table:style-name="Таблица59.A1" office:value-type="string">
            <text:p text:style-name="P7">«Коми Республикаын меставывса асвеськöдлöм мутасын котыртöм <text:soft-page-break/>йылысь» Коми Республикаса Оланпас дорö </text:p>
            <text:p text:style-name="P7">5² содтöд</text:p>
          </table:table-cell>
        </table:table-row>
      </table:table>
      <text:p text:style-name="P17"/>
      <text:p text:style-name="P17"/>
      <text:p text:style-name="P17"/>
      <text:p text:style-name="P16">Кожва овмöдчöминлöн мутасын</text:p>
      <text:p text:style-name="P16">муниципальнöй юкöнлысь мудор</text:p>
      <text:p text:style-name="P16">картографическöя опишитöм</text:p>
      <text:p text:style-name="P4"/>
      <text:p text:style-name="P4">Кожва овмöдчöминлöн мудор заводитчö Ухта – Печора кöрт туйлöн Печора юкöд вомöнасянiнсянь. Водзö мунö Печора ю катыд нимтöм дi войвывсянь да асыв-войвывсянь кытшовтöмöн Печора лесхозлöн Левобережнöй лесничествоса 149 кварталлöн асыв-войвылöдз. Водзö мудор мунö 149, 166 кварталъяслöн асыввыв мудор <text:s/>да 179-182 кварталъяслöн войвыв мудор кузя Печора юкöд вомöнасянiнöдз. Водзö Печора ю катыд Краснöй-Дi рытыв-лунвывсянь кытшовтöмöн Бадьёль юкöд вомöнасянiнöдз. Водзö Бадьёль ю катыд 201 кварталлöн войвыв мудоркöд вомöнасянiнöдз. Водзö 201-204 кварталъяслöн войвывдор, 204, 214, 224, 234, 239 кварталъяслöн асыввыв мудор, 239-236 кварталъяслöн лунвыв <text:s/>мудор, 236, 235, 229 кварталъяслöн рытыв-лунвыв мудор, 228-225 кварталъяслöн лунвыв мудор, 225, 215, 205, 194, 183, 177, 165 кварталъяслöн рытыввыв мудор кузя 165 кварталлöн рытыв-войвылöдз. Водзö 147 кварталлöн лунвыв мудор кузя автомашина туйкöд вомöнасянiнöдз, кодi мунö ёнджыка лунвывлань Кожва кар кодь посёлоксянь промышленнöй площадкаяслань. Водзö рытыв-войвылö автомашина туй кузя Изъяю кар кодь посёлок да Кожва кар кодь посёлок костын туйкöд вомöнасянiнöдз. Водзö туй кузя асыв-войвылö Кожвавом – Озёрнöй автомашина туйкöд вомöнасянiнöдз. Водзö рытыв-войвылö Кожвавом – Озёрнöй автомашина туй кузя Ухта – Печора кöрт туйкöд вомöнасянiнöдз. Водзö, ёнджыка асыв-войвылö, Ухта – Печора кöрт туй кузя заводитчанiнöдз.</text:p>
      <text:p text:style-name="P4"/>
      <text:p text:style-name="P14"><text:soft-page-break/>Пасйöд. Мудор опишитöма 1990 вося Печора лесхозлöн вöр овмöс нуöдан материалъяс серти.</text:p>
      <text:p text:style-name="P14"/>
      <text:p text:style-name="P14"/>
      <table:table table:name="Таблица60" table:style-name="Таблица60">
        <table:table-column table:style-name="Таблица60.A"/>
        <table:table-column table:style-name="Таблица60.B"/>
        <table:table-row table:style-name="Таблица60.1">
          <table:table-cell table:style-name="Таблица60.A1" office:value-type="string">
            <text:p text:style-name="P9"/>
          </table:table-cell>
          <table:table-cell table:style-name="Таблица60.A1" office:value-type="string">
            <text:p text:style-name="P7">«Коми Республикаын меставывса асвеськöдлöм мутасын котыртöм йылысь» Коми Республикаса Оланпас дорö </text:p>
            <text:p text:style-name="P7">5³ содтöд</text:p>
          </table:table-cell>
        </table:table-row>
      </table:table>
      <text:p text:style-name="P17"/>
      <text:p text:style-name="P17"/>
      <text:p text:style-name="P16">Путеец овмöдчöминлöн мутасын</text:p>
      <text:p text:style-name="P16">муниципальнöй юкöнлысь мудор</text:p>
      <text:p text:style-name="P16">картографическöя опишитöм</text:p>
      <text:p text:style-name="P4"/>
      <text:p text:style-name="P4">Путеец овмöдчöминлöн мудор заводитчö Печора район мудорлöн Печора юкöд Ордадi тылöн асыв-лунвыв дорын вомöнасянiнсянь. Водзö мунö ёнджыка асыввывлань Печора районлöн мудор кузя Печора лесхозлöн Сыня лесничествоса 323 кварталлöн лунвылöдз. Водзö Печора лесхозлöн Канин лесничествоса 6-8 кварталъяслöн войвыв мудор, 8, 14, 19 кварталъяслöн асыввыв мудор, 25-32 кварталъяслöн войвыв мудор, 32 кварталлöн асыввыв мудор, 45-47 кварталъяслöн войвыв мудор кузя Сыня – Печора кöрт туйкöд вомöнасянiнöдз. Водзö рытыв-лунвывлань Сыня – Печора кöрт туй кузя 110 кварталлöн асыввыв мудоркöд вомöнасянiнöдз, сэсся 110, 131 кварталъяслöн асыввыв мудор кузя 131 кварталлöн асыв-войвывсянь шöркодя 2,1 км вылö лунвывджык. Водзö веськыда рытыввылö Марушиха юлöн нимтöм шуйгаладор вожкöд вомöнасянiнöдз. Водзö вож кывтыд Марушиха юкöд вомöнасянiнöдз, сэсся Марушиха ю кывтыд 130 кварталлöн рытыввыв мудоркöд вомöнасянiнöдз. Водзö войвылö 130 кварталлöн рытыввыв мудор кузя, сэсся 108-105 кварталъяслöн лунвыв мудор кузя, 126, 147, 170 кварталъяслöн рытыввыв мудор кузя Белый Ю - Путеец – Печора автомашина туйкöд вомöнасянiнöдз. Водзö асыв-лунвылö Белый Ю – Путеец – Печора автомашина <text:soft-page-break/>туй кузя Сыня – Печора кöрт туйкöд вомöнасянiнöдз. Водзö кöрт туй кузя рытыв-лунвылö Печора юкöд вомöнасянiнöдз. Водзö Печора ю кывтыд Кожвавом грездлы паныд нимтöм дi чукöр рытыввывсянь да Мöдлапöвдi да Ыджыд-Кипрадi асыввывсянь, Конкидi рытыввывсянь да Евтюгдi асыввывсянь кытшовтöмöн, Родионов грезд бокö кольöмöн да Шипдi рытыв-лунвывсянь кытшовтöмöн заводитчанiнöдз.</text:p>
      <text:p text:style-name="P4"/>
      <text:p text:style-name="P14">Пасйöд. Мудор опишитöма 1990 вося Печора лесхозлöн вöр овмöс нуöдан материалъяс серти.</text:p>
      <text:p text:style-name="P14"/>
      <text:p text:style-name="P14"/>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9"/>
          </table:table-cell>
          <table:table-cell table:style-name="Таблица61.A1" office:value-type="string">
            <text:p text:style-name="P7">«Коми Республикаын меставывса асвеськöдлöм мутасын котыртöм йылысь» Коми Республикаса Оланпас дорö </text:p>
            <text:p text:style-name="P7">5<text:span text:style-name="T2">4</text:span> содтöд</text:p>
          </table:table-cell>
        </table:table-row>
      </table:table>
      <text:p text:style-name="P17"/>
      <text:p text:style-name="P17"/>
      <text:p text:style-name="P16">Берёзовка овмöдчöминлöн мутасын</text:p>
      <text:p text:style-name="P16">муниципальнöй юкöнлысь мудор</text:p>
      <text:p text:style-name="P16">картографическöя опишитöм</text:p>
      <text:p text:style-name="P4"/>
      <text:p text:style-name="P4">Берёзовка овмöдчöминлöн мудор заводитчö Кöджарöм лесхозлöн Берёзовка лесничествоса 315 кварталлöн рытыввывсянь. Водзö мунö асыв-войвывлань Печора районлöн мудор кузя 1 кварталлöн войвылöдз. Водзö асыв-лунвывлань Печора районлöн мудор кузя 8 кварталлöн войвылöдз, сэсся 8-13 кварталъяслöн асыв-войвыв мудор кузя 16 кварталкöд вомöнасянiнöдз. Водзö 16-21 кварталъяслöн войвыв мудор кузя, сэсся 21, 75, 99, 126, 155, 184 кварталъяслöн асыввыв мудор кузя Кожва юкöд вомöнасянiнöдз. Водзö Кожва ю кывтыд Печора лесхозлöн Левобережнöй лесничествоса 161 кварталлöн асыв-лунвыв мудоркöд вомöнасянiнöдз (1990 вося вöр овмöс нуöдöм). Водзö 162-164 кварталъяслöн лунвыв мудор кузя 164 кварталлöн асыв-лунвылöдз. Водзö Кöджарöм <text:soft-page-break/>лесхозлöн Берёзовка лесничествоса 219, 229, 274, 371, 377 кварталъяслöн асыввыв мудор да 377-372 кварталъяслöн лунвывладор кузя Кöджарöм лесхозлöн Чикшин лесничествоса 13 кварталлöн рытыв-войвылöдз. Водзö 5, 12 кварталъяслöн асыввыв мудор, 12-7 кварталъяслöн лунвыв мудор кузя Чикшин юкöд вомöнасянiнöдз. Водзö Чикшин ю кывтыд Кожва юкöд вомöнасянiнöдз. Водзö Кожва ю катыд Кöджарöм лесхозлöн Берёзовка лесничествоса 391 кварталлöн лунвыв мудоркöд вомöнасянiнöдз. Водзö 391, 390 кварталъяслöн лунвыв мудор да 404 кварталлöн асыввыв мудор кузя Кожва юкöд вомöнасянiнöдз. Водзö Кожва ю катыд 428 кварталлöн асыв-лунвылöдз. Водзö 428, 427 кварталъяслöн лунвыв мудор да 427, 416, 407, 393, 378 кварталъяслöн рытыввыв мудор кузя 378 кварталлöн рытыв-войвылöдз. Водзö 346-331, 326, 329, 330, 449 кварталъяслöн лунвывладор кузя Печора районлöн рытыввыв мудоркöд вомöнасянiнöдз, сэсся войвывлань Печора районлöн мудор кузя заводитчанiнöдз. </text:p>
      <text:p text:style-name="P4"/>
      <text:p text:style-name="P14">Пасйöд. Мудор опишитöма 1986 вося Кöджарöм лесхозлöн вöр овмöс нуöдан материалъяс серти.</text:p>
      <text:p text:style-name="P14"/>
      <text:p text:style-name="P14"/>
      <table:table table:name="Таблица62" table:style-name="Таблица62">
        <table:table-column table:style-name="Таблица62.A"/>
        <table:table-column table:style-name="Таблица62.B"/>
        <table:table-row table:style-name="Таблица62.1">
          <table:table-cell table:style-name="Таблица62.A1" office:value-type="string">
            <text:p text:style-name="P9"/>
          </table:table-cell>
          <table:table-cell table:style-name="Таблица62.A1" office:value-type="string">
            <text:p text:style-name="P7">«Коми Республикаын меставывса асвеськöдлöм мутасын котыртöм йылысь» Коми Республикаса Оланпас дорö </text:p>
            <text:p text:style-name="P7">5<text:span text:style-name="T2">5</text:span> содтöд</text:p>
          </table:table-cell>
        </table:table-row>
      </table:table>
      <text:p text:style-name="P17"/>
      <text:p text:style-name="P17"/>
      <text:p text:style-name="P16">Зеленоборск овмöдчöминлöн мутасын</text:p>
      <text:p text:style-name="P16">муниципальнöй юкöнлысь мудор</text:p>
      <text:p text:style-name="P16">картографическöя опишитöм</text:p>
      <text:p text:style-name="P4"/>
      <text:p text:style-name="P4">Зеленоборск овмöдчöминлöн мудор заводитчö Кöджарöм лесхозлöн Зеленоборск лесничествоса 1 кварталлöн рытыв-войвывсянь. Водзö <text:soft-page-break/>мунö 1-38 кварталъяслöн войвыв мудор кузя 38 кварталлöн асыв-войвылöдз. Водзö 38, 99 кварталъяслöн асыввыв мудор да 99 кварталлöн лунвыв мудор кузя, сэсся 175, 301, 372 кварталъяслöн асыввыв мудор кузя. Водзö 432-444 кварталъяслöн войвыв мудор кузя, сэсся 444, 502, 560 кварталъяслöн асыввыв мудор да 620 кварталлöн войвыв мудор кузя. Водзö 620, 679, 734, 746, 801, 813 кварталъяслöн асыввыв мудор кузя 813 кварталлöн асыв-лунвылöдз. Водзö, ёнджыка рытыввывлань, Печора районлöн лунвыв мудор кузя 880 кварталлöн рытыв-лунвылöдз, сэсся войвылö Печора районлöн мудор кузя заводитчанiнöдз.</text:p>
      <text:p text:style-name="P4"/>
      <text:p text:style-name="P14">Пасйöд. Мудор опишитöма 1986 вося Кöджарöм лесхозлöн вöр овмöс нуöдöмлöн материалъяс серти.</text:p>
      <text:p text:style-name="P14"/>
      <text:p text:style-name="P14"/>
      <table:table table:name="Таблица63" table:style-name="Таблица63">
        <table:table-column table:style-name="Таблица63.A"/>
        <table:table-column table:style-name="Таблица63.B"/>
        <table:table-row table:style-name="Таблица63.1">
          <table:table-cell table:style-name="Таблица63.A1" office:value-type="string">
            <text:p text:style-name="P9"/>
          </table:table-cell>
          <table:table-cell table:style-name="Таблица63.A1" office:value-type="string">
            <text:p text:style-name="P7">«Коми Республикаын меставывса асвеськöдлöм мутасын котыртöм йылысь» Коми Республикаса Оланпас дорö </text:p>
            <text:p text:style-name="P7">5<text:span text:style-name="T2">6</text:span> содтöд</text:p>
          </table:table-cell>
        </table:table-row>
      </table:table>
      <text:p text:style-name="P17"/>
      <text:p text:style-name="P17"/>
      <text:p text:style-name="P16">Кöджарöм овмöдчöминлöн мутасын</text:p>
      <text:p text:style-name="P16">муниципальнöй юкöнлысь мудор</text:p>
      <text:p text:style-name="P16">картографическöя опишитöм</text:p>
      <text:p text:style-name="P4"/>
      <text:p text:style-name="P4">Кöджарöм овмöдчöминлöн мудор заводитчö Кöджарöм лесхозлöн Кöджарöм лесничествоса 2 кварталлöн рытыв-войвывсянь. Водзö мунö 2-41 кварталъяслöн войвыв мудор кузя 41 кварталлöн асыв-войвылöдз. Водзö 41, 112, 183, 254, 323 кварталъяслöн асыввыв мудор кузя 323 кварталлöн асыв-лунвылöдз, сэсся 393-402 кварталъяслöн войвыв мудор кузя 402 кварталлöн асыв-войвылöдз. Водзö 402, 479 кварталъяслöн асыввыв мудор кузя 479 кварталлöн асыв-лунвылöдз, сэсся 556-563 кварталъяслöн войвыв мудор кузя. Водзö 563 кварталлöн асыввыв мудор <text:soft-page-break/>кузя. Водзö Кöджарöм лесхозлöн Чикшин лесничествоса 162, 163 кварталъяслöн войвыв мудор кузя. Водзö 163, 183, 203 кварталъяслöн асыввыв мудор кузя, сэсся 204-221 кварталъяслöн лунвыв мудор кузя Печора районлöн мудоркöд вомöнасянiнöдз. Водзö, ёнджыка лунвывлань, Печора районлöн мудор кузя Кöджарöм лесхозлöн Таловскöй лесничествоса 202 кварталлöн асыв-лунвылöдз. Водзö, ёнджыка рытыввывлань, Печора районлöн лунвыв мудор кузя Кöджарöм лесхозлöн Зеленоборск лесничествоса 813 кварталлöн асыв-лунвылöдз. Водзö 813, 801, 746, 734, 679, 620, 560, 502, 444 кварталъяслöн асыввыв мудор да 444-432 кварталъяслöн войвыв мудор кузя, сэсся 372, 301, 175 кварталъяслöн асыввыв мудор да 99 кварталлöн лунвыв мудор кузя. Водзö 99, 38 кварталъяслöн асыввыв мудор кузя 38 кварталлöн асыв-войвылöдз, сэсся 38-1 кварталъяслöн войвыв мудор кузя Печора районлöн рытыввыв мудоркöд вомöнасянiнöдз. Водзö, ёнджыка войвывлань, Печора районлöн мудор кузя заводитчанiнöдз.</text:p>
      <text:p text:style-name="P4"/>
      <text:p text:style-name="P14">Пасйöд. Мудор опишитöма 1986 вося Кöджарöм лесхозлöн вöр овмöс нуöдан материалъяс серти.</text:p>
      <text:p text:style-name="P14"/>
      <text:p text:style-name="P14"/>
      <table:table table:name="Таблица64" table:style-name="Таблица64">
        <table:table-column table:style-name="Таблица64.A"/>
        <table:table-column table:style-name="Таблица64.B"/>
        <table:table-row table:style-name="Таблица64.1">
          <table:table-cell table:style-name="Таблица64.A1" office:value-type="string">
            <text:p text:style-name="P9"/>
          </table:table-cell>
          <table:table-cell table:style-name="Таблица64.A1" office:value-type="string">
            <text:p text:style-name="P7">«Коми Республикаын меставывса асвеськöдлöм мутасын котыртöм йылысь» Коми Республикаса Оланпас дорö </text:p>
            <text:p text:style-name="P7">5<text:span text:style-name="T2">7</text:span> содтöд</text:p>
          </table:table-cell>
        </table:table-row>
      </table:table>
      <text:p text:style-name="P17"/>
      <text:p text:style-name="P17"/>
      <text:p text:style-name="P16">Кедрöвöй Шор овмöдчöминлöн мутасын</text:p>
      <text:p text:style-name="P16">муниципальнöй юкöнлысь мудор</text:p>
      <text:p text:style-name="P16">картографическöя опишитöм</text:p>
      <text:p text:style-name="P10"/>
      <text:p text:style-name="P4">Кедрöвöй Шор овмöдчöминлöн мудор заводитчö Сьöддi ты рытыввывсянь. Водзö мунö Печора ю катыд Сьöддi ты войвывсянь кытшо<text:soft-page-break/>втöмöн Печора лесхозлöн Конецбор лесничествоса 63 кварталлöн рытыв-войвылöдз. Водзö 63-67 кварталъяслöн войвыв мудор, 41, 21, 1 кварталъяслöн рытыввыв мудор, 1-20 кварталъяслöн войвыв мудор, 20 кварталлöн асыввыв мудор, 20-17 кварталъяслöн лунвыв мудор, 36 кварталлöн асыввыв да лунвыв мудоръяс, 55 кварталлöн асыввыв мудор, 55-52 кварталъяслöн лунвыв мудор, 78 кварталлöн асыввыв да лунвыв мудоръяс, 105 кварталлöн асыввыв мудор, 105-101 кварталъяслöн лунвыв мудор, 127 кварталлöн асыввыв мудор кузя <text:s/>Ыджыд Аранеч юкöд вомöнасянiнöдз. Водзö Ыджыд Аранеч ю кывтыд Печора юкöд вомöнасянiнöдз. Водзö Печора ю кывтыд Еджыдва юкöд вомöнасянiнöдз. Водзö Еджыдва ю катыд 187 кварталлöн асыв-войвылöдз. Водзö 187 кварталлöн асыввыв мудор, 217 кварталлöн войвыв мудор, 217, 253 кварталъяслöн асыввыв мудор, 292 кварталлöн войвыв мудор,292, 326, 361 кварталъяслöн асыввыв мудор да 386-388 кварталъяслöн войвыв мудор кузя Печора районлöн мудоркöд вомöнасянiнöдз. Водзö Печора районлöн мудор кузя Кöджарöм лесхозлöн Чикшин лесничествоса 201 кварталлöн асыввыв мудоркöд вомöнасянiнöдз.Водзö 201, 181, 161, 141, 128 кварталъяслöн асыввыв мудор кузя. Водзö Печора лесхозлöн Конецбор лесничествоса 313 кварталъяслöн лунвыв мудор, 313, 278 кварталъяслöн рытыввыв мудор, 277 кварталлöн рытыв-лунвыв мудор кузя. Водзö 277-279 кварталъяслöн войвыв мудор, 241, 205, 176, 147, 119, 92, 91 кварталъяслöн рытыввыв мудор кузя Печора юкöд вомöнасянiнöдз. Водзö Печора ю кывтыд заводитчанiнöдз. </text:p>
      <text:p text:style-name="P4"/>
      <text:p text:style-name="P14">Пасйöд. Мудор опишитöма 1986 вося Кöджарöм лесхозлöн да 1990 вося Печора лесхозлöн вöр овмöс нуöдан материалъяс серти.</text:p>
      <text:p text:style-name="P10"/>
      <table:table table:name="Таблица65" table:style-name="Таблица65">
        <table:table-column table:style-name="Таблица65.A"/>
        <table:table-column table:style-name="Таблица65.B"/>
        <table:table-row table:style-name="Таблица65.1">
          <table:table-cell table:style-name="Таблица65.A1" office:value-type="string">
            <text:p text:style-name="P9"/>
          </table:table-cell>
          <table:table-cell table:style-name="Таблица65.A1" office:value-type="string">
            <text:p text:style-name="P7">«Коми Республикаын меставывса асвеськöдлöм мутасын котыртöм йылысь» Коми Республикаса Олан<text:soft-page-break/>пас дорö </text:p>
            <text:p text:style-name="P7">5<text:span text:style-name="T2">8</text:span> содтöд</text:p>
          </table:table-cell>
        </table:table-row>
      </table:table>
      <text:p text:style-name="P17"/>
      <text:p text:style-name="P16"/>
      <text:p text:style-name="P16">Косью овмöдчöминлöн мутасын</text:p>
      <text:p text:style-name="P16">муниципальнöй юкöнлысь мудор</text:p>
      <text:p text:style-name="P16">картографическöя опишитöм</text:p>
      <text:p text:style-name="P4"/>
      <text:p text:style-name="P4">Косью овмöдчöминлöн мудор заводитчö Печора лесхозлöн Сыня лесничествоса 315 кварталлöн войвывсянь. Водзö мунö ёнджыка асыввывлань Печора районлöн мудор кузя 408 кварталлöн асыв-войвылöдз. Водзö, ёнджыка лунвывлань, Печора районлöн мудор кузя Вангыр юкöд вомöнасянiнöдз. Водзö Вангыр ю катыд 525 кварталлöн асыв-лунвылöдз, сэсся 525-522 кварталъяслöн лунвыв мудор, 522 кварталлöн рытыввыв мудор, 518 кварталлöн лунвыв мудор, 518, 513, 508 кварталъяслöн рытыввыв мудор кузя Изъяюкöд вомöнасянiнöдз. Водзö Изъяю кывтыд 497 кварталлöн войвыв мудоркöд вомöнасянiнöдз. Водзö 497 кварталлöн войвыв мудор, 483 кварталлöн рытыввыв да войвыв мудоръяс, 475, 456, 444, 439, 376 кварталъяслöн рытыввыв мудор, 373, 315 кварталъяслöн рытыв-лунвыв мудор, 315 кварталлöн рытыв-войвыв мудор кузя заводитчанiнöдз.</text:p>
      <text:p text:style-name="P4"/>
      <text:p text:style-name="P14">Пасйöд. Мудор опишитöма 1990 вося Печора лесхозлöн вöр овмöс нуöдан материалъяс серти.</text:p>
      <text:p text:style-name="P14"/>
      <text:p text:style-name="P14"/>
      <table:table table:name="Таблица66" table:style-name="Таблица66">
        <table:table-column table:style-name="Таблица66.A"/>
        <table:table-column table:style-name="Таблица66.B"/>
        <table:table-row table:style-name="Таблица66.1">
          <table:table-cell table:style-name="Таблица66.A1" office:value-type="string">
            <text:p text:style-name="P9"/>
          </table:table-cell>
          <table:table-cell table:style-name="Таблица66.A1" office:value-type="string">
            <text:p text:style-name="P7">«Коми Республикаын меставывса асвеськöдлöм мутасын котыртöм йылысь» Коми Республикаса Оланпас дорö </text:p>
            <text:p text:style-name="P7">5<text:span text:style-name="T2">9</text:span> содтöд</text:p>
          </table:table-cell>
        </table:table-row>
      </table:table>
      <text:p text:style-name="P17"/>
      <text:p text:style-name="P17"/>
      <text:p text:style-name="P16">Краснöй Яг овмöдчöминлöн мутасын</text:p>
      <text:p text:style-name="P16"><text:soft-page-break/>муниципальнöй юкöнлысь мудор</text:p>
      <text:p text:style-name="P16">картографическöя опишитöм</text:p>
      <text:p text:style-name="P10"/>
      <text:p text:style-name="P4">Краснöй Яг овмöдчöмин заводитчö ГРЭС – Зеленоборск электропередача сынöд линиялöн Печора юкöд Печора карлы паныд вомöнасянiнсянь. Водзö мунö Печора ю катыд Краснöй Яг сикт кодь посёлоклы паныд куръяöдз. Водзö шöркодя 0,2 км веськыда асыввылö Ермак юкöд вомöнасянiнöдз. Водзö Ермак ю катыд Печора лесхозлöн Канин лесничествоса 185 кварталлöн асыввыв мудоркöд вомöнасянiнöдз. Водзö 185 кварталлöн асыввыв мудор кузя лунвылö. Водзö 195, 196 кварталъяслöн войвыв мудор, 196 кварталлöн асыввыв мудор кузя Печора юлöн нимтöм веськыдладор вожкöд вомöнасянiнöдз. Водзö нимтöм вож кывтыд Печора юкöд вомöнасянiнöдз. Водзö Печора ю катыд Сьöддi ты рытыввывсянь кытшовтöмöн Печора лесхозлöн Левобережнöй лесничествоса 193 кварталлöн асыввыв мудоркöд вомöнасянiнöдз. Водзö 193 кварталлöн асыввыв мудор, 193-190 кварталъяслöн лунвыв мудор кузя Бадьёль юкöд вомöнасянiнöдз. Водзö Бадьёль ю кывтыд Печора юкöд вомöнасянiнöдз. Водзö Печора ю кывтыд 170 кварталлöн асыв-лунвылöдз. Водзö 170, 169 кварталъяслöн лунвыв мудор, 169, 152 кварталъяслöн рытыввыв мудор кузя Кожва – Озёрнöй – Краснöй Яг автомашина туйкöд вомöнасянiнöдз. Водзö асыв-войвылö Кожва – Озёрнöй – Краснöй Яг автомашина туй кузя ГРЭС – Зеленоборск электропередача сынöд линиякöд вомöнасянiнöдз. Водзö, ёнджыка войвывлань, электропередача линия кузя заводитчанiнöдз. </text:p>
      <text:p text:style-name="P4"/>
      <text:p text:style-name="P14">Пасйöд. Мудор опишитöма 1990 вося Печора лесхозлöн вöр овмöс нуöдан материалъяс серти.</text:p>
      <text:p text:style-name="P14"/>
      <table:table table:name="Таблица67" table:style-name="Таблица67">
        <table:table-column table:style-name="Таблица67.A"/>
        <table:table-column table:style-name="Таблица67.B"/>
        <table:table-row table:style-name="Таблица67.1">
          <table:table-cell table:style-name="Таблица67.A1" office:value-type="string">
            <text:p text:style-name="P9"/>
          </table:table-cell>
          <table:table-cell table:style-name="Таблица67.A1" office:value-type="string">
            <text:p text:style-name="P7">«Коми Республикаын меставывса асвеськöдлöм мутасын котыртöм йылысь» Коми Республикаса Олан<text:soft-page-break/>пас дорö </text:p>
            <text:p text:style-name="P7">5<text:span text:style-name="T2">10</text:span> содтöд</text:p>
          </table:table-cell>
        </table:table-row>
      </table:table>
      <text:p text:style-name="P17"/>
      <text:p text:style-name="P17"/>
      <text:p text:style-name="P16">Озёрнöй овмöдчöминлöн мутасын</text:p>
      <text:p text:style-name="P16">муниципальнöй юкöнлысь мудор</text:p>
      <text:p text:style-name="P16">картографическöя опишитöм</text:p>
      <text:p text:style-name="P4"/>
      <text:p text:style-name="P4">Озёрнöй овмöдчöминлöн мудор заводитчö Печора лесхозлöн Левобережнöй лесничествоса 150 кварталлöн рытыв-войвывсянь. Водзö мунö асыв-войвывлань Печора ю катыд Печора карлы паныд нимтöм дi асыв-лунвывсянь кытшовтöмöн ГРЭС - Зеленоборск электропередача сынöд линиякöд вомöнасянiнöдз. Водзö, ёнджыка лунвывлань, ГРЭС – Зеленоборск электропередача сынöд линия кузя Кожва – Озёрнöй – Краснöй Яг автомашина туйкöд вомöнасянiнöдз. Водзö рытыв-лунвылö Кожва – Озёрнöй – Краснöй Яг автомашина туй кузя 151 кварталлöн асыввыв мудоркöд вомöнасянiнöдз. Водзö лунвылö 151, 168 кварталъяслöн асыввыв мудор, 168, 167 кварталъяслöн лунвыв мудор да 167, 150 кварталъяслöн рытыввыв мудор кузя заводитчанiнöдз. </text:p>
      <text:p text:style-name="P4"/>
      <text:p text:style-name="P14">Пасйöд. Мудор опишитöма 1990 вося Печора лесхозлöн вöр овмöс нуöдан материалъяс серти.</text:p>
      <text:p text:style-name="P14"/>
      <text:p text:style-name="P14"/>
      <table:table table:name="Таблица68" table:style-name="Таблица68">
        <table:table-column table:style-name="Таблица68.A"/>
        <table:table-column table:style-name="Таблица68.B"/>
        <table:table-row table:style-name="Таблица68.1">
          <table:table-cell table:style-name="Таблица68.A1" office:value-type="string">
            <text:p text:style-name="P9"/>
          </table:table-cell>
          <table:table-cell table:style-name="Таблица68.A1" office:value-type="string">
            <text:p text:style-name="P7">«Коми Республикаын меставывса асвеськöдлöм мутасын котыртöм йылысь» Коми Республикаса Оланпас дорö </text:p>
            <text:p text:style-name="P7">5<text:span text:style-name="T2">11</text:span> содтöд</text:p>
          </table:table-cell>
        </table:table-row>
      </table:table>
      <text:p text:style-name="P17"/>
      <text:p text:style-name="P17"/>
      <text:p text:style-name="P17"/>
      <text:p text:style-name="P16">Сыня овмöдчöминлöн мутасын</text:p>
      <text:p text:style-name="P16">муниципальнöй юкöнлысь мудор</text:p>
      <text:p text:style-name="P16">картографическöя опишитöм</text:p>
      <text:p text:style-name="P16"><text:soft-page-break/></text:p>
      <text:p text:style-name="P14">Сыня овмöдчöминлöн мудор заводитчö Печора лесхозлöн Сыня лесничествоса 317 кварталлöн рытыв-войвывсянь. Водзö мунö ёнджыка асыв-войвывлань Печора районлöн мудор кузя 262 кварталлöн войвыв мудорöдз, сэсся, ёнджыка асыввывлань, Печора районлöн мудор кузя 314 кварталлöн асыввылöдз. Водзö 314 кварталлöн асыв-лунвыв мудор, 372 кварталлöн асыв-войвыв мудор, 399 кварталлöн войвыв мудор, 399, 438 кварталъяслöн асыв-войвыв мудор, 443, 455, 474 кварталъяслöн асыввыв мудор, 474 кварталлöн лунвыв мудор, 482 кварталлöн асыввыв да лунвыв мудоръяс кузя Изъяюкöд вомöнасянiнöдз. Водзö Изъяю катыд 4 кварталлöн асыввыв мудоркöд вомöнасянiнöдз. Водзö, ёнджыка рытыв-лунвывлань, 4, 14, 30 кварталъяслöн асыввыв мудор, 52, 53 кварталъяслöн войвыв мудор, 53 кварталлöн асыввыв мудор, 53-48 кварталъяслöн лунвыв мудор, 74, 103, 133, 157 кварталъяслöн асыввыв мудор кузя. Водзö 157-145 кварталъяслöн лунвыв мудор, 145 кварталлöн рытыввыв мудор, 120-113 кварталъяслöн лунвыв мудор, 113, 83, 54 кварталъяслöн рытыввыв мудор, 346, 339, 323 кварталъяслöн лунвыв мудор кузя 323 кварталлöн лунвылöдз. Водзö, ёнджыка войвывлань, Печора районлöн мудор кузя заводитчанiнöдз.</text:p>
      <text:p text:style-name="P14"/>
      <text:p text:style-name="P14">Пасйöд. Мудор опишитöма 1990 вося Печора лесхозлöн вöр овмöс нуöдан материалъяс серти.</text:p>
      <text:p text:style-name="P14"/>
      <text:p text:style-name="P14"/>
      <table:table table:name="Таблица69" table:style-name="Таблица69">
        <table:table-column table:style-name="Таблица69.A"/>
        <table:table-column table:style-name="Таблица69.B"/>
        <table:table-row table:style-name="Таблица69.1">
          <table:table-cell table:style-name="Таблица69.A1" office:value-type="string">
            <text:p text:style-name="P9"/>
          </table:table-cell>
          <table:table-cell table:style-name="Таблица69.A1" office:value-type="string">
            <text:p text:style-name="P7">«Коми Республикаын меставывса асвеськöдлöм мутасын котыртöм йылысь» Коми Республикаса Оланпас дорö </text:p>
            <text:p text:style-name="P7">5<text:span text:style-name="T2">12</text:span> содтöд</text:p>
          </table:table-cell>
        </table:table-row>
      </table:table>
      <text:p text:style-name="P17"/>
      <text:p text:style-name="P17"/>
      <text:p text:style-name="P16">Чикшин овмöдчöминлöн мутасын</text:p>
      <text:p text:style-name="P16"><text:soft-page-break/>муниципальнöй юкöнлысь мудор</text:p>
      <text:p text:style-name="P16">картографическöя опишитöм</text:p>
      <text:p text:style-name="P14"/>
      <text:p text:style-name="P4">Чикшин овмöдчöминлöн мудор заводитчö Кöджарöм лесхозлöн Берёзовка лесничествоса 430 кварталлöн рытыв-лунвывсянь. Водзö мунö Кожва ю кывтыд 404 кварталлöн асыв-лунвылöдз, сэсся 404 кварталлöн асыввыв мудор да 390, 391 кварталъяслöн лунвыв мудор кузя Кожва юкöд вомöнасянiнöдз. Водзö Кожва ю кывтыд Чикшин юкöд вомöнасянiнöдз. Водзö Чикшин ю катыд Кöджарöм лесхозлöн Чикшин лесничествоса 28 кварталлöн рытыв-войвылöдз. Водзö 28-32 кварталъяслöн войвыв мудор, 16, 13 кварталъяслöн рытыввыв мудор, 13-15, 19-21, 39-42 <text:s/>кварталъяслöн войвыв мудор, 42, 66 кварталъяслöн асыввыв мудор, 77, 79 кварталъяслöн асыв-войвыв мудор да 78, 104 кварталъяслöн асыввыв мудор кузя. Водзö 128 кварталлöн войвыв мудор, 128, 141, 161, 181, 201, 221 кварталъяслöн асыввыв мудор кузя. Водзö 221-204 кварталъяслöн лунвыв мудор, 204 кварталлöн рытыввыв мудор, 184 кварталлöн лунвыв мудор, 184, 164 кварталъяслöн рытыввыв мудор, 143, 142 кварталъяслöн лунвыв мудор, 142 кварталлöн рытыввыв мудор, 111-105 кварталъясса лунвыв мудор, 105, 79 кварталъяслöн рытыввыв мудор кузя Кöджарöм лесхозлöн Берёзовка лесничествоса 436 кварталлöн асыв-лунвылöдз. Водзö 436-430 кварталъяслöн лунвыв мудор кузя заводитчанiнöдз.</text:p>
      <text:p text:style-name="P4"/>
      <text:p text:style-name="P14">Пасйöд. Мудор опишитöма 1986 вося Кöджарöм лесхозлöн вöр овмöс нуöдан материалъяс серти.</text:p>
      <text:p text:style-name="P14"/>
      <text:p text:style-name="P14"/>
      <text:p text:style-name="P14"/>
      <table:table table:name="Таблица70" table:style-name="Таблица70">
        <table:table-column table:style-name="Таблица70.A"/>
        <table:table-column table:style-name="Таблица70.B"/>
        <table:table-row table:style-name="Таблица70.1">
          <table:table-cell table:style-name="Таблица70.A1" office:value-type="string">
            <text:p text:style-name="P9"/>
          </table:table-cell>
          <table:table-cell table:style-name="Таблица70.A1" office:value-type="string">
            <text:p text:style-name="P7">«Коми Республикаын меставывса асвеськöдлöм мутасын котыртöм йылысь» Коми Республикаса Оланпас дорö </text:p>
            <text:p text:style-name="P7"><text:soft-page-break/>5<text:span text:style-name="T2">13</text:span> содтöд</text:p>
          </table:table-cell>
        </table:table-row>
      </table:table>
      <text:p text:style-name="P17"/>
      <text:p text:style-name="P17"/>
      <text:p text:style-name="P16">Приуральскöй овмöдчöминлöн мутасын</text:p>
      <text:p text:style-name="P16">муниципальнöй юкöнлысь мудор</text:p>
      <text:p text:style-name="P16">картографическöя опишитöм</text:p>
      <text:p text:style-name="P4"/>
      <text:p text:style-name="P4">Приуральскöй овмöдчöминлöн мудор заводитчö Печора лесхозлöн Конецбор лесничествоса 128 кварталлöн рытыв-войвывсянь. Водзö мунö ёнджыка асыввывлань 128-132 кварталъяслöн войвыв мудор, 106 кварталлöн рытыввыв да войвыв мудоръяс, 79 кварталлöн рытыввыв мудор, 79-82 кварталъяслöн войвыв мудор, 56 кварталлöн рытыввыв да войвыв мудоръяс, 37 кварталлöн рытыввыв мудор да 37-40 кварталъяслöн войвыв мудор кузя. Водзö «Югыд ва» национальнöй парклöн Аранеч лесничествоса 8-11 кварталъяслöн войвыв мудор кузя. Водзö мудор мунö 12 вадорса видзлöн рытыв-войвыв мудор, 1, 3, 4, 15, 17-19, 5-7 вадорса видзьяслöн войвыв мудор <text:s/>кузя Коми Республикаса мудоркöд вомöнасянiнöдз. Водзö, ёнджыка лунвывлань, Коми Республикаса мудор кузя Печора районлöн лунвыв мудоркöд вомöнасянiнöдз. Водзö, ёнджыка рытыввывлань, Печора районлöн мудор кузя Вуктыл лесхозлöн Воя лесничествоса 56 кварталлöн рытыв-войвылöдз. Водзö шöркодя 1,7 км лунвылö Печора районлöн мудор кузя, сэсся веськыда рытыввылö Печора ю вомöналöмöн Печора лесхозлöн Конецбор лесничествоса 364 кварталлöн асыв-лунвылöдз. Водзö 364-362 кварталъяслöн лунвыв мудор, 362, 327, 293 кварталъяслöн рытыввыв мудор, 254 кварталлöн лунвыв мудор, 254, 218 кварталъяслöн рытыввыв мудор, 188 кварталлöн лунвыв да рытыввыв мудоръяс кузя Еджыдва юкöд вомöнасянiнöдз. Водзö Еджыдва ю кывтыд Печора юкöд вомöнасянiнöдз. Водзö Печора ю катыд Ыджыд Аранеч юкöд вомöнасянiнöдз. Водзö Ыджыд Аранеч ю катыд 128 кварталлöн рытыввыв мудоркöд вомöнасянiнöдз, сэсся Ыджыд Аранеч ю ка<text:soft-page-break/>тыд 128 кварталлöн рытыввыв мудоркöд водзö вомöнасянiнöдз. <text:s/>Водзö 128 кварталлöн рытыввыв мудор кузя заводитчанiнöдз.</text:p>
      <text:p text:style-name="P4"/>
      <text:p text:style-name="P14">Пасйöд. Мудор опишитöма 1990 вося Печора лесхозлöн, 1988 вося <text:s/>Вуктыл лесхозлöн да 1998 вося «Югыд ва» национальнöй парклöн вöр овмöс нуöдан материалъяс серти.</text:p>
      <text:p text:style-name="P14"/>
      <text:p text:style-name="P14"/>
      <table:table table:name="Таблица71" table:style-name="Таблица71">
        <table:table-column table:style-name="Таблица71.A"/>
        <table:table-column table:style-name="Таблица71.B"/>
        <table:table-row table:style-name="Таблица71.1">
          <table:table-cell table:style-name="Таблица71.A1" office:value-type="string">
            <text:p text:style-name="P9"/>
          </table:table-cell>
          <table:table-cell table:style-name="Таблица71.A1" office:value-type="string">
            <text:p text:style-name="P7">«Коми Республикаын меставывса асвеськöдлöм мутасын котыртöм йылысь» Коми Республикаса Оланпас дорö </text:p>
            <text:p text:style-name="P7">5<text:span text:style-name="T2">14</text:span> содтöд</text:p>
          </table:table-cell>
        </table:table-row>
      </table:table>
      <text:p text:style-name="P17"/>
      <text:p text:style-name="P17"/>
      <text:p text:style-name="P16">Соколов овмöдчöминлöн мутасын</text:p>
      <text:p text:style-name="P16">муниципальнöй юкöнлысь мудор</text:p>
      <text:p text:style-name="P16">картографическöя опишитöм</text:p>
      <text:p text:style-name="P16"/>
      <text:p text:style-name="P16"/>
      <text:p text:style-name="P14">Соколов овмöдчöминлöн мудор заводитчö Печора район мудорлöн Лыжавом – Родионов – Уляшёв туйкöд Печора лесхозлöн Левобережнöй лесничествоса 23 да 11 кварталъяслöн мудорын вомöнасянiнсянь. Водзö, ёнджыка асыввывлань, Печора районлöн мудор кузя Печора юкöд Ордадi тылöн асыв-лунвылын вомöнасянiнöдз. Водзö Печора ю катыд Родионов, Уляшёв грездъяс бокö кольöмöн, Евтюгдi ты асыввывсянь кытшовтöмöн, Соколов сикт бокö кольöмöн, Конкидi ты рытыввывсянь да Ыджыд-Кипрадi ты асыввывсянь кытшовтöмöмöн Мöдлапöвдi тысянь шöркодя 0,9 км вылö войвывджык. Водзö веськыда рытыввылö нимтöм полойкöд вомöнасянiнöдз. Водзö полой кывтыд 83 кварталлöн асыввылöдз. Водзö мудор мунö ёнджыка войвывлань 83 кварталлöн асыв-лунвыв мудор, 83-80 кварталъяслöн рытыв-лунвыв мудор, 80 кварталлöн рытыв-войвыв, 57-55 кварталъяслöн рытыв-лунвыв мудор, 55 квартал<text:soft-page-break/>лöн рытыв-войвыв мудор, 38-36 кварталъяслöн рытыв-лунвыв мудор, 36 кварталлöн рытыв-войвыв мудор, 22, 21 кварталъяслöн рытыв-лунвыв мудор, 21 кварталлöн рытыв-войвыв мудор да 10-3 кварталъяслöн рытыв-лунвыв мудор кузя Лыжавом – Родионов – Уляшёв автомашина туйкöд вомöнасянiнöдз. Водзö, ёнджыка рытыв-войвывлань, Лыжавом – Родионов – Уляшёв автомашина туй кузя заводитчанiнöдз. </text:p>
      <text:p text:style-name="P10"/>
      <text:p text:style-name="P14">Пасйöд. Мудор опишитöма 1990 вося Печора лесхозлöн вöр овмöс нуöдан материалъяс серти.</text:p>
      <text:p text:style-name="P14"/>
      <text:p text:style-name="P14"/>
      <table:table table:name="Таблица72" table:style-name="Таблица72">
        <table:table-column table:style-name="Таблица72.A"/>
        <table:table-column table:style-name="Таблица72.B"/>
        <table:table-row table:style-name="Таблица72.1">
          <table:table-cell table:style-name="Таблица72.A1" office:value-type="string">
            <text:p text:style-name="P9"/>
          </table:table-cell>
          <table:table-cell table:style-name="Таблица72.A1" office:value-type="string">
            <text:p text:style-name="P7">«Коми Республикаын меставывса асвеськöдлöм мутасын котыртöм йылысь» Коми Республикаса Оланпас дорö </text:p>
            <text:p text:style-name="P7">5<text:span text:style-name="T2">15</text:span> содтöд</text:p>
          </table:table-cell>
        </table:table-row>
      </table:table>
      <text:p text:style-name="P17"/>
      <text:p text:style-name="P17"/>
      <text:p text:style-name="P16">Печора кар да сы ув мутасын </text:p>
      <text:p text:style-name="P16">муниципальнöй районса муниципальнöй юкöнлысь </text:p>
      <text:p text:style-name="P16">мудор картографическöя опишитöм</text:p>
      <text:p text:style-name="P4"/>
      <text:p text:style-name="P4">Печора кар да сы ув мутасын муниципальнöй районса муниципальнöй юкöнлöн мудор заводитчö Кыньбöжъюкöд вомöнасянiнын 58 градус да 50 минут меридианöн Кыньбöжъюлöн нимтöм веськыдладор вож вомысь 6,9 км вылö улынджык Печора лесхозлöн Сыня лесничествоса 355 кварталлöн асыв-войвылын да мунö Кыньбöжъю кывтыд 15,5 км кузьта. Водзö веськыда 5,6 км асыв-лунвывлань Косьюлöн шуйгаладор берегкöд Куръяизъяёль шор вомысь 2,7 км вылö вылынджык вомöнасянiнöдз. Водзö Косьюлöн шуйгаладор берег катыд Шуйга Вожкосью вомöдз. Водзö веськыда 15,5 км асыв-войвывлань Становöй шор (Нидысей ю вож) вомöдз. Водзö Становöй шор катыд 2,6 км. Водзö веськыда 17,1 км асыв-лунвывлань Лимбекоюлöн нимтöм шуйгаладор вож вомöдз, кодi <text:soft-page-break/>сылöн йывсянь 6,5 км ылнаын. Водзö Лимбекою 3,6 км катыд сылöн нимтöм веськыдладор вож вомöдз. Водзö веськыда 3,5 км асыв-лунвывлань Бöлбанъюкöд сылöн йывсянь 1,2 км ылнаын вомöнасянiнöдз. Водзö сэтi жö 2,8 км Коми Республикалöн Ханты-Мансийскöй автономнöй округкöд мудорöдз. Водзö лунвывлань Коми Республикалöн Ханты-Мансийскöй автономнöй округкöд мудор кузя Патоквож ю (Ыджыд Паток ю вож) йылöдз. Водзö Патоквож ю кывтыд сылöн вомöдз. Водзö Ыджыд Паток ю кывтыд «Югыд ва» национальнöй парклöн Аранеч лесничествоса 98 кварталлöн лунвыв мудорöдз. Водзö, ёнджыка рытыввылань, «Югыд ва» национальнöй парклöн Аранеч лесничествоса 98-96 кварталъяслöн да Печора лесхозлöн Конецбор лесничествоса 344-341 кварталъяслöн лунвыв мудоръяс кузя 341 кварталлöн рытыв-лунвылöдз, 340 кварталлöн асыввыв мудор, 340-337, 372-365 кварталъяслöн лунвыв мудоръяс кузя Печора юкöд вомöнасянiнöдз. Водзö Печора ю катыд 2,4 км кузьта Печора юлöн шуйгаладор берег вылын Глубокöй шор вомсянь 0,9 км вылö вылынджык. Водзö рытыв-лунвылö Воя населённöй пункт рытыв-войвывсянь кытшовтöмöн 420 кварталлöн лунвыв мудорöдз. Водзö 420-418 кварталъяслöн рытыв-лунвыв мудоръяс да 418, 417 кварталъяслöн асыв-лунвыв мудоръяс кузя 417 кварталлöн лунвылöдз. Водзö рытыввывлань 417-406 кварталъяслöн лунвыв мудоръяс кузя Печора лесхозлöн Конецбор лесничествоса 406 кварталлöн рытыв-лунвылöдз. Водзö лунвывлань Кöджарöм лесхозлöн Чикшин лесничествоса 201, 221 кварталъяслöн да Кöджарöм лесхозлöн Таловскöй лесничествоса 24, 68, 94, 121 кварталъяслöн асыввыв мудоръяс кузя 121 кварталлöн асыв-лунвылöдз. Водзö рытыввылö 121, 120 кварталъяслöн лунвыв мудоръяс кузя 146 кварталлöн асыв-войвылöдз. Водзö лунвылö 146, 165, 186, 198, 202 кварталъяслöн асыввыв мудоръяс кузя 202 кварталлöн асыв-лунвылöдз. Водзö, ёнджыка рытыввылö, 202-199 кварталъяслöн лунвыв мудоръяс кузя 199 кварталлöн рытыв-лунвылöдз, 199 кварталлöн рытыввыв мудор <text:soft-page-break/>кузя 194 кварталлöн асыв-лунвылöдз, <text:s/>194, 193 кварталъяслöн лунвыв мудоръяс кузя, 193 кварталлöн рытыввыв мудор кузя 180 кварталлöн асыв-лунвылöдз, 180-176 кварталъяслöн лунвыв мудоръяс кузя 176 кварталлöн рытыв-лунвылöдз, 175 кварталлöн асыввыв мудор кузя сылöн асыв-лунвылöдз, 175-172 кварталъяслöн лунвыв мудоръяс кузя 172 кварталлöн рытыв-лунвылöдз, 171, 192 кварталъяслöн асыввыв мудоръяс кузя 192 кварталлöн асыв-лунвылöдз. Водзö Кöджарöм лесхозлöн Таловскöй лесничествоса 192-187 кварталъяслöн да Кöджарöм лесхозлöн Зеленоборск лесничествоса 813-802, 789-781 кварталъяслöн лунвыв мудоръяс кузя 781 кварталлöн рытыв-лунвылöдз. Водзö веськыда рытыв-лунвылö Изьва лесхозлöн Изьва лесничествоса 521 кварталлöн асыввылöдз. Водзö Кöджарöм лесхозлöн Йираёль лесничествоса 98, 97, 63 кварталъяслöн да Кöджарöм лесхозлöн Зеленоборсск лесничествоса 909, 908, 905, 902, 901, 880 кварталъяслöн рытыв-лунвыв мудоръяс кузя 880 кварталлöн рытыв-лунвылöдз. Водзö, ёнджыка войвывлань, Кöджарöм лесхозлöн Зеленоборск лесничествоса 880, 858, 836, 814, 747, 680, 621, 561, 503, 445, 386, 327, 303, 266, 242, 208, 187, 142, 123, 100, 63, 39, 1 кварталъяслöн, Кöджарöм лесхозлöн Кöджарöм лесничествоса 645, 592, 565, 564, 509, 481, 480, 432, 403, 354, 324, 285, 255, 215, 184, 144, 113, 73, 1 кварталъяслöн да Кöджарöм лесхозлöн Берёзовка лесничествоса 449, 448, 327, 323, 319, 315, 310, 305, 299, 293, 286, 278, 275, 235, 230, 185, 156, 127, 100, 76, 52, 40, 26, 22, 1 кварталъяслöн рытыввыв мудоръяс кузя 1 кварталлöн войвылöдз. Водзö асыв-лунвывлань 1-7 кварталъяслöн асыв-войвылöдз Кöджарöм лесхозлöн Берёзовка лесничествоса 7 кварталлöн асыввылöдз. Водзö асыв-войвывлань Печора лесхозлöн Левобережнöй лесничествоса 115, 86, 59, 39, 23, 11, 1 кварталъяслöн рытыв-войвыв мудоръяс кузя 1 кварталлöн войвылöдз. Водзö Печора лесхозлöн Левобережнöй лесничествоса 1-3 кварталъяслöн асыв-войвыв мудоръяс кузя Печора юлöн Орда-Шар полойкöд вомöнасянiнöдз. Водзö <text:soft-page-break/>полой катыд Печора юкöд вомöнасянiнöдз. Водзö Печора ю кывтыд Ордадi асыв-войвывсянь кытшовтöмöн Маркел-Шар полойкöд вомöнасянiнöдз. Водзö полой катыд Шипдi войвывсянь кытшовтöмöн Печора лесхозлöн Канин лесничествоса 1 кварталлöн войвылöдз. Водзö Канин лесничествоса 1-6 кварталъяслöн асыв-войвыв мудоръяс кузя Вой-Вож юкöд (Большая Вяткина ю вож) вомöнасянiнöдз. Водзö Вой-Вож ю катыд 19,5 км кузьта. Водзö 6,2 км веськыда войвывлань Ивашъюлöн нимтöм шуйгаладор вожкöд вомöнасянiнöдз. Водзö вож кывтыд Ивашъюкöд вомöнасянiнöдз. Водзö Ивашъю кывтыд Сыня юкöд вомöнасянiнöдз. Водзö Сыня ю катыд Нидзъёль юкöд вомöнасянiнöдз. Водзö Нидзъёль ю катыд сылöн йылöдз. Водзö асыв-лунвывлань Сыня лесничествоса 265, 268, 275, 281 кварталъяслöн асыв-войвыв мудоръяс кузя Сирва ю (Дзоля Сыня ю вож) йылöдз. Водзö Сирва ю кывтыд Дзоля Сыня юкöд вомöнасянiнöдз. Водзö Дзоля Сыня кывтыд Выльюкöд вомöнасянiнöдз. Водзö Вылью катыд Печора лесхозлöн Сыня лесничествоса 295 кварталлöн войвылöдз. Водзö асыв-лунвылö 295, 302, 303, 314 кварталъяслöн асыв-войвыв мудоръяс кузя Кыньбöжъюлöн нимтöм шуйгаладор вожкöд вомöнасянiнöдз. Водзö вож кывтыд Кыньбöжъюкöд вомöнасянiнöдз. Водзö Кыньбöжъю кывтыд заводитчанiнöдз.</text:p>
      <text:p text:style-name="P10"/>
      <text:p text:style-name="P14">Пасйöд. Мудор опишитöма 1986 вося Кöджарöм лесхозлöн, 1990 вося Печора лесхозлöн, 1990 вося Усинск лесхозлöн вöр овмöс нуöдан материалъяс серти.».</text:p>
      <text:p text:style-name="P14">15. 6 содтöд гижны тадзи:</text:p>
      <text:p text:style-name="P14"/>
      <text:p text:style-name="P14"/>
      <text:p text:style-name="P14"/>
      <table:table table:name="Таблица73" table:style-name="Таблица73">
        <table:table-column table:style-name="Таблица73.A"/>
        <table:table-column table:style-name="Таблица73.B"/>
        <table:table-row table:style-name="Таблица73.1">
          <table:table-cell table:style-name="Таблица73.A1" office:value-type="string">
            <text:p text:style-name="P9"/>
          </table:table-cell>
          <table:table-cell table:style-name="Таблица73.A1" office:value-type="string">
            <text:p text:style-name="P7">«Коми Республикаын меставывса асвеськöдлöм мутасын котыртöм йылысь» Коми Республикаса Олан<text:soft-page-break/>пас дорö </text:p>
            <text:p text:style-name="P7">6 содтöд</text:p>
          </table:table-cell>
        </table:table-row>
      </table:table>
      <text:p text:style-name="P17"/>
      <text:p text:style-name="P17"/>
      <text:p text:style-name="P17"/>
      <text:p text:style-name="P16">Сосногорск овмöдчöминлöн мутасын</text:p>
      <text:p text:style-name="P16">муниципальнöй юкöнлысь мудор</text:p>
      <text:p text:style-name="P16">картографическöя опишитöм</text:p>
      <text:p text:style-name="P4"/>
      <text:p text:style-name="P4">Сосногорск овмöдчöминлöн мудор заводитчö Сосногорск лесхозлöн Уквавом лесничествоса 1 кварталлöн рытыв-войвывсянь да водзö мунö асыввывлань Сосногорск районлöн войвыв мудор кузя Сосногорск лесхозлöн Йираёль лесничествоса 31 кварталлöн асыввыв мудорöдз. Водзö, ёнджыка рытыв-лунвывлань, Сосногорск лесхозлöн Йираёль лесничествоса 31, 69, 102 кварталъяслöн асыввыв мудор, сэсся 137 кварталлöн асыввыв мудоръяс кузя, Сосногорск лесхозлöн Ичöт Пера лесничествоса 11 кварталлöн рытыввыв, сэсся лунвыв мудоръяс, Сосногорск лесхозлöн ичöт Пера лесничествоса 33 кварталлöн асыввыв мудор, 33-30 кварталъяслöн лунвыв мудор, 51, 99, 143 кварталъяслöн, Сосногорск лесхозлöн Вис лесничествоса 8, 28 кварталъяслöн асыввыв мудор, 28-26 кварталъяслöн лунвыв мудор кузя 46 кварталлöн асыв-войвылöдз, 46, 68, 87 кварталъяслöн асыввыв мудор, 87-85 кварталъяслöн лунвыв мудор, 108, 143, 176 кварталъяслöн асыввыв мудор, 176 кварталлöн лунвыв мудор, Сосногорск лесхозлöн Вис лесничествоса 208 кварталлöн, Сосногорск лесхозлöн Айюва лесничествоса 87, 102 кварталъяслöн асыввыв мудор кузя, 102 кварталлöн лунвыв мудор, 117,133 кварталъяслöн асыввыв мудор кузя. Водзö асыввылö 134-139 кварталъяслöн войвыв мудор кузя. Водзö, ёнджыка асыв-войвывлань, 140, 124 кварталъяслöн рытыввыв мудор, 124 кварталлöн войвыв мудор, Сосногорск лесхозлöн Айюва лесничествоса 109, 94 кварталъяслöн, Сосногорск лесхозлöн Вис лесничествоса 215, 182, 149, 114 кварталъяслöн рытыввыв мудор, Сосногорск лесхозлöн Вис лесничествоса 114 кварталлöн войвыв мудор, 91, 72, 50 квар<text:soft-page-break/>талъяслöн рытыввыв мудор, 50, 51 кварталъяслöн войвыв мудор, 31, 11 кварталъяслöн рытыввыв мудор, 11-15 кварталъяслöн войвыв мудор кузя Сосногорск лесхозлöн Ичöт Пера лесничествоса 151 кварталлöн рытыввыв мудорöдз. Водзö 151, 106, 62, 37 кварталъяслöн рытыввыв мудор, 37, 38 кварталъяслöн войвыв мудор кузя Сосногорск лесхозлöн Ичöт Пера лесничествоса 16 кварталлöн да Сосногорск лесхозлöн Йираёль лесничествоса 143 кварталлöн рытыввыв мудорöдз, 143-145 кварталъяслöн войвыв мудор кузя 112 кварталлöн рытыввыв мудоркöд вомöнасянiнöдз. Водзö 112, 79, 41, 13 кварталъяслöн рытыввыв мудор кузя Сосногорск районлöн войвыв мудорöдз. Водзö районлöн мудор кузя асыввылö Сосногорск лесхозлöн Йираёль лесничествоса 3 кварталлöн асыв-войвылöдз. Водзö, ёнджыка рытыв-лунвывлань, Сосногорск лесхозлöн Ичöт Пера лесничествоса 306 кварталлöн асыв-лунвылöдз. Водзö, ёнджыка рытыввывлань, Сосногорск лесхозлöн Ичöт Пера лесничествоса 306-300 кварталъяслöн, Сосногорск лесхозлöн Вис лесничествоса 206-204 кварталъяслöн лунвыв мудор, Сосногорск лесхозлöн Вис лесничествоса 236 кварталлöн асыввыв мудор, 236-229 кварталъяслöн лунвыв мудор, 247 кварталлöн асыввыв мудор, 247-238 кварталъяслöн лунвыв мудор кузя. Водзö Сосногорск лесхозлöн Айюва лесничествоса 112, 128, 144, 160 кварталъяслöн да Сосногорск лесхозлöн Пожня лесничествоса 5 кварталлöн асыввыв мудор кузя лунвылö. Водзö, ёнджыка асыв-лунвывлань, Сосногорск лесхозлöн Пожня лесничествоса 14-20 кварталъяслöн войвыв мудор, 20, 36 кварталъяслöн асыввыв мудор, 53-57 кварталъяслöн войвыв мудор, 57, 78 кварталъяслöн асыввыв мудор, 98-100 кварталъяслöн войвыв мудор, 100, 121, 141, 159, 175 кварталъяслöн асыввыв мудор кузя Сосногорск лесхозлöн Вой-Вож лесничествоса 22 кварталлöн рытыв-войвылöдз. Водзö 22, 24, 27, 37 кварталъяслöн войвыв мудор, 37, 57, 60, 82, 85 кварталъяслöн асыввыв мудор, 85 кварталлöн войвыв мудор кузя. Водзö, ёнджыка рытыввывлань, 85-83 квар<text:soft-page-break/>талъяслöн асыв-лунвыв мудор, 83, 80, 58, 55 кварталъяслöн рытыв-лунвыв мудор, 55 кварталлöн рытыв-войвыв мудор кузя 34 кварталлöн рытыв-лунвылöдз. Водзö34, 33, 25, 21 кварталъяслöн рытыв-лунвыв мудор, 18, 17 кварталъяслöн асыв-лунвыв мудор кузя Сосногорск районлöн рытыввыв мудорöдз. Водзö, ёнджыка рытыв-войвывлань, Сосногорск районлöн мудор кузя Сосногорск лесхозлöн Пожня лесничествоса 162 кварталлöн лунвыв мудоркöд вомöнасянiнöдз. Водзö 162, 163 кварталъяслöн лунвыв мудор, 164, 148 кварталъяслöн рытыввыв мудор, 148 кварталлöн войвыв мудор, 131, 111 кварталъяслöн рытыввыв мудор, 89, 88 кварталъяслöн лунвыв мудор, 88 кварталлöн рытыввыв мудор, 68-66 кварталъяслöн лунвыв мудор, 66 кварталлöн рытыввыв мудор да 44-38 кварталъяслöн лунвыв мудор кузя Поляна сикт кодь посёлокса муяслöн асыввыв мудорöдз. Водзö, ёнджыка рытыввывлань, Поляна сикт кодь посёлокса муяслöн асыввыв, войвыв да рытыввыв мудоръяс кузя войвылö Поляна сикт кодь посёлоксянь рытыв-войвывлань мунысь туйкöд вомöнасянiнöдз. Водзö туй кузя рытыв-войвылö Лыаёль – Улыс Одес автомашина туйкöд вомöнасянiнöдз. Водзö рытыв-лунвылö Лыаёль – Улыс Одес автомашина туй кузя Сосногорск – Мылдiн кöрт туйкöд вомöнасянiнöдз. Водзö асыв-лунвылö кöрт туй кузя Сосногорск лесхозлöн Пожня лесничествоса 59 кварталлöн лунвыв мудоркöд вомöнасянiнöдз. Водзö Сосногорск районлöн мудор кузя, ёнджыка рытыв-войвывлань, Изьва юлöн нимтöм шуйгаладор вожкöд вомöнасянiнöдз, кодi паськöдчöма Сосногорск кар да Уквавом сикт костын, Ухтаса лесхозлöн Городскöй лесничествоса 43 кварталлöн асыввыв бердын. Водзö вож кывтыд Изьва юкöд вомöнасянiнöдз. Водзö Изьва ю кывтыд Сосногорск лесхозлöн Уквавом лесничествоса 216 кварталлöн рытыввыв мудорöдз. Водзö, ёнджыка рытыв-войвывлань, 216, 200 кварталъяслöн рытыввыв мудор, 183-177 кварталъяслöн лунвыв мудор, 177, 161, 152, 142, 132, 122 кварталъяслöн рытыввыв мудор, 121 кварталлöн войвыв мудор, 120 <text:soft-page-break/>кварталлöн асыв-войвыв да войвыв мудоръяс, 119 кварталлöн войвыв мудор, 113 кварталлöн асыввыв да войвыв мудоръяс, 109 кварталлöн асыввыв да асыв-войвыв мудоръяс да 102, 93, 83, 72 кварталъяслöн асыв-войвыв мудор, 72-68 кварталъяслöн рытыв-войвыв мудор кузя Сосногорск районлöн рытыввыв мудорöдз. Водзö Сосногорск районлöн мудор кузя, ёнджыка войвывлань, заводитчанiнöдз. </text:p>
      <text:p text:style-name="P4"/>
      <text:p text:style-name="P14">Пасйöд. Мудор опишитöма 1995 вося Сосногорск лесхозлöн да 1996 вося Ухта <text:s/>лесхозлöн вöр овмöс нуöдан материалъяс серти.».</text:p>
      <text:p text:style-name="P14">16. Содтыны татшöм 6¹- 6<text:span text:style-name="T2">10</text:span><text:span text:style-name="T5"> </text:span><text:s/>содтöдъяс:</text:p>
      <text:p text:style-name="P14"/>
      <table:table table:name="Таблица74" table:style-name="Таблица74">
        <table:table-column table:style-name="Таблица74.A"/>
        <table:table-column table:style-name="Таблица74.B"/>
        <table:table-row table:style-name="Таблица74.1">
          <table:table-cell table:style-name="Таблица74.A1" office:value-type="string">
            <text:p text:style-name="P9"/>
          </table:table-cell>
          <table:table-cell table:style-name="Таблица74.A1" office:value-type="string">
            <text:p text:style-name="P7">«Коми Республикаын меставывса асвеськöдлöм мутасын котыртöм йылысь» Коми Республикаса Оланпас дорö </text:p>
            <text:p text:style-name="P7">6¹ содтöд</text:p>
          </table:table-cell>
        </table:table-row>
      </table:table>
      <text:p text:style-name="P8"/>
      <text:p text:style-name="P11"/>
      <text:p text:style-name="P16">Войвож овмöдчöминлöн мутасын</text:p>
      <text:p text:style-name="P16">муниципальнöй юкöнлысь мудор</text:p>
      <text:p text:style-name="P16">картографическöя опишитöм</text:p>
      <text:p text:style-name="P4"/>
      <text:p text:style-name="P4">Войвож овмöдчöминлöн мудор заводитчö Сосногорск лесхозлöн Войвож лесничествоса 38 кварталлöн рытыв-войвывсянь да водзö мунö асыввывлань 38-46 кварталъяслöн войвыв мудор кузя Сосногорск районлöн асыввыв мудорöдз. Водзö Сосногорск районлöн мудор кузя, ёнджыка лунвывлань, 228 кварталлöн асыв-лунвылöдз, сэсся рытыввылö 227 кварталлöн рытыввылöдз, водзö рытыв-войвылö 122 кварталлöн рытыввылöдз. Водзö, ёнджыка асыв-войвывлань, 122-131 кварталъяслöн рытыв-войвыв мудор, 115 кварталлöн рытыв-лунвыв да рытыв-войвыв мудоръяс, 104 кварталлöн рытыв-лунвыв мудор, 104, 105 кварталъяслöн рытыв-войвыв мудор, 86 кварталлöн лунвыв мудор кузя да сэсся войвылö 86, 61, 38 кварталъяслöн рытыввыв мудор кузя заводитчанiнöдз.</text:p>
      <text:p text:style-name="P4"><text:soft-page-break/></text:p>
      <text:p text:style-name="P14">Пасйöд. Мудор опишитöма 1995 вося Сосногорск лесхозлöн вöр овмöс нуöдан материалъяс серти.</text:p>
      <text:p text:style-name="P14"/>
      <text:p text:style-name="P14"/>
      <table:table table:name="Таблица75" table:style-name="Таблица75">
        <table:table-column table:style-name="Таблица75.A"/>
        <table:table-column table:style-name="Таблица75.B"/>
        <table:table-row table:style-name="Таблица75.1">
          <table:table-cell table:style-name="Таблица75.A1" office:value-type="string">
            <text:p text:style-name="P9"/>
          </table:table-cell>
          <table:table-cell table:style-name="Таблица75.A1" office:value-type="string">
            <text:p text:style-name="P7">«Коми Республикаын меставывса асвеськöдлöм мутасын котыртöм йылысь» Коми Республикаса Оланпас дорö </text:p>
            <text:p text:style-name="P7">6² содтöд</text:p>
          </table:table-cell>
        </table:table-row>
      </table:table>
      <text:p text:style-name="P8"/>
      <text:p text:style-name="P8"/>
      <text:p text:style-name="P17"/>
      <text:p text:style-name="P16">Улыс Одес овмöдчöминлöн мутасын</text:p>
      <text:p text:style-name="P16">муниципальнöй юкöнлысь мудор</text:p>
      <text:p text:style-name="P16">картографическöя опишитöм</text:p>
      <text:p text:style-name="P4"/>
      <text:p text:style-name="P4">Улыс Одес овмöдчöминлöн мудор заводитчö Сосногорск лесхозлöн Улыс Одес лесничествоса 56 кварталлöн рытыв-войвывсянь да сэсся мунö, ёнджыка асыввывлань, Сосногорск лесхозлöн Улыс Одес лесничествоса 56-67, 34-38, 73, 74, 39, 17 кварталъяслöн войвыв мудор, 18, 1 кварталъяслöн рытыввыв мудор, 1-16 кварталъяслöн войвыв мудор, Сосногорск лесхозлöн Конашъёль лесничествоса 1 кварталлöн рытыввыв мудор, 1-11 кварталъяслöн войвыв мудор кузя Сосногорск районлöн асыввыв мудорöдз. Водзö Сосногорск районлöн мудор кузя асыввылö 24 кварталлöн асыв-войвылöдз, водзö, ёнджыка лунвывлань, а сэсся рытыввылö Сосногорск лесхозлöн Улыс Одес лесничествоса 496 кварталлöн асыв-лунвылöдз. Водзö 496-488 кварталъяслöн лунвыв мудор, 488 кварталлöн рытыввыв мудор, 487-483 кварталъяслöн лунвыв мудор кузя рытыввылö. Водзö, ёнджыка рытыв-войвывлань, 483, 471, 458, 445 кварталъяслöн рытыввыв мудор, 428-426 кварталъяслöн лунвыв мудор, 426, 417 кварталъяслöн рытыввыв мудор, 407-403 кварталъяслöн лунвыв мудор, 403, 388 кварталъяслöн рытыввыв мудор, 349-336 кварталъяслöн <text:soft-page-break/>лунвыв мудор, 336, 296, 262, 242, 204, 164, 128, 92, 56 кварталъяслöн рытыввыв мудор кузя заводитчанiнöдз.</text:p>
      <text:p text:style-name="P4"/>
      <text:p text:style-name="P14">Пасйöд. Мудор опишитöма 1995 вося Сосногорск лесхозлöн вöр овмöс нуöдан материалъяс серти.</text:p>
      <text:p text:style-name="P10"/>
      <text:p text:style-name="P10"/>
      <table:table table:name="Таблица76" table:style-name="Таблица76">
        <table:table-column table:style-name="Таблица76.A"/>
        <table:table-column table:style-name="Таблица76.B"/>
        <table:table-row table:style-name="Таблица76.1">
          <table:table-cell table:style-name="Таблица76.A1" office:value-type="string">
            <text:p text:style-name="P9"/>
          </table:table-cell>
          <table:table-cell table:style-name="Таблица76.A1" office:value-type="string">
            <text:p text:style-name="P7">«Коми Республикаын меставывса асвеськöдлöм мутасын котыртöм йылысь» Коми Республикаса Оланпас дорö </text:p>
            <text:p text:style-name="P7">6³ содтöд</text:p>
          </table:table-cell>
        </table:table-row>
      </table:table>
      <text:p text:style-name="P8"/>
      <text:p text:style-name="P17"/>
      <text:p text:style-name="P16">Вылыс Изьва овмöдчöминлöн мутасын</text:p>
      <text:p text:style-name="P16">муниципальнöй юкöнлысь мудор</text:p>
      <text:p text:style-name="P16">картографическöя опишитöм</text:p>
      <text:p text:style-name="P4"/>
      <text:p text:style-name="P4">Вылыс Изьва овмöдчöминлöн мудор заводитчö Сосногорск районлöн рытыввыв мудорлöн Сосногорск лесхозлöн Вой-Вож лесничествоса 28 кварталлöн рытыв-войвыв мудоркöд вомöнасянiнсянь да водзö мунö асыв-войвылö 28, 20 кварталъяслöн рытыв-войвыв мудор кузя. Водзö, ёнджыка асыв-лунвывлань, 20, 31, 32 кварталъяслöн асыв-войвыв мудор, 55 кварталлöн рытыв-войвыв мудор, 55, 58, 80, 83 кварталъяслöн рытыв-лунвыв мудор, 101-103 кварталъяслöн рытыв-войвыв мудор кузя. Водзö 103 кварталлöн асыв-войвыв мудор кузя лунвылö, сэсся асыв-лунвыв мудор кузя рытыв-лунвылö да та бöрын 114 кварталлöн асыв-войвыв мудор кузя асыв-лунвылö. Водзö рытыв-лунвылö 114-110, 109-107 кварталъяслöн асыв-лунвыв мудор кузя Сосногорск районлöн рытыввыв мудорöдз. Водзö Сосногорск районлöн мудор кузя, ёнджыка войвывлань, заводитчанiнöдз.</text:p>
      <text:p text:style-name="P4"/>
      <text:p text:style-name="P14"><text:soft-page-break/>Пасйöд. Мудор опишитöма 1995 вося Сосногорск лесхозлöн вöр овмöс нуöдан материалъяс серти.</text:p>
      <text:p text:style-name="P14"/>
      <text:p text:style-name="P14"/>
      <table:table table:name="Таблица77" table:style-name="Таблица77">
        <table:table-column table:style-name="Таблица77.A"/>
        <table:table-column table:style-name="Таблица77.B"/>
        <table:table-row table:style-name="Таблица77.1">
          <table:table-cell table:style-name="Таблица77.A1" office:value-type="string">
            <text:p text:style-name="P9"/>
          </table:table-cell>
          <table:table-cell table:style-name="Таблица77.A1" office:value-type="string">
            <text:p text:style-name="P7">«Коми Республикаын меставывса асвеськöдлöм мутасын котыртöм йылысь» Коми Республикаса Оланпас дорö </text:p>
            <text:p text:style-name="P7">6<text:span text:style-name="T2">4</text:span> содтöд</text:p>
          </table:table-cell>
        </table:table-row>
      </table:table>
      <text:p text:style-name="P8"/>
      <text:p text:style-name="P8"/>
      <text:p text:style-name="P16">Вис овмöдчöминлöн мутасын</text:p>
      <text:p text:style-name="P16">муниципальнöй юкöнлысь мудор</text:p>
      <text:p text:style-name="P16">картографическöя опишитöм</text:p>
      <text:p text:style-name="P4"/>
      <text:p text:style-name="P4">Вис овмöдчöминлöн мудор заводитчö Сосногорск лесхозлöн Вис лесничествоса 47 кварталлöн рытыв-войвывсянь да водзö мунö асыввылö 47-49 кварталъяслöн войвыв мудор кузя. Водзö, ёнджыка лунвывлань, 49, 71, 90 кварталъяслöн асыввыв мудор, 90 кварталлöн лунвыв мудор, 113, 148, 181 кварталъяслöн асыввыв мудор кузя. Водзö рытыввылö 181-177 кварталъяслöн лунвыв мудор кузя. Водзö войвылö 177, 144, 109 кварталъяслöн рытыввыв мудор кузя. Водзö асыввылö 109-111 кварталъяслöн войвыв мудор кузя. Водзö войвылö 88, 69, 47 кварталъяслöн рытыввыв мудор кузя заводитчанiнöдз.</text:p>
      <text:p text:style-name="P4"/>
      <text:p text:style-name="P14">Пасйöд. Мудор опишитöма 1995 вося Сосногорск лесхозлöн вöр овмöс нуöдан материалъяс серти.</text:p>
      <text:p text:style-name="P14"/>
      <text:p text:style-name="P14"/>
      <text:p text:style-name="P14"/>
      <text:p text:style-name="P14"/>
      <text:p text:style-name="P14"/>
      <table:table table:name="Таблица78" table:style-name="Таблица78">
        <table:table-column table:style-name="Таблица78.A"/>
        <table:table-column table:style-name="Таблица78.B"/>
        <table:table-row table:style-name="Таблица78.1">
          <table:table-cell table:style-name="Таблица78.A1" office:value-type="string">
            <text:p text:style-name="P9"/>
            <text:p text:style-name="P8"><text:soft-page-break/></text:p>
          </table:table-cell>
          <table:table-cell table:style-name="Таблица78.A1" office:value-type="string">
            <text:p text:style-name="P7">«Коми Республикаын меставывса <text:soft-page-break/>асвеськöдлöм мутасын котыртöм йылысь» Коми Республикаса Оланпас дорö </text:p>
            <text:p text:style-name="P7">6<text:span text:style-name="T2">5</text:span> содтöд</text:p>
          </table:table-cell>
        </table:table-row>
      </table:table>
      <text:p text:style-name="P8"/>
      <text:p text:style-name="P17"/>
      <text:p text:style-name="P17"/>
      <text:p text:style-name="P16">Йираёль овмöдчöминлöн мутасын</text:p>
      <text:p text:style-name="P16">муниципальнöй юкöнлысь мудор</text:p>
      <text:p text:style-name="P16">картографическöя опишитöм</text:p>
      <text:p text:style-name="P10"/>
      <text:p text:style-name="P14">Йираёль овмöдчöминлöн мудор заводитчö Сосногорск районлöн войвыв мудорлöн Сосногорск лесхозлöн Йираёль лесничествоса 32 кварталлöн рытыввыв мудоркöд вомöнасянiнсянь да водзö мунö Сосногорск районлöн мудор кузя асыввылö 12 кварталлöн асыввыв мудорöдз. Водзö лунвылö 12 кварталлöн асыввыв мудор, 40 кварталлöн войвыв мудор, 40, 78, 111 кварталъяслöн асыввыв мудор, 111-109 кварталъяслöн лунвыв мудор, Сосногорск лесхозлöн Йираёль лесничествоса 142 кварталлöн да Сосногорск лесхозлöн Ичöт Пера лесничествоса 15 кварталлöн асыввыв мудор кузя. Водзö рытыввылö 15-11 кварталъяслöн лунвыв мудор кузя. Водзö, ёнджыка войвывлань, Сосногорск лесхозлöн Ичöт Пера лесничествоса 11 кварталлöн да Сосногорск лесхозлöн Йираёль лесничествоса 138 кварталлöн рытыввыв мудор, 103 кварталлöн лунвыв мудор да 103, 70, 32 кварталъяслöн рытыввыв мудор кузя заводитчанiнöдз.</text:p>
      <text:p text:style-name="P10"/>
      <text:p text:style-name="P14">Пасйöд. Мудор опишитöма 1995 вося Сосногорск лесхозлöн вöр овмöс нуöдан материалъяс серти.</text:p>
      <text:p text:style-name="P14"/>
      <text:p text:style-name="P14"/>
      <text:p text:style-name="P14"/>
      <text:p text:style-name="P14"/>
      <table:table table:name="Таблица79" table:style-name="Таблица79">
        <table:table-column table:style-name="Таблица79.A"/>
        <table:table-column table:style-name="Таблица79.B"/>
        <table:table-row table:style-name="Таблица79.1">
          <table:table-cell table:style-name="Таблица79.A1" office:value-type="string">
            <text:p text:style-name="P9"/>
          </table:table-cell>
          <table:table-cell table:style-name="Таблица79.A1" office:value-type="string">
            <text:p text:style-name="P7">«Коми Республикаын меставывса асвеськöдлöм мутасын котыртöм <text:soft-page-break/>йылысь» Коми Республикаса Оланпас дорö </text:p>
            <text:p text:style-name="P7">6<text:span text:style-name="T2">6</text:span> содтöд</text:p>
          </table:table-cell>
        </table:table-row>
      </table:table>
      <text:p text:style-name="P8"/>
      <text:p text:style-name="P17"/>
      <text:p text:style-name="P17"/>
      <text:p text:style-name="P16">Керки овмöдчöминлöн мутасын</text:p>
      <text:p text:style-name="P16">муниципальнöй юкöнлысь мудор</text:p>
      <text:p text:style-name="P16">картографическöя опишитöм</text:p>
      <text:p text:style-name="P4"/>
      <text:p text:style-name="P4">Керки овмöдчöминлöн мудор заводитчö Сосногорск лесхозлöн Вис лесничествоса 209 кварталлöн рытыв-войвывсянь да водзö мунö асыввылö 209-214 кварталъяслöн войвыв мудор кузя. Водзö лунвылö Сосногорск лесхозлöн Вис лесничествоса 214 кварталлöн да Сосногорск лесхозлöн Айюва лесничествоса 93, 108 кварталъяслöн асыввыв мудор, 108 кварталлöн лунвыв мудор да 123, 139 кварталъяслöн асыввыв мудор кузя. Водзö 139-134 кварталъяслöн лунвыв мудор кузя рытыввылö. Водзö войвылö 134, 118 кварталъяслöн рытыввыв мудор, 118 кварталлöн войвыв мудор, Сосногорск лесхозлöн Айюва лесничествоса 103, 88 кварталъяслöн да Сосногорск лесхозлöн Вис лесничествоса 209 кварталлöн рытыввыв мудор кузя заводитчанiнöдз.</text:p>
      <text:p text:style-name="P4"/>
      <text:p text:style-name="P14">Пасйöд. Мудор опишитöма 1995 вося Сосногорск лесхозлöн вöр овмöс нуöдан материалъяс серти.</text:p>
      <text:p text:style-name="P14"/>
      <text:p text:style-name="P14"/>
      <table:table table:name="Таблица80" table:style-name="Таблица80">
        <table:table-column table:style-name="Таблица80.A"/>
        <table:table-column table:style-name="Таблица80.B"/>
        <table:table-row table:style-name="Таблица80.1">
          <table:table-cell table:style-name="Таблица80.A1" office:value-type="string">
            <text:p text:style-name="P9"/>
          </table:table-cell>
          <table:table-cell table:style-name="Таблица80.A1" office:value-type="string">
            <text:p text:style-name="P7">«Коми Республикаын меставывса асвеськöдлöм мутасын котыртöм йылысь» Коми Республикаса Оланпас дорö </text:p>
            <text:p text:style-name="P7">6<text:span text:style-name="T2">7</text:span> содтöд</text:p>
          </table:table-cell>
        </table:table-row>
      </table:table>
      <text:p text:style-name="P8"/>
      <text:p text:style-name="P17"/>
      <text:p text:style-name="P16">Ичöт Пера овмöдчöминлöн мутасын</text:p>
      <text:p text:style-name="P16">муниципальнöй юкöнлысь мудор</text:p>
      <text:p text:style-name="P16"><text:soft-page-break/>картографическöя опишитöм</text:p>
      <text:p text:style-name="P4"/>
      <text:p text:style-name="P4">Ичöт Пера овмöдчöминлöн мудор заводитчö Сосногорск лесхозлöн Ичöт Пера лесничествоса 34 кварталлöн рытыв-войвывсянь да водзö мунö асыввылö 34-36 кварталъяслöн войвыв мудор кузя. Водзö лунвылö 36, 61, 105, 150 кварталъяслöн асыввыв мудор кузя. Водзö рытыввылö Сосногорск лесхозлöн Ичöт Пера лесничествоса 150-146 кварталъяслöн лунвыв мудор кузя Сосногорск лесхозлöн Айюва лесничествоса 10 кварталлöн асыввыв мудорöдз. Водзö 10, 30 кварталъяслöн асыввыв мудор кузя лунвылö, 30, 29 кварталъяслöн лунвыв мудор кузя рытыввылö. Водзö войвылö Сосногорск лесхозлöн Айюва лесничествоса 29, 9 кварталъяслöн да Сосногорск лесхозлöн Ичöт Пера лесничествоса 144, 100, 55 кварталъяслöн рытыввыв мудор кузя. Водзö асыввылö 55-58 кварталъяслöн войвыв мудор кузя 34 кварталлöн рытыввыв мудорöдз да войвылö 34 кварталлöн рытыввыв мудор кузя заводитчанiнöдз. </text:p>
      <text:p text:style-name="P4"/>
      <text:p text:style-name="P14">Пасйöд. Мудор опишитöма 1995 вося Сосногорск лесхозлöн вöр овмöс нуöдан материалъяс серти.</text:p>
      <text:p text:style-name="P4"/>
      <text:p text:style-name="P4"/>
      <table:table table:name="Таблица81" table:style-name="Таблица81">
        <table:table-column table:style-name="Таблица81.A"/>
        <table:table-column table:style-name="Таблица81.B"/>
        <table:table-row table:style-name="Таблица81.1">
          <table:table-cell table:style-name="Таблица81.A1" office:value-type="string">
            <text:p text:style-name="P9"/>
          </table:table-cell>
          <table:table-cell table:style-name="Таблица81.A1" office:value-type="string">
            <text:p text:style-name="P7">«Коми Республикаын меставывса асвеськöдлöм мутасын котыртöм йылысь» Коми Республикаса Оланпас дорö </text:p>
            <text:p text:style-name="P7">6<text:span text:style-name="T2">8</text:span> содтöд</text:p>
          </table:table-cell>
        </table:table-row>
      </table:table>
      <text:p text:style-name="P8"/>
      <text:p text:style-name="P17"/>
      <text:p text:style-name="P16">Поляна овмöдчöминлöн мутасын</text:p>
      <text:p text:style-name="P16">муниципальнöй юкöнлысь мудор</text:p>
      <text:p text:style-name="P16">картографическöя опишитöм</text:p>
      <text:p text:style-name="P4"/>
      <text:p text:style-name="P4">Поляна овмöдчöминлöн мудор заводитчö Сосногорск – Мылдiн кöрт туйлöн Лыаёль – Улыс Одес автомашина туйкöд вомöнасянiнсянь. <text:soft-page-break/>Водзö мунö Лыаёль – Улыс Одес автомашина туй кузя асыв-войвылö Поляна сикт кодь посёлокöдз асыв-лунвывлань мунысь туйкöд вомöнасянiнöдз. Водзö Поляна сикт кодь посёлокса муяслöн мудорöдз асыв-лунвывлань мунысь туй кузя. Водзö Поляна сикт кодь посёлокса муяслöн мудор кузя войвылö, сэсся асыввылö да бöрын лунвылö Сосногорск лесхозлöн Пожня лесничествоса 59 кварталлöн войвыв мудорöдз. Водзö, ёнджыка асыв-лунвывлань, 59-65 кварталъяслöн войвыв мудор, 65 кварталлöн асыввыв мудор, 85-87 кварталъяслöн войвыв мудор, 87 кварталлöн асыввыв мудор да 109, 110 кварталъяслöн войвыв мудор кузя. Водзö, ёнджыка рытыв-лунвывлань, 110, 130 кварталъяслöн асыввыв мудор, 130 кварталлöн лунвыв мудор, 147, 163 кварталъяслöн асыввыв мудор, 163, 162 кварталъяслöн лунвыв мудор кузя Сосногорск районлöн рытыввыв мудорöдз. Водзö Сосногорск районлöн мудор кузя рытыв-войвылö 59 кварталлöн лунвыв мудорöдз да сэсся сэтi жö Сосногорск – Мылдiн кöрт туй кузя заводитчанiнöдз.</text:p>
      <text:p text:style-name="P4"/>
      <text:p text:style-name="P14">Пасйöд. Мудор опишитöма 1995 вося Сосногорск лесхозлöн вöр овмöс нуöдан материалъяс серти.</text:p>
      <text:p text:style-name="P4"/>
      <text:p text:style-name="P4"/>
      <table:table table:name="Таблица82" table:style-name="Таблица82">
        <table:table-column table:style-name="Таблица82.A"/>
        <table:table-column table:style-name="Таблица82.B"/>
        <table:table-row table:style-name="Таблица82.1">
          <table:table-cell table:style-name="Таблица82.A1" office:value-type="string">
            <text:p text:style-name="P9"/>
            <text:p text:style-name="P8"/>
          </table:table-cell>
          <table:table-cell table:style-name="Таблица82.A1" office:value-type="string">
            <text:p text:style-name="P7">«Коми Республикаын меставывса асвеськöдлöм мутасын котыртöм йылысь» Коми Республикаса Оланпас дорö </text:p>
            <text:p text:style-name="P7">6<text:span text:style-name="T2">9</text:span> содтöд</text:p>
          </table:table-cell>
        </table:table-row>
      </table:table>
      <text:p text:style-name="P8"/>
      <text:p text:style-name="P17"/>
      <text:p text:style-name="P16">Уквавом овмöдчöминлöн мутасын</text:p>
      <text:p text:style-name="P16">муниципальнöй юкöнлысь мудор</text:p>
      <text:p text:style-name="P16">картографическöя опишитöм</text:p>
      <text:p text:style-name="P4"/>
      <text:p text:style-name="P4">Уквавом овмöдчöминлöн мудор заводитчö Сосногорск районлöн рытыввыв мудорлöн Сосногорск лесхозлöн Уквавом лесничествоса 68 <text:soft-page-break/>кварталлöн рытыв-войвыв мудоркöд вомöнасянiнсянь. Водзö мунö асыв-войвылö 68-72 кварталъяслöн рытыв-войвыв мудор кузя. Водзö, ёнджыка асыв-лунвывлань, 72, 83, 93, 102, 109 кварталъяслöн асыв-войвыв мудор, 109 кварталлöн асыввыв мудор кузя 113 кварталлöн асыв-войвылöдз да сэсся 113 кварталлöн асыв-войвыв, а сэсся асыввыв мудор кузя, 119-121 кварталъяслöн асыв-войвыв мудор кузя. Водзö 121, 131, 141, 151, 160, 176 кварталъяслöн асыввыв мудор кузя лунвылö, 193-199 кварталъяслöн асыв-войвыв мудор кузя асыввылö. Водзö лунвылö 199, 215 кварталъяслöн асыввыв мудор кузя Изьва юкöд вомöнасянiнöдз. Водзö Изьва ю катыд Изьва юлöн нимтöм шуйгаладор вожкöд вомöнасянiнöдз, кодi паськöдчöма Сосногорск кар да Уквавом сикт костын. Водзö вож катыд Сосногорск районлöн рытыввыв мудоркöд Ухта лесхозлöн Городскöй лесничествоса 43 кварталлöн асыввыв дорын вомöнасянiнöдз. Водзö Сосногорск районлöн мудор кузя, ёнджыка войвывлань, заводитчанiнöдз.</text:p>
      <text:p text:style-name="P4"/>
      <text:p text:style-name="P14">Пасйöд. Мудор опишитöма 1995 вося Сосногорск лесхозлöн да 1996 вося Ухтаса лесхозлöн вöр овмöс нуöдан материалъяс серти.</text:p>
      <text:p text:style-name="P4"/>
      <text:p text:style-name="P4"/>
      <table:table table:name="Таблица83" table:style-name="Таблица83">
        <table:table-column table:style-name="Таблица83.A"/>
        <table:table-column table:style-name="Таблица83.B"/>
        <table:table-row table:style-name="Таблица83.1">
          <table:table-cell table:style-name="Таблица83.A1" office:value-type="string">
            <text:p text:style-name="P9"/>
          </table:table-cell>
          <table:table-cell table:style-name="Таблица83.A1" office:value-type="string">
            <text:p text:style-name="P7">«Коми Республикаын меставывса асвеськöдлöм мутасын котыртöм йылысь» Коми Республикаса Оланпас дорö </text:p>
            <text:p text:style-name="P7">6<text:span text:style-name="T2">10</text:span> содтöд</text:p>
          </table:table-cell>
        </table:table-row>
      </table:table>
      <text:p text:style-name="P17"/>
      <text:p text:style-name="P17"/>
      <text:p text:style-name="P16">Сосногорск кар да сы ув мутасын </text:p>
      <text:p text:style-name="P16">муниципальнöй районса муниципальнöй юкöнлысь </text:p>
      <text:p text:style-name="P16">мудор картографическöя опишитöм</text:p>
      <text:p text:style-name="P10"/>
      <text:p text:style-name="P4">Сосногорск кар да сы ув мутасын муниципальнöй районса муниципальнöй юкöнлöн мудор заводитчö Сосногорск лесхозлöн Уквавом лес<text:soft-page-break/>ничествоса 1 кварталлöн рытыв-войвывсянь. Водзö мунö асыввывлань Сосногорск лесхозлöн Уквавом лесничествоса 1-8 кварталъяслöн да Сосногорск лесхозлöн Ичöт Пера лесничествоса 83-86 кварталъяслöн войвыв мудоръяс кузя. Водзö асыв-войвывлань Сосногорск лесхозлöн Ичöт Пера лесничествоса 87, 43, 44, 21, 22, 1 кварталъяслöн да 130, 131 кварталъяслöн рытыв-войвыв мудоръяс кузя 131 кварталлöн асыв-войвылöдз. Водзö веськыда асыв-войвылö Кöджарöм лесхозлöн Зеленоборск лесничествоса 781 кварталлöн рытыв-лунвылöдз. Водзö асыв-лунвывлань 9-27 кварталъяслöн войвыв мудоръяс кузя 1 кварталлöн рытыв-лунвылöдз. Водзö 1 кварталлöн рытыввыв мудор кузя войвылö. Водзö Сосногорск лесхозлöн Йираёль лесничествоса 1-3 кварталъяслöн войвыв мудоръяс кузя асыввылö. Водзö, ёнджыка лунвывлань, Сосногорск лесхозлöн Йираёль лесничествоса 3, 30, 57, 96, 129, 171, 187, 203 кварталъяслöн да Сосногорск лесхозлöн Ичöт Пера лесничествоса 82, 126, 173, 192 кварталъяслöн асыввыв мудоръяс кузя. Водзö 210, 211 кварталъяслöн войвыв мудоръяс кузя. Водзö 211, 230, 249 кварталъяслöн асыввыв мудоръяс кузя. Водзö Сосногорск лесхозлöн Ичöт Пера лесничествоса 267, 285, 292, 299, 306 кварталъяслöн асыввыв мудоръяс кузя Сосногорск лесхозлöн Конашъёль лесничествоса 12 кварталлöн рытыв-войвылöдз. Водзö, ёнджыка асыввывлань, 12-17 кварталъяслöн войвыв мудоръяс, 18 кварталлöн рытыввыв мудор, 18-24 кварталъяслöн войвыв мудоръяс кузя 24 кварталлöн асыв-войвылöдз. Водзö, ёнджыка асыв-лунвывлань, 24, 49, 55, 80, 105 кварталъяслöн асыввыв мудоръяс, 127, 128 кварталъяслöн войвыв мудоръяс, 128, 150 кварталъяслöн асыввыв мудоръяс, 170-175 кварталъяслöн войвыв мудоръяс кузя Печора юкöд вомöнасянiнöдз. Водзö Печора ю катыд 195 кварталлöн войвыв мудорöдз. Водзö 195-202 кварталъяслöн войвыв мудоръяс, 202 кварталлöн асыввыв мудор, 202, 201 кварталъяслöн лунвыв мудоръяс, 221, 238 кварталъяслöн асыввыв мудоръяс кузя. Водзö, ёнджыка рытыв-войвывлань, <text:soft-page-break/>238-230 кварталъяслöн лунвыв мудоръяс, 230 кварталлöн рытыввыв мудор кузя Печора юкöд вомöнасянiнöдз. Водзö Печора ю кывтыд 192 кварталлöн асыв-лунвылöдз. Водзö 192-186 кварталъяслöн лунвыв мудоръяс, 186 кварталлöн рытыввыв мудор, Сосногорск лесхозлöн Конашъёль лесничествоса 168-163 кварталъяслöн лунвыв мудоръяс кузя Мылдiн лесхозлöн Митрöпан лесничествоса 4 кварталлöн асыв-войвылöдз. Водзö лунвылö Мылдiн лесхозлöн Митрöпан лесничествоса 4 кварталлöн асыввыв мудор кузя лунвылö, 4-1 кварталъяслöн лунвыв мудор кузя рытыввылö. Водзö лунвылö Сосногорск лесхозлöн Конашъёль лесничествоса 212, 229 кварталъяслöн, Сосногорск лесхозлöн Улыс Одес лесничествоса 444, 457, 470, 482, 496 кварталъяслöн да Сосногорск лесхозлöн Вой-Вож лесничествоса 46, 69, 93 кварталъяслöн асыввыв мудор кузя. Водзö 93, 92 кварталъяслöн лунвыв мудоръяс кузя 92 кварталлöн рытыв-лунвылöдз. Водзö Сосногорск лесхозлöн Вой-Вож лесничествоса 137, 152, 166, 178, 189 кварталъяслöн асыввыв мудоръяс кузя Мылдiн лесхозлöн Улыс Омра лесничествоса 45 кварталлöн рытыв-войвыв мудоркöд вомöнасянiнöдз. Водзö, ёнджыка асыввывлань, Мылдiн лесхозлöн Улыс Омра лесничествоса 45, 46 кварталъяслöн рытыв-войвыв мудор, 46 кварталлöн асыв-войвыв мудор, 66-68 кварталъяслöн рытыв-войвыв мудор, 68, 90 кварталъяслöн асыв-войвыв мудор кузя. Водзö 90 кварталлöн асыв-лунвыв мудор кузя рытыв-лунвылö Мылдiн – Сосногорск кöрт туй кежöдлöн войвыв мудоркöд вомöнасянiнöдз. Водзö, ёнджыка рытыввывлань, Мылдiн – Сосногорск кöрт туй кежöдлöн войвыв мудор кузя Сосногорск лесхозлöн Вой-Вож лесничествоса 208 кварталлöн асыввыв мудоркöд вомöнасянiнöдз. Водзö лунвылö 208, 215, 214, 221, 220, 226, 225, 229 кварталъяслöн асыввыв мудор кузя Сойва (Лунвож) юкöд вомöнасянiнöдз. Водзö Сойва (Лунвож) ю кывтыд 1,3 км кузьта сылöн нимтöм шуйгаладор вож вомöдз. Водзö вож катыд 1,7 км кузьта 228 кварталлöн асыв-лунвылöдз. Водзö рытыввывлань 228, 227 <text:soft-page-break/>кварталъяслöн лунвыв мудоръяс кузя. Водзö, ёнджыка рытыв-войвывлань, 222, 216, 209, 201, 190, 179, 167, 153, 138, 122, 107, 96, 94, 73 кварталъяслöн рытыв-лунвыв мудор кузя. Водзö 47 кварталлöн асыв-лунвыв, рытыв-лунвыв да рытыв-войвыв мудоръяс кузя. Водзö Вылыс Изьва посёлоклöн рытыв-лунвыв да рытыввыв мудоръяс кузя 48 кварталлöн рытыввылöдз. Водзö Сосногорск лесхозлöн Вой-Вож лесничествоса 48, 49, 50 кварталъяслöн рытыв-войвыв мудоръяс кузя Сосногорск – Мылдiн кöрт туй кежöдлöн рытыввыв мудоркöд вомöнасянiнöдз. Водзö рытыв-войвывлань кöрт туй кежöдлöн рытыввыв мудор кузя Сосногорск лесхозлöн Вой-Вож лесничествоса 4 кварталлöн рытыв-войвыв мудоркöд вомöнасянiнöдз. Водзö, ёнджыка войвывлань, Сосногорск лесхозлöн Вой-Вож лесничествоса 4 кварталлöн рытыв-войвыв мудор, 3 кварталлöн рытыв-лунвыв мудор, 1 кварталлöн рытыввыв мудор кузя Сосногорск лесхозлöн Пожня лесничествоса 166 кварталлöн асыв-лунвылöдз. Водзö рытыв-войвылö 166-162 кварталъяслöн лунвыв мудор кузя Сосногорск – Мылдiн кöрт туй кежöдлöн рытыв-лунвыв мудоркöд вомöнасянiнöдз. Водзö рытыв-войвылö кöрт туй кежöдлöн рытыв-лунвыв мудор кузя Сосногорск лесхозлöн Пожня лесничествоса 59 кварталлöн лунвыв мудоркöд вомöнасянiнöдз. Водзö рытыввылö Сосногорск лесхозлöн Пожня лесничествоса 59, 58 кварталъяслöн да Сосногорск лесхозлöн Уквавом лесничествоса 263-260 кварталъяслöн лунвыв мудоръяс кузя 260 кварталлöн рытыв-лунвылöдз. Водзö 260, 256 кварталъяслöн рытыввыв мудоръяс кузя 254 кварталлöн асыв-лунвылöдз. Водзö рытыв-войвывлань 254-251 кварталъяслöн лунвыв мудор кузя 251 кварталлöн рытыв-лунвылöдз. Водзö 251 кварталлöн рытыввыв мудор кузя сылöн рытыв-войвылöдз. Водзö веськыда рытыввылö 3 км кузьта Сырочай станцияö нуöдысь автомашина туйкöд вомöнасянiнöдз. Водзö Сырочай станция асыввывсянь да войвывсянь кытшовтöмöн Ухта юкöд вомöнасянiнöдз. Водзö Ухта ю кывтыд 2,8 км кузьта поскöдз. Водзö асыв-<text:soft-page-break/>войвылö Ухта лесхозлöн Городскöй лесничествоса 43 кварталлöн асыввыв мудор кузя Сосногорск лесхозлöн Уквавом лесничествоса 266 кварталлöн лунвыв мудоркöд вомöнасянiнöдз. Водзö, ёнджыка рытыв-войвывлань, 266 кварталлöн лунвыв да рытыввыв мудоръяс кузя 264 кварталлöн асыв-лунвылöдз. Водзö Сосногорск лесхозлöн Уквавом лесничествоса 264 кварталлöн лунвыв да рытыввыв мудоръяс кузя, а сэсся 25-23 кварталъяслöн войвыв мудоръяс да Ухта лесхозлöн Городскöй лесничествоса 23 кварталлöн асыв-войвыв мудор кузя Изьва юкöд вомöнасянiнöдз. Водзö Изьва ю кывтыд Сосногорск лесхозлöн Уквавом лесничествоса 156 кварталлöн асыв-лунвылöдз. Водзö 156-154 кварталъяслöн лунвыв мудоръяс, 154 кварталлöн рытыввыв мудор, 146-144 кварталъяслöн лунвыв мудоръяс, 144, 134, 124, 114 кварталъяслöн рытыввыв мудоръяс кузя 114 кварталлöн рытыв-войвылöдз. Водзö 105, 98, 89, 79, 68, 56, 50, 45 кварталъяслöн рытыв-лунвыв мудоръяс кузя 45 кварталлöн рытыввылöдз. Водзö асыв-войвылö 45-48 кварталъяслöн рытыв-войвыв мудоръяс, 49 кварталлöн войвыв мудор кузя 36 кварталлöн рытыв-лунвылöдз. Водзö войвылö 36, 31, 27, 17, 9, 1 кварталъяслöн рытыввыв мудоръяс кузя заводитчанiнöдз.</text:p>
      <text:p text:style-name="P4"/>
      <text:p text:style-name="P14">Пасйöд. Мудор опишитöма 1995 вося Сосногорск лесхозлöн, 1986 вося Кöджарöм лесхозлöн да 1994 вося Мылдiн лесхозлöн вöр овмöс нуöдан материалъяс серти.».</text:p>
      <text:p text:style-name="P14">17. 20 содтöд гижны тадзи:</text:p>
      <text:p text:style-name="P14"/>
      <table:table table:name="Таблица84" table:style-name="Таблица84">
        <table:table-column table:style-name="Таблица84.A"/>
        <table:table-column table:style-name="Таблица84.B"/>
        <table:table-row table:style-name="Таблица84.1">
          <table:table-cell table:style-name="Таблица84.A1" office:value-type="string">
            <text:p text:style-name="P9"/>
          </table:table-cell>
          <table:table-cell table:style-name="Таблица84.A1" office:value-type="string">
            <text:p text:style-name="P7">«Коми Республикаын меставывса асвеськöдлöм мутасын котыртöм йылысь» Коми Республикаса Оланпас дорö </text:p>
            <text:p text:style-name="P7">20 содтöд</text:p>
          </table:table-cell>
        </table:table-row>
      </table:table>
      <text:p text:style-name="P17"/>
      <text:p text:style-name="P17"/>
      <text:p text:style-name="P16">Емва овмöдчöминлöн мутасын</text:p>
      <text:p text:style-name="P16"><text:soft-page-break/>муниципальнöй юкöнлысь мудор</text:p>
      <text:p text:style-name="P16">картографическöя опишитöм</text:p>
      <text:p text:style-name="P4"/>
      <text:p text:style-name="P4">Емва овмöдчöминлöн мудор заводитчö Железнодорожнöй лесхозлöн Чуб лесничествоса 79 кварталлöн рытыв-войвывсянь. Водзö мунö ёнджыка асыввывлань 79-83 кварталъяслöн войвыв мудор, 72 кварталлöн рытыввыв, войвыв, а сэсся асыввыв мудоръяс кузя 73 кварталлöн рытыв-войвылöдз. Водзö асыввылö Железнодорожнöй лесхозлöн Чуб лесничествоса 73 кварталлöн да Железнодорожнöй лесхозлöн Серегов лесничествоса 9-15 кварталъяслöн войвыв мудор кузя Емва юкöд вомöнасянiнöдз. Водзö Емва ю катыд сылöн нимтöм шуйгаладор вожкöд вомöнасянiнöдз, кодлöн вомыс шöркодя 0,3 км вылö Ыджыдъёль ю вомысь улынджык. Водзö вож катыд Железнодорожнöй лесхозлöн Княжпогост лесничествоса 37 кварталлöн лунвыв мудоркöд вомöнасянiнöдз. Водзö асыввылö 37-44 кварталъяслöн лунвыв мудор кузя Железнодорожнöй лесхозлöн Княжпогост лесничествоса 71 кварталлöн асыв-войвылöдз. Водзö, ёнджыка лунвывлань, Железнодорожнöй лесхозлöн Княжпогост лесничествоса 71, 95, 124, 142 кварталъяслöн асыввыв мудор, 142-140 кварталъяслöн лунвыв мудор кузя 149 кварталлöн асыв-войвылöдз, 149, 163 кварталъяслöн асыввыв мудор, водзö Железнодорожнöй лесхозлöн Кывтыва лесничествоса 6 кварталлöн войвыв, а сэсся асыввыв мудоръяс, 19-20 кварталъяслöн войвыв мудор, 20 кварталлöн асыввыв мудор, 35 кварталлöн войвыв мудор, 35, 53 кварталъяслöн асыввыв мудор кузя. Водзö рытыввылö 53-51 кварталъяслöн лунвыв мудор кузя. Водзö, ёнджыка рытыв-войвывлань, Железнодорожнöй лесхозлöн Кывтыва лесничествоса 51 кварталлöн рытыввыв мудор, 33 кварталлöн лунвыв мудор, 33, 18 кварталъяслöн рытыввыв мудор, 5-3 кварталъяслöн лунвыв мудор, 3 кварталлöн рытыввыв мудор кузя. Водзö рытыввылö Железнодорожнöй лесхозлöн Княжпогост лесничествоса 160, 159 кварталъяслöн лунвыв мудор кузя, сэсся сэтi жö Емва ю вомöналöмöн <text:soft-page-break/>Железнодорожнöй лесхозлöн Серегов лесничествоса 15 кварталлöн асыв-лунвылöдз, водзö Железнодорожнöй лесхозлöн Серегов лесничествоса 15-9 кварталъяслöн, Железнодорожнöй лесхозлöн Чуб лесничествоса 73 кварталлöн лунвыв мудор кузя 84 кварталлöн асыв-войвылöдз. Водзö 84 кварталлöн асыввыв мудор кузя лунвылö, 84, 83 кварталъяслöн лунвыв мудор кузя рытыввылö, 94 кварталлöн асыввыв мудор кузя лунвылö Емдiн районлöн мудорöдз. Водзö рытыввылö Княжпогост районлöн лунвыв мудор кузя 91 кварталлöн рытыв-лунвылöдз. Водзö войвылö Железнодоржнöй лесхозлöн Чуб лесничествоса 91, 79 кварталъяслöн рытыввыв мудор кузя заводитчанiнöдз.</text:p>
      <text:p text:style-name="P4"/>
      <text:p text:style-name="P14">Пасйöд. Мудор опишитöма 1993 вося Железнодорожнöй лесхозлöн вöр овмöс нуöдан материалъяс серти.».</text:p>
      <text:p text:style-name="P14">18. Содтыны татшöм 20¹ <text:s/>- <text:s/>20<text:span text:style-name="T2">12</text:span> <text:span text:style-name="T5"><text:s/></text:span>содтöдъяс:</text:p>
      <text:p text:style-name="P14"/>
      <table:table table:name="Таблица85" table:style-name="Таблица85">
        <table:table-column table:style-name="Таблица85.A"/>
        <table:table-column table:style-name="Таблица85.B"/>
        <table:table-row table:style-name="Таблица85.1">
          <table:table-cell table:style-name="Таблица85.A1" office:value-type="string">
            <text:p text:style-name="P9"/>
          </table:table-cell>
          <table:table-cell table:style-name="Таблица85.A1" office:value-type="string">
            <text:p text:style-name="P7">«Коми Республикаын меставывса асвеськöдлöм мутасын котыртöм йылысь» Коми Республикаса Оланпас дорö </text:p>
            <text:p text:style-name="P7">20¹ содтöд</text:p>
          </table:table-cell>
        </table:table-row>
      </table:table>
      <text:p text:style-name="P17"/>
      <text:p text:style-name="P17"/>
      <text:p text:style-name="P17"/>
      <text:p text:style-name="P16">Синдор овмöдчöминлöн мутасын</text:p>
      <text:p text:style-name="P16">муниципальнöй юкöнлысь мудор</text:p>
      <text:p text:style-name="P16">картографическöя опишитöм</text:p>
      <text:p text:style-name="P10"/>
      <text:p text:style-name="P4">Синдор овмöдчöминлöн мудор заводитчö Железнодорожнöй лесхозлöн Синдор лесничествоса 18 кварталлöн рытыв-войвывсянь. Водзö асыввылö Железнодорожнöй лесхозлöн Синдор лесничествоса 18-23 кварталъяслöн, Железнодорожнöй лесхозлöн Ропча лесничествоса 149 кварталлöн войвыв мудор кузя. Водзö, ёнджыка лунвывлань, 149 кварталлöн асыввыв, а сэсся лунвыв мудоръяс, 177 кварталлöн рытыввыв, а <text:soft-page-break/>сэсся лунвыв мудоръяс кузя 189 кварталлöн асыв-войвылöдз, Железнодорожнöй лесхозлöн Ропча лесничествоса 189, 201 кварталъяслöн асыввыв мудор, Железнодорожнöй лесхозлöн Синдор лесничествоса 81 кварталлöн войвыв мудор, Железнодорожнöй лесхозлöн Синдор лесничествоса 81, 105, 130 кварталъяслöн асыввыв мудор кузя Кöрткерöс районлöн мудорöдз. Водзö рытыввылö районлöн мудор кузя Железнодорожнöй лесхозлöн Синдор лесничествоса 127 кварталлöн рытыв-лунвылöдз. Водзö войвылö 127 кварталлöн рытыввыв мудор кузя 102 кварталлöн асыв-лунвылöдз. Водзö рытыввылö 102-97 кварталъяслöн лунвыв мудор кузя Железнодорожнöй лесхозлöн Синдор лесничествоса 97 кварталлöн рытыв-лунвылöдз. Водзö, ёнджыка войвывлань, Железнодорожнöй лесхозлöн Синдор лесничествоса 97, 73, 53 кварталъяслöн рытыввыв мудор, 53 кварталлöн войвыв мудор, 42, 29, 18 кварталъяслöн рытыввыв мудор кузя заводитчанiнöдз.</text:p>
      <text:p text:style-name="P4"/>
      <text:p text:style-name="P14">Пасйöд. Мудор опишитöма 1993 вося Железнодорожнöй лесхозлöн вöр овмöс нуöдан материалъяс серти.</text:p>
      <text:p text:style-name="P4"/>
      <text:p text:style-name="P4"/>
      <table:table table:name="Таблица86" table:style-name="Таблица86">
        <table:table-column table:style-name="Таблица86.A"/>
        <table:table-column table:style-name="Таблица86.B"/>
        <table:table-row table:style-name="Таблица86.1">
          <table:table-cell table:style-name="Таблица86.A1" office:value-type="string">
            <text:p text:style-name="P9"/>
          </table:table-cell>
          <table:table-cell table:style-name="Таблица86.A1" office:value-type="string">
            <text:p text:style-name="P7">«Коми Республикаын меставывса асвеськöдлöм мутасын котыртöм йылысь» Коми Республикаса Оланпас дорö </text:p>
            <text:p text:style-name="P7">20² содтöд</text:p>
          </table:table-cell>
        </table:table-row>
      </table:table>
      <text:p text:style-name="P17"/>
      <text:p text:style-name="P17"/>
      <text:p text:style-name="P16">Ветью овмöдчöминлöн мутасын</text:p>
      <text:p text:style-name="P16">муниципальнöй юкöнлысь мудор</text:p>
      <text:p text:style-name="P16">картографическöя опишитöм</text:p>
      <text:p text:style-name="P4"/>
      <text:p text:style-name="P14">Ветью овмöдчöминлöн мудор заводитчö Мещура лесхозлöн Ветью лесничествоса 105 кварталлöн рытыв-войвывсянь. Водзö мунö асыввылö 105-109 кварталъяслöн войвыв мудор кузя Мещура лесхозлöн Ветью <text:soft-page-break/>лесничествоса 109 кварталлöн асыв-войвылöдз. Водзö, ёнджыка лунвывлань, 109, 110 кварталъяслöн асыввыв мудор, 133 кварталлöн войвыв мудор, 133, 155 кварталъяслöн асыввыв мудор, 167 кварталлöн войвыв мудор, 167, 177 кварталъяслöн асыввыв мудор кузя 177 кварталлöн асыв-лунвылöдз. Водзö рытыввылö Мещура лесхозлöн Ветью лесничествоса 177-174 кварталъяслöн да Мещура лесхозлöн Туръя лесничествоса 30 кварталлöн лунвыв мудор, 30 кварталлöн рытыввыв мудор кузя Додьюкöд вомöнасянiнöдз. Водзö Додью кывтыд Емва юкöд вомöнасянiнöдз. Водзö шöркодя 0,4 км кузьта Емва ю кывтыд сылöн нимтöм веськыдладор вожкöд вомöнасянiнöдз. Водзö вож катыд сылöн йылöдз. Водзö шöркодя 0,8 км веськыда рытыв-войвылö Мещура лесхозлöн Ветью лесничествоса 173 кварталлöн рытыввыв мудоркöд вомöнасянiнöдз. Водзö войвылö Мещура лесхозлöн Ветью лесничествоса 173, 161, 151, 129, 105 кварталъяслöн рытыввыв мудор кузя заводитчанiнöдз.</text:p>
      <text:p text:style-name="P4"/>
      <text:p text:style-name="P14">Пасйöд. Мудор опишитöма 1993 вося Мещура лесхозлöн вöр овмöс нуöдан материалъяс серти.</text:p>
      <text:p text:style-name="P4"/>
      <table:table table:name="Таблица87" table:style-name="Таблица87">
        <table:table-column table:style-name="Таблица87.A"/>
        <table:table-column table:style-name="Таблица87.B"/>
        <table:table-row table:style-name="Таблица87.1">
          <table:table-cell table:style-name="Таблица87.A1" office:value-type="string">
            <text:p text:style-name="P9"/>
          </table:table-cell>
          <table:table-cell table:style-name="Таблица87.A1" office:value-type="string">
            <text:p text:style-name="P7">«Коми Республикаын меставывса асвеськöдлöм мутасын котыртöм йылысь» Коми Республикаса Оланпас дорö </text:p>
            <text:p text:style-name="P7">20³ содтöд</text:p>
          </table:table-cell>
        </table:table-row>
      </table:table>
      <text:p text:style-name="P17"/>
      <text:p text:style-name="P17"/>
      <text:p text:style-name="P17"/>
      <text:p text:style-name="P16">Вожаёль овмöдчöминлöн мутасын</text:p>
      <text:p text:style-name="P16">муниципальнöй юкöнлысь мудор</text:p>
      <text:p text:style-name="P16">картографическöя опишитöм</text:p>
      <text:p text:style-name="P4"/>
      <text:p text:style-name="P14">Вожаёль овмöдчöминлöн мудор заводитчö Железнодорожнöй лесхозлöн Вожаёль лесничествоса 263 кварталлöн рытыв-войвывсянь. Водзö асыввылö Железнодорожнöй лесхозлöн Вожаёль лесничествоса <text:soft-page-break/>263-268 кварталъяслöн да Железнодорожнöй лесхозлöн Синдор лесничествоса 49-52 кварталъяслöн войвыв мудор кузя Железнодорожнöй лесхозлöн Синдор лесничествоса 52 кварталлöн асыв-войвылöдз. Водзö лунвылö 52, 72, 96, 120 кварталъяслöн асыввыв мудор кузя 120 кварталлöн асыв-лунвылöдз. Водзö рытыввылö Железнодорожнöй лесхозлöн синдор лесничествоса 120-117 кварталъяслöн да Железнодорожнöй лесхозлöн Тракт лесничествоса 6 кварталлöн лунвыв мудор кузя. Водзö войвылö Железнодорожнöй лесхозлöн Тракт лесничествоса 6 кварталлöн рытыввыв мудор кузя. Водзö рытыввылö Железнодорожнöй лесхозлöн Вожаёль лесничествоса 292-288 кварталъяслöн лунвыв мудор кузя Железнодорожнöй лесхозлöн Вожаёль лесничествоса 288 кварталлöн рытыв-лунвылöдз. Водзö войвылö 288, 275, 263 кварталъяслöн рытыввыв мудор кузя заводитчанiнöдз.</text:p>
      <text:p text:style-name="P4"/>
      <text:p text:style-name="P14">Пасйöд. Мудор опишитöма 1993 вося Железнодорожнöй лесхозлöн вöр овмöс нуöдан материалъяс серти.</text:p>
      <text:p text:style-name="P14"/>
      <text:p text:style-name="P14"/>
      <table:table table:name="Таблица88" table:style-name="Таблица88">
        <table:table-column table:style-name="Таблица88.A"/>
        <table:table-column table:style-name="Таблица88.B"/>
        <table:table-row table:style-name="Таблица88.1">
          <table:table-cell table:style-name="Таблица88.A1" office:value-type="string">
            <text:p text:style-name="P9"/>
          </table:table-cell>
          <table:table-cell table:style-name="Таблица88.A1" office:value-type="string">
            <text:p text:style-name="P7">«Коми Республикаын меставывса асвеськöдлöм мутасын котыртöм йылысь» Коми Республикаса Оланпас дорö </text:p>
            <text:p text:style-name="P7">20<text:span text:style-name="T2">4</text:span> содтöд</text:p>
          </table:table-cell>
        </table:table-row>
      </table:table>
      <text:p text:style-name="P17"/>
      <text:p text:style-name="P17"/>
      <text:p text:style-name="P16">Йоссер овмöдчöминлöн мутасын</text:p>
      <text:p text:style-name="P16">муниципальнöй юкöнлысь мудор</text:p>
      <text:p text:style-name="P16">картографическöя опишитöм</text:p>
      <text:p text:style-name="P4"/>
      <text:p text:style-name="P4">Йоссер овмöдчöминлöн мудор заводитчö Железнодорожнöй лесхозлöн Ропча лесничествоса 39 кварталлöн рытыв-войвывсянь. Водзö асыввылö 39-42 кварталъяслöн войвыв мудор пöлöн 42 кварталлöн асыв-войвылöдз. Водзö, ёнджыка асыв-лунвывлань, 42 кварталлöн асыввыв му<text:soft-page-break/>дор кузя 43 кварталлöн рытыв-войвылöдз, 43, 44 кварталъяслöн войвыв мудор, 44 кварталлöн асыввыв мудор, 69 кварталлöн войвыв, а сэсся асыввыв мудоръяс, 100 кварталлöн войвыв, а сэсся асыввыв мудоръяс кузя сылöн асыв-лунвылöдз. Водзö, ёнджыка рытыввывлань, 100-96 кварталъяслöн лунвыв мудор, 125 кварталлöн асыввыв мудор, 125-121 кварталъяслöн лунвыв мудор кузя 121 кварталлöн рытыв-лунвылöдз. Водзö, ёнджыка асыв-войвывлань, 121 кварталлöн рытыввыв, а сэсся войвыв мудоръяс кузя 91 кварталлöн рытыв-лунвылöдз, 91 кварталлöн рытыввыв, а сэсся войвыв мудоръяс, 62 кварталлöн рытыввыв, а сэсся войвыв мудоръяс, 39 кварталлöн рытыввыв мудор кузя заводитчанiнöдз.</text:p>
      <text:p text:style-name="P4"/>
      <text:p text:style-name="P14">Пасйöд. Мудор опишитöма 1993 вося Железнодорожнöй лесхозлöн вöр овмöс нуöдан материалъяс серти.</text:p>
      <text:p text:style-name="P10"/>
      <text:p text:style-name="P10"/>
      <table:table table:name="Таблица89" table:style-name="Таблица89">
        <table:table-column table:style-name="Таблица89.A"/>
        <table:table-column table:style-name="Таблица89.B"/>
        <table:table-row table:style-name="Таблица89.1">
          <table:table-cell table:style-name="Таблица89.A1" office:value-type="string">
            <text:p text:style-name="P9"/>
          </table:table-cell>
          <table:table-cell table:style-name="Таблица89.A1" office:value-type="string">
            <text:p text:style-name="P7">«Коми Республикаын меставывса асвеськöдлöм мутасын котыртöм йылысь» Коми Республикаса Оланпас дорö </text:p>
            <text:p text:style-name="P7">20<text:span text:style-name="T2">5</text:span> содтöд</text:p>
          </table:table-cell>
        </table:table-row>
      </table:table>
      <text:p text:style-name="P17"/>
      <text:p text:style-name="P17"/>
      <text:p text:style-name="P16">Мещура овмöдчöминлöн мутасын</text:p>
      <text:p text:style-name="P16">муниципальнöй юкöнлысь мудор</text:p>
      <text:p text:style-name="P16">картографическöя опишитöм</text:p>
      <text:p text:style-name="P4"/>
      <text:p text:style-name="P14">Мещура овмöдчöминлöн мудор заводитчö Мещура лесхозлöн Мещура лесничествоса 540 кварталлöн рытыв-войвывсянь. Водзö 540-543 кварталъяслöн войвыв мудор кузя асыввылö. Водзö 543 кварталлöн асыввыв мудор кузя лунвылö. Водзö 567-572 кварталъяслöн войвыв мудор кузя асыввылö. Водзö лунвылö Мещура лесхозлöн Мещура лесничествоса 572, 591, 610 кварталъяслöн да Мещура лесхозлöн Ветью лесничествоса 8, 25, 41 кварталъяслöн асыввыв мудор кузя 41 кварталлöн <text:soft-page-break/>асыв-лунвылöдз. Водзö рытыввылö 41-39 кварталъяслöн лунвыв мудор кузя Мещура лесхозлöн Ветью лесничествоса 39 кварталлöн рытыв-лунвылöдз. Водзö войвылö Мещура лесхозлöн Ветью лесничествоса 39, 23, 6 кварталъяслöн рытыввыв мудор кузя. Водзö рытыввылö Мещура лесхозлöн Мещура лесничествоса 607, 606 кварталъяслöн лунвыв мудор кузя. Водзö Мещура лесхозлöн Мещура лесничествоса 606 кварталлöн рытыввыв мудор кузя войвылö, 586-582 кварталъяслöн лунвыв мудор кузя рытыввылö Княжпогост районлöн рытыввыв мудорöдз. Водзö войвылö районлöн мудор кузя 563 кварталлöн рытыв-лунвылöдз. Водзö сэтi жö 563, 540 кварталъяслöн рытыввыв мудор кузя заводитчанiнöдз.</text:p>
      <text:p text:style-name="P4"/>
      <text:p text:style-name="P14">Пасйöд. Мудор опишитöма 1993 вося Мещура лесхозлöн вöр овмöс нуöдан материалъяс серти.</text:p>
      <text:p text:style-name="P14"/>
      <text:p text:style-name="P14"/>
      <table:table table:name="Таблица90" table:style-name="Таблица90">
        <table:table-column table:style-name="Таблица90.A"/>
        <table:table-column table:style-name="Таблица90.B"/>
        <table:table-row table:style-name="Таблица90.1">
          <table:table-cell table:style-name="Таблица90.A1" office:value-type="string">
            <text:p text:style-name="P9"/>
          </table:table-cell>
          <table:table-cell table:style-name="Таблица90.A1" office:value-type="string">
            <text:p text:style-name="P7">«Коми Республикаын меставывса асвеськöдлöм мутасын котыртöм йылысь» Коми Республикаса Оланпас дорö </text:p>
            <text:p text:style-name="P7">20<text:span text:style-name="T2">6</text:span> содтöд</text:p>
          </table:table-cell>
        </table:table-row>
      </table:table>
      <text:p text:style-name="P17"/>
      <text:p text:style-name="P17"/>
      <text:p text:style-name="P16">Тракт овмöдчöминлöн мутасын</text:p>
      <text:p text:style-name="P16">муниципальнöй юкöнлысь мудор</text:p>
      <text:p text:style-name="P16">картографическöя опишитöм</text:p>
      <text:p text:style-name="P4"/>
      <text:p text:style-name="P14">Тракт овмöдчöминлöн мудор заводитчö Железнодорожнöй лесхозлöн Тракт лесничествоса 1 кварталлöн рытыв-войвывсянь. Водзö мунö асыввылö 1-5 кварталъяслöн войвыв мудор кузя. Водзö, ёнджыка лунвывлань, 5 кварталлöн асыввыв мудор, 12 кварталлöн войвыв мудор, 12, 28, 49 кварталъяслöн асыввыв мудор кузя 49 кварталлöн асыв-лунвылöдз. Водзö рытыввылö Железнодорожнöй лесхозлöн Тракт лесничествоса 49-47 кварталъяслöн да Железнодорожнöй лесхозлöн Княжпогост лесниче<text:soft-page-break/>ствоса 47-39 кварталъяслöн лунвыв мудор кузя Железнодорожнöй лесхозлöн Княжпогост лесничествоса 39 кварталлöн рытыв-лунвылöдз. Водзö войвылö Железнодорожнöй лесхозлöн Княжпогост лесничествоса 39, 29, 22 кварталъяслöн рытыввыв мудор кузя 22 кварталлöн рытыв-войвылöдз. Водзö асыввылö Железнодорожнöй лесхозлöн Княжпогост лесничествоса 22-25 кварталъяслöн войвыв мудор кузя 25 кварталлöн асыв-войвылöдз. Водзö войвылö Железнодорожнöй лесхозлöн Тракт лесничествоса 7, 1 кварталъяслöн рытыввыв мудор кузя заводитчанiнöдз.</text:p>
      <text:p text:style-name="P4"/>
      <text:p text:style-name="P14">Пасйöд. Мудор опишитöма 1993 вося Железнодорожнöй лесхозлöн вöр овмöс нуöдан материалъяс серти.</text:p>
      <text:p text:style-name="P14"/>
      <text:p text:style-name="P14"/>
      <table:table table:name="Таблица91" table:style-name="Таблица91">
        <table:table-column table:style-name="Таблица91.A"/>
        <table:table-column table:style-name="Таблица91.B"/>
        <table:table-row table:style-name="Таблица91.1">
          <table:table-cell table:style-name="Таблица91.A1" office:value-type="string">
            <text:p text:style-name="P9"/>
          </table:table-cell>
          <table:table-cell table:style-name="Таблица91.A1" office:value-type="string">
            <text:p text:style-name="P7">«Коми Республикаын меставывса асвеськöдлöм мутасын котыртöм йылысь» Коми Республикаса Оланпас дорö </text:p>
            <text:p text:style-name="P7">20<text:span text:style-name="T4">7</text:span> содтöд</text:p>
          </table:table-cell>
        </table:table-row>
      </table:table>
      <text:p text:style-name="P17"/>
      <text:p text:style-name="P17"/>
      <text:p text:style-name="P16">Чимиавöрöк овмöдчöминлöн мутасын</text:p>
      <text:p text:style-name="P16">муниципальнöй юкöнлысь мудор</text:p>
      <text:p text:style-name="P16">картографическöя опишитöм</text:p>
      <text:p text:style-name="P4"/>
      <text:p text:style-name="P14">Чимиавöрöк овмöдчöминлöн мудор заводитчö Железнодорожнöй лесхозлöн Чимиавöрöк лесничествоса 246 кварталлöн рытыв-войвывсянь. Водзö асыввылö 246-250 кварталъяслöн войвыв мудор кузя Княжпогост районлöн асыввыв мудорöдз. Водзö районлöн мудор кузя, ёнджыка асыв-лунвывлань, 384 кварталлöн асыв-лунвылöдз. Водзö 401 кварталлöн асыввыв мудор кузя сылöн асыв-лунвылöдз. Водзö 401-397 кварталъяслöн лунвыв мудор кузя рытыввылö. Водзö лунвылö Железнодорожнöй лесхозлöн Чимиавöрöк лесничествоса 411 кварталлöн рытыввыв <text:soft-page-break/>мудор, Железнодорожнöй лесхозлöн Ропча лесничествоса 21, 20 кварталъяслöн войвыв мудор, Железнодорожнöй лесхозлöн Чимиавöрöк лесничествоса 410 кварталлöн лунвыв мудор кузя. Водзö, ёнджыка войвывлань, 410, 394, 380, 363, 346, 329 кварталъяслöн рытыввыв мудор кузя 328 кварталлöн асыв-лунвылöдз, 328 кварталлöн лунвыв мудор, 328, 318, 308 кварталъяслöн рытыввыв мудор кузя 308 кварталлöн рытыв-войвылöдз, 297, 296 кварталъяслöн лунвыв мудор, 296 кварталлöн рытыввыв мудор, 288-285 кварталъяслöн лунвыв мудор, 285 кварталлöн рытыввыв мудор, 265 кварталлöн лунвыв мудор, 265, 246 кварталъяслöн рытыввыв мудор кузя заводитчанiнöдз. </text:p>
      <text:p text:style-name="P14"/>
      <text:p text:style-name="P14">Пасйöд. Мудор опишитöма 1993 вося Мещура лесхозлöн, 1993 вося Железнодорожнöй лесхозлöн вöр овмöс нуöдан материалъяс серти.</text:p>
      <text:p text:style-name="P14"/>
      <text:p text:style-name="P14"/>
      <table:table table:name="Таблица92" table:style-name="Таблица92">
        <table:table-column table:style-name="Таблица92.A"/>
        <table:table-column table:style-name="Таблица92.B"/>
        <table:table-row table:style-name="Таблица92.1">
          <table:table-cell table:style-name="Таблица92.A1" office:value-type="string">
            <text:p text:style-name="P9"/>
          </table:table-cell>
          <table:table-cell table:style-name="Таблица92.A1" office:value-type="string">
            <text:p text:style-name="P7">«Коми Республикаын меставывса асвеськöдлöм мутасын котыртöм йылысь» Коми Республикаса Оланпас дорö </text:p>
            <text:p text:style-name="P7">20<text:span text:style-name="T2">8</text:span> содтöд</text:p>
          </table:table-cell>
        </table:table-row>
      </table:table>
      <text:p text:style-name="P17"/>
      <text:p text:style-name="P17"/>
      <text:p text:style-name="P16">Виз овмöдчöминлöн мутасын</text:p>
      <text:p text:style-name="P16">муниципальнöй юкöнлысь мудор</text:p>
      <text:p text:style-name="P16">картографическöя опишитöм</text:p>
      <text:p text:style-name="P4"/>
      <text:p text:style-name="P4">Виз овмöдчöминлöн мудор заводитчö Железнодорожнöй лесхозлöн Княжпогост лесничествоса 19 кварталлöн рытыв-войвывсянь. Водзö мунö асыввылö 19-21 кварталъяслöн войвыв мудор кузя 21 кварталлöн асыв-войвылöдз. Водзö лунвылö 21, 28, 38 кварталъяслöн асыввыв мудор кузя Железнодорожнöй лесхозлöн Княжпогост лесничествоса 38 кварталлöн асыв-лунвылöдз. Водзö рытыввылö 38, 37 кварталъяслöн лунвыв мудор кузя Емва юлöн нимтöм шуйгаладор вожкöд вомöна<text:soft-page-break/>сянiнöдз. Водзö вож кывтыд Емва юкöд вомöнасянiнöдз. Водзö Емдiн кывтыд Железнодорожнöй лесхозлöн Серегов лесничествоса 8 кварталлöн рытыв-лунвылöдз. Водзö войвылö Железнодорожнöй лесхозлöн Серегов лесничествоса 8 кварталлöн рытыввыв мудор кузя Железнодорожнöй лесхозлöн Княжпогост лесничествоса 135 кварталлöн лунвыв мудоркöд вомöнасянiнöдз. Водзö рытыввылö 135 кварталлöн лунвыв мудор кузя сылöн рытыв-лунвылöдз. Водзö войвылö Железнодорожнöй лесхозлöн Княжпогост лесничествоса 135, 106, 90, 82, 53, 35, 19 кварталъяслöн рытыввыв мудор кузя заводитчанiнöдз.</text:p>
      <text:p text:style-name="P4"/>
      <text:p text:style-name="P14">Пасйöд. Мудор опишитöма 1993 вося Железнодорожнöй лесхозлöн вöр овмöс нуöдан материалъяс серти.</text:p>
      <text:p text:style-name="P14"/>
      <text:p text:style-name="P14"/>
      <table:table table:name="Таблица93" table:style-name="Таблица93">
        <table:table-column table:style-name="Таблица93.A"/>
        <table:table-column table:style-name="Таблица93.B"/>
        <table:table-row table:style-name="Таблица93.1">
          <table:table-cell table:style-name="Таблица93.A1" office:value-type="string">
            <text:p text:style-name="P9"/>
          </table:table-cell>
          <table:table-cell table:style-name="Таблица93.A1" office:value-type="string">
            <text:p text:style-name="P7">«Коми Республикаын меставывса асвеськöдлöм мутасын котыртöм йылысь» Коми Республикаса Оланпас дорö </text:p>
            <text:p text:style-name="P7">20<text:span text:style-name="T4">9</text:span> содтöд</text:p>
          </table:table-cell>
        </table:table-row>
      </table:table>
      <text:p text:style-name="P17"/>
      <text:p text:style-name="P17"/>
      <text:p text:style-name="P17"/>
      <text:p text:style-name="P16">Серегов овмöдчöминлöн мутасын</text:p>
      <text:p text:style-name="P16">муниципальнöй юкöнлысь мудор</text:p>
      <text:p text:style-name="P16">картографическöя опишитöм</text:p>
      <text:p text:style-name="P4"/>
      <text:p text:style-name="P14">Серегов овмöдчöминлöн мудор заводитчö Железнодорожнöй лесхозлöн Серегов лесничествоса 20 кварталлöн рытыв-войвывсянь. Водзö мунö асыввылö Железнодорожнöй лесхозлöн Серегов лесничествоса 20-22 кварталъяслöн да Железнодорожнöй лесхозлöн Кывтыва лесничествоса 1, 2 кварталъяслöн войвыв мудор кузя 2 кварталлöн асыв-войвылöдз. Водзö, ёнджыка лунвывлань, 2 кварталлöн асыввыв мудор, 15 кварталлöн войвыв мудор, 15, 30, 47, 65, 82 кварталъяслöн асыввыв му<text:soft-page-break/>дор кузя Княжпогост районлöн рытыв-лунвыв мудорöдз. Водзö, ёнджыка рытыв-войвывлань, районлöн мудор кузя Железнодорожнöй лесхозлöн Серегов лесничествоса 42 кварталлöн рытыв-лунвылöдз. Водзö войвылö Железнодорожнöй лесхозлöн Серегов лесничествоса 42, 34, 27, 20 кварталъяслöн рытыввыв мудор кузя заводитчанiнöдз.</text:p>
      <text:p text:style-name="P4"/>
      <text:p text:style-name="P14">Пасйöд. Мудор опишитöма 1993 вося Железнодорожнöй лесхозлöн вöр овмöс нуöдан материалъяс серти.</text:p>
      <text:p text:style-name="P14"/>
      <text:p text:style-name="P14"/>
      <table:table table:name="Таблица94" table:style-name="Таблица94">
        <table:table-column table:style-name="Таблица94.A"/>
        <table:table-column table:style-name="Таблица94.B"/>
        <table:table-row table:style-name="Таблица94.1">
          <table:table-cell table:style-name="Таблица94.A1" office:value-type="string">
            <text:p text:style-name="P9"/>
          </table:table-cell>
          <table:table-cell table:style-name="Таблица94.A1" office:value-type="string">
            <text:p text:style-name="P7">«Коми Республикаын меставывса асвеськöдлöм мутасын котыртöм йылысь» Коми Республикаса Оланпас дорö </text:p>
            <text:p text:style-name="P7">20<text:span text:style-name="T2">10</text:span> содтöд</text:p>
          </table:table-cell>
        </table:table-row>
      </table:table>
      <text:p text:style-name="P17"/>
      <text:p text:style-name="P17"/>
      <text:p text:style-name="P16">Туръя овмöдчöминлöн мутасын</text:p>
      <text:p text:style-name="P16">муниципальнöй юкöнлысь мудор</text:p>
      <text:p text:style-name="P16">картографическöя опишитöм</text:p>
      <text:p text:style-name="P14"/>
      <text:p text:style-name="P4">Туръя овмöдчöминлöн мудор заводитчö Мещура лесхозлöн Ветью лесничествоса 171 кварталлöн рытыв-войвывсянь. Водзö мунö асыввылö 171, 172 кварталъяслöн войвыв мудор кузя, сэсся шöркодя 1,8 км 172 кварталлöн асыввыв мудор кузя лунвылö. Водзö шöркодя 0,8 км веськыда асыв-лунвылö Емва юлöн нимтöм веськыдладор вож йылöдз, кодлöн вомыс Додьюлöн вомсянь шöркодя 0,4 км улынджык. Водзö вож кывтыд Емва юкöд вомöнасянiнöдз. Водзö Емва катыд Додьюкöд вомöнасянiнöдз. Водзö Додью катыд Мещура лесхозлöн Туръя лесничествоса 29 кварталлöн асыввыв мудоркöд вомöнасянiнöдз. Водзö лунвылö Мещура лесхозлöн Туръя лесничествоса 29, 51, 77, 101 кварталъяслöн асыввыв мудор кузя Емва юлöн нимтöм шуйгаладор вожкöд вомöнасянiнöдз, кодлöн вомыс Брусничнöй сикт кодь посёлоксянь Емва юлöн веськыдла<text:soft-page-break/>дор береглань мунысь туйлы паныд. Водзö вож кывтыд Емва юкöд вомöнасянiнöдз. Водзö Емва ю кывтыд нимтöм веськыдладор вожкöд вомöнасянiнöдз, кодлöн вомыс Луг грездсянь шöркодя 3 км улынджык. Водзö вож катыд Мещура лесхозлöн Туръя лесничествоса 121 кварталлöн рытыввыв мудоркöд вомöнасянiнöдз. Водзö 121, 99, 73, 47 кварталъяслöн рытыввыв мудор кузя войвылö. Водзö Мещура лесхозлöн Туръя лесничествоса войвыв мудор кузя асыввылö. Водзö войвылö Мещура лесхозлöн Ветью лесничествоса 171 кварталлöн рытыввыв мудор кузя заводитчанiнöдз.</text:p>
      <text:p text:style-name="P4"/>
      <text:p text:style-name="P14">Пасйöд. Мудор опишитöма 1993 вося Мещура лесхозлöн вöр овмöс нуöдан материалъяс серти.</text:p>
      <text:p text:style-name="P14"/>
      <text:p text:style-name="P14"/>
      <table:table table:name="Таблица95" table:style-name="Таблица95">
        <table:table-column table:style-name="Таблица95.A"/>
        <table:table-column table:style-name="Таблица95.B"/>
        <table:table-row table:style-name="Таблица95.1">
          <table:table-cell table:style-name="Таблица95.A1" office:value-type="string">
            <text:p text:style-name="P9"/>
          </table:table-cell>
          <table:table-cell table:style-name="Таблица95.A1" office:value-type="string">
            <text:p text:style-name="P7">«Коми Республикаын меставывса асвеськöдлöм мутасын котыртöм йылысь» Коми Республикаса Оланпас дорö </text:p>
            <text:p text:style-name="P7">20¹¹ содтöд</text:p>
          </table:table-cell>
        </table:table-row>
      </table:table>
      <text:p text:style-name="P17"/>
      <text:p text:style-name="P17"/>
      <text:p text:style-name="P17"/>
      <text:p text:style-name="P16">Сьöська овмöдчöминлöн мутасын</text:p>
      <text:p text:style-name="P16">муниципальнöй юкöнлысь мудор</text:p>
      <text:p text:style-name="P16">картографическöя опишитöм</text:p>
      <text:p text:style-name="P4"/>
      <text:p text:style-name="P14">Сьöська овмöдчöминлöн мудор заводитчö Мещура лесхозлöн Туръя лесничествоса 121 кварталлöн рытыввыв мудорлöн Емва юлöн нимтöм веськыдладор вожкöд вомöнасянiнсянь. Водзö вож кывтыд Емва юкöд вомöнасянiнöдз. Водзö Емва ю катыд сылöн нимтöм веськыдладор вожкöд вомöнасянiнöдз, кодлöн вомыс Брусничнöй сикт кодь посёлоксянь Емдiн юлöн веськыдладор береглань мунысь туйлы паныд. Водзö вож катыд Мещура лесхозлöн Туръя лесничествоса 102 кварталлöн ры<text:soft-page-break/>тыввыв мудоркöд вомöнасянiнöдз. Водзö 102 кварталлöн войвыв мудор кузя войвылö, сэсся 102-104 кварталъяслöн войвыв мудор кузя асыввылö да водзö Мещура лесхозлöн Туръя лесничествоса 104, 128, 151 кварталъяслöн асыввыв мудор да Железнодорожнöй лесхозлöн Княжпогост лесничествоса 19 кварталлöн рытыввыв мудор кузя лунвылö 19 кварталлöн рытыв-лунвылöдз. Водзö веськыда рытыв-лунвылö 34 кварталлöн асыв-войвылöдз. Водзö лунвылö 34, 52 кварталъяслöн асыввыв мудор кузя, сэсся, ёнджыка рытыввывлань, 52-50 кварталъяслöн лунвыв мудор, 50 кварталлöн рытыввыв мудор, 49 кварталлöн лунвыв да рытыввыв мудоръяс кузя. Водзö Мещура лесхозлöн Туръя лесничествоса 171, 170 кварталъяслöн лунвыв мудор кузя. Водзö 170 кварталлöн рытыввыв мудор кузя войвылö. Водзö Мещура лесхозлöн Туръя лесничествоса 146, 145 кварталъяслöн лунвыв мудор кузя рытыввылö. Водзö войвылö 145, 121 кварталъяслöн рытыввыв мудор кузя заводитчанiнöдз.</text:p>
      <text:p text:style-name="P4"/>
      <text:p text:style-name="P14">Пасйöд. Мудор опишитöма 1993 вося Мещура лесхозлöн, 1993 вося Железнодорожнöй лесхозлöн вöр овмöс нуöдан материалъяс серти.</text:p>
      <text:p text:style-name="P14"/>
      <table:table table:name="Таблица96" table:style-name="Таблица96">
        <table:table-column table:style-name="Таблица96.A"/>
        <table:table-column table:style-name="Таблица96.B"/>
        <table:table-row table:style-name="Таблица96.1">
          <table:table-cell table:style-name="Таблица96.A1" office:value-type="string">
            <text:p text:style-name="P9"/>
          </table:table-cell>
          <table:table-cell table:style-name="Таблица96.A1" office:value-type="string">
            <text:p text:style-name="P7">«Коми Республикаын меставывса асвеськöдлöм мутасын котыртöм йылысь» Коми Республикаса Оланпас дорö </text:p>
            <text:p text:style-name="P7">20¹² содтöд</text:p>
          </table:table-cell>
        </table:table-row>
      </table:table>
      <text:p text:style-name="P17"/>
      <text:p text:style-name="P17"/>
      <text:p text:style-name="P16">Княжпогост районлöн мутасын </text:p>
      <text:p text:style-name="P16">муниципальнöй районса муниципальнöй юкöнлысь </text:p>
      <text:p text:style-name="P16">мудор картографическöя опишитöм</text:p>
      <text:p text:style-name="P4"/>
      <text:p text:style-name="P4">Княжпогост районлöн мудор заводитчö Мещура лесхозлöн Вылыс Емва лесничествоса 61 кварталлöн рытыв-войвывсянь. Водзö мунö асыввывлань 61-66 кварталъяслöн войвыв мудоръяс кузя 66 кварталлöн асыв-войвылöдз. Водзö войвывлань 45 да 29 кварталъяслöн рытыввыв му<text:soft-page-break/>доръяс кузя 29 кварталлöн рытыв-войвылöдз. Водзö асыввывлань 29, 30 кварталъяслöн войвыв мудоръяс кузя 30 кварталлöн асыв-войвылöдз. Водзö войвывлань 15 да 1 кварталъяслöн рытыввыв мудоръяс кузя 1 кварталлöн рытыв-войвылöдз. Водзö асыввывлань 1-14 кварталъяслöн войвыв мудоръяс кузя 14 кварталлöн асыв-войвылöдз. Водзö лунвывлань 14, 28, 44, 60, 81, 102 кварталъяслöн асыввыв мудор кузя 102 кварталлöн асыв-лунвылöдз. Водзö асыввывлань 124-130 кварталъяслöн войвыв мудоръяс кузя 130 кварталлöн асыв-войвылöдз. Водзö лунвывлань Мещура лесхозлöн Вылыс Емва лесничествоса 130, 158, 186, 214 кварталъяслöн асыввыв мудоръяс кузя 214 кварталлöн асыв-лунвылöдз. Водзö асыввывлань Железнодорожнöй лесхозлöн Чимиавöрöк лесничествоса 1-8 кварталъяслöн войвыв мудоръяс кузя 8 кварталлöн асыв-войвылöдз. Водзö лунвывлань 8, 16, 30, 44 кварталъяслöн асыввыв мудоръяс кузя 44 кварталлöн асыв-лунвылöдз. Водзö асыввывлань 59-66 кварталъяслöн войвыв мудоръяс кузя 66 кварталлöн асыв-войвылöдз. Водзö лунвывлань 66, 88, 110, 132, 152, 172, 192, 212 кварталъяслöн асыввыв мудоръяс кузя 212 кварталлöн асыв-лунвылöдз. Водзö асыввывлань 230, 231 кварталъяслöн войвыв мудоръяс кузя 231 кварталлöн асыв-войвылöдз. Водзö лунвывлань 231, 250, 269, 288 кварталъяслöн асыввыв мудоръяс кузя 288 кварталлöн асыв-лунвылöдз. Водзö асыввывлань 296-298 кварталъяслöн войвыв мудоръяс кузя 298 кварталлöн асыв-войвылöдз. Водзö лунвывлань 298, 308, 318, 328 кварталъяслöн асыввыв мудоръяс кузя 329 кварталлöн войвыв мудорöдз. Водзö асыввывлань 329-336 кварталъяслöн войвыв мудоръяс кузя 336 кварталлöн асыв-войвылöдз. Водзö лунвывлань 336, 353, 370, 384 кварталъяслöн асыввыв мудоръяс кузя 384 кварталлöн асыв-лунвылöдз. Водзö асыввывлань 402-407 кварталъяслöн войвыв мудоръяс кузя 407 кварталлöн асыв-войвылöдз. Водзö лунвывлань Железнодорожнöй лесхозлöн Чимиавöрöк лесничествоса 407, 421 кварталъяслöн да Железнодорожнöй лесхозлöн <text:soft-page-break/>Ропча лесничествоса 32, 56 кварталъяслöн асыввыв мудоръяс кузя 56 кварталлöн асыв-лунвылöдз. Водзö асыввывлань 81-88 кварталъяслöн войвыв мудоръяс кузя 88 кварталлöн асыв-войвылöдз. Водзö лунвывлань 88, 118, 148, 176 кварталъяслöн асыввыв мудоръяс кузя 176 кварталлöн асыв-лунвылöдз. Водзö рытыввывлань 176-161 кварталъяслöн лунвыв мудоръяс кузя 188 кварталлöн асыв-войвылöдз. Водзö лунвывлань Железнодорожнöй лесхозлöн Ропча лесничествоса 188, 200 кварталъяслöн да Железнодорожнöй лесхозлöн Синдор лесничествоса 68, 92, 116, 141 кварталъяслöн асыввыв мудоръяс кузя 141 кварталлöн асыв-лунвылöдз. Водзö рытыввывлань 141-125 кварталъяслöн лунвыв мудоръяс кузя 125 кварталлöн рытыв-лунвылöдз. Водзö 124, 149 кварталъяслöн асыввыв мудоръяс кузя 149 кварталлöн асыв-лунвылöдз. Водзö рытыввывлань 149-142 кварталъяслöн лунвыв мудоръяс кузя 142 кварталлöн рытыв-лунвылöдз. водзö, ёнджыка лунвывлань, Железнодорожнöй лесхозлöн Тракт лесничествоса 28, 49 кварталъяслöн асыввыв мудоръяс кузя, 49, 48 кварталъяслöн лунвыв мудоръяс кузя Железнодорожнöй лесхозлöн Княжпогост лесничествоса 75 кварталлöн асыв-войвылöдз. Водзö лунвывлань 75, 99, 128, 146 кварталъяслöн асыввыв мудоръяс кузя 146 кварталлöн асыв-лунвылöдз. Водзö асыввывлань 156, 157 кварталъяслöн войвыв мудор кузя 157 кварталса асыв-войвылöдз. Водзö лунвывлань Железнодорожнöй лесхозлöн Княжпогост лесничествоса 157, 171 кварталъяслöн да Железнодорожнöй лесхозлöн Кывтыва лесничествоса 13, 25 кварталъяслöн асыввыв мудоръяс кузя 25 кварталлöн асыв-лунвылöдз. Водзö 25 кварталлöн лунвыв мудор кузя 38 кварталлöн асыв-войвылöдз. Водзö 38, 56, 74, 91 кварталъяслöн асыввыв мудоръяс кузя 92 кварталлöн рытыв-войвылöдз. Водзö 92 кварталлöн войвыв мудор кузя сылöн асыв-войвылöдз. Водзö 92 кварталлöн асыввыв мудор кузя сылöн асыв-лунвылöдз. Водзö рытыввывлань 92-81 кварталъяслöн лунвыв мудоръяс кузя 81 кварталлöн рытыв-лунвылöдз. <text:soft-page-break/>Водзö войвывлань 81 кварталлöн рытыввыв мудор кузя 63 кварталлöн асыв-лунвылöдз. Водзö рытыввылö 63 кварталлöн лунвыв мудор кузя сылöн рытыв-лунвылöдз. Водзö войвывлань 63 кварталлöн рытыввыв мудор кузя Емва юлöн шуйгаладор берегкöд вомöнасянiнöдз. Водзö Емва юлöн шуйгаладор берег кузя 1,5 км кывтыд. Водзö веськыда войвылö Емва ю вомöналöмöн да Айкатыла лесхозлöн Айкатыла лесничествоса 24, 12 кварталъяслöн асыввыв мудор кузя Железнодорожнöй лесхозлöн Серегов лесничествоса 45 кварталлöн рытыв-лунвылöдз. Водзö 45 кварталлöн рытыввыв мудор кузя сылöн рытыв-войвылöдз. Водзö рытыввывлань 43-38 кварталъяслöн лунвыв мудоръяс кузя 38 кварталлöн рытыв-лунвылöдз. Водзö войвывлань Железнодорожнöй лесхозлöн Серегов лесничествоса 38, 30 кварталъяслöн рытыввыв мудоръяс кузя 30 кварталлöн рытыв-войвылöдз. Водзö рытыввывлань Железнодорожнöй лесхозлöн Чуб лесничествоса 98-86 кварталъяслöн лунвыв мудоръяс кузя 86 кварталлöн рытыв-лунвылöдз. Водзö войвывлань Железнодорожнöй лесхозлöн Чуб лесничествоса 86, 74, 62, 50, 38, 26, 13, 1 кварталъяслöн рытыввыв мудоръяс кузя 1 кварталлöн рытыв-войвылöдз. Водзö рытыввывлань Мещура лехозлöн Туръя лесничествоса 157-152 кварталъяслöн лунвыв мудоръяс кузя 152 кварталлöн рытыв-лунвылöдз. Водзö войвывлань 152, 129, 105, 83, 57, 31, 15, 1 кварталъяслöн рытыввыв мудор кузя 1 кварталлöн рытыв-войвылöдз. Водзö асыввывлань 1, 2 кварталъяслöн войвыв мудоръяс кузя 2 кварталлöн асыв-войвылöдз. Водзö войвывлань Мещура лесхозлöн Ветью лесничествоса 134, 112, 88, 63 кварталъяслöн рытыввыв мудор кузя 63 кварталлöн рытыв-войвылöдз. Водзö асыввывлань 63-74 кварталъяслöн войвыв мудоръяс кузя 74 кварталлöн асыв-войвылöдз. Водзö войвывлань Мещура лесхозлöн Туръя лесничествоса 49, 34, 18, 1 кварталъяслöн рытыввыв мудоръяс кузя 1 кварталлöн рытыв-войвылöдз. Водзö рытыввывлань Мещура лесхозлöн Мещура лесничествоса 602, 601 кварталъяслöн лунвыв мудоръяс <text:soft-page-break/>кузя 601 кварталлöн рытыв-лунвылöдз. Водзö войвывлань 601, 582 кварталъяслöн рытыввыв мудоръяс кузя 582 кварталлöн рытыв-войвылöдз. Водзö рытыввывлань 562-559 кварталъяслöн лунвыв мудоръяс кузя 559 кварталлöн рытыв-лунвылöдз. Водзö войвывлань 559, 536 кварталъяслöн рытыввыв мудоръяс кузя 536 кварталлöн рытыв-войвылöдз. Водзö рытыввывлань 514, 513 кварталъяслöн лунвыв мудоръяс кузя 513 кварталлöн рытыв-лунвылöдз. Водзö войвывлань 513, 488 кварталъяслöн рытыввыв мудоръяс кузя 488 кварталлöн рытыв-войвылöдз. Водзö рытыввывлань 462-451 кварталъяслöн лунвыв мудоръяс кузя 451 кварталлöн рытыв-лунвылöдз. Водзö войвывлань 451, 413 кварталъяслöн рытыввыв мудоръяс кузя 413 кварталлöн рытыв-войвылöдз. Водзö рытыввывлань 372-366 кварталъяслöн лунвыв мудоръяс кузя 366 кварталлöн рытыв-лунвылöдз. Водзö войвывлань 366, 319, 273, 227, 182, 137, 92, 47 кварталъяслöн рытыввыв мудоръяс кузя 47 кварталлöн рытыв-войвылöдз. Водзö асыввывлань 47-65 кварталъяслöн войвыв мудоръяс кузя 1 кварталлöн рытыв-лунвылöдз. Водзö войвывлань Мещура лесхозлöн Мещура лесничествоса 1 кварталлöн рытыввыв мудоръяс да Мещура лесхозлöн Вылыс Емва лесничествоса 357, 331, 305, 279, 247, 215 кварталъяслöн рытыввыв мудоръяс кузя 215 кварталлöн рытыв-войвылöдз. Водзö асыввывлань 215-218 кварталъяслöн войвыв мудоръяс кузя 187 кварталлöн рытыв-лунвылöдз. Водзö войвывлань 187, 159, 131, 103, 82, 61 кварталъяслöн рытыввыв мудоръяс кузя заводитчанiнöдз.</text:p>
      <text:p text:style-name="P4"/>
      <text:p text:style-name="P14">Пасйöд. Мудор опишитöма 1993 вося Мещура лесхозлöн, 1993 вося Железнодорожнöй лесхозлöн вöр овмöс нуöдан материалъяс серти.».</text:p>
      <text:p text:style-name="P14"/>
      <text:p text:style-name="P4"><text:span text:style-name="T1">2 статья. </text:span>Тайö Оланпасыс вынсялö сiйöс официальнöя йöзöдан лунсянь.</text:p>
      <text:p text:style-name="P10"><text:soft-page-break/></text:p>
      <text:p text:style-name="P10"/>
      <text:p text:style-name="P10">Коми Республикаса Юралысь <text:s text:c="49"/>В.А.Торлопов</text:p>
      <text:p text:style-name="P10"/>
      <text:p text:style-name="P10">Сыктывкар</text:p>
      <text:p text:style-name="P10">2005 вося июль 5 лун</text:p>
      <text:p text:style-name="P10">78-РЗ №</text:p>
      <text:p text:style-name="P10"/>
      <text:p text:style-name="P10"/>
      <text:p text:style-name="P12">Вуджöдiс Ануфриева Н.А., 114 490 пас</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style:font-size-asian="14pt" style:language-asian="ru" style:country-asian="RU"/>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2"><draw:text-box fo:min-height="0.058cm" fo:min-width="0cm"><text:p text:style-name="Header"><text:span text:style-name="Page_20_Number"><text:page-number text:select-page="current">1</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1-18T13:04:00</meta:creation-date>
    <dc:creator>User</dc:creator>
    <dc:date>2006-02-27T11:08:00</dc:date>
    <meta:editing-cycles>448</meta:editing-cycles>
    <meta:editing-duration>P1DT8H40M</meta:editing-duration>
    <meta:document-statistic meta:table-count="96" meta:image-count="0" meta:object-count="0" meta:page-count="91" meta:paragraph-count="712" meta:word-count="15979" meta:character-count="129929" meta:non-whitespace-character-count="114381"/>
    <meta:generator>LibreOffice/4.0.2.2$Linux_x86 LibreOffice_project/4c82dcdd6efcd48b1d8bba66bfe1989deee49c3</meta:generator>
  </office:meta>
</office:document-meta>
</file>