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1">
      <style:text-properties fo:font-weight="normal" style:font-weight-asian="normal"/>
    </style:style>
    <style:style style:name="P2" style:family="paragraph" style:parent-style-name="Header">
      <style:paragraph-properties fo:margin-left="0cm" fo:margin-right="0.635cm" fo:text-indent="0cm" style:auto-text-indent="false"/>
    </style:style>
    <style:style style:name="P3" style:family="paragraph" style:parent-style-name="Standard">
      <style:paragraph-properties fo:margin-left="0cm" fo:margin-right="-0.169cm" fo:line-height="150%" fo:text-align="justify" style:justify-single-word="false" fo:text-indent="0cm" style:auto-text-indent="false"/>
      <style:text-properties fo:font-size="14pt" fo:font-weight="bold" style:font-size-asian="14pt" style:font-weight-asian="bold"/>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5"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6" style:family="paragraph" style:parent-style-name="Standard">
      <style:paragraph-properties fo:margin-left="0cm" fo:margin-right="-0.169cm" fo:line-height="150%" fo:text-align="center" style:justify-single-word="false" fo:text-indent="1cm" style:auto-text-indent="false"/>
      <style:text-properties fo:font-size="14pt" style:font-size-asian="14pt"/>
    </style:style>
    <style:style style:name="P7" style:family="paragraph" style:parent-style-name="Standard">
      <style:paragraph-properties fo:margin-left="0cm" fo:margin-right="-0.169cm" fo:line-height="150%" fo:text-align="center" style:justify-single-word="false" fo:text-indent="1cm" style:auto-text-indent="false"/>
      <style:text-properties style:font-name="NewtonCTT" fo:font-size="13pt" style:font-name-asian="NewtonCTT" style:font-size-asian="13pt" style:font-name-complex="NewtonCTT"/>
    </style:style>
    <style:style style:name="P8" style:family="paragraph" style:parent-style-name="Text_20_body_20_indent" style:master-page-name="Standard">
      <style:paragraph-properties style:page-number="auto"/>
    </style:style>
    <style:style style:name="P9" style:family="paragraph" style:parent-style-name="Основной_20_текст_20_с_20_отступом_20_2">
      <style:paragraph-properties fo:margin-left="0cm" fo:margin-right="-0.169cm" fo:text-indent="0cm" style:auto-text-indent="false"/>
    </style:style>
    <style:style style:name="P10" style:family="paragraph" style:parent-style-name="Основной_20_текст_20_с_20_отступом_20_2">
      <style:paragraph-properties fo:margin-left="0cm" fo:margin-right="-0.169cm" fo:text-align="end" style:justify-single-word="false" fo:text-indent="0cm" style:auto-text-indent="false"/>
    </style:style>
    <style:style style:name="P11" style:family="paragraph" style:parent-style-name="Основной_20_текст_20_с_20_отступом_20_2">
      <style:paragraph-properties fo:margin-left="0cm" fo:margin-right="-0.169cm" fo:text-align="center" style:justify-single-word="false" fo:text-indent="0cm" style:auto-text-indent="false"/>
      <style:text-properties fo:font-weight="bold" style:font-weight-asian="bold"/>
    </style:style>
    <style:style style:name="P12" style:family="paragraph" style:parent-style-name="Основной_20_текст_20_с_20_отступом_20_2">
      <style:paragraph-properties fo:margin-left="0cm" fo:margin-right="-0.169cm" fo:text-indent="1cm" style:auto-text-indent="false"/>
    </style:style>
    <style:style style:name="P13" style:family="paragraph" style:parent-style-name="Основной_20_текст_20_с_20_отступом_20_2">
      <style:paragraph-properties fo:margin-left="0cm" fo:margin-right="-0.169cm" fo:text-indent="1cm" style:auto-text-indent="false"/>
      <style:text-properties fo:font-size="12pt" style:font-size-asian="12pt"/>
    </style:style>
    <style:style style:name="T1" style:family="text">
      <style:text-properties fo:font-weight="bold" style:font-weight-asian="bold"/>
    </style:style>
    <style:style style:name="T2" style:family="text">
      <style:text-properties fo:font-size="12pt" style:font-size-asian="12pt"/>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КОМИ РЕСПУБЛИКАЛÖН<text:line-break/>ОЛАНПАС</text:p>
      <text:p text:style-name="P5"/>
      <text:p text:style-name="P5">Коми Республикаса </text:p>
      <text:p text:style-name="P5">муниципальнöй сöвмöдан фонд йылысь</text:p>
      <text:p text:style-name="P3"/>
      <text:p text:style-name="P3"/>
      <text:h text:style-name="P1" text:outline-level="1">Примитöма Коми Республикаса</text:h>
      <text:p text:style-name="P4">Государственнöй Сöветöн <text:s text:c="34"/>2005 вося сентябр 22 лунö</text:p>
      <text:p text:style-name="P4"/>
      <text:p text:style-name="Основной_20_текст_20_с_20_отступом_20_2">Тайö Оланпасыс Россия Федерацияса бюджетнöй кодекс да «Россия Федерацияын меставывса асвеськöдлöм котыртан öтувъя принципъяс йылысь» федеральнöй оланпас серти вынсьöдö Коми Республикаса муниципальнöй сöвмöдан фонд котыртан да индöм фондысь субсидияяс юклан пöрадок.</text:p>
      <text:p text:style-name="Основной_20_текст_20_с_20_отступом_20_2"/>
      <text:p text:style-name="Основной_20_текст_20_с_20_отступом_20_2"><text:span text:style-name="T1">1 статья. </text:span>Коми Республикаса муниципальнöй сöвмöдан фонд (водзö – муниципальнöй сöвмöдан фонд) артмöдсьö Коми Республикаса республиканскöй бюджет пытшкын (водзö – республиканскöй бюджет) муниципальнöй тöдчанлуна общественнöй инфраструктура сöвмöдан инвестиционнöй уджтасъяс (проектъяс) (водзö – инвестиционнöй уджтасъяс (проектъяс) пайöн финансируйтöм вылö субсидияяс меставывса бюджетъяслы сетöм могысь.</text:p>
      <text:p text:style-name="Основной_20_текст_20_с_20_отступом_20_2">Муниципальнöй сöвмöдан фондлöн медшöр мог – отсавны муниципальнöй юкöнъясöс сöвмöдны социально-экономическöя, могмöдны <text:s/>Коми Республикаса олысьясöс социальнöй да инженернöй инфраструктура объектъясöн.</text:p>
      <text:p text:style-name="Основной_20_текст_20_с_20_отступом_20_2"><text:span text:style-name="T1">2 статья. </text:span>Локтан финансöвöй во вылö республиканскöй бюджетлöн прогнозируйтöм вот чöжöс 0,5 прöчентысь абу этшаджык да 5 про<text:soft-page-break/>чентысь абу унджык ыдждаысь муниципальнöй сöвмöдан фондлöн ыджда урчитсьö локтан финансöвöй во вылö республиканскöй бюджет йылысь Коми Республикаса оланпасöн.</text:p>
      <text:p text:style-name="Основной_20_текст_20_с_20_отступом_20_2"/>
      <text:p text:style-name="Основной_20_текст_20_с_20_отступом_20_2"><text:span text:style-name="T1">3 статья. </text:span>Муниципальнöй сöвмöдан фондысь субсидияяссö муниципальнöй юкöнъяс костын юклöны муниципальнöй юкöнъяслöн инвестиционнöй уджтасъяс (проектъяс) конкурсöн бöрйöм подув вылын муниципальнöй сöвмöдан фондысь субсидияяс юклан пöрадок серти тайö Оланпас дорö содтöд серти.</text:p>
      <text:p text:style-name="Основной_20_текст_20_с_20_отступом_20_2">Инвестиционнöй уджтасъяс (проектъяс) конкурсöн бöрйыссьöны Коми Республикаса оланпасöн индöм пöрадок серти.</text:p>
      <text:p text:style-name="Основной_20_текст_20_с_20_отступом_20_2"/>
      <text:p text:style-name="Основной_20_текст_20_с_20_отступом_20_2"><text:span text:style-name="T1">4 статья. </text:span>Быд муниципальнöй юкöн да инвестиционнöй уджтас (проект) кузя муниципальнöй сöвмöдан фондысь субсидияяс юклöм урчитсьö локтан финансöвöй во вылö Коми Республикаса республиканскöй бюджет йылысь Коми Республикаса оланпасöн.</text:p>
      <text:p text:style-name="Основной_20_текст_20_с_20_отступом_20_2"/>
      <text:p text:style-name="Основной_20_текст_20_с_20_отступом_20_2"><text:span text:style-name="T1">5 статья. </text:span>Муниципальнöй сöвмöдан фондысь субсидияяс веськöдсьöны социально-культурнöй сяма, коммунальнöй овмöс, оланiнса да муниципальнöй тöдчанлуна туйса объектъяс стрöитöм да выльмöдöм пайöн финансируйтöм вылö.</text:p>
      <text:p text:style-name="Основной_20_текст_20_с_20_отступом_20_2"/>
      <text:p text:style-name="Основной_20_текст_20_с_20_отступом_20_2"><text:span text:style-name="T1">6 статья. </text:span>Муниципальнöй сöвмöдан фондысь субсидияяс, мый артыштöма меставывса бюджетъяслы овмöдчöминъяслöн меставывса тöдчанлуна объектъяс стрöитöм вылö, тырвыйö вуджöдсьöны муниципальнöй районъяслöн бюджетъясысь овмöдчöминъяслöн бюджетъясö.</text:p>
      <text:p text:style-name="Основной_20_текст_20_с_20_отступом_20_2"/>
      <text:p text:style-name="Основной_20_текст_20_с_20_отступом_20_2"><text:span text:style-name="T1">7 статья. </text:span>Муниципальнöй сöвмöдан фондлöн сьöм тшöт весьтö финансируйтан инвестиционнöй уджтасъяс (балаяс) збыльмöдiгöн муни<text:soft-page-break/>ципальнöй сöвмöдан фондлысь сьöм видзан мониторинг да контроль пöртсьö олöмö Коми Республикаса Правительствоöн уполномочитöм органъясöн. </text:p>
      <text:p text:style-name="Основной_20_текст_20_с_20_отступом_20_2"><text:span text:style-name="T1">8 статья. </text:span>Муниципальнöй сöвмöдан фондлöн сьöм тшöт весьтö муниципальнöй юкöнъяслöн инвестиционнöй уджтасъяс (проектъяс) финансируйтан пай урчитсьö инвестиционнöй уджтаслöн (проектлöн) социально-экономическöй тöдчанлун донъялöм серти инвестиционнöй уджтас (проект) збыльмöдöм вылö 20-сянь 80 прочент рöскод мындаöдз инвестиционнöй уджтасъяс (проектъяс) конкурсöн бöрйöм йылысь Коми Республикаса оланпасöн индöм пöрадок серти.</text:p>
      <text:p text:style-name="Основной_20_текст_20_с_20_отступом_20_2"/>
      <text:p text:style-name="Основной_20_текст_20_с_20_отступом_20_2"><text:span text:style-name="T1">9 статья. </text:span>Тайö Оланпасыс вынсялö 2006 вося январ 1 лунсянь.</text:p>
      <text:p text:style-name="Основной_20_текст_20_с_20_отступом_20_2">Коми Республикаса Правительстволы примитны тайö Оланпас збыльмöдöм могысь нормативнöй правовöй актъяс.</text:p>
      <text:p text:style-name="P9"/>
      <text:p text:style-name="P9"/>
      <text:p text:style-name="P9">Коми Республикаса Юралысь <text:s text:c="49"/>В.А.Торлопов</text:p>
      <text:p text:style-name="P9"/>
      <text:p text:style-name="P9">Сыктывкар</text:p>
      <text:p text:style-name="P9">2005 вося октябр 6 лун</text:p>
      <text:p text:style-name="P9">98-РЗ №</text:p>
      <text:p text:style-name="P9"/>
      <text:p text:style-name="P9"/>
      <text:p text:style-name="P9"/>
      <text:p text:style-name="P9"/>
      <text:p text:style-name="P9"/>
      <text:p text:style-name="P9"/>
      <text:p text:style-name="P9"/>
      <text:p text:style-name="P9"/>
      <text:p text:style-name="P10"><text:soft-page-break/>«Коми Республикаса </text:p>
      <text:p text:style-name="P10">муниципальнöй сöвмöдан фонд йылысь» </text:p>
      <text:p text:style-name="P10">Коми Республикаса Оланпас дорö</text:p>
      <text:p text:style-name="P10"><text:s/>содтöд</text:p>
      <text:p text:style-name="P10"/>
      <text:p text:style-name="P10"/>
      <text:p text:style-name="P11">Муниципальнöй сöвмöдан фондысь </text:p>
      <text:p text:style-name="P11">субсидияяс юклан </text:p>
      <text:p text:style-name="P11">пöрадок</text:p>
      <text:p text:style-name="P11"/>
      <text:p text:style-name="P12">1. Муниципальнöй сöвмöдан фондысь субсидияяс сетсьöны меставывса бюджетъяслы конкурс подув серти бöрйöм муниципальнöй тöдчанлуна общественнöй инфраструктура сöвмöдысь инвестиционнöй уджтасъяс (проектъяс) (водзö – инвестиционнöй уджтасъяс (проектъяс) збыльмöдöм вылö.</text:p>
      <text:p text:style-name="P12">2. Инвестиционнöй уджтасъяс (проектъяс) бöрйöм кузя конкурсын участвуйтöм вылö право эм муниципальнöй юкöнъяслöн, кодъяс сетiсны <text:s/>тайö Оланпаслöн 5 статьяын индöм туйвизьяс серти инвестиционнöй уджтасъяс (проектъяс) бöрйöм кузя конкурсын участвуйтöм вылö заявкаяс, да эскöдiсны, мый социальнöй да инженернöй инфраструктураса тайö объектъясыс налы ёна колöны.</text:p>
      <text:p text:style-name="P12">3. Социальнöй да инженернöй инфраструктура объектъясын коланлунсö эскöдöм могысь босьтсьö тöд вылö отраслевöй судзсянлунлысь тшупöд, кодi петкöдлö, мыйта артмö муниципальнöй юкöнса öти олысь вылö однотипнöй отрасльлöн татшöмсяма объектъясыс индöм объектъясын нормативнöй коланлункöд öткодялöмöн.</text:p>
      <text:p text:style-name="P12">Социальнöй да инженернöй инфраструктура объектъясын коланлун эскöдсьö Коми Республикаса олöмö пöртысь власьт органъясöн, кодъ<text:soft-page-break/>яслы тшöктöма координируйтны да ладмöдны лöсялана отрасльын (веськöдлан юкöнын) тайö уджсö.</text:p>
      <text:p text:style-name="P12">Оланiн стрöитöм вылö коланлуныс урчитсьö учёт вылын сулалысь граждана лыд серти, кодъяслы колö бурмöдны олан условиеяс.</text:p>
      <text:p text:style-name="P12">4. Муниципальнöй юкöнъясöн социальнöй да инженернöй инфраструктура объектъясын коланлунсö оланпасöн индöм кадö эскöдöм бöрын инвестиционнöй уджтасъяс (проектъяс) бöрйöм кузя конкурсын участвуйтöм вылö заявка мöдöдсьö Коми Республикаса олöмö пöртысь власьт органö, кодöс Коми Республикаса Правительство уполномочитöма дасьтыны да нуöдны конкурс серти бöрйöм.</text:p>
      <text:p text:style-name="P12">5. Инвестиционнöй уджтасъяс (проектъяс) конкурс серти бöрйöм нуöдсьö найöс ранжируйтöмöн инвестиционнöй уджтаслысь (проектлысь) социально-экономическöй эффектлöн интегральнöй лыдпас кузя петкöдлöмöн.</text:p>
      <text:p text:style-name="P12">Инвестиционнöй уджтаслысь (проектлысь) социально-экономическöй эффект донъялан медшöр критерийясöн лыддьыссьöны:</text:p>
      <text:p text:style-name="P12">1) решайтан моглöн муниципальнöй юкöнлы тöдчанлун да коланлун;</text:p>
      <text:p text:style-name="P12">2) инвестиционнöй уджтас (проект) объектъяс збыльмöдiгкежлö <text:s/>дасьтöмлун;</text:p>
      <text:p text:style-name="P12">3) инвестиционнöй уджтаслöн (проектлöн) бурлун;</text:p>
      <text:p text:style-name="P12">4) инвестиционнöй уджтас (проект) объектъяссö дыр кадся республиканскöй торъя мога уджтасъясö пыртöм.</text:p>
      <text:p text:style-name="P12">Социально-экономическöй эффект донъялан медшöр критерийяс вермасны стöчмöдсьыны. Инвестиционнöй уджтаслöн (проектлöн) социально-экономическöй эффект донъялан критерийяслöн удельнöй сьöкта стöчмöдсьö да урчитсьö законодательнöя индöм пöрадок серти.</text:p>
      <text:p text:style-name="P12"><text:soft-page-break/>6. Инвестиционнöй уджтасъяслысь (проектъяслысь) социально-экономическöй эффектсö донъялö комиссия, кодi котыртсьö Коми Республикаса Правительстволöн решениеöн.</text:p>
      <text:p text:style-name="P12">7. Муниципальнöй сöвмöдан фондлысь сьöм видзöм кузя мониторинг да контроль нуöдö Коми Республикаса Правительствоöн уполномочитöм Коми Республикаса олöмö пöртысь власьт орган татшöм туйвизьяс кузя:</text:p>
      <text:p text:style-name="P12">1) финансируйтан инвестиционнöй уджтас (проект) кузя уджалан план олöмö пöртöм кузя мониторинг;</text:p>
      <text:p text:style-name="P12">2) инвестиционнöй уджтас (проект) серти уджъяс (услугаяс) финансируйтöм вылö сетöм сьöм торъя мог серти видзöм бöрся видзöдöм;</text:p>
      <text:p text:style-name="P12">3) инвестиционнöй уджтаслысь (проектлысь) могъяс шедöдöм кузя мониторинг.</text:p>
      <text:p text:style-name="P9"/>
      <text:p text:style-name="P9"/>
      <text:p text:style-name="P9"/>
      <text:p text:style-name="P9"><text:span text:style-name="T2">Вуджöдiс Ануфриева Н.А., 5 750 пас</text:span></text:p>
      <text:p text:style-name="P13"/>
      <text:p text:style-name="P9"/>
      <text:p text:style-name="P6"/>
      <text:p text:style-name="P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justify" style:justify-single-word="false" fo:text-indent="0cm" style:auto-text-indent="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1.251cm" style:auto-text-indent="false"/>
      <style:text-properties fo:font-size="14pt" style:font-size-asian="14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5"><draw:text-box fo:min-height="0.058cm" fo:min-width="0cm"><text:p text:style-name="Header"><text:span text:style-name="Page_20_Number"><text:page-number text:select-page="current">1</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2-28T11:56:00</meta:creation-date>
    <dc:creator>User</dc:creator>
    <dc:date>2006-03-23T18:09:00</dc:date>
    <meta:print-date>2006-03-01T16:30:00</meta:print-date>
    <meta:editing-cycles>130</meta:editing-cycles>
    <meta:editing-duration>PT9H55M</meta:editing-duration>
    <meta:document-statistic meta:table-count="0" meta:image-count="0" meta:object-count="0" meta:page-count="6" meta:paragraph-count="50" meta:word-count="734" meta:character-count="6656" meta:non-whitespace-character-count="5875"/>
    <meta:generator>LibreOffice/4.0.2.2$Linux_x86 LibreOffice_project/4c82dcdd6efcd48b1d8bba66bfe1989deee49c3</meta:generator>
  </office:meta>
</office:document-meta>
</file>