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justify"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3" style:family="paragraph" style:parent-style-name="Standard">
      <style:paragraph-properties fo:margin-left="0cm" fo:margin-right="-0.169cm" fo:line-height="10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0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00%" fo:text-align="center" style:justify-single-word="false" fo:text-indent="0cm" style:auto-text-indent="false"/>
      <style:text-properties fo:font-size="13pt" fo:font-weight="bold" style:font-size-asian="13pt" style:font-weight-asian="bold"/>
    </style:style>
    <style:style style:name="P6" style:family="paragraph" style:parent-style-name="Standard">
      <style:paragraph-properties fo:margin-left="0cm" fo:margin-right="-0.169cm" fo:line-height="100%" fo:text-align="center" style:justify-single-word="false" fo:text-indent="0cm" style:auto-text-indent="false"/>
    </style:style>
    <style:style style:name="P7" style:family="paragraph" style:parent-style-name="Standard" style:master-page-name="Standard">
      <style:paragraph-properties fo:margin-left="0cm" fo:margin-right="-0.169cm" fo:line-height="100%" fo:text-align="center" style:justify-single-word="false" fo:text-indent="0cm" style:auto-text-indent="false" style:page-number="auto"/>
      <style:text-properties fo:font-size="13pt" style:font-size-asian="13pt"/>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0" style:family="paragraph" style:parent-style-name="Standard">
      <style:paragraph-properties fo:margin-left="0cm" fo:margin-right="-0.169cm" fo:line-height="100%" fo:text-align="justify" style:justify-single-word="false" fo:text-indent="1.251cm" style:auto-text-indent="false"/>
      <style:text-properties fo:font-size="13pt" style:font-size-asian="13pt"/>
    </style:style>
    <style:style style:name="P11"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12" style:family="paragraph" style:parent-style-name="Standard">
      <style:paragraph-properties fo:margin-left="0cm" fo:margin-right="-0.169cm" fo:line-height="100%" fo:text-align="justify" style:justify-single-word="false" fo:text-indent="1.251cm" style:auto-text-indent="false"/>
    </style:style>
    <style:style style:name="P13" style:family="paragraph" style:parent-style-name="Header">
      <style:paragraph-properties fo:margin-left="0cm" fo:margin-right="0.635cm"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3"/>
      <text:p text:style-name="P5">Коми Республикаса государственнöй эмбурö пырысь</text:p>
      <text:p text:style-name="P6"><text:span text:style-name="T2">öтув вöдитчан автомашина туйяс йылысь</text:span></text:p>
      <text:p text:style-name="P3"/>
      <text:p text:style-name="P4">Примитöма Коми Республикаса</text:p>
      <text:p text:style-name="P4">Государственнöй Сöветöн <text:s text:c="36"/>2004 вося декабр 23 лунö</text:p>
      <text:p text:style-name="P9"/>
      <text:p text:style-name="P8"><text:span text:style-name="T1">Тайö Оланпасыс индö Коми Республикаса государственнöй эмбурö пырысь öтув вöдитчан автомашина туйясöн веськöдлöмын, найöс сöвмöдöмын да наöн вöдитчöмын <text:s/>организационнöй да правовöй подувъяс.</text:span></text:p>
      <text:p text:style-name="P8"><text:span text:style-name="T1">Коми Республикаса государственнöй эмбурö пырысь öтув вöдитчан автомашина туйяс йылысь Коми Республикаса законодательство мыджсьö Россия Федерацияса Оланподувлöн, Коми Республикаса Оланподувлöн лöсялана положениеяс вылö да артмö тайö Оланпасысь да сы серти примитöм Коми Республикаса нормативнöй правовöй актъяс вылö.</text:span></text:p>
      <text:p text:style-name="P2"/>
      <text:p text:style-name="P8"><text:span text:style-name="T2">1 статья. Медшöр кыв вежöртасъяс</text:span></text:p>
      <text:p text:style-name="P8"><text:span text:style-name="T1">Тайö Оланпасын вöдитчöны татшöм кывтэчасъясöн да кыв вежöртасъясöн:</text:span></text:p>
      <text:p text:style-name="P8"><text:span text:style-name="T1">а) Коми Республикаса государственнöй эмбурö пырысь öтув вöдитчан автомашина туйяс (водзö – автомашина туйяс), - регион тöдчанлуна карсайса автомашина туйяс, а сiдзжö став инженернöй сооружение, кодъяслöн могыс сетны позянлун лючки-бура, торкасьлытöг да лöсьыда ветлыны автомашинаяслы да мукöд транспортлы сэтшöм öдöн, грузöн да габаритöн, кыдзи урчитöма нормативнöй актъясын да техническöй регламентъясын, стандартъясын, кутшöмъяс колöны транспортлы мунöм вылö, автомашина туйöн вöдитчöм да сiйöс видзöм вылö, автомашина туйöн вöдитчысьясöс могмöдöм да подаяслы лючки ветлöм вылö. <text:s text:c="2"/></text:span></text:p>
      <text:p text:style-name="P8"><text:span text:style-name="T1">б) Коми Республикалöн туй отрасль – автомашина туйяс да автомашина туйяс видзысь, дзоньталысь, стрöитысь (выльмöдысь) став пöлöс организацияяс;</text:span></text:p>
      <text:p text:style-name="P8"><text:soft-page-break/><text:span text:style-name="T1">в) туйвывса уджъяс – автомашина туйяс да на вылын сооружениеяс стрöитан, выльмöдан, дзоньталан да видзан уджъяс, проектируйтан, инженерно-изыскательскöй, опытно-конструкторнöй да научно-исследовательскöй уджъяс, быд сикас техническöй удж да индöм уджъяссö да услугаяясö подулалöмöн öтув котыртöм уджъяс;</text:span></text:p>
      <text:p text:style-name="P8"><text:span text:style-name="T1">г) туйбердса визь – туй улö сетöм му пöлöн нюжöдчöм му визь, кытчö пуктöны пуяс да кустъяс да кыпöдöны сооружениеяс, медым видзны туйсö лымйöн тöлöмысь, сельысь, усян лым чукöрысь, буждöмысь, тöлöн да ваöн жуглöмысь, туйвывса шумсö чинтöм могысь, сöстöмлун видзöм могысь да мичмöдöм могысь, а сiдзжö медым мунысь транспортсö видзны ковтöм аэродинамическöй артмöмторъясысь;</text:span></text:p>
      <text:p text:style-name="P8"><text:span text:style-name="T1">д) туй бок (пыклöм да пыклытöм) – му отлöн бок <text:s/>визьыс, кодöс вöчöма кыкнанладорсяньыс да сылöн могыс видзны туй кышöд дорсö жугласьöмысь, туй ветлан юкöнысь вештыны ва, сетны позянлун автомашиналы невöляысь сувтны, лöсьöдны сувтанiнъяс, туйбок потшöсъяс, сигнализацияяс да мукöдторъяс, кодъяс отсалöны туй кузя лючки-бура ветлыны;</text:span></text:p>
      <text:p text:style-name="P8"><text:span text:style-name="T1">е) сетöм му визь – му юкöн, кодöс сетöма му законодательство серти автомашина туй улö.</text:span></text:p>
      <text:p text:style-name="P9"/>
      <text:p text:style-name="P11">2 статья. Автомашина туйяс классифицируйтöм</text:p>
      <text:p text:style-name="P8"><text:span text:style-name="T1">Автомашина туйяс техника боксянь классифицируйтöны государственнöй власьт федеральнöй органъяслöн нормативнöй-техническöй документъяс серти.</text:span></text:p>
      <text:p text:style-name="P8"><text:span text:style-name="T1">Эксплуатационнöй категория серти автомашина туйяс классифицируйтö Коми Республикаса Правительство.</text:span></text:p>
      <text:p text:style-name="P8"><text:span text:style-name="T1">Автомашина туйяслысь лыддьöг вынсьöдö Коми Республикаса Правительство Коми Республикаса туй овмöсöн веськöдлöм кузя органса корöм серти куим вонас öтчыдысь.</text:span></text:p>
      <text:p text:style-name="P9"/>
      <text:p text:style-name="P11">3 статья. Автомашина туйяслысь учёт нуöдöм</text:p>
      <text:p text:style-name="P9"><text:soft-page-break/>Автомашина туйяслысь нуöдсьö государственнöй учёт, кытчö пырö:</text:p>
      <text:p text:style-name="P9">а) мутас да автомашина туйяслöн официальнöй карта;</text:p>
      <text:p text:style-name="P8"><text:span text:style-name="T1">б) автомашина туйяс ним, индекс да кузьта индöмöн;</text:span></text:p>
      <text:p text:style-name="P9">в) автомашина туйлöн талунъя лун кежлö доныс да важмöмыс;</text:p>
      <text:p text:style-name="P9">г) автомашина туйяслöн техническöй паспорт;</text:p>
      <text:p text:style-name="P8"><text:span text:style-name="T1">д) эм-ö туй вевттьöд, кутшöм сiйö, бур-ö лёк туйыс да мукöд юöр, кутшöм колö автомашина туйяс стрöитöм, выльмöдöм, дзоньталöм да видзöм вылö.</text:span></text:p>
      <text:p text:style-name="P8"><text:span text:style-name="T1">Автомашина туйяс арталö Коми Республикаса туй овмöсöн веськöдлан орган.</text:span></text:p>
      <text:p text:style-name="P9"/>
      <text:p text:style-name="P11">4 статья. Автомашина туйяс йылысь юöр</text:p>
      <text:p text:style-name="P8"><text:span text:style-name="T1">Автомашина туйяс йылысь юöръяс, кодъяс кутöны конфиденциальнöй юöр, йöзöдсьöны Коми Республикаса туй овмöсöн веськöдлан органöн тшöктöм серти.</text:span></text:p>
      <text:p text:style-name="P8"><text:span text:style-name="T1">Конфиденциальнöй юöра автомашина туйяс йылысь юöр лыддьöг вынсьöдö законодательство серти Коми Республикаса туй овмöсöн веськöдлан орган.</text:span></text:p>
      <text:p text:style-name="P2"/>
      <text:p text:style-name="P8"><text:span text:style-name="T2">5 статья. Коми Республикаса Государственнöй Сöветлöн позянлун</text:span></text:p>
      <text:p text:style-name="P8"><text:span text:style-name="T1">Автомашина туйяс стрöитан, выльмöдан, дзоньталан да видзан юкöнын Коми Республикаса Государственнöй Сöвет вермö:</text:span></text:p>
      <text:p text:style-name="P8"><text:span text:style-name="T1">а) примитны Коми Республикаса туй отрасльын уджöн веськöдлан законодательнöй актъяс;</text:span></text:p>
      <text:p text:style-name="P8"><text:span text:style-name="T1">б) арталö, уна-ö колö сетны сьöм Коми Республикаса республиканскöй бюджетысь Коми Республикаса автомашина туйяс стрöитöм, выльмöдöм, дзоньталöм да видзöм вылö;</text:span></text:p>
      <text:p text:style-name="P8"><text:span text:style-name="T1">в) збыльмöдö Россия Федерацияса законодательство да Коми Республикаса законодательство серти мукöд полномочие.</text:span></text:p>
      <text:p text:style-name="P9"/>
      <text:p text:style-name="P11"><text:soft-page-break/>6 статья. Коми Республикаса Правительстволöн позянлун</text:p>
      <text:p text:style-name="P8"><text:span text:style-name="T1">Автомашина туйяс стрöитан, выльмöдан, дзоньталан да видзан юкöнын Коми Республикаса Правительство вермö:</text:span></text:p>
      <text:p text:style-name="P8"><text:span text:style-name="T1">а) нуöдны Коми Республикаса туй юкöнын öтувъя государственнöй политика;</text:span></text:p>
      <text:p text:style-name="P8"><text:span text:style-name="T1">б) веськöдлыны автомашина туйясöн;</text:span></text:p>
      <text:p text:style-name="P8"><text:span text:style-name="T1">в) индыны Коми Республикаса туй овмöсöн веськöдлысь органöс;</text:span></text:p>
      <text:p text:style-name="P8"><text:span text:style-name="T1">г) вынсьöдны Коми Республикаса республиканскöй бюджет тшöт весьтö автомашина туйяс стрöитан да выльмöдан объект лыддьöг;</text:span></text:p>
      <text:p text:style-name="P8"><text:span text:style-name="T1">д) вынсьöдны автомашина туй лыддьöг;</text:span></text:p>
      <text:p text:style-name="P8"><text:span text:style-name="T1">е) классифицируйтны автомашина туйяс эксплуатационнöй категория серти;</text:span></text:p>
      <text:p text:style-name="P8"><text:span text:style-name="T1">ж) збыльмöдны Россия Федерацияса законодательство да Коми Республикаса законодательство серти мукöд полномочие.</text:span></text:p>
      <text:p text:style-name="P9"/>
      <text:p text:style-name="P8"><text:span text:style-name="T2">7 статья. Автомашина туйяс сöвмöдöм, дзоньталöм да видзöм вылö сьöм</text:span></text:p>
      <text:p text:style-name="P8"><text:span text:style-name="T1">Автомашина туйяс сöвмöдöм, дзоньталöм да видзöм вылö сьöм сетсьö Коми Республикаса республиканскöй бюджетысь, законодательствоöн артыштöм мукöд источникысь, сы лыдын федеральнöй бюджетысь субвенцияясöн да субсидияясöн.</text:span></text:p>
      <text:p text:style-name="P9"/>
      <text:p text:style-name="P11">8 статья. Автомашина туйясöд лючки-бура ветлöм</text:p>
      <text:p text:style-name="P8"><text:span text:style-name="T1">Автомашина туйяс стрöитöм, выльмöдöм, дзоньталöм да видзöм мед лöсялiс техническöй регламентлы, стандартъяслы да туйын лючки-бура ветлан правилöяслы.</text:span></text:p>
      <text:p text:style-name="P8"><text:span text:style-name="T1">Лючки-бура туйын ветлöм бурмöдöм могысь Коми Республикаса туй овмöсöн веськöдлан орган лöсьöдö да пыртö уджö автомашина туйястi ветлöм котыртан система. </text:span></text:p>
      <text:p text:style-name="P8"><text:span text:style-name="T1">Россия Федерацияын да Коми Республикаын вöчöм либö Коми Республикаö бокысь вайöм туйын ветлöм-мунöм котыртан техническöй средствояс, а сiдзжö запаснöй часьтъяс да на дорö коланаторъяс вылö </text:span><text:soft-page-break/><text:span text:style-name="T1">мед вöлi документ сы йылысь, мый найö лöсялöны Россия Федерацияса техническöй регламентъяслы, стандартъяслы. </text:span></text:p>
      <text:p text:style-name="P9"/>
      <text:p text:style-name="P8"><text:span text:style-name="T2">9 статья. Сетöм му визь бердын туйберд визьлöн правовöй режим</text:span></text:p>
      <text:p text:style-name="P9">Туйбердса визьяс индан да наöн вöдитчан правилöяс вынсьöдö Коми Республикаса Правительство.</text:p>
      <text:p text:style-name="P9"/>
      <text:p text:style-name="P11">10 статья. Сетöм му визьлöн правовöй режим</text:p>
      <text:p text:style-name="P8"><text:span text:style-name="T1">Автомашина туйясын муясöн, сетöм му визь местаясöн, кутшöмсюрö коммуникацияяс, зданиеяс, сооружениеяс, линияяс, туйяс иналöм вылö сы весьтын сынöдöн (мыйта колö транспорт средствояслы ветлöм-мунöм вылö) став ногöн вöдитчыны (видзны), а сiдзжö тайö визьясас кыдз пыр кежлö, сiдзи и недыр кадся удж котыртны позьö сöмын законодательство серти Коми Республикаса туй овмöсöн веськöдлан органöн разрешитöм бöрын. </text:span></text:p>
      <text:p text:style-name="P9"/>
      <text:p text:style-name="P11">11 статья. Вöр-ва да сынöд видзöм</text:p>
      <text:p text:style-name="P8"><text:span text:style-name="T1"><text:s/>Автомашина туйяс нюжöдiгöн колö артыштны дона вöр-ва ландшафт видзöм, медым туйыс мунiс торйöн лöсьöдöм видзысь да санитарнöй зонаяс сайтi, государственнöй заповедникъяс да заказникъяс сайтi, вöр-ва да культура памятникъясöн лыддьысьысь видзан местаяс да мутасъяс сайтi.</text:span></text:p>
      <text:p text:style-name="P9"/>
      <text:p text:style-name="P8"><text:span text:style-name="T2">12 статья. Автомашина туйяс стрöитöм, выльмöдöм, дзоньталöм да видзöм наука боксянь могмöдöм</text:span></text:p>
      <text:p text:style-name="P8"><text:span text:style-name="T1">Автомашина туйяс стрöитöм, выльмöдöм, дзоньталöм да видзöм наука боксянь могмöдö Коми Республикаса туй овмöсöн веськöдлан орган техническöй, экономическöй да социальнöй юалöмъяс кузя да гöгöртас вылö автомашина туйяслöн тöдчöм кузя наукаöн туялöм серти. </text:span></text:p>
      <text:p text:style-name="P9"><text:s text:c="2"/></text:p>
      <text:p text:style-name="P11"><text:soft-page-break/>13 статья. Автомашина туйясöн вöдитчысьяс. Туйöн вöдитчысьяслöн правояс да могъяс</text:p>
      <text:p text:style-name="P8"><text:span text:style-name="T1">Автомашина туйöн вöдитчысьлöн эм право ас вöляысь да лючки-бура ветлыны автомашина туйясöд.</text:span></text:p>
      <text:p text:style-name="P8"><text:span text:style-name="T1">Автомашина туйöн вöдитчысьяслы пассажиръясöс да грузъяс новлöдлiгöн <text:s/>колö видзны жугласьöмысь автомашина туйяс, кутчысьны тайö Оланпасса тшöктöмъясö, Туйын ветлан правилöясö да грузъяс новлöдлан правилöяссö.</text:span></text:p>
      <text:p text:style-name="P8"><text:span text:style-name="T1">Автомашина туйясöн вöдитчысьяслöн, кодъяс казяласны туй вылысь либö туйвывса инженернöй стрöйба вылысь лёктор, мый торкö туйын лючки-бура ветлöм либö тшыкöдö туй, пырысьтöм-пыр колö юöртны та йылысь Коми Республикаса туй овмöсöн веськöдлан органö либö Коми Республикаса пытшкöсса делöяс министерствоöн уполномочитöм органö, а сiдзжö примитны мераяс, медым öлöдны мукöд ветлысьöс аддзöм лёкторйысь.</text:span></text:p>
      <text:p text:style-name="P9"/>
      <text:p text:style-name="P8"><text:span text:style-name="T2">14 статья. Автомашина туйясöн вöдитчöмын дзескöдöмъяс да позьтöмторъяс</text:span></text:p>
      <text:p text:style-name="P9">Автомашина туйяс видзöм могысь оз позь:</text:p>
      <text:p text:style-name="P8"><text:span text:style-name="T1">а) разрешениетöг мунны грузöн да нормативнöй актъясын, техническöй регламентын да стандартъясын индöмысь гырысьджык габаритъясöн;</text:span></text:p>
      <text:p text:style-name="P8"><text:span text:style-name="T1">б) вöчны сэтшöмтор, мыйысь вермас тшыкны либö жугавны туй;</text:span></text:p>
      <text:p text:style-name="P9">в) ёгöсьтны, няйтöсьтны либö сайöдны туйлысь ветлан юкöн, туй бок, туйлысь торйöдан визь, инженернöй стрöйбаяс да сетöм му визь;</text:p>
      <text:p text:style-name="P8"><text:span text:style-name="T1">г) Коми Республикаса туй овмöсöн веськöдлан органöн тшöктытöг видлавны автомашина туйяс вылын машинаяс да механизмъяс; </text:span></text:p>
      <text:p text:style-name="P8"><text:span text:style-name="T1">д) Коми Республикаса туй овмöсöн веськöдлан органöн тшöктытöг нуöдны автомашина туйяс вылын спортын ордйысьöмъяс, тренировкаяс.</text:span></text:p>
      <text:p text:style-name="P9"/>
      <text:p text:style-name="P8"><text:span text:style-name="T2">15 статья. Автомашина туйяс вылö нагрузка да транспорт габаритъяслöн ыджда</text:span></text:p>
      <text:p text:style-name="P9"><text:soft-page-break/>Автомашина туйяс лöсьöдсьöны тыр сьöктаöн, öти ось вылö грузöн да габаритъяса транспортöн ветлöм вылö, мый индыссьö олöмö пöртысь власьт федеральнöй органъясöн да Коми Республикаса олöмö пöртысь власьт органъясöн. </text:p>
      <text:p text:style-name="P9"/>
      <text:p text:style-name="P8"><text:span text:style-name="T2">16 статья. Туйöд ветлöм кадколаст кежлö дугöдöм либö дзескöдöм</text:span></text:p>
      <text:p text:style-name="P8"><text:span text:style-name="T1">Автомашина туйястi транспортöн ветлöм кадколаст кежлö дугöдöны либö дзескöдöны венны позьтöмтор дырйи, лёк туй да поводдя вöсна, дзоньталан да стрöитчан уджъяс нуöдöм вöсна да мукöд пöрйö, мый артыштöма законодательствоöн.</text:span></text:p>
      <text:p text:style-name="P8"><text:span text:style-name="T1"><text:s/>Автомашина туйястi транспортöн ветлöм кадколаст кежлö дугöдöм либö дзескöдöм йылысь решение примитöны Россия Федерацияса законодательствоöн индöм пöрадок серти.</text:span></text:p>
      <text:p text:style-name="P8"><text:span text:style-name="T1">Автомашина туйясын венны позьтöмтор вöсна лоöмторъяс бырöдiгöн организацияяслысь рöскод вештö Коми Республикаса республиканскöй бюджет.</text:span></text:p>
      <text:p text:style-name="P8"><text:span text:style-name="T1">Коми Республикаса туй овмöсöн веськöдлан орган автомашина туйястi лёк туй да поводдя вöсна либö дзоньталан да стрöитчан уджъяс нуöдiгöн транспортöн ветлöм кадколаст кежлö дугöдöм либö дзескöдöм йылысь юöртö организацияяслы да гражданалы юöр сетан средствояс пыр. </text:span></text:p>
      <text:p text:style-name="P8"><text:span text:style-name="T1">Коми Республикаса туй овмöсöн веськöдлан органлöн эм право сетавны ыджыд габарита да сьöкыд грузъяс нуöм вылö дон босьтöмöн разрешениеяс, а сiдзжö лёк туй да поводдя вöсна транспортöн ветлöм кадколаст кежлö дугöдöм либö дзескöдöм дырйи транспортöн ветлöм вылö пропуск.</text:span></text:p>
      <text:p text:style-name="P8"><text:span text:style-name="T1">Транспорт кутысьяслысь ветлöм вылö разрешение (пропуск) сетiгöн автомашина туйяслы ущерб вöчöмысь компенсация пыдди босьтöны торъя дон, кодлысь ыдждасö урчитö Коми Республикаса туй овмöсöн веськöдлан органса корöм серти Коми Республикаса Правитель</text:span><text:soft-page-break/><text:span text:style-name="T1">ство. Босьтöм сьöмыс вуджöдсьö Коми Республикаса республиканскöй бюджетö.</text:span></text:p>
      <text:p text:style-name="P9"/>
      <text:p text:style-name="P8"><text:span text:style-name="T2">17 статья. Автомашина туйяс дöзьöритан правилöясö кутчысьöм бöрся видзöдöм</text:span></text:p>
      <text:p text:style-name="P8"><text:span text:style-name="T1">Автомашина туйяс дöзьöритан правилöясö кутчысьöм бöрся видзöдö аслас компетенцияын Коми Республикаса туй овмöсöн веськöдлан орган.</text:span></text:p>
      <text:p text:style-name="P9"/>
      <text:p text:style-name="P11">18 статья. Бöртас</text:p>
      <text:p text:style-name="P9">1. Тайö Оланпасыс вынсялö сiйöс официальнöя йöзöдан лунсянь.</text:p>
      <text:p text:style-name="P9">2. Лыддьыны вынтöмöн:</text:p>
      <text:p text:style-name="P9">а) "Государственнöй öтув вöдитчана автомобиль туйяс йылысь" Коми Республикаса Оланпас (Коми Республикаса государственнöй власьт органъяслöн индöд-тшöктöмъяс, 1996, 4 №, 492 ст.);</text:p>
      <text:p text:style-name="P8"><text:span text:style-name="T1">б) "Государственнöй öтув вöдитчана автомобиль туйяс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1, 3 №, 1573 ст.);</text:span></text:p>
      <text:p text:style-name="P8"><text:span text:style-name="T1">в) "Государственнöй öтув вöдитчана автомобиль туйяс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2, 5 №, 1967 ст.).</text:span></text:p>
      <text:p text:style-name="P12"><text:span text:style-name="T1">3. Коми Республикаса Правительстволы вайöдны ассьыс правовöй актъяссö тайö Оланпас серти.</text:span></text:p>
      <text:p text:style-name="P10"/>
      <text:p text:style-name="P4">Коми Республикаса Юралысь <text:s text:c="48"/>В.А.Торлопов </text:p>
      <text:p text:style-name="P4"/>
      <text:p text:style-name="P4">Сыктывкар</text:p>
      <text:p text:style-name="P4">2005 вося январ 11 лун</text:p>
      <text:p text:style-name="P2">1-РЗ №</text:p>
      <text:p text:style-name="P1">исп. Исакова <text:s text:c="4"/>10 201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7"><draw:text-box fo:min-height="0.058cm" fo:min-width="0cm"><text:p text:style-name="Header"><text:span text:style-name="Page_20_Number"><text:page-number text:select-page="current">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4-25T09:26:00</meta:creation-date>
    <dc:creator>User</dc:creator>
    <dc:date>2005-05-05T12:19:00</dc:date>
    <meta:print-date>2005-05-05T10:11:00</meta:print-date>
    <meta:editing-cycles>61</meta:editing-cycles>
    <meta:editing-duration>PT13H25M</meta:editing-duration>
    <meta:document-statistic meta:table-count="0" meta:image-count="0" meta:object-count="0" meta:page-count="8" meta:paragraph-count="94" meta:word-count="1445" meta:character-count="11632" meta:non-whitespace-character-count="10168"/>
    <meta:generator>LibreOffice/4.0.2.2$Linux_x86 LibreOffice_project/4c82dcdd6efcd48b1d8bba66bfe1989deee49c3</meta:generator>
  </office:meta>
</office:document-meta>
</file>