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1"><text:span text:style-name="T1">"Коми Республикаса челядь" (2003 – 2006 вояс) </text:span></text:p>
      <text:p text:style-name="P1"><text:span text:style-name="T1">торъя мога дыр кадся республиканскöй уджтас йылысь" </text:span></text:p>
      <text:p text:style-name="P1"><text:span text:style-name="T1">Коми Республикаса Оланпасö вежсьöмъяс пыртöм йылысь</text:span></text:p>
      <text:p text:style-name="P3"/>
      <text:p text:style-name="P4">Примитöма Коми Республикаса</text:p>
      <text:p text:style-name="P4">Государственнöй Сöветöн <text:s text:c="34"/>2005 вося сентябр 22 лунö</text:p>
      <text:p text:style-name="P4"/>
      <text:p text:style-name="P6"><text:span text:style-name="T1">1 статья.</text:span><text:span text:style-name="T2"> Пыртны "Коми Республикаса челядь" (2003 – 2006 вояс) торъя мога дыр кадся республиканскöй уджтас йылысь" Коми Республикаса Оланпасö (Коми Республикаса государственнöй власьт органъяслöн индöд-тшöктöмъяс, 2003, 3 №, 2451 ст.; 2004, 2 №, 3011 ст.; 5 №, 3170 ст.; 11 №, 3538 ст.; Республика, 2005, май 19 лун) татшöм вежсьöмъяс:</text:span></text:p>
      <text:p text:style-name="P6"><text:span text:style-name="T2">"Коми Республикаса челядь" (2003 – 2006 вояс) торъя мога дыр кадся республиканскöй уджтасын, мый вынсьöдöма Оланпасöн (содтöдын) (водзö – Уджтас):</text:span></text:p>
      <text:p text:style-name="P6"><text:span text:style-name="T2">1. Уджтасса паспортлöн "Уджтас вылö сьöм да сьöмöн могмöдан источникъяс" позицияын: </text:span></text:p>
      <text:p text:style-name="P7">«616959,0" да "134390,0" лыдпасъяс лöсялöмöн вежны "617949,0" да "135380,0" лыдпасъясöн.</text:p>
      <text:p text:style-name="P6"><text:span text:style-name="T2">2. "Уджтас сьöмöн могмöдöм" </text:span><text:span text:style-name="T3">V</text:span><text:span text:style-name="T2"> юкöдын:</text:span></text:p>
      <text:p text:style-name="P6"><text:span text:style-name="T2">1) медводдза абзацын "616959,0" лыдпас вежны "617949,0" лыдпасöн;</text:span></text:p>
      <text:p text:style-name="P7">2) 3 позицияын:</text:p>
      <text:p text:style-name="P7">"2005" графаын "30740,0" лыдпас вежны "31730,0" лыдпасöн;</text:p>
      <text:p text:style-name="P7">"Ставыс" графаын "104339,0" лыдпас вежны "105329,0" лыдпасöн;</text:p>
      <text:p text:style-name="P7">3) "Уджтас кузя ставыс" позицияын:</text:p>
      <text:p text:style-name="P7">"2005" графаын "134389,96" лыдпас вежны "135380,0" лыдпасöн;</text:p>
      <text:p text:style-name="P6"><text:span text:style-name="T2">"Ставыс" графаын "616589,96" лыдпас вежны "617949,0" лыдпасöн.</text:span></text:p>
      <text:p text:style-name="P7">3. Уджтаслöн "Бать-мамтöм челядь" Уджтасулын:</text:p>
      <text:p text:style-name="P6"><text:span text:style-name="T2">1) Уджтаслöн "Бать-мамтöм челядь" уджтасув паспортын "Уджтасув вылö сьöм да сьöмöн могмöдан источникъяс" позицияын:</text:span></text:p>
      <text:p text:style-name="P7">"104339,0" да "30740,0" лыдпасъяс лöсялöмöн вежны "105329,0" да "31730,0" лыдпасъясöн;</text:p>
      <text:p text:style-name="P6"><text:span text:style-name="T2">2) "Уджтасув сьöмöн могмöдöм" </text:span><text:span text:style-name="T3">V</text:span><text:span text:style-name="T2"> юкöдын:</text:span></text:p>
      <text:p text:style-name="P6"><text:soft-page-break/><text:span text:style-name="T2">а) медводдза абзацын "104339,0" лыдпас вежны "105329,0" лыдпасöн;</text:span></text:p>
      <text:p text:style-name="P7">б) 1 позицияын:</text:p>
      <text:p text:style-name="P7">"2005" графаын "7670,0" лыдпас вежны "8660,0" лыдпасöн;</text:p>
      <text:p text:style-name="P6"><text:span text:style-name="T2">"Ставыс" графаын "23190,0" лыдпас вежны "24180,0" лыдпасöн;</text:span></text:p>
      <text:p text:style-name="P7">в) "Ставыс" позицияын:</text:p>
      <text:p text:style-name="P7">"2005" графаын "30740,0" лыдпас вежны "31730,0" лыдпасöн;</text:p>
      <text:p text:style-name="P7">"Ставыс" графаын "104339,0" лыдпас вежны "105329,0" лыдпасöн;</text:p>
      <text:p text:style-name="P6"><text:span text:style-name="T2">3) "Коми Республикаса челядь" (2003 – 2006 вояс) торъя мога дыр кадся республиканскöй уджтасысь "Бать-мамтöм челядь" уджтасув олöмö пöртöм кузя мероприятиеяс" </text:span><text:span text:style-name="T3">VII</text:span><text:span text:style-name="T2"> юкöдын:</text:span></text:p>
      <text:p text:style-name="P7">а) 6 позицияын:</text:p>
      <text:p text:style-name="P7">4 графаын "16550,0" лыдпас вежны "17540,0" лыдпасöн;</text:p>
      <text:p text:style-name="P7">7 графаын "4800,0" лыдпас вежны "5790,0" лыдпасöн;</text:p>
      <text:p text:style-name="P7">б) "Уджтасув кузя ставыс" позицияын:</text:p>
      <text:p text:style-name="P7">4 графаын "104339,0" лыдпас вежны "105329,0" лыдпасöн;</text:p>
      <text:p text:style-name="P6"><text:span text:style-name="T2">7 графаын "30740,0" лыдпас вежны "31730,0" лыдпасöн.</text:span></text:p>
      <text:p text:style-name="P7"/>
      <text:p text:style-name="P6"><text:span text:style-name="T1">2 статья. </text:span><text:span text:style-name="T2">Тайö Оланпасыс вынсялö сiйöс официальнöя йöзöдан лунсянь.</text:span></text:p>
      <text:p text:style-name="P7"/>
      <text:p text:style-name="P4">Коми Республикаса Юралысь <text:s text:c="48"/>В.А.Торлопов</text:p>
      <text:p text:style-name="P4"/>
      <text:p text:style-name="P4">Сыктывкар</text:p>
      <text:p text:style-name="P4">2005 вося октябр 6 лун</text:p>
      <text:p text:style-name="P2"><text:span text:style-name="T2">102-РЗ №</text:span> </text:p>
      <text:p text:style-name="P2">исп. Исакова <text:s text:c="4"/>2 19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6T12:37:00</meta:creation-date>
    <dc:creator>User</dc:creator>
    <dc:date>2006-02-17T10:42:00</dc:date>
    <meta:print-date>2006-02-16T12:59:00</meta:print-date>
    <meta:editing-cycles>13</meta:editing-cycles>
    <meta:editing-duration>PT1H16M</meta:editing-duration>
    <meta:document-statistic meta:table-count="0" meta:image-count="0" meta:object-count="0" meta:page-count="2" meta:paragraph-count="42" meta:word-count="332" meta:character-count="2596" meta:non-whitespace-character-count="2211"/>
    <meta:generator>LibreOffice/4.0.2.2$Linux_x86 LibreOffice_project/4c82dcdd6efcd48b1d8bba66bfe1989deee49c3</meta:generator>
  </office:meta>
</office:document-meta>
</file>