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708cm" fo:margin-left="-0.191cm" table:align="left" style:writing-mode="lr-tb"/>
    </style:style>
    <style:style style:name="Таблица1.A" style:family="table-column">
      <style:table-column-properties style:column-width="4.441cm"/>
    </style:style>
    <style:style style:name="Таблица1.B" style:family="table-column">
      <style:table-column-properties style:column-width="12.26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708cm" fo:margin-left="-0.191cm" table:align="left" style:writing-mode="lr-tb"/>
    </style:style>
    <style:style style:name="Таблица2.A" style:family="table-column">
      <style:table-column-properties style:column-width="4.441cm"/>
    </style:style>
    <style:style style:name="Таблица2.B" style:family="table-column">
      <style:table-column-properties style:column-width="12.26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708cm" fo:margin-left="-0.191cm" table:align="left" style:writing-mode="lr-tb"/>
    </style:style>
    <style:style style:name="Таблица3.A" style:family="table-column">
      <style:table-column-properties style:column-width="4.441cm"/>
    </style:style>
    <style:style style:name="Таблица3.B" style:family="table-column">
      <style:table-column-properties style:column-width="12.26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6.708cm" fo:margin-left="-0.191cm" table:align="left" style:writing-mode="lr-tb"/>
    </style:style>
    <style:style style:name="Таблица4.A" style:family="table-column">
      <style:table-column-properties style:column-width="4.441cm"/>
    </style:style>
    <style:style style:name="Таблица4.B" style:family="table-column">
      <style:table-column-properties style:column-width="12.26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6.708cm" fo:margin-left="-0.191cm" table:align="left" style:writing-mode="lr-tb"/>
    </style:style>
    <style:style style:name="Таблица5.A" style:family="table-column">
      <style:table-column-properties style:column-width="4.441cm"/>
    </style:style>
    <style:style style:name="Таблица5.B" style:family="table-column">
      <style:table-column-properties style:column-width="12.266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6.708cm" fo:margin-left="-0.191cm" table:align="left" style:writing-mode="lr-tb"/>
    </style:style>
    <style:style style:name="Таблица6.A" style:family="table-column">
      <style:table-column-properties style:column-width="4.441cm"/>
    </style:style>
    <style:style style:name="Таблица6.B" style:family="table-column">
      <style:table-column-properties style:column-width="12.266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6.708cm" fo:margin-left="-0.191cm" table:align="left" style:writing-mode="lr-tb"/>
    </style:style>
    <style:style style:name="Таблица7.A" style:family="table-column">
      <style:table-column-properties style:column-width="4.441cm"/>
    </style:style>
    <style:style style:name="Таблица7.B" style:family="table-column">
      <style:table-column-properties style:column-width="12.266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6.708cm" fo:margin-left="-0.191cm" table:align="left" style:writing-mode="lr-tb"/>
    </style:style>
    <style:style style:name="Таблица8.A" style:family="table-column">
      <style:table-column-properties style:column-width="4.441cm"/>
    </style:style>
    <style:style style:name="Таблица8.B" style:family="table-column">
      <style:table-column-properties style:column-width="12.26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6.708cm" fo:margin-left="-0.191cm" table:align="left" style:writing-mode="lr-tb"/>
    </style:style>
    <style:style style:name="Таблица9.A" style:family="table-column">
      <style:table-column-properties style:column-width="4.441cm"/>
    </style:style>
    <style:style style:name="Таблица9.B" style:family="table-column">
      <style:table-column-properties style:column-width="12.266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6.708cm" fo:margin-left="-0.191cm" table:align="left" style:writing-mode="lr-tb"/>
    </style:style>
    <style:style style:name="Таблица10.A" style:family="table-column">
      <style:table-column-properties style:column-width="4.441cm"/>
    </style:style>
    <style:style style:name="Таблица10.B" style:family="table-column">
      <style:table-column-properties style:column-width="12.266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6.708cm" fo:margin-left="-0.191cm" table:align="left" style:writing-mode="lr-tb"/>
    </style:style>
    <style:style style:name="Таблица11.A" style:family="table-column">
      <style:table-column-properties style:column-width="4.441cm"/>
    </style:style>
    <style:style style:name="Таблица11.B" style:family="table-column">
      <style:table-column-properties style:column-width="12.266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6.708cm" fo:margin-left="-0.191cm" table:align="left" style:writing-mode="lr-tb"/>
    </style:style>
    <style:style style:name="Таблица12.A" style:family="table-column">
      <style:table-column-properties style:column-width="4.441cm"/>
    </style:style>
    <style:style style:name="Таблица12.B" style:family="table-column">
      <style:table-column-properties style:column-width="12.266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16.708cm" fo:margin-left="-0.191cm" table:align="left" style:writing-mode="lr-tb"/>
    </style:style>
    <style:style style:name="Таблица13.A" style:family="table-column">
      <style:table-column-properties style:column-width="4.441cm"/>
    </style:style>
    <style:style style:name="Таблица13.B" style:family="table-column">
      <style:table-column-properties style:column-width="12.266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4" style:family="table">
      <style:table-properties style:width="16.708cm" fo:margin-left="-0.191cm" table:align="left" style:writing-mode="lr-tb"/>
    </style:style>
    <style:style style:name="Таблица14.A" style:family="table-column">
      <style:table-column-properties style:column-width="4.441cm"/>
    </style:style>
    <style:style style:name="Таблица14.B" style:family="table-column">
      <style:table-column-properties style:column-width="12.266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16.708cm" fo:margin-left="-0.191cm" table:align="left" style:writing-mode="lr-tb"/>
    </style:style>
    <style:style style:name="Таблица15.A" style:family="table-column">
      <style:table-column-properties style:column-width="4.441cm"/>
    </style:style>
    <style:style style:name="Таблица15.B" style:family="table-column">
      <style:table-column-properties style:column-width="12.266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16.708cm" fo:margin-left="-0.191cm" table:align="left" style:writing-mode="lr-tb"/>
    </style:style>
    <style:style style:name="Таблица16.A" style:family="table-column">
      <style:table-column-properties style:column-width="4.441cm"/>
    </style:style>
    <style:style style:name="Таблица16.B" style:family="table-column">
      <style:table-column-properties style:column-width="12.266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6.708cm" fo:margin-left="-0.191cm" table:align="left" style:writing-mode="lr-tb"/>
    </style:style>
    <style:style style:name="Таблица17.A" style:family="table-column">
      <style:table-column-properties style:column-width="4.441cm"/>
    </style:style>
    <style:style style:name="Таблица17.B" style:family="table-column">
      <style:table-column-properties style:column-width="12.266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8" style:family="table">
      <style:table-properties style:width="16.708cm" fo:margin-left="-0.191cm" table:align="left" style:writing-mode="lr-tb"/>
    </style:style>
    <style:style style:name="Таблица18.A" style:family="table-column">
      <style:table-column-properties style:column-width="4.441cm"/>
    </style:style>
    <style:style style:name="Таблица18.B" style:family="table-column">
      <style:table-column-properties style:column-width="12.266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9" style:family="table">
      <style:table-properties style:width="16.708cm" fo:margin-left="-0.191cm" table:align="left" style:writing-mode="lr-tb"/>
    </style:style>
    <style:style style:name="Таблица19.A" style:family="table-column">
      <style:table-column-properties style:column-width="4.441cm"/>
    </style:style>
    <style:style style:name="Таблица19.B" style:family="table-column">
      <style:table-column-properties style:column-width="12.266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16.708cm" fo:margin-left="-0.191cm" table:align="left" style:writing-mode="lr-tb"/>
    </style:style>
    <style:style style:name="Таблица20.A" style:family="table-column">
      <style:table-column-properties style:column-width="4.441cm"/>
    </style:style>
    <style:style style:name="Таблица20.B" style:family="table-column">
      <style:table-column-properties style:column-width="12.266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1" style:family="table">
      <style:table-properties style:width="16.708cm" fo:margin-left="-0.191cm" table:align="left" style:writing-mode="lr-tb"/>
    </style:style>
    <style:style style:name="Таблица21.A" style:family="table-column">
      <style:table-column-properties style:column-width="4.441cm"/>
    </style:style>
    <style:style style:name="Таблица21.B" style:family="table-column">
      <style:table-column-properties style:column-width="12.266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2" style:family="table">
      <style:table-properties style:width="16.708cm" fo:margin-left="-0.191cm" table:align="left" style:writing-mode="lr-tb"/>
    </style:style>
    <style:style style:name="Таблица22.A" style:family="table-column">
      <style:table-column-properties style:column-width="4.441cm"/>
    </style:style>
    <style:style style:name="Таблица22.B" style:family="table-column">
      <style:table-column-properties style:column-width="12.266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23" style:family="table">
      <style:table-properties style:width="16.708cm" fo:margin-left="-0.191cm" table:align="left" style:writing-mode="lr-tb"/>
    </style:style>
    <style:style style:name="Таблица23.A" style:family="table-column">
      <style:table-column-properties style:column-width="4.441cm"/>
    </style:style>
    <style:style style:name="Таблица23.B" style:family="table-column">
      <style:table-column-properties style:column-width="12.266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none" style:writing-mode="lr-tb"/>
    </style:style>
    <style:style style:name="Таблица24" style:family="table">
      <style:table-properties style:width="16.708cm" fo:margin-left="-0.191cm" table:align="left" style:writing-mode="lr-tb"/>
    </style:style>
    <style:style style:name="Таблица24.A" style:family="table-column">
      <style:table-column-properties style:column-width="4.441cm"/>
    </style:style>
    <style:style style:name="Таблица24.B" style:family="table-column">
      <style:table-column-properties style:column-width="12.266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none" style:writing-mode="lr-tb"/>
    </style:style>
    <style:style style:name="Таблица25" style:family="table">
      <style:table-properties style:width="16.708cm" fo:margin-left="-0.191cm" table:align="left" style:writing-mode="lr-tb"/>
    </style:style>
    <style:style style:name="Таблица25.A" style:family="table-column">
      <style:table-column-properties style:column-width="4.441cm"/>
    </style:style>
    <style:style style:name="Таблица25.B" style:family="table-column">
      <style:table-column-properties style:column-width="12.266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none" style:writing-mode="lr-tb"/>
    </style:style>
    <style:style style:name="Таблица26" style:family="table">
      <style:table-properties style:width="16.708cm" fo:margin-left="-0.191cm" table:align="left" style:writing-mode="lr-tb"/>
    </style:style>
    <style:style style:name="Таблица26.A" style:family="table-column">
      <style:table-column-properties style:column-width="4.441cm"/>
    </style:style>
    <style:style style:name="Таблица26.B" style:family="table-column">
      <style:table-column-properties style:column-width="12.266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none" style:writing-mode="lr-tb"/>
    </style:style>
    <style:style style:name="Таблица27" style:family="table">
      <style:table-properties style:width="16.708cm" fo:margin-left="-0.191cm" table:align="left" style:writing-mode="lr-tb"/>
    </style:style>
    <style:style style:name="Таблица27.A" style:family="table-column">
      <style:table-column-properties style:column-width="4.441cm"/>
    </style:style>
    <style:style style:name="Таблица27.B" style:family="table-column">
      <style:table-column-properties style:column-width="12.266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none" style:writing-mode="lr-tb"/>
    </style:style>
    <style:style style:name="Таблица28" style:family="table">
      <style:table-properties style:width="16.708cm" fo:margin-left="-0.191cm" table:align="left" style:writing-mode="lr-tb"/>
    </style:style>
    <style:style style:name="Таблица28.A" style:family="table-column">
      <style:table-column-properties style:column-width="4.441cm"/>
    </style:style>
    <style:style style:name="Таблица28.B" style:family="table-column">
      <style:table-column-properties style:column-width="12.266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none" style:writing-mode="lr-tb"/>
    </style:style>
    <style:style style:name="Таблица29" style:family="table">
      <style:table-properties style:width="16.708cm" fo:margin-left="-0.191cm" table:align="left" style:writing-mode="lr-tb"/>
    </style:style>
    <style:style style:name="Таблица29.A" style:family="table-column">
      <style:table-column-properties style:column-width="4.441cm"/>
    </style:style>
    <style:style style:name="Таблица29.B" style:family="table-column">
      <style:table-column-properties style:column-width="12.266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none" style:writing-mode="lr-tb"/>
    </style:style>
    <style:style style:name="Таблица30" style:family="table">
      <style:table-properties style:width="16.708cm" fo:margin-left="-0.191cm" table:align="left" style:writing-mode="lr-tb"/>
    </style:style>
    <style:style style:name="Таблица30.A" style:family="table-column">
      <style:table-column-properties style:column-width="4.441cm"/>
    </style:style>
    <style:style style:name="Таблица30.B" style:family="table-column">
      <style:table-column-properties style:column-width="12.266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none" style:writing-mode="lr-tb"/>
    </style:style>
    <style:style style:name="Таблица31" style:family="table">
      <style:table-properties style:width="16.708cm" fo:margin-left="-0.191cm" table:align="left" style:writing-mode="lr-tb"/>
    </style:style>
    <style:style style:name="Таблица31.A" style:family="table-column">
      <style:table-column-properties style:column-width="4.441cm"/>
    </style:style>
    <style:style style:name="Таблица31.B" style:family="table-column">
      <style:table-column-properties style:column-width="12.266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none" style:writing-mode="lr-tb"/>
    </style:style>
    <style:style style:name="Таблица32" style:family="table">
      <style:table-properties style:width="16.708cm" fo:margin-left="-0.191cm" table:align="left" style:writing-mode="lr-tb"/>
    </style:style>
    <style:style style:name="Таблица32.A" style:family="table-column">
      <style:table-column-properties style:column-width="4.441cm"/>
    </style:style>
    <style:style style:name="Таблица32.B" style:family="table-column">
      <style:table-column-properties style:column-width="12.266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none" style:writing-mode="lr-tb"/>
    </style:style>
    <style:style style:name="Таблица33" style:family="table">
      <style:table-properties style:width="16.708cm" fo:margin-left="-0.191cm" table:align="left" style:writing-mode="lr-tb"/>
    </style:style>
    <style:style style:name="Таблица33.A" style:family="table-column">
      <style:table-column-properties style:column-width="4.441cm"/>
    </style:style>
    <style:style style:name="Таблица33.B" style:family="table-column">
      <style:table-column-properties style:column-width="12.266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none" style:writing-mode="lr-tb"/>
    </style:style>
    <style:style style:name="Таблица34" style:family="table">
      <style:table-properties style:width="16.002cm" fo:margin-left="0.25cm" table:align="left" style:writing-mode="lr-tb"/>
    </style:style>
    <style:style style:name="Таблица34.A" style:family="table-column">
      <style:table-column-properties style:column-width="5.75cm"/>
    </style:style>
    <style:style style:name="Таблица34.B" style:family="table-column">
      <style:table-column-properties style:column-width="10.252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none" style:writing-mode="lr-tb"/>
    </style:style>
    <style:style style:name="Таблица35" style:family="table">
      <style:table-properties style:width="16.002cm" fo:margin-left="0.25cm" table:align="left" style:writing-mode="lr-tb"/>
    </style:style>
    <style:style style:name="Таблица35.A" style:family="table-column">
      <style:table-column-properties style:column-width="5.75cm"/>
    </style:style>
    <style:style style:name="Таблица35.B" style:family="table-column">
      <style:table-column-properties style:column-width="10.252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6" style:family="table">
      <style:table-properties style:width="16.002cm" fo:margin-left="0.25cm" table:align="left" style:writing-mode="lr-tb"/>
    </style:style>
    <style:style style:name="Таблица36.A" style:family="table-column">
      <style:table-column-properties style:column-width="5.75cm"/>
    </style:style>
    <style:style style:name="Таблица36.B" style:family="table-column">
      <style:table-column-properties style:column-width="10.252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none" style:writing-mode="lr-tb"/>
    </style:style>
    <style:style style:name="Таблица37" style:family="table">
      <style:table-properties style:width="16.002cm" fo:margin-left="0.25cm" table:align="left" style:writing-mode="lr-tb"/>
    </style:style>
    <style:style style:name="Таблица37.A" style:family="table-column">
      <style:table-column-properties style:column-width="5.75cm"/>
    </style:style>
    <style:style style:name="Таблица37.B" style:family="table-column">
      <style:table-column-properties style:column-width="10.252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none" style:writing-mode="lr-tb"/>
    </style:style>
    <style:style style:name="Таблица38" style:family="table">
      <style:table-properties style:width="16.002cm" fo:margin-left="0.25cm" table:align="left" style:writing-mode="lr-tb"/>
    </style:style>
    <style:style style:name="Таблица38.A" style:family="table-column">
      <style:table-column-properties style:column-width="5.75cm"/>
    </style:style>
    <style:style style:name="Таблица38.B" style:family="table-column">
      <style:table-column-properties style:column-width="10.252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none" style:writing-mode="lr-tb"/>
    </style:style>
    <style:style style:name="Таблица39" style:family="table">
      <style:table-properties style:width="16.002cm" fo:margin-left="0.25cm" table:align="left" style:writing-mode="lr-tb"/>
    </style:style>
    <style:style style:name="Таблица39.A" style:family="table-column">
      <style:table-column-properties style:column-width="5.75cm"/>
    </style:style>
    <style:style style:name="Таблица39.B" style:family="table-column">
      <style:table-column-properties style:column-width="10.252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none" style:writing-mode="lr-tb"/>
    </style:style>
    <style:style style:name="Таблица40" style:family="table">
      <style:table-properties style:width="16.002cm" fo:margin-left="0.25cm" table:align="left" style:writing-mode="lr-tb"/>
    </style:style>
    <style:style style:name="Таблица40.A" style:family="table-column">
      <style:table-column-properties style:column-width="5.75cm"/>
    </style:style>
    <style:style style:name="Таблица40.B" style:family="table-column">
      <style:table-column-properties style:column-width="10.252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1" style:family="table">
      <style:table-properties style:width="16.002cm" fo:margin-left="0.25cm" table:align="left" style:writing-mode="lr-tb"/>
    </style:style>
    <style:style style:name="Таблица41.A" style:family="table-column">
      <style:table-column-properties style:column-width="5.75cm"/>
    </style:style>
    <style:style style:name="Таблица41.B" style:family="table-column">
      <style:table-column-properties style:column-width="10.252cm"/>
    </style:style>
    <style:style style:name="Таблица41.1" style:family="table-row">
      <style:table-row-properties fo:keep-together="auto"/>
    </style:style>
    <style:style style:name="Таблица41.A1" style:family="table-cell">
      <style:table-cell-properties style:vertical-align="top" fo:padding-left="0.191cm" fo:padding-right="0.191cm" fo:padding-top="0cm" fo:padding-bottom="0cm" fo:border="none" style:writing-mode="lr-tb"/>
    </style:style>
    <style:style style:name="Таблица42" style:family="table">
      <style:table-properties style:width="16.002cm" fo:margin-left="0.25cm" table:align="left" style:writing-mode="lr-tb"/>
    </style:style>
    <style:style style:name="Таблица42.A" style:family="table-column">
      <style:table-column-properties style:column-width="5.75cm"/>
    </style:style>
    <style:style style:name="Таблица42.B" style:family="table-column">
      <style:table-column-properties style:column-width="10.252cm"/>
    </style:style>
    <style:style style:name="Таблица42.1" style:family="table-row">
      <style:table-row-properties fo:keep-together="auto"/>
    </style:style>
    <style:style style:name="Таблица42.A1" style:family="table-cell">
      <style:table-cell-properties style:vertical-align="top" fo:padding-left="0.191cm" fo:padding-right="0.191cm" fo:padding-top="0cm" fo:padding-bottom="0cm" fo:border="none" style:writing-mode="lr-tb"/>
    </style:style>
    <style:style style:name="Таблица43" style:family="table">
      <style:table-properties style:width="16.002cm" fo:margin-left="0.25cm" table:align="left" style:writing-mode="lr-tb"/>
    </style:style>
    <style:style style:name="Таблица43.A" style:family="table-column">
      <style:table-column-properties style:column-width="5.75cm"/>
    </style:style>
    <style:style style:name="Таблица43.B" style:family="table-column">
      <style:table-column-properties style:column-width="10.252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none" style:writing-mode="lr-tb"/>
    </style:style>
    <style:style style:name="Таблица44" style:family="table">
      <style:table-properties style:width="16.002cm" fo:margin-left="0.25cm" table:align="left" style:writing-mode="lr-tb"/>
    </style:style>
    <style:style style:name="Таблица44.A" style:family="table-column">
      <style:table-column-properties style:column-width="5.75cm"/>
    </style:style>
    <style:style style:name="Таблица44.B" style:family="table-column">
      <style:table-column-properties style:column-width="10.252cm"/>
    </style:style>
    <style:style style:name="Таблица44.1" style:family="table-row">
      <style:table-row-properties fo:keep-together="auto"/>
    </style:style>
    <style:style style:name="Таблица44.A1" style:family="table-cell">
      <style:table-cell-properties style:vertical-align="top" fo:padding-left="0.191cm" fo:padding-right="0.191cm" fo:padding-top="0cm" fo:padding-bottom="0cm" fo:border="none" style:writing-mode="lr-tb"/>
    </style:style>
    <style:style style:name="Таблица45" style:family="table">
      <style:table-properties style:width="16.002cm" fo:margin-left="0.25cm" table:align="left" style:writing-mode="lr-tb"/>
    </style:style>
    <style:style style:name="Таблица45.A" style:family="table-column">
      <style:table-column-properties style:column-width="5.75cm"/>
    </style:style>
    <style:style style:name="Таблица45.B" style:family="table-column">
      <style:table-column-properties style:column-width="10.252cm"/>
    </style:style>
    <style:style style:name="Таблица45.1" style:family="table-row">
      <style:table-row-properties fo:keep-together="auto"/>
    </style:style>
    <style:style style:name="Таблица45.A1" style:family="table-cell">
      <style:table-cell-properties style:vertical-align="top" fo:padding-left="0.191cm" fo:padding-right="0.191cm" fo:padding-top="0cm" fo:padding-bottom="0cm" fo:border="none" style:writing-mode="lr-tb"/>
    </style:style>
    <style:style style:name="Таблица46" style:family="table">
      <style:table-properties style:width="16.002cm" fo:margin-left="0.25cm" table:align="left" style:writing-mode="lr-tb"/>
    </style:style>
    <style:style style:name="Таблица46.A" style:family="table-column">
      <style:table-column-properties style:column-width="5.75cm"/>
    </style:style>
    <style:style style:name="Таблица46.B" style:family="table-column">
      <style:table-column-properties style:column-width="10.252cm"/>
    </style:style>
    <style:style style:name="Таблица46.1" style:family="table-row">
      <style:table-row-properties fo:keep-together="auto"/>
    </style:style>
    <style:style style:name="Таблица46.A1" style:family="table-cell">
      <style:table-cell-properties style:vertical-align="top" fo:padding-left="0.191cm" fo:padding-right="0.191cm" fo:padding-top="0cm" fo:padding-bottom="0cm" fo:border="none" style:writing-mode="lr-tb"/>
    </style:style>
    <style:style style:name="Таблица47" style:family="table">
      <style:table-properties style:width="16.002cm" fo:margin-left="0.25cm" table:align="left" style:writing-mode="lr-tb"/>
    </style:style>
    <style:style style:name="Таблица47.A" style:family="table-column">
      <style:table-column-properties style:column-width="5.75cm"/>
    </style:style>
    <style:style style:name="Таблица47.B" style:family="table-column">
      <style:table-column-properties style:column-width="10.252cm"/>
    </style:style>
    <style:style style:name="Таблица47.1" style:family="table-row">
      <style:table-row-properties fo:keep-together="auto"/>
    </style:style>
    <style:style style:name="Таблица47.A1" style:family="table-cell">
      <style:table-cell-properties style:vertical-align="top" fo:padding-left="0.191cm" fo:padding-right="0.191cm" fo:padding-top="0cm" fo:padding-bottom="0cm" fo:border="none" style:writing-mode="lr-tb"/>
    </style:style>
    <style:style style:name="Таблица48" style:family="table">
      <style:table-properties style:width="16.002cm" fo:margin-left="0.25cm" table:align="left" style:writing-mode="lr-tb"/>
    </style:style>
    <style:style style:name="Таблица48.A" style:family="table-column">
      <style:table-column-properties style:column-width="5.75cm"/>
    </style:style>
    <style:style style:name="Таблица48.B" style:family="table-column">
      <style:table-column-properties style:column-width="10.252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none" style:writing-mode="lr-tb"/>
    </style:style>
    <style:style style:name="Таблица49" style:family="table">
      <style:table-properties style:width="16.002cm" fo:margin-left="0.25cm" table:align="left" style:writing-mode="lr-tb"/>
    </style:style>
    <style:style style:name="Таблица49.A" style:family="table-column">
      <style:table-column-properties style:column-width="5.75cm"/>
    </style:style>
    <style:style style:name="Таблица49.B" style:family="table-column">
      <style:table-column-properties style:column-width="10.252cm"/>
    </style:style>
    <style:style style:name="Таблица49.1" style:family="table-row">
      <style:table-row-properties fo:keep-together="auto"/>
    </style:style>
    <style:style style:name="Таблица49.A1" style:family="table-cell">
      <style:table-cell-properties style:vertical-align="top" fo:padding-left="0.191cm" fo:padding-right="0.191cm" fo:padding-top="0cm" fo:padding-bottom="0cm" fo:border="none" style:writing-mode="lr-tb"/>
    </style:style>
    <style:style style:name="Таблица50" style:family="table">
      <style:table-properties style:width="16.002cm" fo:margin-left="0.25cm" table:align="left" style:writing-mode="lr-tb"/>
    </style:style>
    <style:style style:name="Таблица50.A" style:family="table-column">
      <style:table-column-properties style:column-width="5.75cm"/>
    </style:style>
    <style:style style:name="Таблица50.B" style:family="table-column">
      <style:table-column-properties style:column-width="10.252cm"/>
    </style:style>
    <style:style style:name="Таблица50.1" style:family="table-row">
      <style:table-row-properties fo:keep-together="auto"/>
    </style:style>
    <style:style style:name="Таблица50.A1" style:family="table-cell">
      <style:table-cell-properties style:vertical-align="top" fo:padding-left="0.191cm" fo:padding-right="0.191cm" fo:padding-top="0cm" fo:padding-bottom="0cm" fo:border="none" style:writing-mode="lr-tb"/>
    </style:style>
    <style:style style:name="Таблица51" style:family="table">
      <style:table-properties style:width="16.002cm" fo:margin-left="0.25cm" table:align="left" style:writing-mode="lr-tb"/>
    </style:style>
    <style:style style:name="Таблица51.A" style:family="table-column">
      <style:table-column-properties style:column-width="5.75cm"/>
    </style:style>
    <style:style style:name="Таблица51.B" style:family="table-column">
      <style:table-column-properties style:column-width="10.252cm"/>
    </style:style>
    <style:style style:name="Таблица51.1" style:family="table-row">
      <style:table-row-properties fo:keep-together="auto"/>
    </style:style>
    <style:style style:name="Таблица51.A1" style:family="table-cell">
      <style:table-cell-properties style:vertical-align="top" fo:padding-left="0.191cm" fo:padding-right="0.191cm" fo:padding-top="0cm" fo:padding-bottom="0cm" fo:border="none" style:writing-mode="lr-tb"/>
    </style:style>
    <style:style style:name="Таблица52" style:family="table">
      <style:table-properties style:width="16.002cm" fo:margin-left="0.25cm" table:align="left" style:writing-mode="lr-tb"/>
    </style:style>
    <style:style style:name="Таблица52.A" style:family="table-column">
      <style:table-column-properties style:column-width="5.75cm"/>
    </style:style>
    <style:style style:name="Таблица52.B" style:family="table-column">
      <style:table-column-properties style:column-width="10.252cm"/>
    </style:style>
    <style:style style:name="Таблица52.1" style:family="table-row">
      <style:table-row-properties fo:keep-together="auto"/>
    </style:style>
    <style:style style:name="Таблица52.A1" style:family="table-cell">
      <style:table-cell-properties style:vertical-align="top" fo:padding-left="0.191cm" fo:padding-right="0.191cm" fo:padding-top="0cm" fo:padding-bottom="0cm" fo:border="none" style:writing-mode="lr-tb"/>
    </style:style>
    <style:style style:name="Таблица53" style:family="table">
      <style:table-properties style:width="16.002cm" fo:margin-left="0.25cm" table:align="left" style:writing-mode="lr-tb"/>
    </style:style>
    <style:style style:name="Таблица53.A" style:family="table-column">
      <style:table-column-properties style:column-width="5.75cm"/>
    </style:style>
    <style:style style:name="Таблица53.B" style:family="table-column">
      <style:table-column-properties style:column-width="10.252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none" style:writing-mode="lr-tb"/>
    </style:style>
    <style:style style:name="Таблица54" style:family="table">
      <style:table-properties style:width="16.002cm" fo:margin-left="0.25cm" table:align="left" style:writing-mode="lr-tb"/>
    </style:style>
    <style:style style:name="Таблица54.A" style:family="table-column">
      <style:table-column-properties style:column-width="5.75cm"/>
    </style:style>
    <style:style style:name="Таблица54.B" style:family="table-column">
      <style:table-column-properties style:column-width="10.252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none" style:writing-mode="lr-tb"/>
    </style:style>
    <style:style style:name="Таблица55" style:family="table">
      <style:table-properties style:width="16.002cm" fo:margin-left="0.25cm" table:align="left" style:writing-mode="lr-tb"/>
    </style:style>
    <style:style style:name="Таблица55.A" style:family="table-column">
      <style:table-column-properties style:column-width="5.75cm"/>
    </style:style>
    <style:style style:name="Таблица55.B" style:family="table-column">
      <style:table-column-properties style:column-width="10.252cm"/>
    </style:style>
    <style:style style:name="Таблица55.1" style:family="table-row">
      <style:table-row-properties fo:keep-together="auto"/>
    </style:style>
    <style:style style:name="Таблица55.A1" style:family="table-cell">
      <style:table-cell-properties style:vertical-align="top" fo:padding-left="0.191cm" fo:padding-right="0.191cm" fo:padding-top="0cm" fo:padding-bottom="0cm" fo:border="none" style:writing-mode="lr-tb"/>
    </style:style>
    <style:style style:name="Таблица56" style:family="table">
      <style:table-properties style:width="16.002cm" fo:margin-left="0.25cm" table:align="left" style:writing-mode="lr-tb"/>
    </style:style>
    <style:style style:name="Таблица56.A" style:family="table-column">
      <style:table-column-properties style:column-width="5.75cm"/>
    </style:style>
    <style:style style:name="Таблица56.B" style:family="table-column">
      <style:table-column-properties style:column-width="10.252cm"/>
    </style:style>
    <style:style style:name="Таблица56.1" style:family="table-row">
      <style:table-row-properties fo:keep-together="auto"/>
    </style:style>
    <style:style style:name="Таблица56.A1" style:family="table-cell">
      <style:table-cell-properties style:vertical-align="top" fo:padding-left="0.191cm" fo:padding-right="0.191cm" fo:padding-top="0cm" fo:padding-bottom="0cm" fo:border="none" style:writing-mode="lr-tb"/>
    </style:style>
    <style:style style:name="Таблица57" style:family="table">
      <style:table-properties style:width="16.002cm" fo:margin-left="0.25cm" table:align="left" style:writing-mode="lr-tb"/>
    </style:style>
    <style:style style:name="Таблица57.A" style:family="table-column">
      <style:table-column-properties style:column-width="5.75cm"/>
    </style:style>
    <style:style style:name="Таблица57.B" style:family="table-column">
      <style:table-column-properties style:column-width="10.252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none" style:writing-mode="lr-tb"/>
    </style:style>
    <style:style style:name="Таблица58" style:family="table">
      <style:table-properties style:width="16.002cm" fo:margin-left="0.25cm" table:align="left" style:writing-mode="lr-tb"/>
    </style:style>
    <style:style style:name="Таблица58.A" style:family="table-column">
      <style:table-column-properties style:column-width="5.75cm"/>
    </style:style>
    <style:style style:name="Таблица58.B" style:family="table-column">
      <style:table-column-properties style:column-width="10.252cm"/>
    </style:style>
    <style:style style:name="Таблица58.1" style:family="table-row">
      <style:table-row-properties fo:keep-together="auto"/>
    </style:style>
    <style:style style:name="Таблица58.A1" style:family="table-cell">
      <style:table-cell-properties style:vertical-align="top" fo:padding-left="0.191cm" fo:padding-right="0.191cm" fo:padding-top="0cm" fo:padding-bottom="0cm" fo:border="none" style:writing-mode="lr-tb"/>
    </style:style>
    <style:style style:name="Таблица59" style:family="table">
      <style:table-properties style:width="16.002cm" fo:margin-left="0.25cm" table:align="left" style:writing-mode="lr-tb"/>
    </style:style>
    <style:style style:name="Таблица59.A" style:family="table-column">
      <style:table-column-properties style:column-width="5.75cm"/>
    </style:style>
    <style:style style:name="Таблица59.B" style:family="table-column">
      <style:table-column-properties style:column-width="10.252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60" style:family="table">
      <style:table-properties style:width="16.002cm" fo:margin-left="0.25cm" table:align="left" style:writing-mode="lr-tb"/>
    </style:style>
    <style:style style:name="Таблица60.A" style:family="table-column">
      <style:table-column-properties style:column-width="5.75cm"/>
    </style:style>
    <style:style style:name="Таблица60.B" style:family="table-column">
      <style:table-column-properties style:column-width="10.252cm"/>
    </style:style>
    <style:style style:name="Таблица60.1" style:family="table-row">
      <style:table-row-properties fo:keep-together="auto"/>
    </style:style>
    <style:style style:name="Таблица60.A1" style:family="table-cell">
      <style:table-cell-properties style:vertical-align="top" fo:padding-left="0.191cm" fo:padding-right="0.191cm" fo:padding-top="0cm" fo:padding-bottom="0cm" fo:border="none" style:writing-mode="lr-tb"/>
    </style:style>
    <style:style style:name="Таблица61" style:family="table">
      <style:table-properties style:width="16.002cm" fo:margin-left="0.25cm" table:align="left" style:writing-mode="lr-tb"/>
    </style:style>
    <style:style style:name="Таблица61.A" style:family="table-column">
      <style:table-column-properties style:column-width="5.75cm"/>
    </style:style>
    <style:style style:name="Таблица61.B" style:family="table-column">
      <style:table-column-properties style:column-width="10.252cm"/>
    </style:style>
    <style:style style:name="Таблица61.1" style:family="table-row">
      <style:table-row-properties fo:keep-together="auto"/>
    </style:style>
    <style:style style:name="Таблица61.A1" style:family="table-cell">
      <style:table-cell-properties style:vertical-align="top" fo:padding-left="0.191cm" fo:padding-right="0.191cm" fo:padding-top="0cm" fo:padding-bottom="0cm" fo:border="none" style:writing-mode="lr-tb"/>
    </style:style>
    <style:style style:name="Таблица62" style:family="table">
      <style:table-properties style:width="16.002cm" fo:margin-left="0.25cm" table:align="left" style:writing-mode="lr-tb"/>
    </style:style>
    <style:style style:name="Таблица62.A" style:family="table-column">
      <style:table-column-properties style:column-width="5.75cm"/>
    </style:style>
    <style:style style:name="Таблица62.B" style:family="table-column">
      <style:table-column-properties style:column-width="10.252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none" style:writing-mode="lr-tb"/>
    </style:style>
    <style:style style:name="Таблица63" style:family="table">
      <style:table-properties style:width="16.002cm" fo:margin-left="0.25cm" table:align="left" style:writing-mode="lr-tb"/>
    </style:style>
    <style:style style:name="Таблица63.A" style:family="table-column">
      <style:table-column-properties style:column-width="5.75cm"/>
    </style:style>
    <style:style style:name="Таблица63.B" style:family="table-column">
      <style:table-column-properties style:column-width="10.252cm"/>
    </style:style>
    <style:style style:name="Таблица63.1" style:family="table-row">
      <style:table-row-properties fo:keep-together="auto"/>
    </style:style>
    <style:style style:name="Таблица63.A1" style:family="table-cell">
      <style:table-cell-properties style:vertical-align="top" fo:padding-left="0.191cm" fo:padding-right="0.191cm" fo:padding-top="0cm" fo:padding-bottom="0cm" fo:border="none" style:writing-mode="lr-tb"/>
    </style:style>
    <style:style style:name="Таблица64" style:family="table">
      <style:table-properties style:width="16.002cm" fo:margin-left="0.25cm" table:align="left" style:writing-mode="lr-tb"/>
    </style:style>
    <style:style style:name="Таблица64.A" style:family="table-column">
      <style:table-column-properties style:column-width="5.75cm"/>
    </style:style>
    <style:style style:name="Таблица64.B" style:family="table-column">
      <style:table-column-properties style:column-width="10.252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5" style:family="table">
      <style:table-properties style:width="16.002cm" fo:margin-left="0.25cm" table:align="left" style:writing-mode="lr-tb"/>
    </style:style>
    <style:style style:name="Таблица65.A" style:family="table-column">
      <style:table-column-properties style:column-width="5.75cm"/>
    </style:style>
    <style:style style:name="Таблица65.B" style:family="table-column">
      <style:table-column-properties style:column-width="10.252cm"/>
    </style:style>
    <style:style style:name="Таблица65.1" style:family="table-row">
      <style:table-row-properties fo:keep-together="auto"/>
    </style:style>
    <style:style style:name="Таблица65.A1" style:family="table-cell">
      <style:table-cell-properties style:vertical-align="top" fo:padding-left="0.191cm" fo:padding-right="0.191cm" fo:padding-top="0cm" fo:padding-bottom="0cm" fo:border="none" style:writing-mode="lr-tb"/>
    </style:style>
    <style:style style:name="Таблица66" style:family="table">
      <style:table-properties style:width="16.002cm" fo:margin-left="0.25cm" table:align="left" style:writing-mode="lr-tb"/>
    </style:style>
    <style:style style:name="Таблица66.A" style:family="table-column">
      <style:table-column-properties style:column-width="5.75cm"/>
    </style:style>
    <style:style style:name="Таблица66.B" style:family="table-column">
      <style:table-column-properties style:column-width="10.252cm"/>
    </style:style>
    <style:style style:name="Таблица66.1" style:family="table-row">
      <style:table-row-properties fo:keep-together="auto"/>
    </style:style>
    <style:style style:name="Таблица66.A1" style:family="table-cell">
      <style:table-cell-properties style:vertical-align="top" fo:padding-left="0.191cm" fo:padding-right="0.191cm" fo:padding-top="0cm" fo:padding-bottom="0cm" fo:border="none" style:writing-mode="lr-tb"/>
    </style:style>
    <style:style style:name="Таблица67" style:family="table">
      <style:table-properties style:width="16.002cm" fo:margin-left="0.25cm" table:align="left" style:writing-mode="lr-tb"/>
    </style:style>
    <style:style style:name="Таблица67.A" style:family="table-column">
      <style:table-column-properties style:column-width="5.75cm"/>
    </style:style>
    <style:style style:name="Таблица67.B" style:family="table-column">
      <style:table-column-properties style:column-width="10.252cm"/>
    </style:style>
    <style:style style:name="Таблица67.1" style:family="table-row">
      <style:table-row-properties fo:keep-together="auto"/>
    </style:style>
    <style:style style:name="Таблица67.A1" style:family="table-cell">
      <style:table-cell-properties style:vertical-align="top" fo:padding-left="0.191cm" fo:padding-right="0.191cm" fo:padding-top="0cm" fo:padding-bottom="0cm" fo:border="none" style:writing-mode="lr-tb"/>
    </style:style>
    <style:style style:name="Таблица68" style:family="table">
      <style:table-properties style:width="16.002cm" fo:margin-left="0.25cm" table:align="left" style:writing-mode="lr-tb"/>
    </style:style>
    <style:style style:name="Таблица68.A" style:family="table-column">
      <style:table-column-properties style:column-width="5.75cm"/>
    </style:style>
    <style:style style:name="Таблица68.B" style:family="table-column">
      <style:table-column-properties style:column-width="10.252cm"/>
    </style:style>
    <style:style style:name="Таблица68.1" style:family="table-row">
      <style:table-row-properties fo:keep-together="auto"/>
    </style:style>
    <style:style style:name="Таблица68.A1" style:family="table-cell">
      <style:table-cell-properties style:vertical-align="top" fo:padding-left="0.191cm" fo:padding-right="0.191cm" fo:padding-top="0cm" fo:padding-bottom="0cm" fo:border="none" style:writing-mode="lr-tb"/>
    </style:style>
    <style:style style:name="Таблица69" style:family="table">
      <style:table-properties style:width="16.002cm" fo:margin-left="0.25cm" table:align="left" style:writing-mode="lr-tb"/>
    </style:style>
    <style:style style:name="Таблица69.A" style:family="table-column">
      <style:table-column-properties style:column-width="5.75cm"/>
    </style:style>
    <style:style style:name="Таблица69.B" style:family="table-column">
      <style:table-column-properties style:column-width="10.252cm"/>
    </style:style>
    <style:style style:name="Таблица69.1" style:family="table-row">
      <style:table-row-properties fo:keep-together="auto"/>
    </style:style>
    <style:style style:name="Таблица69.A1" style:family="table-cell">
      <style:table-cell-properties style:vertical-align="top" fo:padding-left="0.191cm" fo:padding-right="0.191cm" fo:padding-top="0cm" fo:padding-bottom="0cm" fo:border="none" style:writing-mode="lr-tb"/>
    </style:style>
    <style:style style:name="Таблица70" style:family="table">
      <style:table-properties style:width="16.002cm" fo:margin-left="0.25cm" table:align="left" style:writing-mode="lr-tb"/>
    </style:style>
    <style:style style:name="Таблица70.A" style:family="table-column">
      <style:table-column-properties style:column-width="5.75cm"/>
    </style:style>
    <style:style style:name="Таблица70.B" style:family="table-column">
      <style:table-column-properties style:column-width="10.252cm"/>
    </style:style>
    <style:style style:name="Таблица70.1" style:family="table-row">
      <style:table-row-properties fo:keep-together="auto"/>
    </style:style>
    <style:style style:name="Таблица70.A1" style:family="table-cell">
      <style:table-cell-properties style:vertical-align="top" fo:padding-left="0.191cm" fo:padding-right="0.191cm" fo:padding-top="0cm" fo:padding-bottom="0cm" fo:border="none" style:writing-mode="lr-tb"/>
    </style:style>
    <style:style style:name="Таблица71" style:family="table">
      <style:table-properties style:width="16.002cm" fo:margin-left="0.25cm" table:align="left" style:writing-mode="lr-tb"/>
    </style:style>
    <style:style style:name="Таблица71.A" style:family="table-column">
      <style:table-column-properties style:column-width="5.75cm"/>
    </style:style>
    <style:style style:name="Таблица71.B" style:family="table-column">
      <style:table-column-properties style:column-width="10.252cm"/>
    </style:style>
    <style:style style:name="Таблица71.1" style:family="table-row">
      <style:table-row-properties fo:keep-together="auto"/>
    </style:style>
    <style:style style:name="Таблица71.A1" style:family="table-cell">
      <style:table-cell-properties style:vertical-align="top" fo:padding-left="0.191cm" fo:padding-right="0.191cm" fo:padding-top="0cm" fo:padding-bottom="0cm" fo:border="none" style:writing-mode="lr-tb"/>
    </style:style>
    <style:style style:name="Таблица72" style:family="table">
      <style:table-properties style:width="16.002cm" fo:margin-left="0.25cm" table:align="left" style:writing-mode="lr-tb"/>
    </style:style>
    <style:style style:name="Таблица72.A" style:family="table-column">
      <style:table-column-properties style:column-width="5.75cm"/>
    </style:style>
    <style:style style:name="Таблица72.B" style:family="table-column">
      <style:table-column-properties style:column-width="10.252cm"/>
    </style:style>
    <style:style style:name="Таблица72.1" style:family="table-row">
      <style:table-row-properties fo:keep-together="auto"/>
    </style:style>
    <style:style style:name="Таблица72.A1" style:family="table-cell">
      <style:table-cell-properties style:vertical-align="top" fo:padding-left="0.191cm" fo:padding-right="0.191cm" fo:padding-top="0cm" fo:padding-bottom="0cm" fo:border="none" style:writing-mode="lr-tb"/>
    </style:style>
    <style:style style:name="Таблица73" style:family="table">
      <style:table-properties style:width="16.002cm" fo:margin-left="0.25cm" table:align="left" style:writing-mode="lr-tb"/>
    </style:style>
    <style:style style:name="Таблица73.A" style:family="table-column">
      <style:table-column-properties style:column-width="5.75cm"/>
    </style:style>
    <style:style style:name="Таблица73.B" style:family="table-column">
      <style:table-column-properties style:column-width="10.252cm"/>
    </style:style>
    <style:style style:name="Таблица73.1" style:family="table-row">
      <style:table-row-properties fo:keep-together="auto"/>
    </style:style>
    <style:style style:name="Таблица73.A1" style:family="table-cell">
      <style:table-cell-properties style:vertical-align="top" fo:padding-left="0.191cm" fo:padding-right="0.191cm" fo:padding-top="0cm" fo:padding-bottom="0cm" fo:border="none" style:writing-mode="lr-tb"/>
    </style:style>
    <style:style style:name="Таблица74" style:family="table">
      <style:table-properties style:width="16.002cm" fo:margin-left="0.25cm" table:align="left" style:writing-mode="lr-tb"/>
    </style:style>
    <style:style style:name="Таблица74.A" style:family="table-column">
      <style:table-column-properties style:column-width="5.75cm"/>
    </style:style>
    <style:style style:name="Таблица74.B" style:family="table-column">
      <style:table-column-properties style:column-width="10.252cm"/>
    </style:style>
    <style:style style:name="Таблица74.1" style:family="table-row">
      <style:table-row-properties fo:keep-together="auto"/>
    </style:style>
    <style:style style:name="Таблица74.A1" style:family="table-cell">
      <style:table-cell-properties style:vertical-align="top" fo:padding-left="0.191cm" fo:padding-right="0.191cm" fo:padding-top="0cm" fo:padding-bottom="0cm" fo:border="none" style:writing-mode="lr-tb"/>
    </style:style>
    <style:style style:name="Таблица75" style:family="table">
      <style:table-properties style:width="16.002cm" fo:margin-left="0.25cm" table:align="left" style:writing-mode="lr-tb"/>
    </style:style>
    <style:style style:name="Таблица75.A" style:family="table-column">
      <style:table-column-properties style:column-width="5.75cm"/>
    </style:style>
    <style:style style:name="Таблица75.B" style:family="table-column">
      <style:table-column-properties style:column-width="10.252cm"/>
    </style:style>
    <style:style style:name="Таблица75.1" style:family="table-row">
      <style:table-row-properties fo:keep-together="auto"/>
    </style:style>
    <style:style style:name="Таблица75.A1" style:family="table-cell">
      <style:table-cell-properties style:vertical-align="top" fo:padding-left="0.191cm" fo:padding-right="0.191cm" fo:padding-top="0cm" fo:padding-bottom="0cm" fo:border="none" style:writing-mode="lr-tb"/>
    </style:style>
    <style:style style:name="Таблица76" style:family="table">
      <style:table-properties style:width="16.002cm" fo:margin-left="0.25cm" table:align="left" style:writing-mode="lr-tb"/>
    </style:style>
    <style:style style:name="Таблица76.A" style:family="table-column">
      <style:table-column-properties style:column-width="5.75cm"/>
    </style:style>
    <style:style style:name="Таблица76.B" style:family="table-column">
      <style:table-column-properties style:column-width="10.252cm"/>
    </style:style>
    <style:style style:name="Таблица76.1" style:family="table-row">
      <style:table-row-properties fo:keep-together="auto"/>
    </style:style>
    <style:style style:name="Таблица76.A1" style:family="table-cell">
      <style:table-cell-properties style:vertical-align="top" fo:padding-left="0.191cm" fo:padding-right="0.191cm" fo:padding-top="0cm" fo:padding-bottom="0cm" fo:border="none" style:writing-mode="lr-tb"/>
    </style:style>
    <style:style style:name="Таблица77" style:family="table">
      <style:table-properties style:width="16.002cm" fo:margin-left="0.25cm" table:align="left" style:writing-mode="lr-tb"/>
    </style:style>
    <style:style style:name="Таблица77.A" style:family="table-column">
      <style:table-column-properties style:column-width="5.75cm"/>
    </style:style>
    <style:style style:name="Таблица77.B" style:family="table-column">
      <style:table-column-properties style:column-width="10.252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none" style:writing-mode="lr-tb"/>
    </style:style>
    <style:style style:name="Таблица78" style:family="table">
      <style:table-properties style:width="16.002cm" fo:margin-left="0.25cm" table:align="left" style:writing-mode="lr-tb"/>
    </style:style>
    <style:style style:name="Таблица78.A" style:family="table-column">
      <style:table-column-properties style:column-width="5.75cm"/>
    </style:style>
    <style:style style:name="Таблица78.B" style:family="table-column">
      <style:table-column-properties style:column-width="10.252cm"/>
    </style:style>
    <style:style style:name="Таблица78.1" style:family="table-row">
      <style:table-row-properties fo:keep-together="auto"/>
    </style:style>
    <style:style style:name="Таблица78.A1" style:family="table-cell">
      <style:table-cell-properties style:vertical-align="top" fo:padding-left="0.191cm" fo:padding-right="0.191cm" fo:padding-top="0cm" fo:padding-bottom="0cm" fo:border="none" style:writing-mode="lr-tb"/>
    </style:style>
    <style:style style:name="Таблица79" style:family="table">
      <style:table-properties style:width="16.002cm" fo:margin-left="0.25cm" table:align="left" style:writing-mode="lr-tb"/>
    </style:style>
    <style:style style:name="Таблица79.A" style:family="table-column">
      <style:table-column-properties style:column-width="5.75cm"/>
    </style:style>
    <style:style style:name="Таблица79.B" style:family="table-column">
      <style:table-column-properties style:column-width="10.252cm"/>
    </style:style>
    <style:style style:name="Таблица79.1" style:family="table-row">
      <style:table-row-properties fo:keep-together="auto"/>
    </style:style>
    <style:style style:name="Таблица79.A1" style:family="table-cell">
      <style:table-cell-properties style:vertical-align="top" fo:padding-left="0.191cm" fo:padding-right="0.191cm" fo:padding-top="0cm" fo:padding-bottom="0cm" fo:border="none" style:writing-mode="lr-tb"/>
    </style:style>
    <style:style style:name="Таблица80" style:family="table">
      <style:table-properties style:width="16.002cm" fo:margin-left="0.25cm" table:align="left" style:writing-mode="lr-tb"/>
    </style:style>
    <style:style style:name="Таблица80.A" style:family="table-column">
      <style:table-column-properties style:column-width="5.75cm"/>
    </style:style>
    <style:style style:name="Таблица80.B" style:family="table-column">
      <style:table-column-properties style:column-width="10.252cm"/>
    </style:style>
    <style:style style:name="Таблица80.1" style:family="table-row">
      <style:table-row-properties fo:keep-together="auto"/>
    </style:style>
    <style:style style:name="Таблица80.A1" style:family="table-cell">
      <style:table-cell-properties style:vertical-align="top" fo:padding-left="0.191cm" fo:padding-right="0.191cm" fo:padding-top="0cm" fo:padding-bottom="0cm" fo:border="none" style:writing-mode="lr-tb"/>
    </style:style>
    <style:style style:name="Таблица81" style:family="table">
      <style:table-properties style:width="16.002cm" fo:margin-left="0.25cm" table:align="left" style:writing-mode="lr-tb"/>
    </style:style>
    <style:style style:name="Таблица81.A" style:family="table-column">
      <style:table-column-properties style:column-width="5.75cm"/>
    </style:style>
    <style:style style:name="Таблица81.B" style:family="table-column">
      <style:table-column-properties style:column-width="10.252cm"/>
    </style:style>
    <style:style style:name="Таблица81.1" style:family="table-row">
      <style:table-row-properties fo:keep-together="auto"/>
    </style:style>
    <style:style style:name="Таблица81.A1" style:family="table-cell">
      <style:table-cell-properties style:vertical-align="top" fo:padding-left="0.191cm" fo:padding-right="0.191cm" fo:padding-top="0cm" fo:padding-bottom="0cm" fo:border="none" style:writing-mode="lr-tb"/>
    </style:style>
    <style:style style:name="Таблица82" style:family="table">
      <style:table-properties style:width="16.002cm" fo:margin-left="0.25cm" table:align="left" style:writing-mode="lr-tb"/>
    </style:style>
    <style:style style:name="Таблица82.A" style:family="table-column">
      <style:table-column-properties style:column-width="5.75cm"/>
    </style:style>
    <style:style style:name="Таблица82.B" style:family="table-column">
      <style:table-column-properties style:column-width="10.252cm"/>
    </style:style>
    <style:style style:name="Таблица82.1" style:family="table-row">
      <style:table-row-properties fo:keep-together="auto"/>
    </style:style>
    <style:style style:name="Таблица82.A1" style:family="table-cell">
      <style:table-cell-properties style:vertical-align="top" fo:padding-left="0.191cm" fo:padding-right="0.191cm" fo:padding-top="0cm" fo:padding-bottom="0cm" fo:border="none" style:writing-mode="lr-tb"/>
    </style:style>
    <style:style style:name="Таблица83" style:family="table">
      <style:table-properties style:width="16.002cm" fo:margin-left="0.25cm" table:align="left" style:writing-mode="lr-tb"/>
    </style:style>
    <style:style style:name="Таблица83.A" style:family="table-column">
      <style:table-column-properties style:column-width="5.75cm"/>
    </style:style>
    <style:style style:name="Таблица83.B" style:family="table-column">
      <style:table-column-properties style:column-width="10.252cm"/>
    </style:style>
    <style:style style:name="Таблица83.1" style:family="table-row">
      <style:table-row-properties fo:keep-together="auto"/>
    </style:style>
    <style:style style:name="Таблица83.A1" style:family="table-cell">
      <style:table-cell-properties style:vertical-align="top" fo:padding-left="0.191cm" fo:padding-right="0.191cm" fo:padding-top="0cm" fo:padding-bottom="0cm" fo:border="none" style:writing-mode="lr-tb"/>
    </style:style>
    <style:style style:name="Таблица84" style:family="table">
      <style:table-properties style:width="16.002cm" fo:margin-left="0.25cm" table:align="left" style:writing-mode="lr-tb"/>
    </style:style>
    <style:style style:name="Таблица84.A" style:family="table-column">
      <style:table-column-properties style:column-width="5.75cm"/>
    </style:style>
    <style:style style:name="Таблица84.B" style:family="table-column">
      <style:table-column-properties style:column-width="10.252cm"/>
    </style:style>
    <style:style style:name="Таблица84.1" style:family="table-row">
      <style:table-row-properties fo:keep-together="auto"/>
    </style:style>
    <style:style style:name="Таблица84.A1" style:family="table-cell">
      <style:table-cell-properties style:vertical-align="top" fo:padding-left="0.191cm" fo:padding-right="0.191cm" fo:padding-top="0cm" fo:padding-bottom="0cm" fo:border="none" style:writing-mode="lr-tb"/>
    </style:style>
    <style:style style:name="Таблица85" style:family="table">
      <style:table-properties style:width="16.002cm" fo:margin-left="0.25cm" table:align="left" style:writing-mode="lr-tb"/>
    </style:style>
    <style:style style:name="Таблица85.A" style:family="table-column">
      <style:table-column-properties style:column-width="5.75cm"/>
    </style:style>
    <style:style style:name="Таблица85.B" style:family="table-column">
      <style:table-column-properties style:column-width="10.252cm"/>
    </style:style>
    <style:style style:name="Таблица85.1" style:family="table-row">
      <style:table-row-properties fo:keep-together="auto"/>
    </style:style>
    <style:style style:name="Таблица85.A1" style:family="table-cell">
      <style:table-cell-properties style:vertical-align="top" fo:padding-left="0.191cm" fo:padding-right="0.191cm" fo:padding-top="0cm" fo:padding-bottom="0cm" fo:border="none" style:writing-mode="lr-tb"/>
    </style:style>
    <style:style style:name="Таблица86" style:family="table">
      <style:table-properties style:width="16.002cm" fo:margin-left="0.25cm" table:align="left" style:writing-mode="lr-tb"/>
    </style:style>
    <style:style style:name="Таблица86.A" style:family="table-column">
      <style:table-column-properties style:column-width="5.75cm"/>
    </style:style>
    <style:style style:name="Таблица86.B" style:family="table-column">
      <style:table-column-properties style:column-width="10.252cm"/>
    </style:style>
    <style:style style:name="Таблица86.1" style:family="table-row">
      <style:table-row-properties fo:keep-together="auto"/>
    </style:style>
    <style:style style:name="Таблица86.A1" style:family="table-cell">
      <style:table-cell-properties style:vertical-align="top" fo:padding-left="0.191cm" fo:padding-right="0.191cm" fo:padding-top="0cm" fo:padding-bottom="0cm" fo:border="none" style:writing-mode="lr-tb"/>
    </style:style>
    <style:style style:name="Таблица87" style:family="table">
      <style:table-properties style:width="16.002cm" fo:margin-left="0.25cm" table:align="left" style:writing-mode="lr-tb"/>
    </style:style>
    <style:style style:name="Таблица87.A" style:family="table-column">
      <style:table-column-properties style:column-width="5.75cm"/>
    </style:style>
    <style:style style:name="Таблица87.B" style:family="table-column">
      <style:table-column-properties style:column-width="10.252cm"/>
    </style:style>
    <style:style style:name="Таблица87.1" style:family="table-row">
      <style:table-row-properties fo:keep-together="auto"/>
    </style:style>
    <style:style style:name="Таблица87.A1" style:family="table-cell">
      <style:table-cell-properties style:vertical-align="top" fo:padding-left="0.191cm" fo:padding-right="0.191cm" fo:padding-top="0cm" fo:padding-bottom="0cm" fo:border="none" style:writing-mode="lr-tb"/>
    </style:style>
    <style:style style:name="Таблица88" style:family="table">
      <style:table-properties style:width="16.002cm" fo:margin-left="0.25cm" table:align="left" style:writing-mode="lr-tb"/>
    </style:style>
    <style:style style:name="Таблица88.A" style:family="table-column">
      <style:table-column-properties style:column-width="5.75cm"/>
    </style:style>
    <style:style style:name="Таблица88.B" style:family="table-column">
      <style:table-column-properties style:column-width="10.252cm"/>
    </style:style>
    <style:style style:name="Таблица88.1" style:family="table-row">
      <style:table-row-properties fo:keep-together="auto"/>
    </style:style>
    <style:style style:name="Таблица88.A1" style:family="table-cell">
      <style:table-cell-properties style:vertical-align="top" fo:padding-left="0.191cm" fo:padding-right="0.191cm" fo:padding-top="0cm" fo:padding-bottom="0cm" fo:border="none" style:writing-mode="lr-tb"/>
    </style:style>
    <style:style style:name="Таблица89" style:family="table">
      <style:table-properties style:width="16.002cm" fo:margin-left="0.25cm" table:align="left" style:writing-mode="lr-tb"/>
    </style:style>
    <style:style style:name="Таблица89.A" style:family="table-column">
      <style:table-column-properties style:column-width="5.75cm"/>
    </style:style>
    <style:style style:name="Таблица89.B" style:family="table-column">
      <style:table-column-properties style:column-width="10.252cm"/>
    </style:style>
    <style:style style:name="Таблица89.1" style:family="table-row">
      <style:table-row-properties fo:keep-together="auto"/>
    </style:style>
    <style:style style:name="Таблица89.A1" style:family="table-cell">
      <style:table-cell-properties style:vertical-align="top" fo:padding-left="0.191cm" fo:padding-right="0.191cm" fo:padding-top="0cm" fo:padding-bottom="0cm" fo:border="none" style:writing-mode="lr-tb"/>
    </style:style>
    <style:style style:name="Таблица90" style:family="table">
      <style:table-properties style:width="16.002cm" fo:margin-left="0.25cm" table:align="left" style:writing-mode="lr-tb"/>
    </style:style>
    <style:style style:name="Таблица90.A" style:family="table-column">
      <style:table-column-properties style:column-width="5.75cm"/>
    </style:style>
    <style:style style:name="Таблица90.B" style:family="table-column">
      <style:table-column-properties style:column-width="10.252cm"/>
    </style:style>
    <style:style style:name="Таблица90.1" style:family="table-row">
      <style:table-row-properties fo:keep-together="auto"/>
    </style:style>
    <style:style style:name="Таблица90.A1" style:family="table-cell">
      <style:table-cell-properties style:vertical-align="top" fo:padding-left="0.191cm" fo:padding-right="0.191cm" fo:padding-top="0cm" fo:padding-bottom="0cm" fo:border="none" style:writing-mode="lr-tb"/>
    </style:style>
    <style:style style:name="Таблица91" style:family="table">
      <style:table-properties style:width="16.002cm" fo:margin-left="0.25cm" table:align="left" style:writing-mode="lr-tb"/>
    </style:style>
    <style:style style:name="Таблица91.A" style:family="table-column">
      <style:table-column-properties style:column-width="5.75cm"/>
    </style:style>
    <style:style style:name="Таблица91.B" style:family="table-column">
      <style:table-column-properties style:column-width="10.252cm"/>
    </style:style>
    <style:style style:name="Таблица91.1" style:family="table-row">
      <style:table-row-properties fo:keep-together="auto"/>
    </style:style>
    <style:style style:name="Таблица91.A1" style:family="table-cell">
      <style:table-cell-properties style:vertical-align="top" fo:padding-left="0.191cm" fo:padding-right="0.191cm" fo:padding-top="0cm" fo:padding-bottom="0cm" fo:border="none" style:writing-mode="lr-tb"/>
    </style:style>
    <style:style style:name="Таблица92" style:family="table">
      <style:table-properties style:width="16.002cm" fo:margin-left="0.25cm" table:align="left" style:writing-mode="lr-tb"/>
    </style:style>
    <style:style style:name="Таблица92.A" style:family="table-column">
      <style:table-column-properties style:column-width="5.75cm"/>
    </style:style>
    <style:style style:name="Таблица92.B" style:family="table-column">
      <style:table-column-properties style:column-width="10.252cm"/>
    </style:style>
    <style:style style:name="Таблица92.1" style:family="table-row">
      <style:table-row-properties fo:keep-together="auto"/>
    </style:style>
    <style:style style:name="Таблица92.A1" style:family="table-cell">
      <style:table-cell-properties style:vertical-align="top" fo:padding-left="0.191cm" fo:padding-right="0.191cm" fo:padding-top="0cm" fo:padding-bottom="0cm" fo:border="none" style:writing-mode="lr-tb"/>
    </style:style>
    <style:style style:name="Таблица93" style:family="table">
      <style:table-properties style:width="16.002cm" fo:margin-left="0.25cm" table:align="left" style:writing-mode="lr-tb"/>
    </style:style>
    <style:style style:name="Таблица93.A" style:family="table-column">
      <style:table-column-properties style:column-width="5.75cm"/>
    </style:style>
    <style:style style:name="Таблица93.B" style:family="table-column">
      <style:table-column-properties style:column-width="10.252cm"/>
    </style:style>
    <style:style style:name="Таблица93.1" style:family="table-row">
      <style:table-row-properties fo:keep-together="auto"/>
    </style:style>
    <style:style style:name="Таблица93.A1" style:family="table-cell">
      <style:table-cell-properties style:vertical-align="top" fo:padding-left="0.191cm" fo:padding-right="0.191cm" fo:padding-top="0cm" fo:padding-bottom="0cm" fo:border="none" style:writing-mode="lr-tb"/>
    </style:style>
    <style:style style:name="Таблица94" style:family="table">
      <style:table-properties style:width="16.002cm" fo:margin-left="0.25cm" table:align="left" style:writing-mode="lr-tb"/>
    </style:style>
    <style:style style:name="Таблица94.A" style:family="table-column">
      <style:table-column-properties style:column-width="5.75cm"/>
    </style:style>
    <style:style style:name="Таблица94.B" style:family="table-column">
      <style:table-column-properties style:column-width="10.252cm"/>
    </style:style>
    <style:style style:name="Таблица94.1" style:family="table-row">
      <style:table-row-properties fo:keep-together="auto"/>
    </style:style>
    <style:style style:name="Таблица94.A1" style:family="table-cell">
      <style:table-cell-properties style:vertical-align="top" fo:padding-left="0.191cm" fo:padding-right="0.191cm" fo:padding-top="0cm" fo:padding-bottom="0cm" fo:border="none" style:writing-mode="lr-tb"/>
    </style:style>
    <style:style style:name="Таблица95" style:family="table">
      <style:table-properties style:width="16.002cm" fo:margin-left="0.25cm" table:align="left" style:writing-mode="lr-tb"/>
    </style:style>
    <style:style style:name="Таблица95.A" style:family="table-column">
      <style:table-column-properties style:column-width="5.75cm"/>
    </style:style>
    <style:style style:name="Таблица95.B" style:family="table-column">
      <style:table-column-properties style:column-width="10.252cm"/>
    </style:style>
    <style:style style:name="Таблица95.1" style:family="table-row">
      <style:table-row-properties fo:keep-together="auto"/>
    </style:style>
    <style:style style:name="Таблица95.A1" style:family="table-cell">
      <style:table-cell-properties style:vertical-align="top" fo:padding-left="0.191cm" fo:padding-right="0.191cm" fo:padding-top="0cm" fo:padding-bottom="0cm" fo:border="none" style:writing-mode="lr-tb"/>
    </style:style>
    <style:style style:name="Таблица96" style:family="table">
      <style:table-properties style:width="16.002cm" fo:margin-left="0.25cm" table:align="left" style:writing-mode="lr-tb"/>
    </style:style>
    <style:style style:name="Таблица96.A" style:family="table-column">
      <style:table-column-properties style:column-width="5.75cm"/>
    </style:style>
    <style:style style:name="Таблица96.B" style:family="table-column">
      <style:table-column-properties style:column-width="10.252cm"/>
    </style:style>
    <style:style style:name="Таблица96.1" style:family="table-row">
      <style:table-row-properties fo:keep-together="auto"/>
    </style:style>
    <style:style style:name="Таблица96.A1" style:family="table-cell">
      <style:table-cell-properties style:vertical-align="top" fo:padding-left="0.191cm" fo:padding-right="0.191cm" fo:padding-top="0cm" fo:padding-bottom="0cm" fo:border="none" style:writing-mode="lr-tb"/>
    </style:style>
    <style:style style:name="Таблица97" style:family="table">
      <style:table-properties style:width="16.002cm" fo:margin-left="0.25cm" table:align="left" style:writing-mode="lr-tb"/>
    </style:style>
    <style:style style:name="Таблица97.A" style:family="table-column">
      <style:table-column-properties style:column-width="5.75cm"/>
    </style:style>
    <style:style style:name="Таблица97.B" style:family="table-column">
      <style:table-column-properties style:column-width="10.252cm"/>
    </style:style>
    <style:style style:name="Таблица97.1" style:family="table-row">
      <style:table-row-properties fo:keep-together="auto"/>
    </style:style>
    <style:style style:name="Таблица97.A1" style:family="table-cell">
      <style:table-cell-properties style:vertical-align="top" fo:padding-left="0.191cm" fo:padding-right="0.191cm" fo:padding-top="0cm" fo:padding-bottom="0cm" fo:border="none" style:writing-mode="lr-tb"/>
    </style:style>
    <style:style style:name="Таблица98" style:family="table">
      <style:table-properties style:width="16.002cm" fo:margin-left="0.25cm" table:align="left" style:writing-mode="lr-tb"/>
    </style:style>
    <style:style style:name="Таблица98.A" style:family="table-column">
      <style:table-column-properties style:column-width="5.75cm"/>
    </style:style>
    <style:style style:name="Таблица98.B" style:family="table-column">
      <style:table-column-properties style:column-width="10.252cm"/>
    </style:style>
    <style:style style:name="Таблица98.1" style:family="table-row">
      <style:table-row-properties fo:keep-together="auto"/>
    </style:style>
    <style:style style:name="Таблица98.A1" style:family="table-cell">
      <style:table-cell-properties style:vertical-align="top" fo:padding-left="0.191cm" fo:padding-right="0.191cm" fo:padding-top="0cm" fo:padding-bottom="0cm" fo:border="none" style:writing-mode="lr-tb"/>
    </style:style>
    <style:style style:name="Таблица99" style:family="table">
      <style:table-properties style:width="16.002cm" fo:margin-left="0.25cm" table:align="left" style:writing-mode="lr-tb"/>
    </style:style>
    <style:style style:name="Таблица99.A" style:family="table-column">
      <style:table-column-properties style:column-width="5.75cm"/>
    </style:style>
    <style:style style:name="Таблица99.B" style:family="table-column">
      <style:table-column-properties style:column-width="10.252cm"/>
    </style:style>
    <style:style style:name="Таблица99.1" style:family="table-row">
      <style:table-row-properties fo:keep-together="auto"/>
    </style:style>
    <style:style style:name="Таблица99.A1" style:family="table-cell">
      <style:table-cell-properties style:vertical-align="top" fo:padding-left="0.191cm" fo:padding-right="0.191cm" fo:padding-top="0cm" fo:padding-bottom="0cm" fo:border="none" style:writing-mode="lr-tb"/>
    </style:style>
    <style:style style:name="Таблица100" style:family="table">
      <style:table-properties style:width="16.002cm" fo:margin-left="0.25cm" table:align="left" style:writing-mode="lr-tb"/>
    </style:style>
    <style:style style:name="Таблица100.A" style:family="table-column">
      <style:table-column-properties style:column-width="5.75cm"/>
    </style:style>
    <style:style style:name="Таблица100.B" style:family="table-column">
      <style:table-column-properties style:column-width="10.252cm"/>
    </style:style>
    <style:style style:name="Таблица100.1" style:family="table-row">
      <style:table-row-properties fo:keep-together="auto"/>
    </style:style>
    <style:style style:name="Таблица100.A1" style:family="table-cell">
      <style:table-cell-properties style:vertical-align="top" fo:padding-left="0.191cm" fo:padding-right="0.191cm" fo:padding-top="0cm" fo:padding-bottom="0cm" fo:border="none" style:writing-mode="lr-tb"/>
    </style:style>
    <style:style style:name="Таблица101" style:family="table">
      <style:table-properties style:width="16.002cm" fo:margin-left="0.25cm" table:align="left" style:writing-mode="lr-tb"/>
    </style:style>
    <style:style style:name="Таблица101.A" style:family="table-column">
      <style:table-column-properties style:column-width="5.75cm"/>
    </style:style>
    <style:style style:name="Таблица101.B" style:family="table-column">
      <style:table-column-properties style:column-width="10.252cm"/>
    </style:style>
    <style:style style:name="Таблица101.1" style:family="table-row">
      <style:table-row-properties fo:keep-together="auto"/>
    </style:style>
    <style:style style:name="Таблица101.A1" style:family="table-cell">
      <style:table-cell-properties style:vertical-align="top" fo:padding-left="0.191cm" fo:padding-right="0.191cm" fo:padding-top="0cm" fo:padding-bottom="0cm" fo:border="none" style:writing-mode="lr-tb"/>
    </style:style>
    <style:style style:name="Таблица102" style:family="table">
      <style:table-properties style:width="16.002cm" fo:margin-left="0.25cm" table:align="left" style:writing-mode="lr-tb"/>
    </style:style>
    <style:style style:name="Таблица102.A" style:family="table-column">
      <style:table-column-properties style:column-width="5.75cm"/>
    </style:style>
    <style:style style:name="Таблица102.B" style:family="table-column">
      <style:table-column-properties style:column-width="10.252cm"/>
    </style:style>
    <style:style style:name="Таблица102.1" style:family="table-row">
      <style:table-row-properties fo:keep-together="auto"/>
    </style:style>
    <style:style style:name="Таблица102.A1" style:family="table-cell">
      <style:table-cell-properties style:vertical-align="top" fo:padding-left="0.191cm" fo:padding-right="0.191cm" fo:padding-top="0cm" fo:padding-bottom="0cm" fo:border="none" style:writing-mode="lr-tb"/>
    </style:style>
    <style:style style:name="Таблица103" style:family="table">
      <style:table-properties style:width="16.002cm" fo:margin-left="0.25cm" table:align="left" style:writing-mode="lr-tb"/>
    </style:style>
    <style:style style:name="Таблица103.A" style:family="table-column">
      <style:table-column-properties style:column-width="5.75cm"/>
    </style:style>
    <style:style style:name="Таблица103.B" style:family="table-column">
      <style:table-column-properties style:column-width="10.252cm"/>
    </style:style>
    <style:style style:name="Таблица103.1" style:family="table-row">
      <style:table-row-properties fo:keep-together="auto"/>
    </style:style>
    <style:style style:name="Таблица103.A1" style:family="table-cell">
      <style:table-cell-properties style:vertical-align="top" fo:padding-left="0.191cm" fo:padding-right="0.191cm" fo:padding-top="0cm" fo:padding-bottom="0cm" fo:border="none" style:writing-mode="lr-tb"/>
    </style:style>
    <style:style style:name="Таблица104" style:family="table">
      <style:table-properties style:width="16.002cm" fo:margin-left="0.25cm" table:align="left" style:writing-mode="lr-tb"/>
    </style:style>
    <style:style style:name="Таблица104.A" style:family="table-column">
      <style:table-column-properties style:column-width="5.75cm"/>
    </style:style>
    <style:style style:name="Таблица104.B" style:family="table-column">
      <style:table-column-properties style:column-width="10.252cm"/>
    </style:style>
    <style:style style:name="Таблица104.1" style:family="table-row">
      <style:table-row-properties fo:keep-together="auto"/>
    </style:style>
    <style:style style:name="Таблица104.A1" style:family="table-cell">
      <style:table-cell-properties style:vertical-align="top" fo:padding-left="0.191cm" fo:padding-right="0.191cm" fo:padding-top="0cm" fo:padding-bottom="0cm" fo:border="none" style:writing-mode="lr-tb"/>
    </style:style>
    <style:style style:name="Таблица105" style:family="table">
      <style:table-properties style:width="16.002cm" fo:margin-left="0.25cm" table:align="left" style:writing-mode="lr-tb"/>
    </style:style>
    <style:style style:name="Таблица105.A" style:family="table-column">
      <style:table-column-properties style:column-width="5.75cm"/>
    </style:style>
    <style:style style:name="Таблица105.B" style:family="table-column">
      <style:table-column-properties style:column-width="10.252cm"/>
    </style:style>
    <style:style style:name="Таблица105.1" style:family="table-row">
      <style:table-row-properties fo:keep-together="auto"/>
    </style:style>
    <style:style style:name="Таблица105.A1" style:family="table-cell">
      <style:table-cell-properties style:vertical-align="top" fo:padding-left="0.191cm" fo:padding-right="0.191cm" fo:padding-top="0cm" fo:padding-bottom="0cm" fo:border="none" style:writing-mode="lr-tb"/>
    </style:style>
    <style:style style:name="Таблица106" style:family="table">
      <style:table-properties style:width="16.002cm" fo:margin-left="0.25cm" table:align="left" style:writing-mode="lr-tb"/>
    </style:style>
    <style:style style:name="Таблица106.A" style:family="table-column">
      <style:table-column-properties style:column-width="5.75cm"/>
    </style:style>
    <style:style style:name="Таблица106.B" style:family="table-column">
      <style:table-column-properties style:column-width="10.252cm"/>
    </style:style>
    <style:style style:name="Таблица106.1" style:family="table-row">
      <style:table-row-properties fo:keep-together="auto"/>
    </style:style>
    <style:style style:name="Таблица106.A1" style:family="table-cell">
      <style:table-cell-properties style:vertical-align="top" fo:padding-left="0.191cm" fo:padding-right="0.191cm" fo:padding-top="0cm" fo:padding-bottom="0cm" fo:border="none" style:writing-mode="lr-tb"/>
    </style:style>
    <style:style style:name="Таблица107" style:family="table">
      <style:table-properties style:width="16.002cm" fo:margin-left="0.25cm" table:align="left" style:writing-mode="lr-tb"/>
    </style:style>
    <style:style style:name="Таблица107.A" style:family="table-column">
      <style:table-column-properties style:column-width="5.75cm"/>
    </style:style>
    <style:style style:name="Таблица107.B" style:family="table-column">
      <style:table-column-properties style:column-width="10.252cm"/>
    </style:style>
    <style:style style:name="Таблица107.1" style:family="table-row">
      <style:table-row-properties fo:keep-together="auto"/>
    </style:style>
    <style:style style:name="Таблица107.A1" style:family="table-cell">
      <style:table-cell-properties style:vertical-align="top" fo:padding-left="0.191cm" fo:padding-right="0.191cm" fo:padding-top="0cm" fo:padding-bottom="0cm" fo:border="none" style:writing-mode="lr-tb"/>
    </style:style>
    <style:style style:name="Таблица108" style:family="table">
      <style:table-properties style:width="16.002cm" fo:margin-left="0.25cm" table:align="left" style:writing-mode="lr-tb"/>
    </style:style>
    <style:style style:name="Таблица108.A" style:family="table-column">
      <style:table-column-properties style:column-width="5.75cm"/>
    </style:style>
    <style:style style:name="Таблица108.B" style:family="table-column">
      <style:table-column-properties style:column-width="10.252cm"/>
    </style:style>
    <style:style style:name="Таблица108.1" style:family="table-row">
      <style:table-row-properties fo:keep-together="auto"/>
    </style:style>
    <style:style style:name="Таблица108.A1" style:family="table-cell">
      <style:table-cell-properties style:vertical-align="top" fo:padding-left="0.191cm" fo:padding-right="0.191cm" fo:padding-top="0cm" fo:padding-bottom="0cm" fo:border="none" style:writing-mode="lr-tb"/>
    </style:style>
    <style:style style:name="Таблица109" style:family="table">
      <style:table-properties style:width="16.002cm" fo:margin-left="0.25cm" table:align="left" style:writing-mode="lr-tb"/>
    </style:style>
    <style:style style:name="Таблица109.A" style:family="table-column">
      <style:table-column-properties style:column-width="5.75cm"/>
    </style:style>
    <style:style style:name="Таблица109.B" style:family="table-column">
      <style:table-column-properties style:column-width="10.252cm"/>
    </style:style>
    <style:style style:name="Таблица109.1" style:family="table-row">
      <style:table-row-properties fo:keep-together="auto"/>
    </style:style>
    <style:style style:name="Таблица109.A1" style:family="table-cell">
      <style:table-cell-properties style:vertical-align="top" fo:padding-left="0.191cm" fo:padding-right="0.191cm" fo:padding-top="0cm" fo:padding-bottom="0cm" fo:border="none" style:writing-mode="lr-tb"/>
    </style:style>
    <style:style style:name="Таблица110" style:family="table">
      <style:table-properties style:width="16.002cm" fo:margin-left="0.25cm" table:align="left" style:writing-mode="lr-tb"/>
    </style:style>
    <style:style style:name="Таблица110.A" style:family="table-column">
      <style:table-column-properties style:column-width="5.75cm"/>
    </style:style>
    <style:style style:name="Таблица110.B" style:family="table-column">
      <style:table-column-properties style:column-width="10.252cm"/>
    </style:style>
    <style:style style:name="Таблица110.1" style:family="table-row">
      <style:table-row-properties fo:keep-together="auto"/>
    </style:style>
    <style:style style:name="Таблица110.A1" style:family="table-cell">
      <style:table-cell-properties style:vertical-align="top" fo:padding-left="0.191cm" fo:padding-right="0.191cm" fo:padding-top="0cm" fo:padding-bottom="0cm" fo:border="none" style:writing-mode="lr-tb"/>
    </style:style>
    <style:style style:name="Таблица111" style:family="table">
      <style:table-properties style:width="16.002cm" fo:margin-left="0.25cm" table:align="left" style:writing-mode="lr-tb"/>
    </style:style>
    <style:style style:name="Таблица111.A" style:family="table-column">
      <style:table-column-properties style:column-width="5.75cm"/>
    </style:style>
    <style:style style:name="Таблица111.B" style:family="table-column">
      <style:table-column-properties style:column-width="10.252cm"/>
    </style:style>
    <style:style style:name="Таблица111.1" style:family="table-row">
      <style:table-row-properties fo:keep-together="auto"/>
    </style:style>
    <style:style style:name="Таблица111.A1" style:family="table-cell">
      <style:table-cell-properties style:vertical-align="top" fo:padding-left="0.191cm" fo:padding-right="0.191cm" fo:padding-top="0cm" fo:padding-bottom="0cm" fo:border="none" style:writing-mode="lr-tb"/>
    </style:style>
    <style:style style:name="Таблица112" style:family="table">
      <style:table-properties style:width="16.002cm" fo:margin-left="0.25cm" table:align="left" style:writing-mode="lr-tb"/>
    </style:style>
    <style:style style:name="Таблица112.A" style:family="table-column">
      <style:table-column-properties style:column-width="5.75cm"/>
    </style:style>
    <style:style style:name="Таблица112.B" style:family="table-column">
      <style:table-column-properties style:column-width="10.252cm"/>
    </style:style>
    <style:style style:name="Таблица112.1" style:family="table-row">
      <style:table-row-properties fo:keep-together="auto"/>
    </style:style>
    <style:style style:name="Таблица112.A1" style:family="table-cell">
      <style:table-cell-properties style:vertical-align="top" fo:padding-left="0.191cm" fo:padding-right="0.191cm" fo:padding-top="0cm" fo:padding-bottom="0cm" fo:border="none" style:writing-mode="lr-tb"/>
    </style:style>
    <style:style style:name="Таблица113" style:family="table">
      <style:table-properties style:width="16.002cm" fo:margin-left="0.25cm" table:align="left" style:writing-mode="lr-tb"/>
    </style:style>
    <style:style style:name="Таблица113.A" style:family="table-column">
      <style:table-column-properties style:column-width="5.75cm"/>
    </style:style>
    <style:style style:name="Таблица113.B" style:family="table-column">
      <style:table-column-properties style:column-width="10.252cm"/>
    </style:style>
    <style:style style:name="Таблица113.1" style:family="table-row">
      <style:table-row-properties fo:keep-together="auto"/>
    </style:style>
    <style:style style:name="Таблица113.A1" style:family="table-cell">
      <style:table-cell-properties style:vertical-align="top" fo:padding-left="0.191cm" fo:padding-right="0.191cm" fo:padding-top="0cm" fo:padding-bottom="0cm" fo:border="none" style:writing-mode="lr-tb"/>
    </style:style>
    <style:style style:name="Таблица114" style:family="table">
      <style:table-properties style:width="16.002cm" fo:margin-left="0.25cm" table:align="left" style:writing-mode="lr-tb"/>
    </style:style>
    <style:style style:name="Таблица114.A" style:family="table-column">
      <style:table-column-properties style:column-width="5.75cm"/>
    </style:style>
    <style:style style:name="Таблица114.B" style:family="table-column">
      <style:table-column-properties style:column-width="10.252cm"/>
    </style:style>
    <style:style style:name="Таблица114.1" style:family="table-row">
      <style:table-row-properties fo:keep-together="auto"/>
    </style:style>
    <style:style style:name="Таблица114.A1" style:family="table-cell">
      <style:table-cell-properties style:vertical-align="top" fo:padding-left="0.191cm" fo:padding-right="0.191cm" fo:padding-top="0cm" fo:padding-bottom="0cm" fo:border="none" style:writing-mode="lr-tb"/>
    </style:style>
    <style:style style:name="Таблица115" style:family="table">
      <style:table-properties style:width="16.002cm" fo:margin-left="0.25cm" table:align="left" style:writing-mode="lr-tb"/>
    </style:style>
    <style:style style:name="Таблица115.A" style:family="table-column">
      <style:table-column-properties style:column-width="5.75cm"/>
    </style:style>
    <style:style style:name="Таблица115.B" style:family="table-column">
      <style:table-column-properties style:column-width="10.252cm"/>
    </style:style>
    <style:style style:name="Таблица115.1" style:family="table-row">
      <style:table-row-properties fo:keep-together="auto"/>
    </style:style>
    <style:style style:name="Таблица115.A1" style:family="table-cell">
      <style:table-cell-properties style:vertical-align="top" fo:padding-left="0.191cm" fo:padding-right="0.191cm" fo:padding-top="0cm" fo:padding-bottom="0cm" fo:border="none" style:writing-mode="lr-tb"/>
    </style:style>
    <style:style style:name="Таблица116" style:family="table">
      <style:table-properties style:width="16.002cm" fo:margin-left="0.25cm" table:align="left" style:writing-mode="lr-tb"/>
    </style:style>
    <style:style style:name="Таблица116.A" style:family="table-column">
      <style:table-column-properties style:column-width="5.75cm"/>
    </style:style>
    <style:style style:name="Таблица116.B" style:family="table-column">
      <style:table-column-properties style:column-width="10.252cm"/>
    </style:style>
    <style:style style:name="Таблица116.1" style:family="table-row">
      <style:table-row-properties fo:keep-together="auto"/>
    </style:style>
    <style:style style:name="Таблица116.A1" style:family="table-cell">
      <style:table-cell-properties style:vertical-align="top" fo:padding-left="0.191cm" fo:padding-right="0.191cm" fo:padding-top="0cm" fo:padding-bottom="0cm" fo:border="none" style:writing-mode="lr-tb"/>
    </style:style>
    <style:style style:name="Таблица117" style:family="table">
      <style:table-properties style:width="16.002cm" fo:margin-left="0.25cm" table:align="left" style:writing-mode="lr-tb"/>
    </style:style>
    <style:style style:name="Таблица117.A" style:family="table-column">
      <style:table-column-properties style:column-width="5.75cm"/>
    </style:style>
    <style:style style:name="Таблица117.B" style:family="table-column">
      <style:table-column-properties style:column-width="10.252cm"/>
    </style:style>
    <style:style style:name="Таблица117.1" style:family="table-row">
      <style:table-row-properties fo:keep-together="auto"/>
    </style:style>
    <style:style style:name="Таблица117.A1" style:family="table-cell">
      <style:table-cell-properties style:vertical-align="top" fo:padding-left="0.191cm" fo:padding-right="0.191cm" fo:padding-top="0cm" fo:padding-bottom="0cm" fo:border="none" style:writing-mode="lr-tb"/>
    </style:style>
    <style:style style:name="Таблица118" style:family="table">
      <style:table-properties style:width="16.002cm" fo:margin-left="0.25cm" table:align="left" style:writing-mode="lr-tb"/>
    </style:style>
    <style:style style:name="Таблица118.A" style:family="table-column">
      <style:table-column-properties style:column-width="5.75cm"/>
    </style:style>
    <style:style style:name="Таблица118.B" style:family="table-column">
      <style:table-column-properties style:column-width="10.252cm"/>
    </style:style>
    <style:style style:name="Таблица118.1" style:family="table-row">
      <style:table-row-properties fo:keep-together="auto"/>
    </style:style>
    <style:style style:name="Таблица118.A1" style:family="table-cell">
      <style:table-cell-properties style:vertical-align="top" fo:padding-left="0.191cm" fo:padding-right="0.191cm" fo:padding-top="0cm" fo:padding-bottom="0cm" fo:border="none" style:writing-mode="lr-tb"/>
    </style:style>
    <style:style style:name="Таблица119" style:family="table">
      <style:table-properties style:width="16.002cm" fo:margin-left="0.25cm" table:align="left" style:writing-mode="lr-tb"/>
    </style:style>
    <style:style style:name="Таблица119.A" style:family="table-column">
      <style:table-column-properties style:column-width="5.75cm"/>
    </style:style>
    <style:style style:name="Таблица119.B" style:family="table-column">
      <style:table-column-properties style:column-width="10.252cm"/>
    </style:style>
    <style:style style:name="Таблица119.1" style:family="table-row">
      <style:table-row-properties fo:keep-together="auto"/>
    </style:style>
    <style:style style:name="Таблица119.A1" style:family="table-cell">
      <style:table-cell-properties style:vertical-align="top" fo:padding-left="0.191cm" fo:padding-right="0.191cm" fo:padding-top="0cm" fo:padding-bottom="0cm" fo:border="none" style:writing-mode="lr-tb"/>
    </style:style>
    <style:style style:name="Таблица120" style:family="table">
      <style:table-properties style:width="16.002cm" fo:margin-left="0.25cm" table:align="left" style:writing-mode="lr-tb"/>
    </style:style>
    <style:style style:name="Таблица120.A" style:family="table-column">
      <style:table-column-properties style:column-width="5.75cm"/>
    </style:style>
    <style:style style:name="Таблица120.B" style:family="table-column">
      <style:table-column-properties style:column-width="10.252cm"/>
    </style:style>
    <style:style style:name="Таблица120.1" style:family="table-row">
      <style:table-row-properties fo:keep-together="auto"/>
    </style:style>
    <style:style style:name="Таблица120.A1" style:family="table-cell">
      <style:table-cell-properties style:vertical-align="top" fo:padding-left="0.191cm" fo:padding-right="0.191cm" fo:padding-top="0cm" fo:padding-bottom="0cm" fo:border="none" style:writing-mode="lr-tb"/>
    </style:style>
    <style:style style:name="Таблица121" style:family="table">
      <style:table-properties style:width="16.002cm" fo:margin-left="0.25cm" table:align="left" style:writing-mode="lr-tb"/>
    </style:style>
    <style:style style:name="Таблица121.A" style:family="table-column">
      <style:table-column-properties style:column-width="5.75cm"/>
    </style:style>
    <style:style style:name="Таблица121.B" style:family="table-column">
      <style:table-column-properties style:column-width="10.252cm"/>
    </style:style>
    <style:style style:name="Таблица121.1" style:family="table-row">
      <style:table-row-properties fo:keep-together="auto"/>
    </style:style>
    <style:style style:name="Таблица121.A1" style:family="table-cell">
      <style:table-cell-properties style:vertical-align="top" fo:padding-left="0.191cm" fo:padding-right="0.191cm" fo:padding-top="0cm" fo:padding-bottom="0cm" fo:border="none" style:writing-mode="lr-tb"/>
    </style:style>
    <style:style style:name="Таблица122" style:family="table">
      <style:table-properties style:width="16.002cm" fo:margin-left="0.25cm" table:align="left" style:writing-mode="lr-tb"/>
    </style:style>
    <style:style style:name="Таблица122.A" style:family="table-column">
      <style:table-column-properties style:column-width="5.75cm"/>
    </style:style>
    <style:style style:name="Таблица122.B" style:family="table-column">
      <style:table-column-properties style:column-width="10.252cm"/>
    </style:style>
    <style:style style:name="Таблица122.1" style:family="table-row">
      <style:table-row-properties fo:keep-together="auto"/>
    </style:style>
    <style:style style:name="Таблица122.A1" style:family="table-cell">
      <style:table-cell-properties style:vertical-align="top" fo:padding-left="0.191cm" fo:padding-right="0.191cm" fo:padding-top="0cm" fo:padding-bottom="0cm" fo:border="none" style:writing-mode="lr-tb"/>
    </style:style>
    <style:style style:name="Таблица123" style:family="table">
      <style:table-properties style:width="16.002cm" fo:margin-left="0.25cm" table:align="left" style:writing-mode="lr-tb"/>
    </style:style>
    <style:style style:name="Таблица123.A" style:family="table-column">
      <style:table-column-properties style:column-width="5.75cm"/>
    </style:style>
    <style:style style:name="Таблица123.B" style:family="table-column">
      <style:table-column-properties style:column-width="10.252cm"/>
    </style:style>
    <style:style style:name="Таблица123.1" style:family="table-row">
      <style:table-row-properties fo:keep-together="auto"/>
    </style:style>
    <style:style style:name="Таблица123.A1" style:family="table-cell">
      <style:table-cell-properties style:vertical-align="top" fo:padding-left="0.191cm" fo:padding-right="0.191cm" fo:padding-top="0cm" fo:padding-bottom="0cm" fo:border="none" style:writing-mode="lr-tb"/>
    </style:style>
    <style:style style:name="Таблица124" style:family="table">
      <style:table-properties style:width="16.002cm" fo:margin-left="0.25cm" table:align="left" style:writing-mode="lr-tb"/>
    </style:style>
    <style:style style:name="Таблица124.A" style:family="table-column">
      <style:table-column-properties style:column-width="5.75cm"/>
    </style:style>
    <style:style style:name="Таблица124.B" style:family="table-column">
      <style:table-column-properties style:column-width="10.252cm"/>
    </style:style>
    <style:style style:name="Таблица124.1" style:family="table-row">
      <style:table-row-properties fo:keep-together="auto"/>
    </style:style>
    <style:style style:name="Таблица124.A1" style:family="table-cell">
      <style:table-cell-properties style:vertical-align="top" fo:padding-left="0.191cm" fo:padding-right="0.191cm" fo:padding-top="0cm" fo:padding-bottom="0cm" fo:border="none" style:writing-mode="lr-tb"/>
    </style:style>
    <style:style style:name="Таблица125" style:family="table">
      <style:table-properties style:width="16.002cm" fo:margin-left="0.25cm" table:align="left" style:writing-mode="lr-tb"/>
    </style:style>
    <style:style style:name="Таблица125.A" style:family="table-column">
      <style:table-column-properties style:column-width="5.75cm"/>
    </style:style>
    <style:style style:name="Таблица125.B" style:family="table-column">
      <style:table-column-properties style:column-width="10.252cm"/>
    </style:style>
    <style:style style:name="Таблица125.1" style:family="table-row">
      <style:table-row-properties fo:keep-together="auto"/>
    </style:style>
    <style:style style:name="Таблица125.A1" style:family="table-cell">
      <style:table-cell-properties style:vertical-align="top" fo:padding-left="0.191cm" fo:padding-right="0.191cm" fo:padding-top="0cm" fo:padding-bottom="0cm" fo:border="none" style:writing-mode="lr-tb"/>
    </style:style>
    <style:style style:name="Таблица126" style:family="table">
      <style:table-properties style:width="16.002cm" fo:margin-left="0.25cm" table:align="left" style:writing-mode="lr-tb"/>
    </style:style>
    <style:style style:name="Таблица126.A" style:family="table-column">
      <style:table-column-properties style:column-width="5.75cm"/>
    </style:style>
    <style:style style:name="Таблица126.B" style:family="table-column">
      <style:table-column-properties style:column-width="10.252cm"/>
    </style:style>
    <style:style style:name="Таблица126.1" style:family="table-row">
      <style:table-row-properties fo:keep-together="auto"/>
    </style:style>
    <style:style style:name="Таблица126.A1" style:family="table-cell">
      <style:table-cell-properties style:vertical-align="top" fo:padding-left="0.191cm" fo:padding-right="0.191cm" fo:padding-top="0cm" fo:padding-bottom="0cm" fo:border="none" style:writing-mode="lr-tb"/>
    </style:style>
    <style:style style:name="Таблица127" style:family="table">
      <style:table-properties style:width="16.002cm" fo:margin-left="0.25cm" table:align="left" style:writing-mode="lr-tb"/>
    </style:style>
    <style:style style:name="Таблица127.A" style:family="table-column">
      <style:table-column-properties style:column-width="5.75cm"/>
    </style:style>
    <style:style style:name="Таблица127.B" style:family="table-column">
      <style:table-column-properties style:column-width="10.252cm"/>
    </style:style>
    <style:style style:name="Таблица127.1" style:family="table-row">
      <style:table-row-properties fo:keep-together="auto"/>
    </style:style>
    <style:style style:name="Таблица127.A1" style:family="table-cell">
      <style:table-cell-properties style:vertical-align="top" fo:padding-left="0.191cm" fo:padding-right="0.191cm" fo:padding-top="0cm" fo:padding-bottom="0cm" fo:border="none" style:writing-mode="lr-tb"/>
    </style:style>
    <style:style style:name="Таблица128" style:family="table">
      <style:table-properties style:width="16.002cm" fo:margin-left="0.25cm" table:align="left" style:writing-mode="lr-tb"/>
    </style:style>
    <style:style style:name="Таблица128.A" style:family="table-column">
      <style:table-column-properties style:column-width="5.75cm"/>
    </style:style>
    <style:style style:name="Таблица128.B" style:family="table-column">
      <style:table-column-properties style:column-width="10.252cm"/>
    </style:style>
    <style:style style:name="Таблица128.1" style:family="table-row">
      <style:table-row-properties fo:keep-together="auto"/>
    </style:style>
    <style:style style:name="Таблица128.A1" style:family="table-cell">
      <style:table-cell-properties style:vertical-align="top" fo:padding-left="0.191cm" fo:padding-right="0.191cm" fo:padding-top="0cm" fo:padding-bottom="0cm" fo:border="none" style:writing-mode="lr-tb"/>
    </style:style>
    <style:style style:name="Таблица129" style:family="table">
      <style:table-properties style:width="16.002cm" fo:margin-left="0.25cm" table:align="left" style:writing-mode="lr-tb"/>
    </style:style>
    <style:style style:name="Таблица129.A" style:family="table-column">
      <style:table-column-properties style:column-width="5.75cm"/>
    </style:style>
    <style:style style:name="Таблица129.B" style:family="table-column">
      <style:table-column-properties style:column-width="10.252cm"/>
    </style:style>
    <style:style style:name="Таблица129.1" style:family="table-row">
      <style:table-row-properties fo:keep-together="auto"/>
    </style:style>
    <style:style style:name="Таблица129.A1" style:family="table-cell">
      <style:table-cell-properties style:vertical-align="top" fo:padding-left="0.191cm" fo:padding-right="0.191cm" fo:padding-top="0cm" fo:padding-bottom="0cm" fo:border="none" style:writing-mode="lr-tb"/>
    </style:style>
    <style:style style:name="Таблица130" style:family="table">
      <style:table-properties style:width="16.002cm" fo:margin-left="0.25cm" table:align="left" style:writing-mode="lr-tb"/>
    </style:style>
    <style:style style:name="Таблица130.A" style:family="table-column">
      <style:table-column-properties style:column-width="5.75cm"/>
    </style:style>
    <style:style style:name="Таблица130.B" style:family="table-column">
      <style:table-column-properties style:column-width="10.252cm"/>
    </style:style>
    <style:style style:name="Таблица130.1" style:family="table-row">
      <style:table-row-properties fo:keep-together="auto"/>
    </style:style>
    <style:style style:name="Таблица130.A1" style:family="table-cell">
      <style:table-cell-properties style:vertical-align="top" fo:padding-left="0.191cm" fo:padding-right="0.191cm" fo:padding-top="0cm" fo:padding-bottom="0cm" fo:border="none" style:writing-mode="lr-tb"/>
    </style:style>
    <style:style style:name="Таблица131" style:family="table">
      <style:table-properties style:width="16.002cm" fo:margin-left="0.25cm" table:align="left" style:writing-mode="lr-tb"/>
    </style:style>
    <style:style style:name="Таблица131.A" style:family="table-column">
      <style:table-column-properties style:column-width="5.75cm"/>
    </style:style>
    <style:style style:name="Таблица131.B" style:family="table-column">
      <style:table-column-properties style:column-width="10.252cm"/>
    </style:style>
    <style:style style:name="Таблица131.1" style:family="table-row">
      <style:table-row-properties fo:keep-together="auto"/>
    </style:style>
    <style:style style:name="Таблица131.A1" style:family="table-cell">
      <style:table-cell-properties style:vertical-align="top" fo:padding-left="0.191cm" fo:padding-right="0.191cm" fo:padding-top="0cm" fo:padding-bottom="0cm" fo:border="none" style:writing-mode="lr-tb"/>
    </style:style>
    <style:style style:name="Таблица132" style:family="table">
      <style:table-properties style:width="16.002cm" fo:margin-left="0.25cm" table:align="left" style:writing-mode="lr-tb"/>
    </style:style>
    <style:style style:name="Таблица132.A" style:family="table-column">
      <style:table-column-properties style:column-width="5.75cm"/>
    </style:style>
    <style:style style:name="Таблица132.B" style:family="table-column">
      <style:table-column-properties style:column-width="10.252cm"/>
    </style:style>
    <style:style style:name="Таблица132.1" style:family="table-row">
      <style:table-row-properties fo:keep-together="auto"/>
    </style:style>
    <style:style style:name="Таблица132.A1" style:family="table-cell">
      <style:table-cell-properties style:vertical-align="top" fo:padding-left="0.191cm" fo:padding-right="0.191cm" fo:padding-top="0cm" fo:padding-bottom="0cm" fo:border="none" style:writing-mode="lr-tb"/>
    </style:style>
    <style:style style:name="Таблица133" style:family="table">
      <style:table-properties style:width="16.002cm" fo:margin-left="0.25cm" table:align="left" style:writing-mode="lr-tb"/>
    </style:style>
    <style:style style:name="Таблица133.A" style:family="table-column">
      <style:table-column-properties style:column-width="5.75cm"/>
    </style:style>
    <style:style style:name="Таблица133.B" style:family="table-column">
      <style:table-column-properties style:column-width="10.252cm"/>
    </style:style>
    <style:style style:name="Таблица133.1" style:family="table-row">
      <style:table-row-properties fo:keep-together="auto"/>
    </style:style>
    <style:style style:name="Таблица133.A1" style:family="table-cell">
      <style:table-cell-properties style:vertical-align="top" fo:padding-left="0.191cm" fo:padding-right="0.191cm" fo:padding-top="0cm" fo:padding-bottom="0cm" fo:border="none" style:writing-mode="lr-tb"/>
    </style:style>
    <style:style style:name="Таблица134" style:family="table">
      <style:table-properties style:width="16.002cm" fo:margin-left="0.25cm" table:align="left" style:writing-mode="lr-tb"/>
    </style:style>
    <style:style style:name="Таблица134.A" style:family="table-column">
      <style:table-column-properties style:column-width="5.75cm"/>
    </style:style>
    <style:style style:name="Таблица134.B" style:family="table-column">
      <style:table-column-properties style:column-width="10.252cm"/>
    </style:style>
    <style:style style:name="Таблица134.1" style:family="table-row">
      <style:table-row-properties fo:keep-together="auto"/>
    </style:style>
    <style:style style:name="Таблица134.A1" style:family="table-cell">
      <style:table-cell-properties style:vertical-align="top" fo:padding-left="0.191cm" fo:padding-right="0.191cm" fo:padding-top="0cm" fo:padding-bottom="0cm" fo:border="none" style:writing-mode="lr-tb"/>
    </style:style>
    <style:style style:name="Таблица135" style:family="table">
      <style:table-properties style:width="16.002cm" fo:margin-left="0.25cm" table:align="left" style:writing-mode="lr-tb"/>
    </style:style>
    <style:style style:name="Таблица135.A" style:family="table-column">
      <style:table-column-properties style:column-width="5.75cm"/>
    </style:style>
    <style:style style:name="Таблица135.B" style:family="table-column">
      <style:table-column-properties style:column-width="10.252cm"/>
    </style:style>
    <style:style style:name="Таблица135.1" style:family="table-row">
      <style:table-row-properties fo:keep-together="auto"/>
    </style:style>
    <style:style style:name="Таблица135.A1" style:family="table-cell">
      <style:table-cell-properties style:vertical-align="top" fo:padding-left="0.191cm" fo:padding-right="0.191cm" fo:padding-top="0cm" fo:padding-bottom="0cm" fo:border="none" style:writing-mode="lr-tb"/>
    </style:style>
    <style:style style:name="Таблица136" style:family="table">
      <style:table-properties style:width="16.002cm" fo:margin-left="0.25cm" table:align="left" style:writing-mode="lr-tb"/>
    </style:style>
    <style:style style:name="Таблица136.A" style:family="table-column">
      <style:table-column-properties style:column-width="5.75cm"/>
    </style:style>
    <style:style style:name="Таблица136.B" style:family="table-column">
      <style:table-column-properties style:column-width="10.252cm"/>
    </style:style>
    <style:style style:name="Таблица136.1" style:family="table-row">
      <style:table-row-properties fo:keep-together="auto"/>
    </style:style>
    <style:style style:name="Таблица136.A1" style:family="table-cell">
      <style:table-cell-properties style:vertical-align="top" fo:padding-left="0.191cm" fo:padding-right="0.191cm" fo:padding-top="0cm" fo:padding-bottom="0cm" fo:border="none" style:writing-mode="lr-tb"/>
    </style:style>
    <style:style style:name="Таблица137" style:family="table">
      <style:table-properties style:width="16.002cm" fo:margin-left="0.25cm" table:align="left" style:writing-mode="lr-tb"/>
    </style:style>
    <style:style style:name="Таблица137.A" style:family="table-column">
      <style:table-column-properties style:column-width="5.75cm"/>
    </style:style>
    <style:style style:name="Таблица137.B" style:family="table-column">
      <style:table-column-properties style:column-width="10.252cm"/>
    </style:style>
    <style:style style:name="Таблица137.1" style:family="table-row">
      <style:table-row-properties fo:keep-together="auto"/>
    </style:style>
    <style:style style:name="Таблица137.A1" style:family="table-cell">
      <style:table-cell-properties style:vertical-align="top" fo:padding-left="0.191cm" fo:padding-right="0.191cm" fo:padding-top="0cm" fo:padding-bottom="0cm" fo:border="none" style:writing-mode="lr-tb"/>
    </style:style>
    <style:style style:name="Таблица138" style:family="table">
      <style:table-properties style:width="16.002cm" fo:margin-left="0.25cm" table:align="left" style:writing-mode="lr-tb"/>
    </style:style>
    <style:style style:name="Таблица138.A" style:family="table-column">
      <style:table-column-properties style:column-width="5.75cm"/>
    </style:style>
    <style:style style:name="Таблица138.B" style:family="table-column">
      <style:table-column-properties style:column-width="10.252cm"/>
    </style:style>
    <style:style style:name="Таблица138.1" style:family="table-row">
      <style:table-row-properties fo:keep-together="auto"/>
    </style:style>
    <style:style style:name="Таблица138.A1" style:family="table-cell">
      <style:table-cell-properties style:vertical-align="top" fo:padding-left="0.191cm" fo:padding-right="0.191cm" fo:padding-top="0cm" fo:padding-bottom="0cm" fo:border="none" style:writing-mode="lr-tb"/>
    </style:style>
    <style:style style:name="Таблица139" style:family="table">
      <style:table-properties style:width="16.002cm" fo:margin-left="0.25cm" table:align="left" style:writing-mode="lr-tb"/>
    </style:style>
    <style:style style:name="Таблица139.A" style:family="table-column">
      <style:table-column-properties style:column-width="5.75cm"/>
    </style:style>
    <style:style style:name="Таблица139.B" style:family="table-column">
      <style:table-column-properties style:column-width="10.252cm"/>
    </style:style>
    <style:style style:name="Таблица139.1" style:family="table-row">
      <style:table-row-properties fo:keep-together="auto"/>
    </style:style>
    <style:style style:name="Таблица139.A1" style:family="table-cell">
      <style:table-cell-properties style:vertical-align="top" fo:padding-left="0.191cm" fo:padding-right="0.191cm" fo:padding-top="0cm" fo:padding-bottom="0cm" fo:border="none" style:writing-mode="lr-tb"/>
    </style:style>
    <style:style style:name="Таблица140" style:family="table">
      <style:table-properties style:width="16.002cm" fo:margin-left="0.25cm" table:align="left" style:writing-mode="lr-tb"/>
    </style:style>
    <style:style style:name="Таблица140.A" style:family="table-column">
      <style:table-column-properties style:column-width="5.75cm"/>
    </style:style>
    <style:style style:name="Таблица140.B" style:family="table-column">
      <style:table-column-properties style:column-width="10.252cm"/>
    </style:style>
    <style:style style:name="Таблица140.1" style:family="table-row">
      <style:table-row-properties fo:keep-together="auto"/>
    </style:style>
    <style:style style:name="Таблица140.A1" style:family="table-cell">
      <style:table-cell-properties style:vertical-align="top" fo:padding-left="0.191cm" fo:padding-right="0.191cm" fo:padding-top="0cm" fo:padding-bottom="0cm" fo:border="none" style:writing-mode="lr-tb"/>
    </style:style>
    <style:style style:name="Таблица141" style:family="table">
      <style:table-properties style:width="16.002cm" fo:margin-left="0.25cm" table:align="left" style:writing-mode="lr-tb"/>
    </style:style>
    <style:style style:name="Таблица141.A" style:family="table-column">
      <style:table-column-properties style:column-width="5.75cm"/>
    </style:style>
    <style:style style:name="Таблица141.B" style:family="table-column">
      <style:table-column-properties style:column-width="10.252cm"/>
    </style:style>
    <style:style style:name="Таблица141.1" style:family="table-row">
      <style:table-row-properties fo:keep-together="auto"/>
    </style:style>
    <style:style style:name="Таблица141.A1" style:family="table-cell">
      <style:table-cell-properties style:vertical-align="top" fo:padding-left="0.191cm" fo:padding-right="0.191cm" fo:padding-top="0cm" fo:padding-bottom="0cm" fo:border="none" style:writing-mode="lr-tb"/>
    </style:style>
    <style:style style:name="Таблица142" style:family="table">
      <style:table-properties style:width="16.002cm" fo:margin-left="0.25cm" table:align="left" style:writing-mode="lr-tb"/>
    </style:style>
    <style:style style:name="Таблица142.A" style:family="table-column">
      <style:table-column-properties style:column-width="5.75cm"/>
    </style:style>
    <style:style style:name="Таблица142.B" style:family="table-column">
      <style:table-column-properties style:column-width="10.252cm"/>
    </style:style>
    <style:style style:name="Таблица142.1" style:family="table-row">
      <style:table-row-properties fo:keep-together="auto"/>
    </style:style>
    <style:style style:name="Таблица142.A1" style:family="table-cell">
      <style:table-cell-properties style:vertical-align="top" fo:padding-left="0.191cm" fo:padding-right="0.191cm" fo:padding-top="0cm" fo:padding-bottom="0cm" fo:border="none" style:writing-mode="lr-tb"/>
    </style:style>
    <style:style style:name="Таблица143" style:family="table">
      <style:table-properties style:width="16.002cm" fo:margin-left="0.25cm" table:align="left" style:writing-mode="lr-tb"/>
    </style:style>
    <style:style style:name="Таблица143.A" style:family="table-column">
      <style:table-column-properties style:column-width="5.75cm"/>
    </style:style>
    <style:style style:name="Таблица143.B" style:family="table-column">
      <style:table-column-properties style:column-width="10.252cm"/>
    </style:style>
    <style:style style:name="Таблица143.1" style:family="table-row">
      <style:table-row-properties fo:keep-together="auto"/>
    </style:style>
    <style:style style:name="Таблица143.A1" style:family="table-cell">
      <style:table-cell-properties style:vertical-align="top" fo:padding-left="0.191cm" fo:padding-right="0.191cm" fo:padding-top="0cm" fo:padding-bottom="0cm" fo:border="none" style:writing-mode="lr-tb"/>
    </style:style>
    <style:style style:name="Таблица144" style:family="table">
      <style:table-properties style:width="16.002cm" fo:margin-left="0.25cm" table:align="left" style:writing-mode="lr-tb"/>
    </style:style>
    <style:style style:name="Таблица144.A" style:family="table-column">
      <style:table-column-properties style:column-width="5.75cm"/>
    </style:style>
    <style:style style:name="Таблица144.B" style:family="table-column">
      <style:table-column-properties style:column-width="10.252cm"/>
    </style:style>
    <style:style style:name="Таблица144.1" style:family="table-row">
      <style:table-row-properties fo:keep-together="auto"/>
    </style:style>
    <style:style style:name="Таблица144.A1" style:family="table-cell">
      <style:table-cell-properties style:vertical-align="top" fo:padding-left="0.191cm" fo:padding-right="0.191cm" fo:padding-top="0cm" fo:padding-bottom="0cm" fo:border="none" style:writing-mode="lr-tb"/>
    </style:style>
    <style:style style:name="Таблица145" style:family="table">
      <style:table-properties style:width="16.002cm" fo:margin-left="0.25cm" table:align="left" style:writing-mode="lr-tb"/>
    </style:style>
    <style:style style:name="Таблица145.A" style:family="table-column">
      <style:table-column-properties style:column-width="5.75cm"/>
    </style:style>
    <style:style style:name="Таблица145.B" style:family="table-column">
      <style:table-column-properties style:column-width="10.252cm"/>
    </style:style>
    <style:style style:name="Таблица145.1" style:family="table-row">
      <style:table-row-properties fo:keep-together="auto"/>
    </style:style>
    <style:style style:name="Таблица145.A1" style:family="table-cell">
      <style:table-cell-properties style:vertical-align="top" fo:padding-left="0.191cm" fo:padding-right="0.191cm" fo:padding-top="0cm" fo:padding-bottom="0cm" fo:border="none" style:writing-mode="lr-tb"/>
    </style:style>
    <style:style style:name="Таблица146" style:family="table">
      <style:table-properties style:width="16.002cm" fo:margin-left="0.25cm" table:align="left" style:writing-mode="lr-tb"/>
    </style:style>
    <style:style style:name="Таблица146.A" style:family="table-column">
      <style:table-column-properties style:column-width="5.75cm"/>
    </style:style>
    <style:style style:name="Таблица146.B" style:family="table-column">
      <style:table-column-properties style:column-width="10.252cm"/>
    </style:style>
    <style:style style:name="Таблица146.1" style:family="table-row">
      <style:table-row-properties fo:keep-together="auto"/>
    </style:style>
    <style:style style:name="Таблица146.A1" style:family="table-cell">
      <style:table-cell-properties style:vertical-align="top" fo:padding-left="0.191cm" fo:padding-right="0.191cm" fo:padding-top="0cm" fo:padding-bottom="0cm" fo:border="none" style:writing-mode="lr-tb"/>
    </style:style>
    <style:style style:name="Таблица147" style:family="table">
      <style:table-properties style:width="16.002cm" fo:margin-left="0.25cm" table:align="left" style:writing-mode="lr-tb"/>
    </style:style>
    <style:style style:name="Таблица147.A" style:family="table-column">
      <style:table-column-properties style:column-width="5.75cm"/>
    </style:style>
    <style:style style:name="Таблица147.B" style:family="table-column">
      <style:table-column-properties style:column-width="10.252cm"/>
    </style:style>
    <style:style style:name="Таблица147.1" style:family="table-row">
      <style:table-row-properties fo:keep-together="auto"/>
    </style:style>
    <style:style style:name="Таблица147.A1" style:family="table-cell">
      <style:table-cell-properties style:vertical-align="top" fo:padding-left="0.191cm" fo:padding-right="0.191cm" fo:padding-top="0cm" fo:padding-bottom="0cm" fo:border="none" style:writing-mode="lr-tb"/>
    </style:style>
    <style:style style:name="Таблица148" style:family="table">
      <style:table-properties style:width="16.002cm" fo:margin-left="0.25cm" table:align="left" style:writing-mode="lr-tb"/>
    </style:style>
    <style:style style:name="Таблица148.A" style:family="table-column">
      <style:table-column-properties style:column-width="5.75cm"/>
    </style:style>
    <style:style style:name="Таблица148.B" style:family="table-column">
      <style:table-column-properties style:column-width="10.252cm"/>
    </style:style>
    <style:style style:name="Таблица148.1" style:family="table-row">
      <style:table-row-properties fo:keep-together="auto"/>
    </style:style>
    <style:style style:name="Таблица148.A1" style:family="table-cell">
      <style:table-cell-properties style:vertical-align="top" fo:padding-left="0.191cm" fo:padding-right="0.191cm" fo:padding-top="0cm" fo:padding-bottom="0cm" fo:border="none" style:writing-mode="lr-tb"/>
    </style:style>
    <style:style style:name="Таблица149" style:family="table">
      <style:table-properties style:width="16.002cm" fo:margin-left="0.25cm" table:align="left" style:writing-mode="lr-tb"/>
    </style:style>
    <style:style style:name="Таблица149.A" style:family="table-column">
      <style:table-column-properties style:column-width="5.75cm"/>
    </style:style>
    <style:style style:name="Таблица149.B" style:family="table-column">
      <style:table-column-properties style:column-width="10.252cm"/>
    </style:style>
    <style:style style:name="Таблица149.1" style:family="table-row">
      <style:table-row-properties fo:keep-together="auto"/>
    </style:style>
    <style:style style:name="Таблица149.A1" style:family="table-cell">
      <style:table-cell-properties style:vertical-align="top" fo:padding-left="0.191cm" fo:padding-right="0.191cm" fo:padding-top="0cm" fo:padding-bottom="0cm" fo:border="none" style:writing-mode="lr-tb"/>
    </style:style>
    <style:style style:name="Таблица150" style:family="table">
      <style:table-properties style:width="16.002cm" fo:margin-left="0.25cm" table:align="left" style:writing-mode="lr-tb"/>
    </style:style>
    <style:style style:name="Таблица150.A" style:family="table-column">
      <style:table-column-properties style:column-width="5.75cm"/>
    </style:style>
    <style:style style:name="Таблица150.B" style:family="table-column">
      <style:table-column-properties style:column-width="10.252cm"/>
    </style:style>
    <style:style style:name="Таблица150.1" style:family="table-row">
      <style:table-row-properties fo:keep-together="auto"/>
    </style:style>
    <style:style style:name="Таблица150.A1" style:family="table-cell">
      <style:table-cell-properties style:vertical-align="top" fo:padding-left="0.191cm" fo:padding-right="0.191cm" fo:padding-top="0cm" fo:padding-bottom="0cm" fo:border="none" style:writing-mode="lr-tb"/>
    </style:style>
    <style:style style:name="Таблица151" style:family="table">
      <style:table-properties style:width="16.002cm" fo:margin-left="0.25cm" table:align="left" style:writing-mode="lr-tb"/>
    </style:style>
    <style:style style:name="Таблица151.A" style:family="table-column">
      <style:table-column-properties style:column-width="5.75cm"/>
    </style:style>
    <style:style style:name="Таблица151.B" style:family="table-column">
      <style:table-column-properties style:column-width="10.252cm"/>
    </style:style>
    <style:style style:name="Таблица151.1" style:family="table-row">
      <style:table-row-properties fo:keep-together="auto"/>
    </style:style>
    <style:style style:name="Таблица151.A1" style:family="table-cell">
      <style:table-cell-properties style:vertical-align="top" fo:padding-left="0.191cm" fo:padding-right="0.191cm" fo:padding-top="0cm" fo:padding-bottom="0cm" fo:border="none" style:writing-mode="lr-tb"/>
    </style:style>
    <style:style style:name="Таблица152" style:family="table">
      <style:table-properties style:width="16.002cm" fo:margin-left="0.25cm" table:align="left" style:writing-mode="lr-tb"/>
    </style:style>
    <style:style style:name="Таблица152.A" style:family="table-column">
      <style:table-column-properties style:column-width="5.75cm"/>
    </style:style>
    <style:style style:name="Таблица152.B" style:family="table-column">
      <style:table-column-properties style:column-width="10.252cm"/>
    </style:style>
    <style:style style:name="Таблица152.1" style:family="table-row">
      <style:table-row-properties fo:keep-together="auto"/>
    </style:style>
    <style:style style:name="Таблица152.A1" style:family="table-cell">
      <style:table-cell-properties style:vertical-align="top" fo:padding-left="0.191cm" fo:padding-right="0.191cm" fo:padding-top="0cm" fo:padding-bottom="0cm" fo:border="none" style:writing-mode="lr-tb"/>
    </style:style>
    <style:style style:name="Таблица153" style:family="table">
      <style:table-properties style:width="16.002cm" fo:margin-left="0.25cm" table:align="left" style:writing-mode="lr-tb"/>
    </style:style>
    <style:style style:name="Таблица153.A" style:family="table-column">
      <style:table-column-properties style:column-width="5.75cm"/>
    </style:style>
    <style:style style:name="Таблица153.B" style:family="table-column">
      <style:table-column-properties style:column-width="10.252cm"/>
    </style:style>
    <style:style style:name="Таблица153.1" style:family="table-row">
      <style:table-row-properties fo:keep-together="auto"/>
    </style:style>
    <style:style style:name="Таблица153.A1" style:family="table-cell">
      <style:table-cell-properties style:vertical-align="top" fo:padding-left="0.191cm" fo:padding-right="0.191cm" fo:padding-top="0cm" fo:padding-bottom="0cm" fo:border="none" style:writing-mode="lr-tb"/>
    </style:style>
    <style:style style:name="Таблица154" style:family="table">
      <style:table-properties style:width="16.002cm" fo:margin-left="0.25cm" table:align="left" style:writing-mode="lr-tb"/>
    </style:style>
    <style:style style:name="Таблица154.A" style:family="table-column">
      <style:table-column-properties style:column-width="5.75cm"/>
    </style:style>
    <style:style style:name="Таблица154.B" style:family="table-column">
      <style:table-column-properties style:column-width="10.252cm"/>
    </style:style>
    <style:style style:name="Таблица154.1" style:family="table-row">
      <style:table-row-properties fo:keep-together="auto"/>
    </style:style>
    <style:style style:name="Таблица154.A1" style:family="table-cell">
      <style:table-cell-properties style:vertical-align="top" fo:padding-left="0.191cm" fo:padding-right="0.191cm" fo:padding-top="0cm" fo:padding-bottom="0cm" fo:border="none" style:writing-mode="lr-tb"/>
    </style:style>
    <style:style style:name="Таблица155" style:family="table">
      <style:table-properties style:width="16.002cm" fo:margin-left="0.25cm" table:align="left" style:writing-mode="lr-tb"/>
    </style:style>
    <style:style style:name="Таблица155.A" style:family="table-column">
      <style:table-column-properties style:column-width="5.75cm"/>
    </style:style>
    <style:style style:name="Таблица155.B" style:family="table-column">
      <style:table-column-properties style:column-width="10.252cm"/>
    </style:style>
    <style:style style:name="Таблица155.1" style:family="table-row">
      <style:table-row-properties fo:keep-together="auto"/>
    </style:style>
    <style:style style:name="Таблица155.A1" style:family="table-cell">
      <style:table-cell-properties style:vertical-align="top" fo:padding-left="0.191cm" fo:padding-right="0.191cm" fo:padding-top="0cm" fo:padding-bottom="0cm" fo:border="none" style:writing-mode="lr-tb"/>
    </style:style>
    <style:style style:name="Таблица156" style:family="table">
      <style:table-properties style:width="16.002cm" fo:margin-left="0.25cm" table:align="left" style:writing-mode="lr-tb"/>
    </style:style>
    <style:style style:name="Таблица156.A" style:family="table-column">
      <style:table-column-properties style:column-width="5.75cm"/>
    </style:style>
    <style:style style:name="Таблица156.B" style:family="table-column">
      <style:table-column-properties style:column-width="10.252cm"/>
    </style:style>
    <style:style style:name="Таблица156.1" style:family="table-row">
      <style:table-row-properties fo:keep-together="auto"/>
    </style:style>
    <style:style style:name="Таблица156.A1" style:family="table-cell">
      <style:table-cell-properties style:vertical-align="top" fo:padding-left="0.191cm" fo:padding-right="0.191cm" fo:padding-top="0cm" fo:padding-bottom="0cm" fo:border="none" style:writing-mode="lr-tb"/>
    </style:style>
    <style:style style:name="Таблица157" style:family="table">
      <style:table-properties style:width="16.002cm" fo:margin-left="0.25cm" table:align="left" style:writing-mode="lr-tb"/>
    </style:style>
    <style:style style:name="Таблица157.A" style:family="table-column">
      <style:table-column-properties style:column-width="5.75cm"/>
    </style:style>
    <style:style style:name="Таблица157.B" style:family="table-column">
      <style:table-column-properties style:column-width="10.252cm"/>
    </style:style>
    <style:style style:name="Таблица157.1" style:family="table-row">
      <style:table-row-properties fo:keep-together="auto"/>
    </style:style>
    <style:style style:name="Таблица157.A1" style:family="table-cell">
      <style:table-cell-properties style:vertical-align="top" fo:padding-left="0.191cm" fo:padding-right="0.191cm" fo:padding-top="0cm" fo:padding-bottom="0cm" fo:border="none" style:writing-mode="lr-tb"/>
    </style:style>
    <style:style style:name="Таблица158" style:family="table">
      <style:table-properties style:width="16.002cm" fo:margin-left="0.25cm" table:align="left" style:writing-mode="lr-tb"/>
    </style:style>
    <style:style style:name="Таблица158.A" style:family="table-column">
      <style:table-column-properties style:column-width="5.75cm"/>
    </style:style>
    <style:style style:name="Таблица158.B" style:family="table-column">
      <style:table-column-properties style:column-width="10.252cm"/>
    </style:style>
    <style:style style:name="Таблица158.1" style:family="table-row">
      <style:table-row-properties fo:keep-together="auto"/>
    </style:style>
    <style:style style:name="Таблица158.A1" style:family="table-cell">
      <style:table-cell-properties style:vertical-align="top" fo:padding-left="0.191cm" fo:padding-right="0.191cm" fo:padding-top="0cm" fo:padding-bottom="0cm" fo:border="none" style:writing-mode="lr-tb"/>
    </style:style>
    <style:style style:name="Таблица159" style:family="table">
      <style:table-properties style:width="16.002cm" fo:margin-left="0.25cm" table:align="left" style:writing-mode="lr-tb"/>
    </style:style>
    <style:style style:name="Таблица159.A" style:family="table-column">
      <style:table-column-properties style:column-width="5.75cm"/>
    </style:style>
    <style:style style:name="Таблица159.B" style:family="table-column">
      <style:table-column-properties style:column-width="10.252cm"/>
    </style:style>
    <style:style style:name="Таблица159.1" style:family="table-row">
      <style:table-row-properties fo:keep-together="auto"/>
    </style:style>
    <style:style style:name="Таблица159.A1" style:family="table-cell">
      <style:table-cell-properties style:vertical-align="top" fo:padding-left="0.191cm" fo:padding-right="0.191cm" fo:padding-top="0cm" fo:padding-bottom="0cm" fo:border="none" style:writing-mode="lr-tb"/>
    </style:style>
    <style:style style:name="Таблица160" style:family="table">
      <style:table-properties style:width="16.002cm" fo:margin-left="0.25cm" table:align="left" style:writing-mode="lr-tb"/>
    </style:style>
    <style:style style:name="Таблица160.A" style:family="table-column">
      <style:table-column-properties style:column-width="5.75cm"/>
    </style:style>
    <style:style style:name="Таблица160.B" style:family="table-column">
      <style:table-column-properties style:column-width="10.252cm"/>
    </style:style>
    <style:style style:name="Таблица160.1" style:family="table-row">
      <style:table-row-properties fo:keep-together="auto"/>
    </style:style>
    <style:style style:name="Таблица160.A1" style:family="table-cell">
      <style:table-cell-properties style:vertical-align="top" fo:padding-left="0.191cm" fo:padding-right="0.191cm" fo:padding-top="0cm" fo:padding-bottom="0cm" fo:border="none" style:writing-mode="lr-tb"/>
    </style:style>
    <style:style style:name="Таблица161" style:family="table">
      <style:table-properties style:width="16.002cm" fo:margin-left="0.25cm" table:align="left" style:writing-mode="lr-tb"/>
    </style:style>
    <style:style style:name="Таблица161.A" style:family="table-column">
      <style:table-column-properties style:column-width="5.75cm"/>
    </style:style>
    <style:style style:name="Таблица161.B" style:family="table-column">
      <style:table-column-properties style:column-width="10.252cm"/>
    </style:style>
    <style:style style:name="Таблица161.1" style:family="table-row">
      <style:table-row-properties fo:keep-together="auto"/>
    </style:style>
    <style:style style:name="Таблица161.A1" style:family="table-cell">
      <style:table-cell-properties style:vertical-align="top" fo:padding-left="0.191cm" fo:padding-right="0.191cm" fo:padding-top="0cm" fo:padding-bottom="0cm" fo:border="none" style:writing-mode="lr-tb"/>
    </style:style>
    <style:style style:name="Таблица162" style:family="table">
      <style:table-properties style:width="16.002cm" fo:margin-left="0.25cm" table:align="left" style:writing-mode="lr-tb"/>
    </style:style>
    <style:style style:name="Таблица162.A" style:family="table-column">
      <style:table-column-properties style:column-width="5.75cm"/>
    </style:style>
    <style:style style:name="Таблица162.B" style:family="table-column">
      <style:table-column-properties style:column-width="10.252cm"/>
    </style:style>
    <style:style style:name="Таблица162.1" style:family="table-row">
      <style:table-row-properties fo:keep-together="auto"/>
    </style:style>
    <style:style style:name="Таблица162.A1" style:family="table-cell">
      <style:table-cell-properties style:vertical-align="top" fo:padding-left="0.191cm" fo:padding-right="0.191cm" fo:padding-top="0cm" fo:padding-bottom="0cm" fo:border="none" style:writing-mode="lr-tb"/>
    </style:style>
    <style:style style:name="Таблица163" style:family="table">
      <style:table-properties style:width="16.002cm" fo:margin-left="0.25cm" table:align="left" style:writing-mode="lr-tb"/>
    </style:style>
    <style:style style:name="Таблица163.A" style:family="table-column">
      <style:table-column-properties style:column-width="5.75cm"/>
    </style:style>
    <style:style style:name="Таблица163.B" style:family="table-column">
      <style:table-column-properties style:column-width="10.252cm"/>
    </style:style>
    <style:style style:name="Таблица163.1" style:family="table-row">
      <style:table-row-properties fo:keep-together="auto"/>
    </style:style>
    <style:style style:name="Таблица163.A1" style:family="table-cell">
      <style:table-cell-properties style:vertical-align="top" fo:padding-left="0.191cm" fo:padding-right="0.191cm" fo:padding-top="0cm" fo:padding-bottom="0cm" fo:border="none" style:writing-mode="lr-tb"/>
    </style:style>
    <style:style style:name="Таблица164" style:family="table">
      <style:table-properties style:width="16.002cm" fo:margin-left="0.25cm" table:align="left" style:writing-mode="lr-tb"/>
    </style:style>
    <style:style style:name="Таблица164.A" style:family="table-column">
      <style:table-column-properties style:column-width="5.75cm"/>
    </style:style>
    <style:style style:name="Таблица164.B" style:family="table-column">
      <style:table-column-properties style:column-width="10.252cm"/>
    </style:style>
    <style:style style:name="Таблица164.1" style:family="table-row">
      <style:table-row-properties fo:keep-together="auto"/>
    </style:style>
    <style:style style:name="Таблица164.A1" style:family="table-cell">
      <style:table-cell-properties style:vertical-align="top" fo:padding-left="0.191cm" fo:padding-right="0.191cm" fo:padding-top="0cm" fo:padding-bottom="0cm" fo:border="none" style:writing-mode="lr-tb"/>
    </style:style>
    <style:style style:name="Таблица165" style:family="table">
      <style:table-properties style:width="16.002cm" fo:margin-left="0.25cm" table:align="left" style:writing-mode="lr-tb"/>
    </style:style>
    <style:style style:name="Таблица165.A" style:family="table-column">
      <style:table-column-properties style:column-width="5.75cm"/>
    </style:style>
    <style:style style:name="Таблица165.B" style:family="table-column">
      <style:table-column-properties style:column-width="10.252cm"/>
    </style:style>
    <style:style style:name="Таблица165.1" style:family="table-row">
      <style:table-row-properties fo:keep-together="auto"/>
    </style:style>
    <style:style style:name="Таблица165.A1" style:family="table-cell">
      <style:table-cell-properties style:vertical-align="top" fo:padding-left="0.191cm" fo:padding-right="0.191cm" fo:padding-top="0cm" fo:padding-bottom="0cm" fo:border="none" style:writing-mode="lr-tb"/>
    </style:style>
    <style:style style:name="Таблица166" style:family="table">
      <style:table-properties style:width="16.002cm" fo:margin-left="0.25cm" table:align="left" style:writing-mode="lr-tb"/>
    </style:style>
    <style:style style:name="Таблица166.A" style:family="table-column">
      <style:table-column-properties style:column-width="5.75cm"/>
    </style:style>
    <style:style style:name="Таблица166.B" style:family="table-column">
      <style:table-column-properties style:column-width="10.252cm"/>
    </style:style>
    <style:style style:name="Таблица166.1" style:family="table-row">
      <style:table-row-properties fo:keep-together="auto"/>
    </style:style>
    <style:style style:name="Таблица166.A1" style:family="table-cell">
      <style:table-cell-properties style:vertical-align="top" fo:padding-left="0.191cm" fo:padding-right="0.191cm" fo:padding-top="0cm" fo:padding-bottom="0cm" fo:border="none" style:writing-mode="lr-tb"/>
    </style:style>
    <style:style style:name="Таблица167" style:family="table">
      <style:table-properties style:width="16.002cm" fo:margin-left="0.25cm" table:align="left" style:writing-mode="lr-tb"/>
    </style:style>
    <style:style style:name="Таблица167.A" style:family="table-column">
      <style:table-column-properties style:column-width="5.75cm"/>
    </style:style>
    <style:style style:name="Таблица167.B" style:family="table-column">
      <style:table-column-properties style:column-width="10.252cm"/>
    </style:style>
    <style:style style:name="Таблица167.1" style:family="table-row">
      <style:table-row-properties fo:keep-together="auto"/>
    </style:style>
    <style:style style:name="Таблица167.A1" style:family="table-cell">
      <style:table-cell-properties style:vertical-align="top" fo:padding-left="0.191cm" fo:padding-right="0.191cm" fo:padding-top="0cm" fo:padding-bottom="0cm" fo:border="none" style:writing-mode="lr-tb"/>
    </style:style>
    <style:style style:name="Таблица168" style:family="table">
      <style:table-properties style:width="16.002cm" fo:margin-left="0.25cm" table:align="left" style:writing-mode="lr-tb"/>
    </style:style>
    <style:style style:name="Таблица168.A" style:family="table-column">
      <style:table-column-properties style:column-width="5.75cm"/>
    </style:style>
    <style:style style:name="Таблица168.B" style:family="table-column">
      <style:table-column-properties style:column-width="10.252cm"/>
    </style:style>
    <style:style style:name="Таблица168.1" style:family="table-row">
      <style:table-row-properties fo:keep-together="auto"/>
    </style:style>
    <style:style style:name="Таблица168.A1" style:family="table-cell">
      <style:table-cell-properties style:vertical-align="top" fo:padding-left="0.191cm" fo:padding-right="0.191cm" fo:padding-top="0cm" fo:padding-bottom="0cm" fo:border="none" style:writing-mode="lr-tb"/>
    </style:style>
    <style:style style:name="Таблица169" style:family="table">
      <style:table-properties style:width="16.002cm" fo:margin-left="0.25cm" table:align="left" style:writing-mode="lr-tb"/>
    </style:style>
    <style:style style:name="Таблица169.A" style:family="table-column">
      <style:table-column-properties style:column-width="5.75cm"/>
    </style:style>
    <style:style style:name="Таблица169.B" style:family="table-column">
      <style:table-column-properties style:column-width="10.252cm"/>
    </style:style>
    <style:style style:name="Таблица169.1" style:family="table-row">
      <style:table-row-properties fo:keep-together="auto"/>
    </style:style>
    <style:style style:name="Таблица169.A1" style:family="table-cell">
      <style:table-cell-properties style:vertical-align="top" fo:padding-left="0.191cm" fo:padding-right="0.191cm" fo:padding-top="0cm" fo:padding-bottom="0cm" fo:border="none" style:writing-mode="lr-tb"/>
    </style:style>
    <style:style style:name="Таблица170" style:family="table">
      <style:table-properties style:width="16.002cm" fo:margin-left="0.25cm" table:align="left" style:writing-mode="lr-tb"/>
    </style:style>
    <style:style style:name="Таблица170.A" style:family="table-column">
      <style:table-column-properties style:column-width="5.75cm"/>
    </style:style>
    <style:style style:name="Таблица170.B" style:family="table-column">
      <style:table-column-properties style:column-width="10.252cm"/>
    </style:style>
    <style:style style:name="Таблица170.1" style:family="table-row">
      <style:table-row-properties fo:keep-together="auto"/>
    </style:style>
    <style:style style:name="Таблица170.A1" style:family="table-cell">
      <style:table-cell-properties style:vertical-align="top" fo:padding-left="0.191cm" fo:padding-right="0.191cm" fo:padding-top="0cm" fo:padding-bottom="0cm" fo:border="none" style:writing-mode="lr-tb"/>
    </style:style>
    <style:style style:name="Таблица171" style:family="table">
      <style:table-properties style:width="16.002cm" fo:margin-left="0.25cm" table:align="left" style:writing-mode="lr-tb"/>
    </style:style>
    <style:style style:name="Таблица171.A" style:family="table-column">
      <style:table-column-properties style:column-width="5.75cm"/>
    </style:style>
    <style:style style:name="Таблица171.B" style:family="table-column">
      <style:table-column-properties style:column-width="10.252cm"/>
    </style:style>
    <style:style style:name="Таблица171.1" style:family="table-row">
      <style:table-row-properties fo:keep-together="auto"/>
    </style:style>
    <style:style style:name="Таблица171.A1" style:family="table-cell">
      <style:table-cell-properties style:vertical-align="top" fo:padding-left="0.191cm" fo:padding-right="0.191cm" fo:padding-top="0cm" fo:padding-bottom="0cm" fo:border="none" style:writing-mode="lr-tb"/>
    </style:style>
    <style:style style:name="Таблица172" style:family="table">
      <style:table-properties style:width="16.002cm" fo:margin-left="0.25cm" table:align="left" style:writing-mode="lr-tb"/>
    </style:style>
    <style:style style:name="Таблица172.A" style:family="table-column">
      <style:table-column-properties style:column-width="5.75cm"/>
    </style:style>
    <style:style style:name="Таблица172.B" style:family="table-column">
      <style:table-column-properties style:column-width="10.252cm"/>
    </style:style>
    <style:style style:name="Таблица172.1" style:family="table-row">
      <style:table-row-properties fo:keep-together="auto"/>
    </style:style>
    <style:style style:name="Таблица172.A1" style:family="table-cell">
      <style:table-cell-properties style:vertical-align="top" fo:padding-left="0.191cm" fo:padding-right="0.191cm" fo:padding-top="0cm" fo:padding-bottom="0cm" fo:border="none" style:writing-mode="lr-tb"/>
    </style:style>
    <style:style style:name="Таблица173" style:family="table">
      <style:table-properties style:width="16.002cm" fo:margin-left="0.25cm" table:align="left" style:writing-mode="lr-tb"/>
    </style:style>
    <style:style style:name="Таблица173.A" style:family="table-column">
      <style:table-column-properties style:column-width="5.75cm"/>
    </style:style>
    <style:style style:name="Таблица173.B" style:family="table-column">
      <style:table-column-properties style:column-width="10.252cm"/>
    </style:style>
    <style:style style:name="Таблица173.1" style:family="table-row">
      <style:table-row-properties fo:keep-together="auto"/>
    </style:style>
    <style:style style:name="Таблица173.A1" style:family="table-cell">
      <style:table-cell-properties style:vertical-align="top" fo:padding-left="0.191cm" fo:padding-right="0.191cm" fo:padding-top="0cm" fo:padding-bottom="0cm" fo:border="none" style:writing-mode="lr-tb"/>
    </style:style>
    <style:style style:name="Таблица174" style:family="table">
      <style:table-properties style:width="16.002cm" fo:margin-left="0.25cm" table:align="left" style:writing-mode="lr-tb"/>
    </style:style>
    <style:style style:name="Таблица174.A" style:family="table-column">
      <style:table-column-properties style:column-width="5.75cm"/>
    </style:style>
    <style:style style:name="Таблица174.B" style:family="table-column">
      <style:table-column-properties style:column-width="10.252cm"/>
    </style:style>
    <style:style style:name="Таблица174.1" style:family="table-row">
      <style:table-row-properties fo:keep-together="auto"/>
    </style:style>
    <style:style style:name="Таблица174.A1" style:family="table-cell">
      <style:table-cell-properties style:vertical-align="top" fo:padding-left="0.191cm" fo:padding-right="0.191cm" fo:padding-top="0cm" fo:padding-bottom="0cm" fo:border="none" style:writing-mode="lr-tb"/>
    </style:style>
    <style:style style:name="Таблица175" style:family="table">
      <style:table-properties style:width="16.002cm" fo:margin-left="0.25cm" table:align="left" style:writing-mode="lr-tb"/>
    </style:style>
    <style:style style:name="Таблица175.A" style:family="table-column">
      <style:table-column-properties style:column-width="5.75cm"/>
    </style:style>
    <style:style style:name="Таблица175.B" style:family="table-column">
      <style:table-column-properties style:column-width="10.252cm"/>
    </style:style>
    <style:style style:name="Таблица175.1" style:family="table-row">
      <style:table-row-properties fo:keep-together="auto"/>
    </style:style>
    <style:style style:name="Таблица175.A1" style:family="table-cell">
      <style:table-cell-properties style:vertical-align="top" fo:padding-left="0.191cm" fo:padding-right="0.191cm" fo:padding-top="0cm" fo:padding-bottom="0cm" fo:border="none" style:writing-mode="lr-tb"/>
    </style:style>
    <style:style style:name="Таблица176" style:family="table">
      <style:table-properties style:width="16.002cm" fo:margin-left="0.25cm" table:align="left" style:writing-mode="lr-tb"/>
    </style:style>
    <style:style style:name="Таблица176.A" style:family="table-column">
      <style:table-column-properties style:column-width="5.75cm"/>
    </style:style>
    <style:style style:name="Таблица176.B" style:family="table-column">
      <style:table-column-properties style:column-width="10.252cm"/>
    </style:style>
    <style:style style:name="Таблица176.1" style:family="table-row">
      <style:table-row-properties fo:keep-together="auto"/>
    </style:style>
    <style:style style:name="Таблица176.A1" style:family="table-cell">
      <style:table-cell-properties style:vertical-align="top" fo:padding-left="0.191cm" fo:padding-right="0.191cm" fo:padding-top="0cm" fo:padding-bottom="0cm" fo:border="none" style:writing-mode="lr-tb"/>
    </style:style>
    <style:style style:name="Таблица177" style:family="table">
      <style:table-properties style:width="16.002cm" fo:margin-left="0.25cm" table:align="left" style:writing-mode="lr-tb"/>
    </style:style>
    <style:style style:name="Таблица177.A" style:family="table-column">
      <style:table-column-properties style:column-width="5.75cm"/>
    </style:style>
    <style:style style:name="Таблица177.B" style:family="table-column">
      <style:table-column-properties style:column-width="10.252cm"/>
    </style:style>
    <style:style style:name="Таблица177.1" style:family="table-row">
      <style:table-row-properties fo:keep-together="auto"/>
    </style:style>
    <style:style style:name="Таблица177.A1" style:family="table-cell">
      <style:table-cell-properties style:vertical-align="top" fo:padding-left="0.191cm" fo:padding-right="0.191cm" fo:padding-top="0cm" fo:padding-bottom="0cm" fo:border="none" style:writing-mode="lr-tb"/>
    </style:style>
    <style:style style:name="Таблица178" style:family="table">
      <style:table-properties style:width="16.002cm" fo:margin-left="0.25cm" table:align="left" style:writing-mode="lr-tb"/>
    </style:style>
    <style:style style:name="Таблица178.A" style:family="table-column">
      <style:table-column-properties style:column-width="5.75cm"/>
    </style:style>
    <style:style style:name="Таблица178.B" style:family="table-column">
      <style:table-column-properties style:column-width="10.252cm"/>
    </style:style>
    <style:style style:name="Таблица178.1" style:family="table-row">
      <style:table-row-properties fo:keep-together="auto"/>
    </style:style>
    <style:style style:name="Таблица178.A1" style:family="table-cell">
      <style:table-cell-properties style:vertical-align="top" fo:padding-left="0.191cm" fo:padding-right="0.191cm" fo:padding-top="0cm" fo:padding-bottom="0cm" fo:border="none" style:writing-mode="lr-tb"/>
    </style:style>
    <style:style style:name="Таблица179" style:family="table">
      <style:table-properties style:width="16.002cm" fo:margin-left="0.25cm" table:align="left" style:writing-mode="lr-tb"/>
    </style:style>
    <style:style style:name="Таблица179.A" style:family="table-column">
      <style:table-column-properties style:column-width="5.75cm"/>
    </style:style>
    <style:style style:name="Таблица179.B" style:family="table-column">
      <style:table-column-properties style:column-width="10.252cm"/>
    </style:style>
    <style:style style:name="Таблица179.1" style:family="table-row">
      <style:table-row-properties fo:keep-together="auto"/>
    </style:style>
    <style:style style:name="Таблица179.A1" style:family="table-cell">
      <style:table-cell-properties style:vertical-align="top" fo:padding-left="0.191cm" fo:padding-right="0.191cm" fo:padding-top="0cm" fo:padding-bottom="0cm" fo:border="none" style:writing-mode="lr-tb"/>
    </style:style>
    <style:style style:name="Таблица180" style:family="table">
      <style:table-properties style:width="16.002cm" fo:margin-left="0.25cm" table:align="left" style:writing-mode="lr-tb"/>
    </style:style>
    <style:style style:name="Таблица180.A" style:family="table-column">
      <style:table-column-properties style:column-width="5.75cm"/>
    </style:style>
    <style:style style:name="Таблица180.B" style:family="table-column">
      <style:table-column-properties style:column-width="10.252cm"/>
    </style:style>
    <style:style style:name="Таблица180.1" style:family="table-row">
      <style:table-row-properties fo:keep-together="auto"/>
    </style:style>
    <style:style style:name="Таблица180.A1" style:family="table-cell">
      <style:table-cell-properties style:vertical-align="top" fo:padding-left="0.191cm" fo:padding-right="0.191cm" fo:padding-top="0cm" fo:padding-bottom="0cm" fo:border="none" style:writing-mode="lr-tb"/>
    </style:style>
    <style:style style:name="Таблица181" style:family="table">
      <style:table-properties style:width="16.002cm" fo:margin-left="0.25cm" table:align="left" style:writing-mode="lr-tb"/>
    </style:style>
    <style:style style:name="Таблица181.A" style:family="table-column">
      <style:table-column-properties style:column-width="5.75cm"/>
    </style:style>
    <style:style style:name="Таблица181.B" style:family="table-column">
      <style:table-column-properties style:column-width="10.252cm"/>
    </style:style>
    <style:style style:name="Таблица181.1" style:family="table-row">
      <style:table-row-properties fo:keep-together="auto"/>
    </style:style>
    <style:style style:name="Таблица181.A1" style:family="table-cell">
      <style:table-cell-properties style:vertical-align="top" fo:padding-left="0.191cm" fo:padding-right="0.191cm" fo:padding-top="0cm" fo:padding-bottom="0cm" fo:border="none" style:writing-mode="lr-tb"/>
    </style:style>
    <style:style style:name="Таблица182" style:family="table">
      <style:table-properties style:width="16.002cm" fo:margin-left="0.25cm" table:align="left" style:writing-mode="lr-tb"/>
    </style:style>
    <style:style style:name="Таблица182.A" style:family="table-column">
      <style:table-column-properties style:column-width="5.75cm"/>
    </style:style>
    <style:style style:name="Таблица182.B" style:family="table-column">
      <style:table-column-properties style:column-width="10.252cm"/>
    </style:style>
    <style:style style:name="Таблица182.1" style:family="table-row">
      <style:table-row-properties fo:keep-together="auto"/>
    </style:style>
    <style:style style:name="Таблица182.A1" style:family="table-cell">
      <style:table-cell-properties style:vertical-align="top" fo:padding-left="0.191cm" fo:padding-right="0.191cm" fo:padding-top="0cm" fo:padding-bottom="0cm" fo:border="none" style:writing-mode="lr-tb"/>
    </style:style>
    <style:style style:name="Таблица183" style:family="table">
      <style:table-properties style:width="16.002cm" fo:margin-left="0.25cm" table:align="left" style:writing-mode="lr-tb"/>
    </style:style>
    <style:style style:name="Таблица183.A" style:family="table-column">
      <style:table-column-properties style:column-width="5.75cm"/>
    </style:style>
    <style:style style:name="Таблица183.B" style:family="table-column">
      <style:table-column-properties style:column-width="10.252cm"/>
    </style:style>
    <style:style style:name="Таблица183.1" style:family="table-row">
      <style:table-row-properties fo:keep-together="auto"/>
    </style:style>
    <style:style style:name="Таблица183.A1" style:family="table-cell">
      <style:table-cell-properties style:vertical-align="top" fo:padding-left="0.191cm" fo:padding-right="0.191cm" fo:padding-top="0cm" fo:padding-bottom="0cm" fo:border="none" style:writing-mode="lr-tb"/>
    </style:style>
    <style:style style:name="Таблица184" style:family="table">
      <style:table-properties style:width="16.002cm" fo:margin-left="0.25cm" table:align="left" style:writing-mode="lr-tb"/>
    </style:style>
    <style:style style:name="Таблица184.A" style:family="table-column">
      <style:table-column-properties style:column-width="5.75cm"/>
    </style:style>
    <style:style style:name="Таблица184.B" style:family="table-column">
      <style:table-column-properties style:column-width="10.252cm"/>
    </style:style>
    <style:style style:name="Таблица184.1" style:family="table-row">
      <style:table-row-properties fo:keep-together="auto"/>
    </style:style>
    <style:style style:name="Таблица184.A1" style:family="table-cell">
      <style:table-cell-properties style:vertical-align="top" fo:padding-left="0.191cm" fo:padding-right="0.191cm" fo:padding-top="0cm" fo:padding-bottom="0cm" fo:border="none" style:writing-mode="lr-tb"/>
    </style:style>
    <style:style style:name="Таблица185" style:family="table">
      <style:table-properties style:width="16.002cm" fo:margin-left="0.25cm" table:align="left" style:writing-mode="lr-tb"/>
    </style:style>
    <style:style style:name="Таблица185.A" style:family="table-column">
      <style:table-column-properties style:column-width="5.75cm"/>
    </style:style>
    <style:style style:name="Таблица185.B" style:family="table-column">
      <style:table-column-properties style:column-width="10.252cm"/>
    </style:style>
    <style:style style:name="Таблица185.1" style:family="table-row">
      <style:table-row-properties fo:keep-together="auto"/>
    </style:style>
    <style:style style:name="Таблица185.A1" style:family="table-cell">
      <style:table-cell-properties style:vertical-align="top" fo:padding-left="0.191cm" fo:padding-right="0.191cm" fo:padding-top="0cm" fo:padding-bottom="0cm" fo:border="none" style:writing-mode="lr-tb"/>
    </style:style>
    <style:style style:name="Таблица186" style:family="table">
      <style:table-properties style:width="16.002cm" fo:margin-left="0.25cm" table:align="left" style:writing-mode="lr-tb"/>
    </style:style>
    <style:style style:name="Таблица186.A" style:family="table-column">
      <style:table-column-properties style:column-width="5.75cm"/>
    </style:style>
    <style:style style:name="Таблица186.B" style:family="table-column">
      <style:table-column-properties style:column-width="10.252cm"/>
    </style:style>
    <style:style style:name="Таблица186.1" style:family="table-row">
      <style:table-row-properties fo:keep-together="auto"/>
    </style:style>
    <style:style style:name="Таблица186.A1" style:family="table-cell">
      <style:table-cell-properties style:vertical-align="top" fo:padding-left="0.191cm" fo:padding-right="0.191cm" fo:padding-top="0cm" fo:padding-bottom="0cm" fo:border="none" style:writing-mode="lr-tb"/>
    </style:style>
    <style:style style:name="Таблица187" style:family="table">
      <style:table-properties style:width="16.002cm" fo:margin-left="0.25cm" table:align="left" style:writing-mode="lr-tb"/>
    </style:style>
    <style:style style:name="Таблица187.A" style:family="table-column">
      <style:table-column-properties style:column-width="5.75cm"/>
    </style:style>
    <style:style style:name="Таблица187.B" style:family="table-column">
      <style:table-column-properties style:column-width="10.252cm"/>
    </style:style>
    <style:style style:name="Таблица187.1" style:family="table-row">
      <style:table-row-properties fo:keep-together="auto"/>
    </style:style>
    <style:style style:name="Таблица187.A1" style:family="table-cell">
      <style:table-cell-properties style:vertical-align="top" fo:padding-left="0.191cm" fo:padding-right="0.191cm" fo:padding-top="0cm" fo:padding-bottom="0cm" fo:border="none" style:writing-mode="lr-tb"/>
    </style:style>
    <style:style style:name="Таблица188" style:family="table">
      <style:table-properties style:width="16.002cm" fo:margin-left="0.25cm" table:align="left" style:writing-mode="lr-tb"/>
    </style:style>
    <style:style style:name="Таблица188.A" style:family="table-column">
      <style:table-column-properties style:column-width="5.75cm"/>
    </style:style>
    <style:style style:name="Таблица188.B" style:family="table-column">
      <style:table-column-properties style:column-width="10.252cm"/>
    </style:style>
    <style:style style:name="Таблица188.1" style:family="table-row">
      <style:table-row-properties fo:keep-together="auto"/>
    </style:style>
    <style:style style:name="Таблица188.A1" style:family="table-cell">
      <style:table-cell-properties style:vertical-align="top" fo:padding-left="0.191cm" fo:padding-right="0.191cm" fo:padding-top="0cm" fo:padding-bottom="0cm" fo:border="none" style:writing-mode="lr-tb"/>
    </style:style>
    <style:style style:name="Таблица189" style:family="table">
      <style:table-properties style:width="16.002cm" fo:margin-left="0.25cm" table:align="left" style:writing-mode="lr-tb"/>
    </style:style>
    <style:style style:name="Таблица189.A" style:family="table-column">
      <style:table-column-properties style:column-width="5.75cm"/>
    </style:style>
    <style:style style:name="Таблица189.B" style:family="table-column">
      <style:table-column-properties style:column-width="10.252cm"/>
    </style:style>
    <style:style style:name="Таблица189.1" style:family="table-row">
      <style:table-row-properties fo:keep-together="auto"/>
    </style:style>
    <style:style style:name="Таблица189.A1" style:family="table-cell">
      <style:table-cell-properties style:vertical-align="top" fo:padding-left="0.191cm" fo:padding-right="0.191cm" fo:padding-top="0cm" fo:padding-bottom="0cm" fo:border="none" style:writing-mode="lr-tb"/>
    </style:style>
    <style:style style:name="Таблица190" style:family="table">
      <style:table-properties style:width="16.002cm" fo:margin-left="0.25cm" table:align="left" style:writing-mode="lr-tb"/>
    </style:style>
    <style:style style:name="Таблица190.A" style:family="table-column">
      <style:table-column-properties style:column-width="5.75cm"/>
    </style:style>
    <style:style style:name="Таблица190.B" style:family="table-column">
      <style:table-column-properties style:column-width="10.252cm"/>
    </style:style>
    <style:style style:name="Таблица190.1" style:family="table-row">
      <style:table-row-properties fo:keep-together="auto"/>
    </style:style>
    <style:style style:name="Таблица190.A1" style:family="table-cell">
      <style:table-cell-properties style:vertical-align="top" fo:padding-left="0.191cm" fo:padding-right="0.191cm" fo:padding-top="0cm" fo:padding-bottom="0cm" fo:border="none" style:writing-mode="lr-tb"/>
    </style:style>
    <style:style style:name="Таблица191" style:family="table">
      <style:table-properties style:width="16.002cm" fo:margin-left="0.25cm" table:align="left" style:writing-mode="lr-tb"/>
    </style:style>
    <style:style style:name="Таблица191.A" style:family="table-column">
      <style:table-column-properties style:column-width="5.75cm"/>
    </style:style>
    <style:style style:name="Таблица191.B" style:family="table-column">
      <style:table-column-properties style:column-width="10.252cm"/>
    </style:style>
    <style:style style:name="Таблица191.1" style:family="table-row">
      <style:table-row-properties fo:keep-together="auto"/>
    </style:style>
    <style:style style:name="Таблица191.A1" style:family="table-cell">
      <style:table-cell-properties style:vertical-align="top" fo:padding-left="0.191cm" fo:padding-right="0.191cm" fo:padding-top="0cm" fo:padding-bottom="0cm" fo:border="none" style:writing-mode="lr-tb"/>
    </style:style>
    <style:style style:name="Таблица192" style:family="table">
      <style:table-properties style:width="16.002cm" fo:margin-left="0.25cm" table:align="left" style:writing-mode="lr-tb"/>
    </style:style>
    <style:style style:name="Таблица192.A" style:family="table-column">
      <style:table-column-properties style:column-width="5.75cm"/>
    </style:style>
    <style:style style:name="Таблица192.B" style:family="table-column">
      <style:table-column-properties style:column-width="10.252cm"/>
    </style:style>
    <style:style style:name="Таблица192.1" style:family="table-row">
      <style:table-row-properties fo:keep-together="auto"/>
    </style:style>
    <style:style style:name="Таблица192.A1" style:family="table-cell">
      <style:table-cell-properties style:vertical-align="top" fo:padding-left="0.191cm" fo:padding-right="0.191cm" fo:padding-top="0cm" fo:padding-bottom="0cm" fo:border="none" style:writing-mode="lr-tb"/>
    </style:style>
    <style:style style:name="Таблица193" style:family="table">
      <style:table-properties style:width="16.002cm" fo:margin-left="0.25cm" table:align="left" style:writing-mode="lr-tb"/>
    </style:style>
    <style:style style:name="Таблица193.A" style:family="table-column">
      <style:table-column-properties style:column-width="5.75cm"/>
    </style:style>
    <style:style style:name="Таблица193.B" style:family="table-column">
      <style:table-column-properties style:column-width="10.252cm"/>
    </style:style>
    <style:style style:name="Таблица193.1" style:family="table-row">
      <style:table-row-properties fo:keep-together="auto"/>
    </style:style>
    <style:style style:name="Таблица193.A1" style:family="table-cell">
      <style:table-cell-properties style:vertical-align="top" fo:padding-left="0.191cm" fo:padding-right="0.191cm" fo:padding-top="0cm" fo:padding-bottom="0cm" fo:border="none" style:writing-mode="lr-tb"/>
    </style:style>
    <style:style style:name="Таблица194" style:family="table">
      <style:table-properties style:width="16.002cm" fo:margin-left="0.25cm" table:align="left" style:writing-mode="lr-tb"/>
    </style:style>
    <style:style style:name="Таблица194.A" style:family="table-column">
      <style:table-column-properties style:column-width="5.75cm"/>
    </style:style>
    <style:style style:name="Таблица194.B" style:family="table-column">
      <style:table-column-properties style:column-width="10.252cm"/>
    </style:style>
    <style:style style:name="Таблица194.1" style:family="table-row">
      <style:table-row-properties fo:keep-together="auto"/>
    </style:style>
    <style:style style:name="Таблица194.A1" style:family="table-cell">
      <style:table-cell-properties style:vertical-align="top" fo:padding-left="0.191cm" fo:padding-right="0.191cm" fo:padding-top="0cm" fo:padding-bottom="0cm" fo:border="none" style:writing-mode="lr-tb"/>
    </style:style>
    <style:style style:name="Таблица195" style:family="table">
      <style:table-properties style:width="16.002cm" fo:margin-left="0.25cm" table:align="left" style:writing-mode="lr-tb"/>
    </style:style>
    <style:style style:name="Таблица195.A" style:family="table-column">
      <style:table-column-properties style:column-width="5.75cm"/>
    </style:style>
    <style:style style:name="Таблица195.B" style:family="table-column">
      <style:table-column-properties style:column-width="10.252cm"/>
    </style:style>
    <style:style style:name="Таблица195.1" style:family="table-row">
      <style:table-row-properties fo:keep-together="auto"/>
    </style:style>
    <style:style style:name="Таблица195.A1" style:family="table-cell">
      <style:table-cell-properties style:vertical-align="top" fo:padding-left="0.191cm" fo:padding-right="0.191cm" fo:padding-top="0cm" fo:padding-bottom="0cm" fo:border="none" style:writing-mode="lr-tb"/>
    </style:style>
    <style:style style:name="Таблица196" style:family="table">
      <style:table-properties style:width="16.002cm" fo:margin-left="0.25cm" table:align="left" style:writing-mode="lr-tb"/>
    </style:style>
    <style:style style:name="Таблица196.A" style:family="table-column">
      <style:table-column-properties style:column-width="5.75cm"/>
    </style:style>
    <style:style style:name="Таблица196.B" style:family="table-column">
      <style:table-column-properties style:column-width="10.252cm"/>
    </style:style>
    <style:style style:name="Таблица196.1" style:family="table-row">
      <style:table-row-properties fo:keep-together="auto"/>
    </style:style>
    <style:style style:name="Таблица196.A1" style:family="table-cell">
      <style:table-cell-properties style:vertical-align="top" fo:padding-left="0.191cm" fo:padding-right="0.191cm" fo:padding-top="0cm" fo:padding-bottom="0cm" fo:border="none" style:writing-mode="lr-tb"/>
    </style:style>
    <style:style style:name="Таблица197" style:family="table">
      <style:table-properties style:width="16.002cm" fo:margin-left="0.25cm" table:align="left" style:writing-mode="lr-tb"/>
    </style:style>
    <style:style style:name="Таблица197.A" style:family="table-column">
      <style:table-column-properties style:column-width="5.75cm"/>
    </style:style>
    <style:style style:name="Таблица197.B" style:family="table-column">
      <style:table-column-properties style:column-width="10.252cm"/>
    </style:style>
    <style:style style:name="Таблица197.1" style:family="table-row">
      <style:table-row-properties fo:keep-together="auto"/>
    </style:style>
    <style:style style:name="Таблица197.A1" style:family="table-cell">
      <style:table-cell-properties style:vertical-align="top" fo:padding-left="0.191cm" fo:padding-right="0.191cm" fo:padding-top="0cm" fo:padding-bottom="0cm" fo:border="none" style:writing-mode="lr-tb"/>
    </style:style>
    <style:style style:name="Таблица198" style:family="table">
      <style:table-properties style:width="16.002cm" fo:margin-left="0.25cm" table:align="left" style:writing-mode="lr-tb"/>
    </style:style>
    <style:style style:name="Таблица198.A" style:family="table-column">
      <style:table-column-properties style:column-width="5.75cm"/>
    </style:style>
    <style:style style:name="Таблица198.B" style:family="table-column">
      <style:table-column-properties style:column-width="10.252cm"/>
    </style:style>
    <style:style style:name="Таблица198.1" style:family="table-row">
      <style:table-row-properties fo:keep-together="auto"/>
    </style:style>
    <style:style style:name="Таблица198.A1" style:family="table-cell">
      <style:table-cell-properties style:vertical-align="top" fo:padding-left="0.191cm" fo:padding-right="0.191cm" fo:padding-top="0cm" fo:padding-bottom="0cm" fo:border="none" style:writing-mode="lr-tb"/>
    </style:style>
    <style:style style:name="Таблица199" style:family="table">
      <style:table-properties style:width="16.002cm" fo:margin-left="0.25cm" table:align="left" style:writing-mode="lr-tb"/>
    </style:style>
    <style:style style:name="Таблица199.A" style:family="table-column">
      <style:table-column-properties style:column-width="5.75cm"/>
    </style:style>
    <style:style style:name="Таблица199.B" style:family="table-column">
      <style:table-column-properties style:column-width="10.252cm"/>
    </style:style>
    <style:style style:name="Таблица199.1" style:family="table-row">
      <style:table-row-properties fo:keep-together="auto"/>
    </style:style>
    <style:style style:name="Таблица199.A1" style:family="table-cell">
      <style:table-cell-properties style:vertical-align="top" fo:padding-left="0.191cm" fo:padding-right="0.191cm" fo:padding-top="0cm" fo:padding-bottom="0cm" fo:border="none" style:writing-mode="lr-tb"/>
    </style:style>
    <style:style style:name="Таблица200" style:family="table">
      <style:table-properties style:width="16.002cm" fo:margin-left="0.25cm" table:align="left" style:writing-mode="lr-tb"/>
    </style:style>
    <style:style style:name="Таблица200.A" style:family="table-column">
      <style:table-column-properties style:column-width="5.75cm"/>
    </style:style>
    <style:style style:name="Таблица200.B" style:family="table-column">
      <style:table-column-properties style:column-width="10.252cm"/>
    </style:style>
    <style:style style:name="Таблица200.1" style:family="table-row">
      <style:table-row-properties fo:keep-together="auto"/>
    </style:style>
    <style:style style:name="Таблица200.A1" style:family="table-cell">
      <style:table-cell-properties style:vertical-align="top" fo:padding-left="0.191cm" fo:padding-right="0.191cm" fo:padding-top="0cm" fo:padding-bottom="0cm" fo:border="none" style:writing-mode="lr-tb"/>
    </style:style>
    <style:style style:name="Таблица201" style:family="table">
      <style:table-properties style:width="16.002cm" fo:margin-left="0.25cm" table:align="left" style:writing-mode="lr-tb"/>
    </style:style>
    <style:style style:name="Таблица201.A" style:family="table-column">
      <style:table-column-properties style:column-width="5.75cm"/>
    </style:style>
    <style:style style:name="Таблица201.B" style:family="table-column">
      <style:table-column-properties style:column-width="10.252cm"/>
    </style:style>
    <style:style style:name="Таблица201.1" style:family="table-row">
      <style:table-row-properties fo:keep-together="auto"/>
    </style:style>
    <style:style style:name="Таблица201.A1" style:family="table-cell">
      <style:table-cell-properties style:vertical-align="top" fo:padding-left="0.191cm" fo:padding-right="0.191cm" fo:padding-top="0cm" fo:padding-bottom="0cm" fo:border="none" style:writing-mode="lr-tb"/>
    </style:style>
    <style:style style:name="Таблица202" style:family="table">
      <style:table-properties style:width="16.002cm" fo:margin-left="0.25cm" table:align="left" style:writing-mode="lr-tb"/>
    </style:style>
    <style:style style:name="Таблица202.A" style:family="table-column">
      <style:table-column-properties style:column-width="5.75cm"/>
    </style:style>
    <style:style style:name="Таблица202.B" style:family="table-column">
      <style:table-column-properties style:column-width="10.252cm"/>
    </style:style>
    <style:style style:name="Таблица202.1" style:family="table-row">
      <style:table-row-properties fo:keep-together="auto"/>
    </style:style>
    <style:style style:name="Таблица202.A1" style:family="table-cell">
      <style:table-cell-properties style:vertical-align="top" fo:padding-left="0.191cm" fo:padding-right="0.191cm" fo:padding-top="0cm" fo:padding-bottom="0cm" fo:border="none" style:writing-mode="lr-tb"/>
    </style:style>
    <style:style style:name="Таблица203" style:family="table">
      <style:table-properties style:width="16.002cm" fo:margin-left="0.25cm" table:align="left" style:writing-mode="lr-tb"/>
    </style:style>
    <style:style style:name="Таблица203.A" style:family="table-column">
      <style:table-column-properties style:column-width="5.75cm"/>
    </style:style>
    <style:style style:name="Таблица203.B" style:family="table-column">
      <style:table-column-properties style:column-width="10.252cm"/>
    </style:style>
    <style:style style:name="Таблица203.1" style:family="table-row">
      <style:table-row-properties fo:keep-together="auto"/>
    </style:style>
    <style:style style:name="Таблица203.A1" style:family="table-cell">
      <style:table-cell-properties style:vertical-align="top" fo:padding-left="0.191cm" fo:padding-right="0.191cm" fo:padding-top="0cm" fo:padding-bottom="0cm" fo:border="none" style:writing-mode="lr-tb"/>
    </style:style>
    <style:style style:name="Таблица204" style:family="table">
      <style:table-properties style:width="16.002cm" fo:margin-left="0.25cm" table:align="left" style:writing-mode="lr-tb"/>
    </style:style>
    <style:style style:name="Таблица204.A" style:family="table-column">
      <style:table-column-properties style:column-width="5.75cm"/>
    </style:style>
    <style:style style:name="Таблица204.B" style:family="table-column">
      <style:table-column-properties style:column-width="10.252cm"/>
    </style:style>
    <style:style style:name="Таблица204.1" style:family="table-row">
      <style:table-row-properties fo:keep-together="auto"/>
    </style:style>
    <style:style style:name="Таблица204.A1" style:family="table-cell">
      <style:table-cell-properties style:vertical-align="top" fo:padding-left="0.191cm" fo:padding-right="0.191cm" fo:padding-top="0cm" fo:padding-bottom="0cm" fo:border="none" style:writing-mode="lr-tb"/>
    </style:style>
    <style:style style:name="Таблица205" style:family="table">
      <style:table-properties style:width="16.002cm" fo:margin-left="0.25cm" table:align="left" style:writing-mode="lr-tb"/>
    </style:style>
    <style:style style:name="Таблица205.A" style:family="table-column">
      <style:table-column-properties style:column-width="5.75cm"/>
    </style:style>
    <style:style style:name="Таблица205.B" style:family="table-column">
      <style:table-column-properties style:column-width="10.252cm"/>
    </style:style>
    <style:style style:name="Таблица205.1" style:family="table-row">
      <style:table-row-properties fo:keep-together="auto"/>
    </style:style>
    <style:style style:name="Таблица205.A1" style:family="table-cell">
      <style:table-cell-properties style:vertical-align="top" fo:padding-left="0.191cm" fo:padding-right="0.191cm" fo:padding-top="0cm" fo:padding-bottom="0cm" fo:border="none" style:writing-mode="lr-tb"/>
    </style:style>
    <style:style style:name="Таблица206" style:family="table">
      <style:table-properties style:width="16.002cm" fo:margin-left="0.25cm" table:align="left" style:writing-mode="lr-tb"/>
    </style:style>
    <style:style style:name="Таблица206.A" style:family="table-column">
      <style:table-column-properties style:column-width="5.75cm"/>
    </style:style>
    <style:style style:name="Таблица206.B" style:family="table-column">
      <style:table-column-properties style:column-width="10.252cm"/>
    </style:style>
    <style:style style:name="Таблица206.1" style:family="table-row">
      <style:table-row-properties fo:keep-together="auto"/>
    </style:style>
    <style:style style:name="Таблица20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justify" style:justify-single-word="false"/>
      <style:text-properties fo:font-size="13pt" style:font-size-asian="13pt"/>
    </style:style>
    <style:style style:name="P2" style:family="paragraph" style:parent-style-name="Standard">
      <style:paragraph-properties fo:line-height="150%" fo:text-align="center" style:justify-single-word="false"/>
      <style:text-properties fo:font-size="13pt" fo:font-weight="bold" style:font-size-asian="13pt" style:font-weight-asian="bold"/>
    </style:style>
    <style:style style:name="P3" style:family="paragraph" style:parent-style-name="Standard">
      <style:paragraph-properties fo:line-height="150%" fo:text-align="end" style:justify-single-word="false"/>
      <style:text-properties fo:font-size="13pt" fo:font-weight="bold" style:font-size-asian="13pt" style:font-weight-asian="bold"/>
    </style:style>
    <style:style style:name="P4" style:family="paragraph" style:parent-style-name="Standard">
      <style:paragraph-properties fo:text-align="end" style:justify-single-word="false"/>
      <style:text-properties fo:font-size="13pt" fo:font-weight="bold" style:font-size-asian="13pt" style:font-weight-asian="bold"/>
    </style:style>
    <style:style style:name="P5" style:family="paragraph" style:parent-style-name="Standard">
      <style:paragraph-properties fo:text-align="justify" style:justify-single-word="false"/>
      <style:text-properties fo:font-size="13pt" fo:font-weight="bold" style:font-size-asian="13pt"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8" style:family="paragraph" style:parent-style-name="Standard">
      <style:paragraph-properties fo:margin-left="0cm" fo:margin-right="-0.169cm" fo:line-height="150%" fo:text-align="justify" style:justify-single-word="false" fo:text-indent="1.501cm" style:auto-text-indent="false">
        <style:tab-stops>
          <style:tab-stop style:position="5.752cm"/>
        </style:tab-stops>
      </style:paragraph-properties>
      <style:text-properties fo:font-size="13pt" style:font-size-asian="13pt"/>
    </style:style>
    <style:style style:name="P9" style:family="paragraph" style:parent-style-name="Standard">
      <style:paragraph-properties fo:margin-left="0cm" fo:margin-right="0.076cm" fo:line-height="150%" fo:text-align="justify" style:justify-single-word="false" fo:text-indent="1.501cm" style:auto-text-indent="false"/>
    </style:style>
    <style:style style:name="P10" style:family="paragraph" style:parent-style-name="Standard">
      <style:paragraph-properties fo:margin-left="0cm" fo:margin-right="0.076cm" fo:line-height="150%" fo:text-align="justify" style:justify-single-word="false" fo:text-indent="1.501cm" style:auto-text-indent="false"/>
      <style:text-properties fo:font-size="13pt" style:font-size-asian="13pt"/>
    </style:style>
    <style:style style:name="P11" style:family="paragraph" style:parent-style-name="Standard">
      <style:paragraph-properties fo:margin-left="0cm" fo:margin-right="0.076cm" fo:line-height="150%" fo:text-align="center" style:justify-single-word="false" fo:text-indent="1.501cm" style:auto-text-indent="false"/>
      <style:text-properties fo:font-size="13pt" style:font-size-asian="13pt"/>
    </style:style>
    <style:style style:name="P12" style:family="paragraph" style:parent-style-name="Standard">
      <style:paragraph-properties fo:margin-left="0cm" fo:margin-right="0cm" fo:line-height="150%" fo:text-align="justify" style:justify-single-word="false" fo:text-indent="1.501cm" style:auto-text-indent="false"/>
    </style:style>
    <style:style style:name="P13" style:family="paragraph" style:parent-style-name="Standard">
      <style:paragraph-properties fo:margin-left="0cm" fo:margin-right="0cm" fo:line-height="150%" fo:text-align="justify" style:justify-single-word="false" fo:text-indent="1.501cm" style:auto-text-indent="false"/>
      <style:text-properties fo:font-size="13pt" style:font-size-asian="13pt"/>
    </style:style>
    <style:style style:name="P14" style:family="paragraph" style:parent-style-name="Standard">
      <style:paragraph-properties fo:margin-left="1.501cm" fo:margin-right="0cm" fo:line-height="150%" fo:text-align="justify" style:justify-single-word="false" fo:text-indent="0cm" style:auto-text-indent="false"/>
      <style:text-properties fo:font-size="13pt" style:font-size-asian="13pt"/>
    </style:style>
    <style:style style:name="P15" style:family="paragraph" style:parent-style-name="Heading_20_1" style:master-page-name="Standard">
      <style:paragraph-properties fo:margin-left="0cm" fo:margin-right="-0.169cm" fo:text-indent="0cm" style:auto-text-indent="false" style:page-number="auto"/>
    </style:style>
    <style:style style:name="P16" style:family="paragraph" style:parent-style-name="Quotations">
      <style:paragraph-properties fo:margin-left="0cm" fo:margin-right="0.076cm" fo:text-align="justify" style:justify-single-word="false" fo:text-indent="0cm" style:auto-text-indent="false"/>
    </style:style>
    <style:style style:name="P17" style:family="paragraph" style:parent-style-name="Quotations">
      <style:paragraph-properties fo:margin-left="0cm" fo:margin-right="0.076cm" fo:text-align="justify" style:justify-single-word="false" fo:text-indent="0cm" style:auto-text-indent="false"/>
      <style:text-properties fo:font-weight="bold" style:font-weight-asian="bold"/>
    </style:style>
    <style:style style:name="P18" style:family="paragraph" style:parent-style-name="Heading_20_2">
      <style:paragraph-properties fo:margin-left="0cm" fo:margin-right="-0.169cm" fo:line-height="100%" fo:text-indent="0cm" style:auto-text-indent="false"/>
    </style:style>
    <style:style style:name="P19" style:family="paragraph" style:parent-style-name="Heading_20_3">
      <style:text-properties fo:font-weight="bold" style:font-weight-asian="bold"/>
    </style:style>
    <style:style style:name="P20" style:family="paragraph" style:parent-style-name="Text_20_body_20_indent">
      <style:paragraph-properties fo:text-align="center" style:justify-single-word="false"/>
    </style:style>
    <style:style style:name="P21" style:family="paragraph" style:parent-style-name="Text_20_body_20_indent">
      <style:text-properties fo:font-weight="bold" style:font-weight-asian="bold"/>
    </style:style>
    <style:style style:name="P22" style:family="paragraph" style:parent-style-name="Text_20_body_20_indent">
      <style:paragraph-properties>
        <style:tab-stops>
          <style:tab-stop style:position="0cm"/>
        </style:tab-stops>
      </style:paragraph-properties>
    </style:style>
    <style:style style:name="P23" style:family="paragraph" style:parent-style-name="Text_20_body_20_indent">
      <style:paragraph-properties>
        <style:tab-stops>
          <style:tab-stop style:position="0.25cm"/>
        </style:tab-stops>
      </style:paragraph-properties>
    </style:style>
    <style:style style:name="P24" style:family="paragraph" style:parent-style-name="Text_20_body_20_indent">
      <style:paragraph-properties fo:text-align="start" style:justify-single-word="false"/>
    </style:style>
    <style:style style:name="P25" style:family="paragraph" style:parent-style-name="Text_20_body_20_indent">
      <style:paragraph-properties fo:margin-left="0cm" fo:margin-right="0.079cm" fo:line-height="100%" fo:text-indent="0cm" style:auto-text-indent="false"/>
    </style:style>
    <style:style style:name="P26" style:family="paragraph" style:parent-style-name="Text_20_body_20_indent">
      <style:paragraph-properties fo:margin-left="0cm" fo:margin-right="0.079cm" fo:line-height="100%" fo:text-align="end" style:justify-single-word="false" fo:text-indent="0cm" style:auto-text-indent="false"/>
    </style:style>
    <style:style style:name="P27" style:family="paragraph" style:parent-style-name="Text_20_body_20_indent">
      <style:paragraph-properties fo:margin-left="0cm" fo:margin-right="0.079cm" fo:line-height="100%" fo:text-indent="0cm" style:auto-text-indent="false"/>
      <style:text-properties fo:font-weight="bold" style:font-weight-asian="bold"/>
    </style:style>
    <style:style style:name="P28" style:family="paragraph" style:parent-style-name="Text_20_body_20_indent">
      <style:paragraph-properties fo:margin-left="0cm" fo:margin-right="0.079cm" fo:line-height="100%" fo:text-align="center" style:justify-single-word="false" fo:text-indent="0cm" style:auto-text-indent="false"/>
      <style:text-properties fo:font-weight="bold" style:font-weight-asian="bold"/>
    </style:style>
    <style:style style:name="P29" style:family="paragraph" style:parent-style-name="Text_20_body_20_indent">
      <style:paragraph-properties fo:margin-left="0cm" fo:margin-right="0.079cm" fo:line-height="100%" fo:text-align="end" style:justify-single-word="false" fo:text-indent="0cm" style:auto-text-indent="false"/>
      <style:text-properties fo:font-weight="bold" style:font-weight-asian="bold"/>
    </style:style>
    <style:style style:name="P30" style:family="paragraph" style:parent-style-name="Text_20_body_20_indent">
      <style:paragraph-properties fo:margin-left="0cm" fo:margin-right="0.079cm" fo:line-height="100%" fo:text-align="end" style:justify-single-word="false" fo:text-indent="0cm" style:auto-text-indent="false" style:snap-to-layout-grid="false"/>
      <style:text-properties fo:font-weight="bold" style:font-weight-asian="bold"/>
    </style:style>
    <style:style style:name="P31" style:family="paragraph" style:parent-style-name="Text_20_body_20_indent">
      <style:paragraph-properties fo:margin-left="0cm" fo:margin-right="0.079cm" fo:line-height="100%" fo:text-indent="0cm" style:auto-text-indent="false" style:snap-to-layout-grid="false"/>
      <style:text-properties fo:font-weight="bold" style:font-weight-asian="bold"/>
    </style:style>
    <style:style style:name="P32" style:family="paragraph" style:parent-style-name="Text_20_body_20_indent">
      <style:paragraph-properties fo:margin-left="0cm" fo:margin-right="0.079cm" fo:line-height="100%" fo:text-align="end" style:justify-single-word="false" fo:text-indent="1.501cm" style:auto-text-indent="false"/>
      <style:text-properties fo:font-weight="bold" style:font-weight-asian="bold"/>
    </style:style>
    <style:style style:name="P33" style:family="paragraph" style:parent-style-name="Text_20_body_20_indent">
      <style:paragraph-properties fo:margin-left="0cm" fo:margin-right="0.079cm" fo:line-height="100%" fo:text-align="end" style:justify-single-word="false" fo:text-indent="1.501cm" style:auto-text-indent="false"/>
    </style:style>
    <style:style style:name="P34" style:family="paragraph" style:parent-style-name="Text_20_body_20_indent">
      <style:paragraph-properties fo:margin-left="1.501cm" fo:margin-right="0.076cm" fo:text-indent="0cm" style:auto-text-indent="false"/>
    </style:style>
    <style:style style:name="P35" style:family="paragraph" style:parent-style-name="Text_20_body_20_indent" style:list-style-name="WW8Num19">
      <style:paragraph-properties fo:margin-left="0cm" fo:margin-right="0.076cm" fo:text-indent="1.501cm" style:auto-text-indent="false">
        <style:tab-stops>
          <style:tab-stop style:position="0cm"/>
        </style:tab-stops>
      </style:paragraph-properties>
    </style:style>
    <style:style style:name="P36" style:family="paragraph" style:parent-style-name="Text_20_body_20_indent" style:list-style-name="WW8Num7">
      <style:paragraph-properties fo:margin-left="0cm" fo:margin-right="0.076cm" fo:text-indent="1.501cm" style:auto-text-indent="false">
        <style:tab-stops>
          <style:tab-stop style:position="0cm"/>
        </style:tab-stops>
      </style:paragraph-properties>
    </style:style>
    <style:style style:name="P37" style:family="paragraph" style:parent-style-name="Text_20_body_20_indent" style:list-style-name="WW8Num3">
      <style:paragraph-properties fo:margin-left="0cm" fo:margin-right="0.076cm" fo:text-indent="1.501cm" style:auto-text-indent="false">
        <style:tab-stops>
          <style:tab-stop style:position="0cm"/>
        </style:tab-stops>
      </style:paragraph-properties>
    </style:style>
    <style:style style:name="P38" style:family="paragraph" style:parent-style-name="Text_20_body_20_indent" style:list-style-name="WW8Num16">
      <style:paragraph-properties fo:margin-left="0cm" fo:margin-right="0.076cm" fo:text-indent="1.501cm" style:auto-text-indent="false">
        <style:tab-stops/>
      </style:paragraph-properties>
    </style:style>
    <style:style style:name="P39" style:family="paragraph" style:parent-style-name="Text_20_body_20_indent" style:list-style-name="WW8Num2">
      <style:paragraph-properties fo:margin-left="0cm" fo:margin-right="0.076cm" fo:text-indent="1.501cm" style:auto-text-indent="false">
        <style:tab-stops/>
      </style:paragraph-properties>
    </style:style>
    <style:style style:name="P40" style:family="paragraph" style:parent-style-name="Text_20_body_20_indent" style:list-style-name="WW8Num11">
      <style:paragraph-properties fo:margin-left="0cm" fo:margin-right="0.076cm" fo:text-indent="1.501cm" style:auto-text-indent="false">
        <style:tab-stops/>
      </style:paragraph-properties>
    </style:style>
    <style:style style:name="P41" style:family="paragraph" style:parent-style-name="Text_20_body_20_indent" style:list-style-name="WW8Num13">
      <style:paragraph-properties fo:margin-left="0cm" fo:margin-right="0.076cm" fo:text-indent="1.501cm" style:auto-text-indent="false">
        <style:tab-stops>
          <style:tab-stop style:position="0.25cm"/>
        </style:tab-stops>
      </style:paragraph-properties>
    </style:style>
    <style:style style:name="P42" style:family="paragraph" style:parent-style-name="Text_20_body_20_indent" style:list-style-name="WW8Num21">
      <style:paragraph-properties fo:margin-left="0cm" fo:margin-right="0.076cm" fo:text-indent="1.501cm" style:auto-text-indent="false">
        <style:tab-stops>
          <style:tab-stop style:position="0.25cm"/>
        </style:tab-stops>
      </style:paragraph-properties>
    </style:style>
    <style:style style:name="P43" style:family="paragraph" style:parent-style-name="Text_20_body_20_indent">
      <style:paragraph-properties fo:margin-left="0.25cm" fo:margin-right="0.076cm" fo:text-indent="1.251cm" style:auto-text-indent="false"/>
    </style:style>
    <style:style style:name="P44" style:family="paragraph" style:parent-style-name="Text_20_body_20_indent" style:list-style-name="WW8Num10">
      <style:paragraph-properties fo:margin-left="0.25cm" fo:margin-right="0.076cm" fo:text-indent="1.251cm" style:auto-text-indent="false">
        <style:tab-stops>
          <style:tab-stop style:position="0.25cm"/>
        </style:tab-stops>
      </style:paragraph-properties>
    </style:style>
    <style:style style:name="P45" style:family="paragraph" style:parent-style-name="Text_20_body_20_indent" style:list-style-name="WW8Num8">
      <style:paragraph-properties fo:margin-left="0.25cm" fo:margin-right="0.076cm" fo:text-indent="1.251cm" style:auto-text-indent="false">
        <style:tab-stops>
          <style:tab-stop style:position="0.25cm"/>
        </style:tab-stops>
      </style:paragraph-properties>
    </style:style>
    <style:style style:name="P46" style:family="paragraph" style:parent-style-name="Text_20_body_20_indent" style:list-style-name="WW8Num18">
      <style:paragraph-properties fo:margin-left="0.25cm" fo:margin-right="0.076cm" fo:text-indent="1.251cm" style:auto-text-indent="false">
        <style:tab-stops>
          <style:tab-stop style:position="0.25cm"/>
        </style:tab-stops>
      </style:paragraph-properties>
    </style:style>
    <style:style style:name="P47" style:family="paragraph" style:parent-style-name="Text_20_body_20_indent" style:list-style-name="WW8Num18">
      <style:paragraph-properties fo:margin-left="0.25cm" fo:margin-right="0.076cm" fo:text-indent="1.251cm" style:auto-text-indent="false">
        <style:tab-stops>
          <style:tab-stop style:position="0cm"/>
        </style:tab-stops>
      </style:paragraph-properties>
    </style:style>
    <style:style style:name="P48" style:family="paragraph" style:parent-style-name="Text_20_body_20_indent" style:list-style-name="WW8Num23">
      <style:paragraph-properties fo:margin-left="0.25cm" fo:margin-right="0.076cm" fo:text-indent="0.616cm" style:auto-text-indent="false">
        <style:tab-stops>
          <style:tab-stop style:position="0.25cm"/>
        </style:tab-stops>
      </style:paragraph-properties>
    </style:style>
    <style:style style:name="P49" style:family="paragraph" style:parent-style-name="Text_20_body_20_indent" style:list-style-name="WW8Num23">
      <style:paragraph-properties fo:margin-left="0.501cm" fo:margin-right="0.076cm" fo:text-indent="0.616cm" style:auto-text-indent="false">
        <style:tab-stops>
          <style:tab-stop style:position="0.25cm"/>
        </style:tab-stops>
      </style:paragraph-properties>
    </style:style>
    <style:style style:name="P50" style:family="paragraph" style:parent-style-name="Text_20_body_20_indent">
      <style:paragraph-properties fo:margin-left="0cm" fo:margin-right="0.076cm" fo:text-indent="0cm" style:auto-text-indent="false"/>
    </style:style>
    <style:style style:name="P51" style:family="paragraph" style:parent-style-name="Text_20_body_20_indent">
      <style:paragraph-properties fo:margin-left="0cm" fo:margin-right="0.076cm" fo:text-indent="0cm" style:auto-text-indent="false"/>
      <style:text-properties fo:font-size="11pt" style:font-size-asian="11pt"/>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weight="bold" style:font-weight-asian="bold"/>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font-size="11pt" style:font-size-asian="11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КОМИ РЕСПУБЛИКАЛÖН ОЛАНПАС</text:h>
      <text:p text:style-name="P7"/>
      <text:p text:style-name="P7">Коми Республикалöн </text:p>
      <text:p text:style-name="P7">административно-территориальнöй тэчасног йылысь </text:p>
      <text:p text:style-name="P7"/>
      <text:h text:style-name="P18" text:outline-level="2">Примитöма Коми Республикаса</text:h>
      <text:h text:style-name="P18" text:outline-level="2">Государственнöй Сöветöн <text:s text:c="50"/>2006 вося февраль 16 лунö</text:h>
      <text:p text:style-name="P8"/>
      <text:p text:style-name="P9"><text:span text:style-name="T1">Тайö Оланпасыс лöсьöдö Коми Республикаын административно-территориальнöй единицаяслысь лыддьöгсö, административно-территориальнöй юкöнъяслысь да административнöй мутасъяслысь категорияяссö (сикассö), олан пунктъяслысь статуссö да категориясö, составсö, административнöй шöринъяссö да административно-территориальнöй юкöнъяслысь мудоръяссö да административнöй мутасъяссö. </text:span></text:p>
      <text:p text:style-name="P10">Уна йöза оланiнъяслöн мудоръяс (чертаяс) индыссьöны кар стрöитан да му законодательство серти.</text:p>
      <text:p text:style-name="P9"><text:span text:style-name="T1">Уна йöза оланiнъяслöн нимъясыс индыссьöны географическöй объектъяслöн нимъяс йылысь законодательство серти.</text:span></text:p>
      <text:p text:style-name="P11"/>
      <text:h text:style-name="P19" text:outline-level="3">1 ЮРПАС. ПАНАС</text:h>
      <text:p text:style-name="P2">1 статья. Медшöр терминъяс да понятиеяс</text:p>
      <text:p text:style-name="P12"><text:span text:style-name="T1">Тайö Оланпаслöн могъяс вылö вöдитчöны татшöм терминъясöн да понятиеясöн:</text:span></text:p>
      <text:p text:style-name="P13">1) Коми Республикаса административно-территориальнöй тэчас (юклöм) (водзö – административно-территориальнöй тэчас) – Коми Республикалöн мутас организация, кытчö пырöны административно-территориальнöй единицаяс, мыйяс серти артмö власьт органъяслöн система.</text:p>
      <text:p text:style-name="P12"><text:span text:style-name="T1">2) административно-территориальнöй единица – Коми Республика мутаслöн урчитöм мудорын юкöн, кöнi öти либö некымын олан пункт, кутшöмъяслы сетöма ним да Коми Республикаса оланпасöн индöм статус, мый пыртöма государственнöй власьт органъяслöн, государственнöй органъяслöн да меставывса асвеськöдлан органъяслöн юрисдикция улö;</text:span></text:p>
      <text:p text:style-name="P12"><text:soft-page-break/><text:span text:style-name="T1">3) административно-территориальнöй юкöн – административно-территориальнöй единица, кодi öтувтö аслас мудорын öтув административнöй шöрина административнöй мутасъяс;</text:span></text:p>
      <text:p text:style-name="P13">4) район – административно-территориальнöй юкöн, кытчö пырöны сылöн мудорын некымын административнöй мутас, да кöнi олöны кызвыннас сиктса олысьяс;</text:p>
      <text:p text:style-name="P12"><text:span text:style-name="T1">5) республикаса тöдчанлуна кар да сы ув мутас – административно-территориальнöй юкöн, кытчö пырö сылöн мудорын республикаса тöдчанлуна кар да öти либö некымын административнöй мутас;</text:span></text:p>
      <text:p text:style-name="P13">6) сикткостса мутас – административно-территориальнöй юкöнлöн мутас юкöн, кодi оз пыр административнöй мутаслöн мудорö; </text:p>
      <text:p text:style-name="P13">7) административнöй мутас – административно-территориальнöй единица, кытчö пырö сылöн мудорын öти либö некымын олан пункт сы ув муяскöд, кодлöн эи öтувъя административнöй шöрин; </text:p>
      <text:p text:style-name="P13">8) республикаса тöдчанлуна кар да сы ув мутас – административнöй мутас, кытчö пырöны сылöн мудорын республикаса тöдчанлуна кар да сы увса муяс либö республикаса тöдчалуна кар да öти либö некымын мукöд олан пункт сы ув муяскöд;</text:p>
      <text:p text:style-name="P13">9) карын район – административнöй мутас, кодi лоö республикаса тöдчанлуна кар мутаслöн юкöнöн </text:p>
      <text:p text:style-name="P12"><text:span text:style-name="T1">10) районса тöдчанлуна кар да сы ув мутас – административнöй мутас, кытчö пырöны сылöн мудорын районса тöдчанлуна кар да сы увса муяс либö районса тöдчалуна кар да öти либö некымын сиктса олан пункт сы ув муяскöд;</text:span></text:p>
      <text:p text:style-name="P12"><text:span text:style-name="T1">11) кар кодь посёлок да сы ув мутас – административнöй мутас, кытчö пырöны сылöн мудорын кар кодь посёлок да сы увса муяс либö кар кодь посёлок да öти либö некымын мукöд олан пункт сы ув муяскöд;</text:span></text:p>
      <text:p text:style-name="P12"><text:span text:style-name="T1">12) сикт кодь посёлок да сы ув мутас – административнöй мутас, кытчö пырöны сылöн мудорын сикт кодь посёлок да сы увса муяс либö сикт кодь посёлок да öти либö некымын мукöд сиктса олан пункт сы ув муяскöд;</text:span></text:p>
      <text:p text:style-name="P13">13) сикт да сы ув мутас – административнöй мутас, кытчö пырöны сылöн мудорын сикт да сы увса муяс либö сикт да öти либö некымын мукöд сиктса олан пункт сы ув муяскöд;</text:p>
      <text:p text:style-name="P12"><text:soft-page-break/><text:span text:style-name="T1">14) Коми Республикаса юркар – Коми Республикаса государственнöй власьт органъяслöн да Коми Республикаса государственнöй органъяслöн, Россия Федерацияса государственнöй власьт федеральнöй органъясса да Россия Федерацияса государственнöй органъясса территориальнöй тэчасъяслöн, а сiдзжö Россия Федерацияса субъектъясöс, Коми Республикаын йöз муса государствояс да войтыркостса организацияясöс петкöдлысьяслöн уджаланiн; </text:span></text:p>
      <text:p text:style-name="P12"><text:span text:style-name="T1">15) административно-терирриториальнöй юкöнлöн административнöй шöрин – карса либö сиктса олан пункт, кодöс законодательствоöн урчитöм пöрадок серти шуöма кыдзи государственнöй власьт органъяслöн, государственнöй органъяслöн да муниципальнöй районса либö кар кытшса меставывса асвеськöдлан органъяслöн пыр уджаланiнöн; </text:span></text:p>
      <text:p text:style-name="P13">16) </text:p>
      <text:p text:style-name="P13">17)</text:p>
      <text:p text:style-name="P13">18) карса олан пункт – олан пункт, кодöс сы серти, уна-ö сэнi йöз лыдыс, кыдзи бурмöдöма оланiнсö, кутшöм уджъяс вöчöны олысьяс, законодательствоöн индöм пöрадок серти пыртöма республикаса, районса тöдчанлуна либö кар сяма посёлок категорияö; <text:s/></text:p>
      <text:p text:style-name="P12"><text:span text:style-name="T1">19) сиктса олан пункт – олан пункт, кодi оз пыр карса олан пункт категорияö. Коми Республикаын сиктса олан пунктöн лоöны сикт кодь посёлокъяс, сиктъяс, грездъяс.</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2 статья.</text:p>
          </table:table-cell>
          <table:table-cell table:style-name="Таблица1.A1" office:value-type="string">
            <text:p text:style-name="P17">Коми Республикаса административно-территориальнöй </text:p>
            <text:p text:style-name="P16"><text:span text:style-name="T3">тэчасноглöн правовöй подув</text:span></text:p>
          </table:table-cell>
        </table:table-row>
      </table:table>
      <text:p text:style-name="P12"><text:span text:style-name="T1">Коми Республикаса административно-территориальнöй тэчасноглысь правовöй подувсö лöсьöдö Россия Федерацияса Оланподув, Коми Республикаса Оланподув, "Россия Федерация субъектъяслöн законодательнöй (бöрйöм) да олöмö пöртысь государственнöй власьт органъяс котыртан öтувъя принципъяс йылысь" Федеральнöй оланпас, тайö Оланпасыс, Коми Республикаса оланпас, кодi лöсьöдö Коми Республикаса административно-территориальнöй тэчасног вежан пöрадок, Коми Республикаса мукöд оланпас, а сiдзжö оланпасъяс серти Коми Республикаса государственнöй власьт органъяслöн мукöд нормативнöй правовöй акт да меставывса асвеськöдлан органъяслöн мукöд нормативнöй правовöй акт.</text:span></text:p>
      <text:p text:style-name="P13"/>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4">3 статья.</text:p>
          </table:table-cell>
          <table:table-cell table:style-name="Таблица2.A1" office:value-type="string">
            <text:p text:style-name="P6"><text:span text:style-name="T2">Коми Республикаса административно-территориальнöй тэчасноглöн могъяс кузя Коми Рспубликаса государственнöй власьт органъяслöн да меставывса асвеськöдлан органъяслöн полномочиеяс</text:span></text:p>
          </table:table-cell>
        </table:table-row>
      </table:table>
      <text:p text:style-name="P12"><text:span text:style-name="T1">1. Россия Федерацияса Оланподув, Коми Республикаса Оланподув, "Россия Федерация субъектъяслöн законодательнöй (бöрйöм) да олöмö пöртысь государственнöй власьт органъяс котыртан öтувъя принципъяс йылысь" Федеральнöй оланпас серти Коми Республика аслас мутасса административно-территориальнöй тэчасноглöн могъяс кузя вермö ставнас государствосянь веськöдлыны да </text:span></text:p>
      <text:p text:style-name="P13">2.</text:p>
      <text:p text:style-name="P13">3.</text:p>
      <text:p text:style-name="P13"><text:s/></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4 статья.</text:p>
          </table:table-cell>
          <table:table-cell table:style-name="Таблица3.A1" office:value-type="string">
            <text:p text:style-name="P5">Коми Республикаса административно-территориальнй тэчасноглöн вежсьöм</text:p>
          </table:table-cell>
        </table:table-row>
      </table:table>
      <text:p text:style-name="P1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5 статья.</text:p>
          </table:table-cell>
          <table:table-cell table:style-name="Таблица4.A1" office:value-type="string">
            <text:p text:style-name="P5">Коми Республикаса мутас да мудор</text:p>
          </table:table-cell>
        </table:table-row>
      </table:table>
      <text:p text:style-name="P1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6 статья.</text:p>
          </table:table-cell>
          <table:table-cell table:style-name="Таблица5.A1" office:value-type="string">
            <text:p text:style-name="P5">Коми Республикалöн юркар</text:p>
          </table:table-cell>
        </table:table-row>
      </table:table>
      <text:p text:style-name="P12"><text:span text:style-name="T1">1. Коми Республикалöн юркарыс лоö республикаса тöдчанлуна Сыктывкар.</text:span></text:p>
      <text:p text:style-name="P13">2. Коми Республикаса юркарлöн статусыс урчитсьö Коми Республикаса оланпасöн.</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7 статья.</text:p>
          </table:table-cell>
          <table:table-cell table:style-name="Таблица6.A1" office:value-type="string">
            <text:p text:style-name="P5">Коми Республикаса административно-территориальнöй единицаяс</text:p>
          </table:table-cell>
        </table:table-row>
      </table:table>
      <text:p text:style-name="P13">Коми Республикаын индыссьöны татшöм административно-территориальнöй единицаяс:</text:p>
      <text:p text:style-name="P14">1) административно-территориальнöй юкöн;</text:p>
      <text:p text:style-name="P14">2) административнöй мутас;</text:p>
      <text:p text:style-name="P14">3) олан пункт.</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8 статья.</text:p>
          </table:table-cell>
          <table:table-cell table:style-name="Таблица7.A1" office:value-type="string">
            <text:p text:style-name="P5">Коми Республикаса административно-территориальнöй юкöнъяслöн категория</text:p>
          </table:table-cell>
        </table:table-row>
      </table:table>
      <text:p text:style-name="P13">1. Коми Республикаын индыссьöны татшöм административно-территориальнöй юкöнъяслöн категорияяс:</text:p>
      <text:p text:style-name="P13">1) республикаса тöдчанлуна кар да сы ув мутас;</text:p>
      <text:p text:style-name="P13">2) район.</text:p>
      <text:p text:style-name="P12"><text:soft-page-break/><text:span text:style-name="T1">2. Административно-территориальнöй юкöнъяс налöн категория вылö видзöдтöг асланыс статус серти öткодьöсь.</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9 статья.</text:p>
          </table:table-cell>
          <table:table-cell table:style-name="Таблица8.A1" office:value-type="string">
            <text:p text:style-name="P6"><text:span text:style-name="T2">Коми Республикаса административнöй мутасъяслöн категория</text:span></text:p>
          </table:table-cell>
        </table:table-row>
      </table:table>
      <text:p text:style-name="P12"><text:span text:style-name="T1">1. Коми Республикаын индыссьöны татшöм административнöй мутасъяслöн категорияяс:</text:span></text:p>
      <text:p text:style-name="P13">1) республикаса тöдчанлуна кар сы берд мутасöн;</text:p>
      <text:p text:style-name="P13">2) карын район;</text:p>
      <text:p text:style-name="P13">3) районса тöдчанлуна кар да сы ув мутас;</text:p>
      <text:p text:style-name="P13">4) кар кодь посёлок да сы ув мутас;</text:p>
      <text:p text:style-name="P13">5) сикт кодь посёлок да сы ув мутас;</text:p>
      <text:p text:style-name="P13">6) сикт да сы ув мутас.</text:p>
      <text:p text:style-name="P13">2. Административнöй мутасъяс налöн категория вылö видзöдтöг асланыс статус серти öткодьöсь.</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4">10 статья.</text:p>
          </table:table-cell>
          <table:table-cell table:style-name="Таблица9.A1" office:value-type="string">
            <text:p text:style-name="P6"><text:span text:style-name="T2">Коми Республикаса олан пунктъяслöн статус да категория</text:span></text:p>
          </table:table-cell>
        </table:table-row>
      </table:table>
      <text:p text:style-name="P13">1. Коми Республикаын статус серти индыссьöны татшöм олан пунктъяс:</text:p>
      <text:p text:style-name="P13">1) карса олан пункт;</text:p>
      <text:p text:style-name="P13">2) сиктса олан пункт.</text:p>
      <text:p text:style-name="P13">2. Коми Республикаын карса олан пунктъясö пырöны татшöм категорияа олан пунктъяс:</text:p>
      <text:p text:style-name="P13">1) республикаса тöдчанлуна кар;</text:p>
      <text:p text:style-name="P13">2) районса тöдчанлуна кар;</text:p>
      <text:p text:style-name="P13">3) кар кодь посёлок.</text:p>
      <text:p text:style-name="P13">3. Коми Республикаын сиктса олан пунктъясö пырöны татшöм категорияа олан пунктъяс:</text:p>
      <text:p text:style-name="P13">1) сикт кодь посёлок;</text:p>
      <text:p text:style-name="P13">2) сикт;</text:p>
      <text:p text:style-name="P13">3) грезд.</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11 статья.</text:p>
          </table:table-cell>
          <table:table-cell table:style-name="Таблица10.A1" office:value-type="string">
            <text:p text:style-name="P5">Коми Республикаса административно-территориальнöй юкöнъяс</text:p>
          </table:table-cell>
        </table:table-row>
      </table:table>
      <text:p text:style-name="P13">Коми Республика артмö татшöм административно-территориальнöй юкöнъясысь:</text:p>
      <text:p text:style-name="P13">1) республикаса тöдчанлуна Сыктывкар да сы ув мутас;</text:p>
      <text:p text:style-name="P13"><text:soft-page-break/>2) республикаса тöдчанлуна Воркута кар да сы ув мутас;</text:p>
      <text:p text:style-name="P13">3) республикаса тöдчанлуна Вуктыл кар да сы ув мутас;</text:p>
      <text:p text:style-name="P13">4) республикаса тöдчанлуна Инта кар да сы ув мутас;</text:p>
      <text:p text:style-name="P13">5) республикаса тöдчанлуна Печора кар да сы ув мутас;</text:p>
      <text:p text:style-name="P13">6) республикаса тöдчанлуна Сосногорск кар да сы ув мутас;</text:p>
      <text:p text:style-name="P13">7) республикаса тöдчанлуна Усинск кар да сы ув мутас;</text:p>
      <text:p text:style-name="P13">8) республикаса тöдчанлуна Ухта кар да сы ув мутас;</text:p>
      <text:p text:style-name="P13">9) Изьва район;</text:p>
      <text:p text:style-name="P13">10) Княжпогост район;</text:p>
      <text:p text:style-name="P13">11) Койгорт район;</text:p>
      <text:p text:style-name="P13">12) Кöрткерöс район;</text:p>
      <text:p text:style-name="P13">13) Луздор район;</text:p>
      <text:p text:style-name="P13">14) Сыктывдiн район;</text:p>
      <text:p text:style-name="P13">15) Сыктыв район;</text:p>
      <text:p text:style-name="P13">16) Мылдiн район;</text:p>
      <text:p text:style-name="P13">17) Удора район;</text:p>
      <text:p text:style-name="P13">18) Емдiн район;</text:p>
      <text:p text:style-name="P13">19) Кулöмдiн район;</text:p>
      <text:p text:style-name="P13">20) Чилимдiн район.</text:p>
      <text:p text:style-name="P1"/>
      <text:p text:style-name="P28">2 ЮРПАС. РЕСПУБЛИКАСА ТÖДЧАНЛУНА СЫКТЫВКАР ДА </text:p>
      <text:p text:style-name="P28">СЫ УВ МУТАСЛÖН АДМИНИСТРАТИВНО-ТЕРРИТОРИАЛЬНÖЙ ТЭЧАСНОГ</text:p>
      <text:p text:style-name="P28"/>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4">12 статья.</text:p>
          </table:table-cell>
          <table:table-cell table:style-name="Таблица11.A1" office:value-type="string">
            <text:p text:style-name="P6"><text:span text:style-name="T2">Республикаса тöдчанлуна Сыктывкарын да сы ув мутасын административнöй мутасъяс да олан пунктъяс</text:span></text:p>
          </table:table-cell>
        </table:table-row>
      </table:table>
      <text:p text:style-name="Text_20_body_20_indent">1. Республикаса тöдчанлуна Сыктывкарын да сы ув мутасын административнöй мутасъясöн лоöны:</text:p>
      <text:p text:style-name="Text_20_body_20_indent">1) республикаса тöдчанлуна Сыктывкар да сы ув мутас;</text:p>
      <text:p text:style-name="Text_20_body_20_indent">2) Сыктывкарса Эжва район;</text:p>
      <text:p text:style-name="Text_20_body_20_indent">3) Вылыс Максаковка кар кодь посёлок да сы ув мутас;</text:p>
      <text:p text:style-name="Text_20_body_20_indent">4) Краснозатонскöй кар кодь посёлок да сы ув мутас;</text:p>
      <text:p text:style-name="Text_20_body_20_indent">5) Сьöдкыркöтш кар кодь посёлок да сы ув мутас.</text:p>
      <text:p text:style-name="Text_20_body_20_indent"><text:soft-page-break/>2. Республикаса тöдчанлуна Сыктывкарын да сы ув мутасын карса олан пунктъясöн лоöны:</text:p>
      <text:p text:style-name="Text_20_body_20_indent">1) республикаса тöдчанлуна Сыктывкар;</text:p>
      <text:p text:style-name="Text_20_body_20_indent">2) Вылыс Максаковка, Краснозатонскöй, Сьöдкыркöтш кар кодь посёлокъяс.</text:p>
      <text:p text:style-name="Text_20_body_20_indent">3. Республикаса тöдчанлуна Сыктывкарын да сы ув мутасын сиктса олан пунктъясöн лоöны:</text:p>
      <text:p text:style-name="Text_20_body_20_indent">Вылыс Мыртыю, Выльтыдор, Трёхозёрка сикт кодь посёлокъяс.</text:p>
      <text:p text:style-name="Text_20_body_20_indent"/>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9">13 статья.</text:p>
          </table:table-cell>
          <table:table-cell table:style-name="Таблица12.A1" office:value-type="string">
            <text:p text:style-name="P25"><text:span text:style-name="T3">Административно-территориальнöй юкöнлöн – республикаса тöдчанлуна Сыктыв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Сыктывкар да сы берд мутас, Сыктывкарса Эжва район, Вылыс Максаковка, Краснозатонскöй, Сьöдкыркöтш кар кодь посёлокъяс да сы ув мутасъяс.</text:p>
      <text:p text:style-name="Text_20_body_20_indent">2. Административно-территориальнöй юкöнлöн административнöй шöринöн лоö республикаса тöдчанлуна Сыктыв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Сыктывкар да сы ув мутаслысь мудор картографическöя опишитöм» 1 содтöдын.</text:p>
      <text:p text:style-name="Text_20_body_20_indent"/>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29">14 статья.</text:p>
          </table:table-cell>
          <table:table-cell table:style-name="Таблица13.A1" office:value-type="string">
            <text:p text:style-name="P25"><text:span text:style-name="T3">Административнöй мутаслöн – республикаса тöдчанлуна Сыктыв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Сыктывкар да <text:s/>сы бердса муяс.</text:p>
      <text:p text:style-name="Text_20_body_20_indent">2. Административнöй мутаслöн административнöй шöринöн лоö республикаса тöдчанлуна Сыктыв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Сыктывкар да сы ув мутаслысь мудор картографическöя опишитöм» 2 содтöдын.</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9">15 статья.</text:p>
          </table:table-cell>
          <table:table-cell table:style-name="Таблица14.A1" office:value-type="string">
            <text:p text:style-name="P25"><text:span text:style-name="T3">Административнöй мутаслöн – Сыктывкарса Эжва </text:span><text:soft-page-break/><text:span text:style-name="T3">район да сы берд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ыктывкарса Эжва район да <text:s/>сы бердса муяс.</text:p>
      <text:p text:style-name="Text_20_body_20_indent">2. Административнöй мутаслöн административнöй шöринöн лоö республикаса тöдчанлуна Сыктывкар.</text:p>
      <text:p text:style-name="Text_20_body_20_indent">3. Административнöй мутаслысь мудорсö картографическöя индöма тайö Оланпас дорö «Административнöй мутас – Сыктывкарса Эжва районлысь мудор картографическöя опишитöм» 3 содтöдын.</text:p>
      <text:p text:style-name="Text_20_body_20_indent"/>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29">16 статья.</text:p>
          </table:table-cell>
          <table:table-cell table:style-name="Таблица15.A1" office:value-type="string">
            <text:p text:style-name="P25"><text:span text:style-name="T3">Административнöй мутаслöн – Вылыс Максаковка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ылыс Максаковка кар кодь посёлок, Вылыс Мыртыю, Выльтыдор сикт кодь посёлокъяс да на бердса муяс.</text:p>
      <text:p text:style-name="Text_20_body_20_indent">2. Административнöй мутаслöн административнöй шöринöн лоö Вылыс Максаковка кар кодь посёлок.</text:p>
      <text:p text:style-name="Text_20_body_20_indent">3. Административнöй мутаслысь мудорсö картографическöя индöма тайö Оланпас дорö «Административнöй мутас – Вылыс Максаковка кар кодь посёлок да сы ув мутаслысь мудор картографическöя опишитöм» 4 содтöдын.</text:p>
      <text:p text:style-name="Text_20_body_20_indent"/>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29">17 статья.</text:p>
          </table:table-cell>
          <table:table-cell table:style-name="Таблица16.A1" office:value-type="string">
            <text:p text:style-name="P25"><text:span text:style-name="T3">Административнöй мутаслöн – Краснозатонскöй кар кодь посёлок да сы ув мутаслöн составö, сылöн административнöй шöрин да мудоръяс</text:span></text:p>
          </table:table-cell>
        </table:table-row>
      </table:table>
      <text:p text:style-name="Text_20_body_20_indent">1. Административнöй мутаслöн составö пырöны Краснозатонскöй кар кодь посёлок да сы бердса муяс.</text:p>
      <text:p text:style-name="Text_20_body_20_indent">2. Административнöй мутаслöн административнöй шöринöн лоö Краснозатонскöй кар кодь посёлок.</text:p>
      <text:p text:style-name="Text_20_body_20_indent">3. Административнöй мутаслысь мудорсö картографическöя индöма тайö Оланпас дорö «Административнöй мутас – Краснозатонскöй кар кодь посёлок да сы ув мутаслысь мудор картографическöя опишитöм» 5 содтöдын.</text:p>
      <text:p text:style-name="Text_20_body_20_indent"/>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9">18 статья.</text:p>
          </table:table-cell>
          <table:table-cell table:style-name="Таблица17.A1" office:value-type="string">
            <text:p text:style-name="P25"><text:span text:style-name="T3">Административнöй мутаслöн – Сьöдкыркöтш кар кодь посёлок да сы ув мутаслöн состав, сылöн администра</text:span><text:soft-page-break/><text:span text:style-name="T3">тивнöй шöрин да мудоръяс</text:span></text:p>
          </table:table-cell>
        </table:table-row>
      </table:table>
      <text:p text:style-name="Text_20_body_20_indent">1. Административнöй мутаслöн составö пырöны Сьöдкыркöтш кар кодь посёлок, Трёхозёрка сикт кодь посёлок да на бердса муяс.</text:p>
      <text:p text:style-name="Text_20_body_20_indent">2. Административнöй мутаслöн административнöй шöринöн лоö Сьöдкыркöтш кар кодь посёлок.</text:p>
      <text:p text:style-name="Text_20_body_20_indent">3. Административнöй мутаслысь мудорсö картографическöя индöма тайö Оланпас дорö «Административнöй мутас – Сьöдкыркöтш кар кодь посёлок да сы ув мутаслысь мудор картографическöя опишитöм» 6 содтöдын.</text:p>
      <text:p text:style-name="Text_20_body_20_indent"/>
      <text:p text:style-name="P28">3 ЮРПАС. РЕСПУБЛИКАСА ТÖДЧАНЛУНА ВОРКУТА КАР ДА </text:p>
      <text:p text:style-name="P28">СЫ УВ МУТАСЛÖН АДМИНИСТРАТИВНО-ТЕРРИТОРИАЛЬНÖЙ ТЭЧАСНОГ</text:p>
      <text:p text:style-name="Text_20_body_20_indent"/>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4">19 статья.</text:p>
          </table:table-cell>
          <table:table-cell table:style-name="Таблица18.A1" office:value-type="string">
            <text:p text:style-name="P6"><text:span text:style-name="T2">Республикаса тöдчанлуна Воркута карын да сы ув мутасын административнöй мутасъяс да олан пунктъяс</text:span></text:p>
          </table:table-cell>
        </table:table-row>
      </table:table>
      <text:p text:style-name="Text_20_body_20_indent">1. Республикаса тöдчанлуна Воркута карын да сы ув мутасын административнöй мутасъясöн лоöны:</text:p>
      <text:p text:style-name="Text_20_body_20_indent">1) республикаса тöдчанлуна Воркута кар да сы берд мутас;</text:p>
      <text:p text:style-name="Text_20_body_20_indent">2) Воргашор кар кодь посёлок да сы ув мутас;</text:p>
      <text:p text:style-name="Text_20_body_20_indent">3) Елецкöй кар кодь посёлок да сы ув мутас;</text:p>
      <text:p text:style-name="Text_20_body_20_indent">4) Комсомольскöй кар кодь посёлок да сы ув мутас;</text:p>
      <text:p text:style-name="Text_20_body_20_indent">5) Севернöй кар кодь посёлок да сы ув мутас;</text:p>
      <text:p text:style-name="Text_20_body_20_indent">6) Сивомаскинскöй кар кодь посёлок да сы ув мутас.</text:p>
      <text:p text:style-name="Text_20_body_20_indent">2. Республикаса тöдчанлуна Воркута карын да сы ув мутасын карса олан пунктъясöн лоöны:</text:p>
      <text:p text:style-name="Text_20_body_20_indent">1) республикаса тöдчанлуна Воркута кар;</text:p>
      <text:p text:style-name="Text_20_body_20_indent">2) Воргашор, Елецкöй, Заполярнöй, Комсомольскöй, Мульда, Октябрьскöй, Промышленнöй, Севернöй кар кодь посёлокъяс.</text:p>
      <text:p text:style-name="Text_20_body_20_indent">3. Республикаса тöдчанлуна Воркута карын да сы ув мутасын сиктса олан пунктъясöн лоöны:</text:p>
      <text:p text:style-name="Text_20_body_20_indent">1) Мöскашор, Сейда, Сивомаскинскöй, Хановей, Юршор сикт кодь посёлокъяс;</text:p>
      <text:p text:style-name="Text_20_body_20_indent">2) Елец, Никита грездъяс.</text:p>
      <text:p text:style-name="Text_20_body_20_indent"/>
      <table:table table:name="Таблица19" table:style-name="Таблица19">
        <table:table-column table:style-name="Таблица19.A"/>
        <table:table-column table:style-name="Таблица19.B"/>
        <text:soft-page-break/>
        <table:table-row table:style-name="Таблица19.1">
          <table:table-cell table:style-name="Таблица19.A1" office:value-type="string">
            <text:p text:style-name="P29">20 статья.</text:p>
          </table:table-cell>
          <table:table-cell table:style-name="Таблица19.A1" office:value-type="string">
            <text:p text:style-name="P25"><text:span text:style-name="T3">Административно-территориальнöй юкöнлöн – республикаса тöдчанлуна Воркута 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Воркута кар да сы берд мутас, Воргашор, Елецкöй, Комсомольскöй, Севернöй кар кодь посёлокъяс да на ув мутасъяс, Сивомаскинскöй сикт кодь посёлок да сы ув мутас.</text:p>
      <text:p text:style-name="Text_20_body_20_indent">2. Административно-территориальнöй юкöнлöн административнöй шöринöн лоö республикаса тöдчанлуна Воркута 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Воркута кар да сы ув мутаслысь мудор картографическöя опишитöм» 7 содтöдын.</text:p>
      <text:p text:style-name="Text_20_body_20_indent"/>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29">21 статья.</text:p>
          </table:table-cell>
          <table:table-cell table:style-name="Таблица20.A1" office:value-type="string">
            <text:p text:style-name="P25"><text:span text:style-name="T3">Административнöй мутаслöн – республикаса тöдчанлуна Воркута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Воркута кар да сы бердса муяс.</text:p>
      <text:p text:style-name="Text_20_body_20_indent">2. Административнöй мутаслöн административнöй шöринöн лоö республикаса тöдчанлуна Воркута 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Воркута кар да сы берд мутаслысь мудор картографическöя опишитöм» 8 содтöдын.</text:p>
      <text:p text:style-name="Text_20_body_20_indent"/>
      <text:p text:style-name="Text_20_body_20_indent"><text:s/></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29">22 статья.</text:p>
          </table:table-cell>
          <table:table-cell table:style-name="Таблица21.A1" office:value-type="string">
            <text:p text:style-name="P25"><text:span text:style-name="T3">Административнöй мутаслöн – Воргашор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оргашор, Промышленнöй кар кодь посёлокъяс, Юршор сикт кодь посёлок да на бердса муяс.</text:p>
      <text:p text:style-name="Text_20_body_20_indent">2. Административнöй мутаслöн административнöй шöринöн лоö Воргашор кар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Воргашор кар кодь посёлок да сы ув мутаслысь мудор картографическöя опишитöм» 9 содтöдын.</text:p>
      <text:p text:style-name="Text_20_body_20_indent"/>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29">23 статья.</text:p>
          </table:table-cell>
          <table:table-cell table:style-name="Таблица22.A1" office:value-type="string">
            <text:p text:style-name="P25"><text:span text:style-name="T3">Административнöй мутаслöн – Елецкöй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Елецкöй кар кодь посёлок, Елец, Никита грездъяс да на бердса муяс.</text:p>
      <text:p text:style-name="Text_20_body_20_indent">2. Административнöй мутаслöн административнöй шöринöн лоö Елецкöй кар кодь посёлок.</text:p>
      <text:p text:style-name="Text_20_body_20_indent">3. Административнöй мутаслысь мудорсö картографическöя индöма тайö Оланпас дорö «Административнöй мутас – Елецкöй кар кодь посёлок да сы ув мутаслысь мудор картографическöя опишитöм» 10 содтöдын.</text:p>
      <text:p text:style-name="Text_20_body_20_indent"/>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9">24 статья.</text:p>
          </table:table-cell>
          <table:table-cell table:style-name="Таблица23.A1" office:value-type="string">
            <text:p text:style-name="P25"><text:span text:style-name="T3">Административнöй мутаслöн – Комсомольскöй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мсомольскöй, Заполярнöй, Мульда кар кодь посёлокъяс да на бердса муяс.</text:p>
      <text:p text:style-name="Text_20_body_20_indent">2. Административнöй мутаслöн административнöй шöринöн лоö Комсомольскöй кар кодь посёлок.</text:p>
      <text:p text:style-name="Text_20_body_20_indent">3. Административнöй мутаслысь мудорсö картографическöя индöма тайö Оланпас дорö «Административнöй мутас – Комсомольскöй кар кодь посёлок да сы ув мутаслысь мудор картографическöя опишитöм» 11 содтöдын.</text:p>
      <text:p text:style-name="Text_20_body_20_indent"/>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29">25 статья.</text:p>
          </table:table-cell>
          <table:table-cell table:style-name="Таблица24.A1" office:value-type="string">
            <text:p text:style-name="P25"><text:span text:style-name="T3">Административнöй мутаслöн – Севернöй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евернöй, Октябрьскöй кар кодь посёлокъяс да на бердса муяс.</text:p>
      <text:p text:style-name="Text_20_body_20_indent">2. Административнöй мутаслöн административнöй шöринöн лоö Севернöй кар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Севернöй кар кодь посёлок да сы ув мутаслысь мудор картографическöя опишитöм» 12 содтöдын.</text:p>
      <text:p text:style-name="Text_20_body_20_indent"/>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29">26 статья.</text:p>
          </table:table-cell>
          <table:table-cell table:style-name="Таблица25.A1" office:value-type="string">
            <text:p text:style-name="P25"><text:span text:style-name="T3">Административнöй мутаслöн – Сивомаскинскöй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ивомаскинскöй, Мöскашор, Сейда, Хановей сикт кодь посёлокъяс да на бердса муяс.</text:p>
      <text:p text:style-name="Text_20_body_20_indent">2. Административнöй мутаслöн административнöй шöринöн лоö Сивомаскинскöй сикт кодь посёлок.</text:p>
      <text:p text:style-name="Text_20_body_20_indent">3. Административнöй мутаслысь мудорсö картографическöя индöма тайö Оланпас дорö «Административнöй мутас – Сивомаскинскöй сикт кодь посёлок да сы ув мутаслысь мудор картографическöя опишитöм» 13 содтöдын.</text:p>
      <text:p text:style-name="Text_20_body_20_indent"/>
      <text:p text:style-name="P28">4 ЮРПАС. РЕСПУБЛИКАСА ТÖДЧАНЛУНА ВУКТЫЛ КАР ДА </text:p>
      <text:p text:style-name="P28">СЫ УВ МУТАСЛÖН АДМИНИСТРАТИВНО-ТЕРРИТОРИАЛЬНÖЙ ТЭЧАСНОГ</text:p>
      <text:p text:style-name="Text_20_body_20_indent"/>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4">27 статья.</text:p>
          </table:table-cell>
          <table:table-cell table:style-name="Таблица26.A1" office:value-type="string">
            <text:p text:style-name="P6"><text:span text:style-name="T2">Республикаса тöдчанлуна Вуктыл карын да сы ув мутасын административнöй мутасъяс да олан пунктъяс</text:span></text:p>
          </table:table-cell>
        </table:table-row>
      </table:table>
      <text:p text:style-name="Text_20_body_20_indent">1. Республикаса тöдчанлуна Вуктыл карын да сы ув мутасын административнöй мутасъясöн лоöны:</text:p>
      <text:p text:style-name="Text_20_body_20_indent">1) республикаса тöдчанлуна Вуктыл кар да сы берд мутас;</text:p>
      <text:p text:style-name="Text_20_body_20_indent">2) Льöмтыбöж сикт кодь посёлок да сы ув мутас;</text:p>
      <text:p text:style-name="Text_20_body_20_indent">3) Сопльöс сикт кодь посёлок да сы ув мутас;</text:p>
      <text:p text:style-name="Text_20_body_20_indent">4) Дутово сикт да сы ув мутас;</text:p>
      <text:p text:style-name="Text_20_body_20_indent">5) Пöдчерем сикт да сы ув мутас.</text:p>
      <text:p text:style-name="Text_20_body_20_indent">2. Республикаса тöдчанлуна Вуктыл карын да сы ув мутасын карса олан пунктъясöн лоöны:</text:p>
      <text:p text:style-name="Text_20_body_20_indent">республикаса тöдчанлуна Вуктыл кар;</text:p>
      <text:p text:style-name="Text_20_body_20_indent">3. Республикаса тöдчанлуна Вуктыл карын да сы ув мутасын сиктса олан пунктъясöн лоöны:</text:p>
      <text:p text:style-name="Text_20_body_20_indent">1) Кырта, Льöмты, Льöмтыбöж, Сопльöс, Шöрдiн сикт кодь посёлокъяс;</text:p>
      <text:p text:style-name="Text_20_body_20_indent"><text:soft-page-break/>2) Дутов, Пöдчерем сиктъяс;</text:p>
      <text:p text:style-name="Text_20_body_20_indent">3) Саваяг, Воя, Тшугöр грездъяс.</text:p>
      <text:p text:style-name="Text_20_body_20_indent"/>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29">28 статья.</text:p>
          </table:table-cell>
          <table:table-cell table:style-name="Таблица27.A1" office:value-type="string">
            <text:p text:style-name="P25"><text:span text:style-name="T3">Административно-территориальнöй юкöнлöн – республикаса тöдчанлуна Вуктыл 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Вуктыл кар да сы берд мутас, Льöмтыбöж, Сопльöс сикт кодь посёлокъяс да на ув мутасъяс, Дутов, Пöдчерем сиктъяс да сы ув мутасъяс.</text:p>
      <text:p text:style-name="Text_20_body_20_indent">2. Административно-территориальнöй юкöнлöн административнöй шöринöн лоö республикаса тöдчанлуна Вуктыл 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Вуктыл кар да сы ув мутаслысь мудор картографическöя опишитöм» 14 содтöдын.</text:p>
      <text:p text:style-name="Text_20_body_20_indent"/>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29">29 статья.</text:p>
          </table:table-cell>
          <table:table-cell table:style-name="Таблица28.A1" office:value-type="string">
            <text:p text:style-name="P25"><text:span text:style-name="T3">Административнöй мутаслöн – республикаса тöдчанлуна Вуктыл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Вуктыл кар да сы бердса муяс.</text:p>
      <text:p text:style-name="Text_20_body_20_indent">2. Административнöй мутаслöн административнöй шöринöн лоö республикаса тöдчанлуна Вуктыл 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Вуктыл кар да сы берд мутаслысь мудор картографическöя опишитöм» 15 содтöдын.</text:p>
      <text:p text:style-name="Text_20_body_20_indent"><text:s/></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29">30 статья.</text:p>
          </table:table-cell>
          <table:table-cell table:style-name="Таблица29.A1" office:value-type="string">
            <text:p text:style-name="P25"><text:span text:style-name="T3">Административнöй мутаслöн – Льöмтыбöж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Льöмтыбöж сикт кодь посёлок да сы бердса муяс.</text:p>
      <text:p text:style-name="Text_20_body_20_indent">2. Административнöй мутаслöн административнöй шöринöн лоö Льöмтыбöж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Льöмтыбöж сикт кодь посёлок да сы ув мутаслысь мудор картографическöя опишитöм» 16 содтöдын.</text:p>
      <text:p text:style-name="Text_20_body_20_indent"/>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29">31 статья.</text:p>
          </table:table-cell>
          <table:table-cell table:style-name="Таблица30.A1" office:value-type="string">
            <text:p text:style-name="P25"><text:span text:style-name="T3">Административнöй мутаслöн – Сопльöс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опльöс сикт кодь посёлок, Воя, Тшугöр грездъяс да на бердса муяс.</text:p>
      <text:p text:style-name="Text_20_body_20_indent">2. Административнöй мутаслöн административнöй шöринöн лоö Сопльöс сикт кодь посёлок.</text:p>
      <text:p text:style-name="Text_20_body_20_indent">3. Административнöй мутаслысь мудорсö картографическöя индöма тайö Оланпас дорö «Административнöй мутас – Сопльöс сикт кодь посёлок да сы ув мутаслысь мудор картографическöя опишитöм» 17 содтöдын.</text:p>
      <text:p text:style-name="Text_20_body_20_indent"/>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29">32 статья.</text:p>
          </table:table-cell>
          <table:table-cell table:style-name="Таблица31.A1" office:value-type="string">
            <text:p text:style-name="P25"><text:span text:style-name="T3">Административнöй мутаслöн – Дутов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Льöмты, Шöрдiн сикт кодь посёлокъяс, Дутов сикт, Саваяг грезд да на бердса муяс.</text:p>
      <text:p text:style-name="Text_20_body_20_indent">2. Административнöй мутаслöн административнöй шöринöн лоö Дутов сикт.</text:p>
      <text:p text:style-name="Text_20_body_20_indent">3. Административнöй мутаслысь мудорсö картографическöя индöма тайö Оланпас дорö «Административнöй мутас – Дутов сикт да сы ув мутаслысь мудор картографическöя опишитöм» 18 содтöдын.</text:p>
      <text:p text:style-name="Text_20_body_20_indent"/>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29">33 статья.</text:p>
          </table:table-cell>
          <table:table-cell table:style-name="Таблица32.A1" office:value-type="string">
            <text:p text:style-name="P27">Административнöй мутаслöн – Пöдчерем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ырта сикт кодь посёлок, Пöдчерем сикт да на бердса муяс.</text:p>
      <text:p text:style-name="Text_20_body_20_indent">2. Административнöй мутаслöн административнöй шöринöн лоö Пöдчерем сикт.</text:p>
      <text:p text:style-name="Text_20_body_20_indent"><text:soft-page-break/>3. Административнöй мутаслысь мудорсö картографическöя индöма тайö Оланпас дорö «Административнöй мутас – Пöдчерем сикт да сы ув мутаслысь мудор картографическöя опишитöм» 19 содтöдын.</text:p>
      <text:p text:style-name="Text_20_body_20_indent"/>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29">26 статья.</text:p>
          </table:table-cell>
          <table:table-cell table:style-name="Таблица33.A1" office:value-type="string">
            <text:p text:style-name="P25"><text:span text:style-name="T3">Административнöй мутаслöн – Сивомаскинскöй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ивомаскинскöй, Мöскашор, Сейда, Хановей сикт кодь посёлокъяс да на бердса муяс.</text:p>
      <text:p text:style-name="Text_20_body_20_indent">2. Административнöй мутаслöн административнöй шöринöн лоö Сивомаскинскöй сикт кодь посёлок.</text:p>
      <text:p text:style-name="Text_20_body_20_indent">3. Административнöй мутаслысь мудорсö картографическöя индöма тайö Оланпас дорö «Административнöй мутас – Сивомаскинскöй сикт кодь посёлок да сы ув мутаслысь мудор картографическöя опишитöм» 13 содтöдын.</text:p>
      <text:p text:style-name="Text_20_body_20_indent"/>
      <text:p text:style-name="P21">11 статья. Изьва районын муниципальнöй юкöнъяслöн мутас</text:p>
      <text:p text:style-name="Text_20_body_20_indent">1. Изьва районса овмöдчöминъяслысь сиктса муниципальнöй юкöнъяс артмöдöма татшöм мутасъясын:</text:p>
      <text:p text:style-name="Text_20_body_20_indent">1) Том сикт кодь посёлок сы ув мутасöн (водзö – Том <text:s/>овмöдчöминлöн мутас);</text:p>
      <text:p text:style-name="Text_20_body_20_indent">2) Щельяюр сикт кодь посёлок сы ув мутасöн (водзö – Щельяюр овмöдчöминлöн мутас);</text:p>
      <text:p text:style-name="Text_20_body_20_indent">3) Кыдзкар сикт сы ув мутасöн (водзö – Кыдзкар овмöдчöминлöн мутас);</text:p>
      <text:p text:style-name="Text_20_body_20_indent">4) Изьва сикт сы ув мутасöн (водзö – Изьва овмöдчöминлöн мутас);</text:p>
      <text:p text:style-name="Text_20_body_20_indent">5) Кельчиюр сикт сы ув мутасöн (водзö – Кельчиюр овмöдчöминлöн мутас);</text:p>
      <text:p text:style-name="Text_20_body_20_indent">6) Кипиево сикт сы ув мутасöн (водзö – Кипиево овмöдчöминлöн мутас);</text:p>
      <text:p text:style-name="Text_20_body_20_indent">7) Краснобор сикт сы ув мутасöн (водзö – Краснобор овмöдчöминлöн мутас);</text:p>
      <text:p text:style-name="Text_20_body_20_indent">8) Мокчой сикт сы ув мутасöн (водзö – Мокчой овмöдчöминлöн мутас);</text:p>
      <text:p text:style-name="Text_20_body_20_indent">9) Няшабöж сикт сы ув мутасöн (водзö – Няшабöж овмöдчöминлöн мутас);</text:p>
      <text:p text:style-name="Text_20_body_20_indent">10) Сизяб сикт сы ув мутасöн (водзö – Сизяб овмöдчöминлöн мутас).</text:p>
      <text:p text:style-name="Text_20_body_20_indent"><text:soft-page-break/>2. Изьва районса став административнöй мутасын (водзö – Изьва районса мутас) артмöдöма муниципальнöй районса муниципальнöй юкöн.</text:p>
      <text:p text:style-name="P21">12 статья. Княжпогост районса мутасын муниципальнöй юкöнлöн мутас</text:p>
      <text:p text:style-name="Text_20_body_20_indent"><text:s/>Княжпогост районса став административнöй мутасын артмöдöма карса овмöдчöминлысь öтувъя муниципальнöй юкöн.</text:p>
      <text:p text:style-name="P21">13 статья. Койгорт районын муниципальнöй юкöнъяслöн мутас</text:p>
      <text:p text:style-name="Text_20_body_20_indent">1.Койгорт районса овмöдчöминъяслысь муниципальнöй юкöнъяс артмöдöма татшöм мутасъясын:</text:p>
      <text:p text:style-name="Text_20_body_20_indent">1) Кажым сикт кодь посёлок сы ув мутасöн (водзö – Кажым овмöдчöминлöн мутас);</text:p>
      <text:p text:style-name="Text_20_body_20_indent">2) Койдiн сикт кодь посёлок сы ув мутасöн (водзö – Койдiн овмöдчöминлöн мутас);</text:p>
      <text:p text:style-name="Text_20_body_20_indent">3) Ком сикт кодь посёлок сы ув мутасöн (водзö – Ком овмöдчöминлöн мутас);</text:p>
      <text:p text:style-name="Text_20_body_20_indent">4) Кузьёль сикт кодь посёлок сы ув мутасöн (водзö – Кузьёль овмöдчöминлöн мутас);</text:p>
      <text:p text:style-name="Text_20_body_20_indent">5) Улыс Турунъю сикт кодь посёлок сы ув мутасöн (водзö – Улыс Турунъю овмöдчöминлöн мутас);</text:p>
      <text:p text:style-name="Text_20_body_20_indent">6) Нюдзпоска сикт кодь посёлок сы ув мутасöн (водзö – Нюдзпоска овмöдчöминлöн мутас);</text:p>
      <text:p text:style-name="Text_20_body_20_indent">7) Подз сикт кодь посёлок сы ув мутасöн (водзö – Подз овмöдчöминлöн мутас);</text:p>
      <text:p text:style-name="Text_20_body_20_indent">8) Грива сикт сы ув мутасöн (водзö – Грива овмöдчöминлöн мутас);</text:p>
      <text:p text:style-name="Text_20_body_20_indent">9) Койгорт сикт сы ув мутасöн (водзö – Койгорт овмöдчöминлöн мутас);</text:p>
      <text:p text:style-name="Text_20_body_20_indent">10) Ужга сикт сы ув мутасöн (водзö – Ужга овмöдчöминлöн мутас).</text:p>
      <text:p text:style-name="Text_20_body_20_indent">2. Койгорт районса став административнöй мутасын (водзö – Койгорт районса мутас) артмöдöма муниципальнöй районса муниципальнöй юкöн.</text:p>
      <text:p text:style-name="P21">14 статья. Кöрткерöс районын муниципальнöй юкöнъяслöн мутас </text:p>
      <text:p text:style-name="Text_20_body_20_indent">1. Кöрткерöс районын овмöдчöминъяслысь муниципальнöй юкöнъяс артмöдöма татшöм мутасъяс­ын:</text:p>
      <text:p text:style-name="Text_20_body_20_indent"><text:soft-page-break/>1) Нам сикт кодь посёлок сы ув мутасöн (водзö – Нам овмöдчöминлöн мутас);</text:p>
      <text:p text:style-name="Text_20_body_20_indent">2) Пöдтыбок сикт кодь посёлок сы ув мутасöн (водзö – Пöдтыбок овмöдчöминлöн мутас);</text:p>
      <text:p text:style-name="Text_20_body_20_indent">3) Каляты сикт кодь посёлок сы ув мутасöн (водзö – Каляты овмöдчöминлöн мутас);</text:p>
      <text:p text:style-name="Text_20_body_20_indent">4) Лöкчимдiн сикт кодь посёлок сы ув мутасöн (водзö – Лöкчимдiн овмöдчöминлöн мутас);</text:p>
      <text:p text:style-name="Text_20_body_20_indent">5) Висер сикт сы ув мутасöн (водзö - Висер овмöдчöминлöн мутас);</text:p>
      <text:p text:style-name="Text_20_body_20_indent">6) Ыджыдвидз сикт сы ув мутасöн (водзö - Ыджыдвидз овмöдчöминлöн мутас);</text:p>
      <text:p text:style-name="Text_20_body_20_indent">7) Вомын сикт сы ув мутасöн (водзö - Вомын овмöдчöминлöн мутас);</text:p>
      <text:p text:style-name="Text_20_body_20_indent">8) Додз сикт сы ув мутасöн (водзö - Додз овмöдчöминлöн мутас);</text:p>
      <text:p text:style-name="Text_20_body_20_indent">9) Керöс сикт сы ув мутасöн (водзö – Керöс овмöдчöминлöн мутас);</text:p>
      <text:p text:style-name="Text_20_body_20_indent">10) Кöрткерöс сикт сы ув мутасöн (водзö – Кöрткерöс овмöдчöминлöн мутас);</text:p>
      <text:p text:style-name="Text_20_body_20_indent">11) Маджа сикт сы ув мутасöн (водзö – Маджа овмöдчöминлöн мутас);</text:p>
      <text:p text:style-name="Text_20_body_20_indent">12) Мордiн сикт сы ув мутасöн (водзö – Мордiн овмöдчöминлöн мутас);</text:p>
      <text:p text:style-name="Text_20_body_20_indent">13) Нёбдiн сикт сы ув мутасöн (водзö – Нёбдiн овмöдчöминлöн мутас);</text:p>
      <text:p text:style-name="Text_20_body_20_indent">14) Одыб сикт сы ув мутасöн (водзö – Одыб овмöдчöминлöн мутас);</text:p>
      <text:p text:style-name="Text_20_body_20_indent">15) Пезмöг сикт сы ув мутасöн (водзö – Пезмöг овмöдчöминлöн мутас);</text:p>
      <text:p text:style-name="Text_20_body_20_indent">16) Пöддельнöй сикт сы ув мутасöн (водзö – Пöддельнöй овмöдчöминлöн мутас);</text:p>
      <text:p text:style-name="Text_20_body_20_indent">17) Позтыкерöс сикт сы ув мутасöн (водзö – Позтыкерöс овмöдчöминлöн мутас);</text:p>
      <text:p text:style-name="Text_20_body_20_indent">18) Шойнаты сикт сы ув мутасöн (водзö – Шойнаты овмöдчöминлöн мутас).</text:p>
      <text:p text:style-name="Text_20_body_20_indent">2. Кöрткерöс районса став административнöй мутасын (водзö – Кöрткерöс районса мутас) артмöдöма муниципальнöй районса муниципальнöй юкöн.</text:p>
      <text:p text:style-name="P21">15 статья. Луздор районын муниципальнöй юкöнъяслöн мутас</text:p>
      <text:p text:style-name="Text_20_body_20_indent"><text:s/>1. Луздор районын овмöдчöминъяслысь муниципальнöй юкöнъяс артмöдöма татшöм мутасъясын:</text:p>
      <text:p text:style-name="Text_20_body_20_indent"><text:soft-page-break/>1) Ваймöс сикт кодь посёлок сы ув мутасöн (водзö – Ваймöс овмöдчöминлöн мутас);</text:p>
      <text:p text:style-name="Text_20_body_20_indent">2) Вуктым сикт кодь посёлок сы ув мутасöн (водзö – Вуктым овмöдчöминлöн мутас);</text:p>
      <text:p text:style-name="Text_20_body_20_indent">3) Верхолузье сикт сы ув мутасöн (водзö – Верхолузье овмöдчöминлöн мутас);</text:p>
      <text:p text:style-name="Text_20_body_20_indent">4) Гурьёвчи сикт сы ув мутасöн (водзö – Гурьёвчи овмöдчöминлöн мутас);</text:p>
      <text:p text:style-name="Text_20_body_20_indent">5) Занулье сикт сы ув мутасöн (водзö – Занулье овмöдчöминлöн мутас);</text:p>
      <text:p text:style-name="Text_20_body_20_indent">6) Летка сикт сы ув мутасöн (водзö – Летка овмöдчöминлöн мутас);</text:p>
      <text:p text:style-name="Text_20_body_20_indent">7) Лойма сикт сы ув мутасöн (водзö – Лойма овмöдчöминлöн мутас);</text:p>
      <text:p text:style-name="Text_20_body_20_indent">8) Мутница сикт сы ув мутасöн (водзö – Мутница овмöдчöминлöн мутас);</text:p>
      <text:p text:style-name="Text_20_body_20_indent">9) Ношуль сикт сы ув мутасöн (водзö – Ношуль овмöдчöминлöн мутас);</text:p>
      <text:p text:style-name="Text_20_body_20_indent">10) Абъячой сикт сы ув мутасöн (водзö – Абъячой овмöдчöминлöн мутас);</text:p>
      <text:p text:style-name="Text_20_body_20_indent">11) Прокопьевка сикт сы ув мутасöн (водзö – Прокопьевка овмöдчöминлöн мутас);</text:p>
      <text:p text:style-name="P34">12) Слудка сикт сы ув мутасöн (водзö – Слудка овмöдчöминлöн мутас);</text:p>
      <text:p text:style-name="P34">13) Спаспоруб сикт сы ув мутасöн (водзö – Спаспоруб овмöдчöминлöн мутас);</text:p>
      <text:p text:style-name="Text_20_body_20_indent">14) Черёмуховка сикт сы ув мутасöн (водзö – Черёмуховка овмöдчöминлöн мутас);</text:p>
      <text:p text:style-name="Text_20_body_20_indent">15) Сернöс сикт сы ув мутасöн (водзö – Сернöс овмöдчöминлöн мутас);</text:p>
      <text:p text:style-name="Text_20_body_20_indent">16) Читаёв сикт сы ув мутасöн (водзö – Читаёв овмöдчöминлöн мутас).</text:p>
      <text:p text:style-name="Text_20_body_20_indent">2. Луздор районса став административнöй мутасын (водзö – Луздор районса мутас) артмöдöма муниципальнöй районса муниципальнöй юкöн.</text:p>
      <text:p text:style-name="P21">16 статья. Сыктывдiн районын муниципальнöй юкöнъяслöн мутас</text:p>
      <text:p text:style-name="Text_20_body_20_indent"><text:s/>1. Сыктывдiн районын овмöдчöминъяслысь муниципальнöй юкöнъяс артмöдöма татшöм мутасъясын:</text:p>
      <text:p text:style-name="Text_20_body_20_indent">1) Мандач сикт кодь посёлок сы ув мутасöн (водзö – Мандач овмöдчöминлöн мутас);</text:p>
      <text:p text:style-name="Text_20_body_20_indent">2) Нювчим сикт кодь посёлок сы ув мутасöн (водзö – Нювчим овмöдчöминлöн мутас);</text:p>
      <text:p text:style-name="Text_20_body_20_indent"><text:soft-page-break/>3) Яснöг сикт кодь посёлок сы ув мутасöн (водзö – Яснöг овмöдчöминлöн мутас);</text:p>
      <text:p text:style-name="Text_20_body_20_indent">4) Выльгорт сикт сы ув мутасöн (водзö – Выльгорт овмöдчöминлöн мутас);</text:p>
      <text:p text:style-name="Text_20_body_20_indent">5) Зеленеч сикт сы ув мутасöн (водзö – Зеленеч овмöдчöминлöн мутас);</text:p>
      <text:p text:style-name="Text_20_body_20_indent">6) Лöзым сикт сы ув мутасöн (водзö – Лöзым овмöдчöминлöн мутас);</text:p>
      <text:p text:style-name="Text_20_body_20_indent">7) Озёл сикт сы ув мутасöн (водзö – Озёл овмöдчöминлöн мутас);</text:p>
      <text:p text:style-name="Text_20_body_20_indent">8) Паджга сикт сы ув мутасöн (водзö – Паджга овмöдчöминлöн мутас);</text:p>
      <text:p text:style-name="Text_20_body_20_indent">9) Паль сикт сы ув мутасöн (водзö – Паль овмöдчöминлöн мутас);</text:p>
      <text:p text:style-name="Text_20_body_20_indent">10) Придаш сикт сы ув мутасöн (водзö – Придаш овмöдчöминлöн мутас);</text:p>
      <text:p text:style-name="Text_20_body_20_indent">11) Час сикт сы ув мутасöн (водзö – Час овмöдчöминлöн мутас);</text:p>
      <text:p text:style-name="Text_20_body_20_indent">12) Сёська сикт сы ув мутасöн (водзö – Сёська овмöдчöминлöн мутас);</text:p>
      <text:p text:style-name="Text_20_body_20_indent">13) Ыб сикт сы ув мутасöн (водзö – Ыб овмöдчöминлöн мутас).</text:p>
      <text:p text:style-name="Text_20_body_20_indent">2. Сыктывдiн районса став административнöй мутасын (водзö – Сыктывдiн районса мутас) артмöдöма муниципальнöй районса муниципальнöй юкöн.</text:p>
      <text:p text:style-name="P21">17 статья. Сыктыв районын муниципальнöй юкöнъяслöн мутас</text:p>
      <text:p text:style-name="Text_20_body_20_indent"><text:s/>1. Сыктыв районын овмöдчöминъяслысь муниципальнöй юкöнъяс артмöдöма татшöм мутасъясын:</text:p>
      <text:p text:style-name="Text_20_body_20_indent">1) Визиндор сикт кодь посёлок сы ув мутасöн (водзö – Визиндор овмöдчöминлöн мутас);</text:p>
      <text:p text:style-name="Text_20_body_20_indent">2) Заозерье сикт кодь посёлок сы ув мутасöн (водзö – Заозерье овмöдчöминлöн мутас);</text:p>
      <text:p text:style-name="Text_20_body_20_indent">3) Визин сикт сы ув мутасöн (водзö – Визин овмöдчöминлöн мутас);</text:p>
      <text:p text:style-name="Text_20_body_20_indent">4) Волся сикт сы ув мутасöн (водзö – Волся овмöдчöминлöн мутас);</text:p>
      <text:p text:style-name="Text_20_body_20_indent">5) Гагшор сикт сы ув мутасöн (водзö – Гагшор овмöдчöминлöн мутас);</text:p>
      <text:p text:style-name="Text_20_body_20_indent">6) Куниб сикт сы ув мутасöн (водзö – Куниб овмöдчöминлöн мутас);</text:p>
      <text:p text:style-name="Text_20_body_20_indent">7) Куратов сикт сы ув мутасöн (водзö – Куратов овмöдчöминлöн мутас);</text:p>
      <text:p text:style-name="Text_20_body_20_indent">8) Межадор сикт сы ув мутасöн (водзö – Межадор овмöдчöминлöн мутас);</text:p>
      <text:p text:style-name="Text_20_body_20_indent">9) Палаззя сикт сы ув мутасöн (водзö – Палаззя овмöдчöминлöн мутас);</text:p>
      <text:p text:style-name="Text_20_body_20_indent">10) Поёл сикт сы ув мутасöн (водзö – Поёл овмöдчöминлöн мутас);</text:p>
      <text:p text:style-name="Text_20_body_20_indent">11) Чуклöм сикт сы ув мутасöн (водзö – Чуклöм овмöдчöминлöн мутас).</text:p>
      <text:p text:style-name="Text_20_body_20_indent"><text:soft-page-break/>2. Сыктыв районса став административнöй мутасын (водзö – Сыктыв районса мутас) артмöдöма муниципальнöй районса муниципальнöй юкöн.</text:p>
      <text:p text:style-name="P21">18 статья. Мылдiн районын муниципальнöй юкöнъяслöн мутас</text:p>
      <text:p text:style-name="Text_20_body_20_indent"><text:s/>1. Мылдiн районын овмöдчöминъяслысь муниципальнöй юкöнъяс артмöдöма татшöм мутасъясын:</text:p>
      <text:p text:style-name="Text_20_body_20_indent">1) <text:s/>Мылдiн кар кодь посёлок сы ув мутасöн (водзö – Мылдiн овмöдчöминлöн мутас);</text:p>
      <text:p text:style-name="Text_20_body_20_indent">2) Знаменка сикт кодь посёлок сы ув мутасöн (водзö – Знаменка овмöдчöминлöн мутас);</text:p>
      <text:p text:style-name="Text_20_body_20_indent">3) Комсомольск-на-Печоре сикт кодь посёлок сы ув мутасöн (водзö – Комсомольск-на-Печоре овмöдчöминлöн мутас);</text:p>
      <text:p text:style-name="Text_20_body_20_indent">4) Митрöпандiкост сикт кодь посёлок сы ув мутасöн (водзö – Митрöпандiкост овмöдчöминлöн мутас);</text:p>
      <text:p text:style-name="Text_20_body_20_indent">5) Мылва сикт кодь посёлок сы ув мутасöн (водзö – Мылва овмöд­чöминлöн мутас);</text:p>
      <text:p text:style-name="Text_20_body_20_indent">6) Улыс Омра сикт кодь посёлок сы ув мутасöн (водзö – Улыс Омра овмöдчöминлöн мутас);</text:p>
      <text:p text:style-name="Text_20_body_20_indent">7) Приуральскöй сикт кодь посёлок сы ув мутасöн (водзö – Приуральскöй овмöдчöминлöн мутас);</text:p>
      <text:p text:style-name="Text_20_body_20_indent">8) Якша сикт кодь посёлок сы ув мутасöн (водзö – Якша <text:s/>овмöдчöминлöн мутас);</text:p>
      <text:p text:style-name="Text_20_body_20_indent">9) Куръя сикт сы ув мутасöн (водзö – Куръя <text:s/>овмöдчöминлöн мутас);</text:p>
      <text:p text:style-name="Text_20_body_20_indent">10) Покча сикт сы ув мутасöн (водзö – Покча <text:s/>овмöдчöминлöн мутас);</text:p>
      <text:p text:style-name="Text_20_body_20_indent">11) Ылыдздiн сикт сы ув мутасöн (водзö – Ылыдздiн <text:s/>овмöдчöминлöн мутас).</text:p>
      <text:p text:style-name="Text_20_body_20_indent">2. Мылдiн районса став административнöй мутасын (водзö – Мылдiн районса мутас) артмöдöма муниципальнöй районса муниципальнöй юкöн.</text:p>
      <text:p text:style-name="P21">19 статья. Удора районын муниципальнöй юкöнъяслöн мутас</text:p>
      <text:p text:style-name="Text_20_body_20_indent"><text:s/>1. Удора районын овмöдчöминъяслысь муниципальнöй юкöнъяс артмöдöма татшöм мутасъяс­ын:</text:p>
      <text:p text:style-name="Text_20_body_20_indent">1 Благоев кар кодь посёлок сы ув мутасöн (водзö – Благоев овмöд­чöминлöн мутас);</text:p>
      <text:p text:style-name="Text_20_body_20_indent"><text:soft-page-break/>2) Междуреченск кар кодь посёлок сы ув мутасöн (водзö – Междуреченск овмöд­чöминлöн мутас);</text:p>
      <text:p text:style-name="Text_20_body_20_indent">3) Усогорск кар кодь посёлок сы ув мутасöн (водзö – Усогорск овмöд­чöминлöн мутас);</text:p>
      <text:p text:style-name="Text_20_body_20_indent">4) Вож сикт кодь посёлок сы ув мутасöн (водзö – Вож овмöд­чöминлöн мутас);</text:p>
      <text:p text:style-name="Text_20_body_20_indent">5) Ёдва сикт кодь посёлок сы ув мутасöн (водзö – Ёдва овмöд­чöминлöн мутас);</text:p>
      <text:p text:style-name="Text_20_body_20_indent">6) Чим сикт кодь посёлок сы ув мутасöн (водзö – Чим овмöд­чöминлöн мутас);</text:p>
      <text:p text:style-name="Text_20_body_20_indent">7) Путшкымдiн сикт сы ув мутасöн (водзö – Путшкымдiн овмöд­чöминлöн мутас);</text:p>
      <text:p text:style-name="Text_20_body_20_indent">8) Пызьдiн сикт сы ув мутасöн (водзö – Пызьдiн овмöд­чöминлöн мутас);</text:p>
      <text:p text:style-name="Text_20_body_20_indent">9) Буткан сикт сы ув мутасöн (водзö – Буткан овмöд­чöминлöн мутас);</text:p>
      <text:p text:style-name="Text_20_body_20_indent">10) Важгорт сикт сы ув мутасöн (водзö – Важгорт овмöд­чöминлöн мутас);</text:p>
      <text:p text:style-name="Text_20_body_20_indent">11) Слöбöда сикт сы ув мутасöн (водзö – Слöбöда овмöд­чöминлöн мутас);</text:p>
      <text:p text:style-name="Text_20_body_20_indent">12) Йöртымдiн сикт сы ув мутасöн (водзö – Йöртымдiн овмöд­чöминлöн мутас);</text:p>
      <text:p text:style-name="Text_20_body_20_indent">13) Кослан сикт сы ув мутасöн (водзö – Кослан овмöд­чöминлöн мутас);</text:p>
      <text:p text:style-name="Text_20_body_20_indent">14) Черныб сикт сы ув мутасöн (водзö – Черныб овмöд­чöминлöн мутас);</text:p>
      <text:p text:style-name="Text_20_body_20_indent">15) Ёвкöдж сикт сы ув мутасöн (водзö – Ёвкöдж овмöд­чöминлöн мутас).</text:p>
      <text:p text:style-name="Text_20_body_20_indent">2. Удора районса став административнöй мутасын (водзö – Удора районса мутас) артмöдöма муниципальнöй районса муниципальнöй юкöн.</text:p>
      <text:p text:style-name="P21">20 статья. Емдiн районын муниципальнöй юкöнъяслöн мутас</text:p>
      <text:p text:style-name="Text_20_body_20_indent"><text:s/>1. Емдiн районын овмöдчöминъяслысь муниципальнöй юкöнъяс артмöдöма татшöм мутасъяс­ын:</text:p>
      <text:p text:style-name="Text_20_body_20_indent">1) Микунь районса тöдчанлуна кар сы ув мутасöн (водзö – Микунь овмöд­чöминлöн мутас);</text:p>
      <text:p text:style-name="Text_20_body_20_indent">2) Зöвсьöрт кар кодь посёлок сы ув мутасöн (водзö – Зöвсьöрт овмöд­чöминлöн мутас);</text:p>
      <text:p text:style-name="Text_20_body_20_indent">3) Вежайка сикт кодь посёлок сы ув мутасöн (водзö – Вежайка овмöд­чöминлöн мутас);</text:p>
      <text:p text:style-name="Text_20_body_20_indent"><text:soft-page-break/>4) Донаёль сикт кодь посёлок сы ув мутасöн (водзö – Донаёль овмöд­чöминлöн мутас);</text:p>
      <text:p text:style-name="Text_20_body_20_indent">5) Ильяшор сикт кодь посёлок сы ув мутасöн (водзö – Ильяшор овмöд­чöминлöн мутас);</text:p>
      <text:p text:style-name="Text_20_body_20_indent">6) Мадмас сикт кодь посёлок сы ув мутасöн (водзö – Мадмас овмöд­чöминлöн мутас);</text:p>
      <text:p text:style-name="Text_20_body_20_indent">7) Студенеч сикт кодь посёлок сы ув мутасöн (водзö – Студенеч овмöд­чöминлöн мутас);</text:p>
      <text:p text:style-name="Text_20_body_20_indent">8) Айкатыла сикт сы ув мутасöн (водзö – Айкатыла овмöд­чöминлöн мутас);</text:p>
      <text:p text:style-name="Text_20_body_20_indent">9) Гам сикт сы ув мутасöн (водзö – Гам овмöд­чöминлöн мутас);</text:p>
      <text:p text:style-name="Text_20_body_20_indent">10) Кöжмудор сикт сы ув мутасöн (водзö – Кöжмудор овмöд­чöминлöн мутас);</text:p>
      <text:p text:style-name="Text_20_body_20_indent">11) Межöг сикт сы ув мутасöн (водзö – Межöг овмöд­чöминлöн мутас);</text:p>
      <text:p text:style-name="Text_20_body_20_indent">12) Емдiн сикт сы ув мутас (водзö – Емдiн овмöд­чöминлöн мутас).</text:p>
      <text:p text:style-name="Text_20_body_20_indent">2. Емдiн районса став административнöй мутасын (водзö – Емдiн районса мутас) артмöдöма муниципальнöй районса муниципальнöй юкöн.</text:p>
      <text:p text:style-name="P21">21 статья. Кулöмдiн районын муниципальнöй юкöнъяслöн мутас</text:p>
      <text:p text:style-name="Text_20_body_20_indent"><text:s/>1. Кулöмдiн районын овмöдчöминъяслысь муниципальнöй юкöнъяс артмöдöма татшöм мутасъяс­ын:</text:p>
      <text:p text:style-name="Text_20_body_20_indent">1) Дiасёръя сикт кодь посёлок сы ув мутасöн (водзö – Дiасёръя овмöд­чöминлöн мутас);</text:p>
      <text:p text:style-name="Text_20_body_20_indent">2) Кебанъёль сикт кодь посёлок сы ув мутасöн (водзö – Кебанъёль овмöд­чöминлöн мутас);</text:p>
      <text:p text:style-name="Text_20_body_20_indent">3) Крутоборка сикт кодь посёлок сы ув мутасöн (водзö – Крутоборка <text:s/>овмöд­чöминлöн мутас);</text:p>
      <text:p text:style-name="Text_20_body_20_indent">4) Зимстан сикт кодь посёлок сы ув мутасöн (водзö – Зимстан <text:s/>овмöд­чöминлöн мутас);</text:p>
      <text:p text:style-name="Text_20_body_20_indent">5) Тымсер сикт кодь посёлок сы ув мутасöн (водзö – Тымсер <text:s/>овмöд­чöминлöн мутас);</text:p>
      <text:p text:style-name="Text_20_body_20_indent">6) Югыдъяг сикт кодь посёлок сы ув мутасöн (водзö – Югыдъяг <text:s/>овмöд­чöминлöн мутас);</text:p>
      <text:p text:style-name="Text_20_body_20_indent"><text:soft-page-break/>7) Аныб сикт сы ув мутасöн (водзö – Аныб <text:s/>овмöд­чöминлöн мутас);</text:p>
      <text:p text:style-name="Text_20_body_20_indent">8) Вöльдiн сикт сы ув мутасöн (водзö – Вöльдiн <text:s/>овмöд­чöминлöн мутас);</text:p>
      <text:p text:style-name="Text_20_body_20_indent">9) Дереваннöй сикт сы ув мутасöн (водзö – Дереваннöй <text:s/>овмöд­чöминлöн мутас);</text:p>
      <text:p text:style-name="Text_20_body_20_indent">10) Дзоль сикт сы ув мутасöн (водзö – Дзоль <text:s/>овмöд­чöминлöн мутас);</text:p>
      <text:p text:style-name="Text_20_body_20_indent">11) Дон сикт сы ув мутасöн (водзö – Дон <text:s/>овмöд­чöминлöн мутас);</text:p>
      <text:p text:style-name="Text_20_body_20_indent">12) Керчомъя сикт сы ув мутасöн (водзö – Керчомъя <text:s/>овмöд­чöминлöн мутас);</text:p>
      <text:p text:style-name="Text_20_body_20_indent">13) Куж сикт сы ув мутасöн (водзö – Куж <text:s/>овмöд­чöминлöн мутас);</text:p>
      <text:p text:style-name="Text_20_body_20_indent">14) Мыс сикт сы ув мутасöн (водзö – Мыс овмöд­чöминлöн мутас);</text:p>
      <text:p text:style-name="Text_20_body_20_indent">15) Улыс Воч сикт сы ув мутасöн (водзö – Улыс Воч овмöд­чöминлöн мутас);</text:p>
      <text:p text:style-name="Text_20_body_20_indent">16) Носим сикт сы ув мутасöн (водзö – Носим овмöд­чöминлöн мутас);</text:p>
      <text:p text:style-name="Text_20_body_20_indent">17) Парч сикт сы ув мутасöн (водзö – Парч овмöд­чöминлöн мутас);</text:p>
      <text:p text:style-name="Text_20_body_20_indent">18) Пожöг сикт сы ув мутасöн (водзö – Пожöг овмöд­чöминлöн мутас);</text:p>
      <text:p text:style-name="Text_20_body_20_indent">19) Помöсдiн сикт сы ув мутасöн (водзö – Помöсдiн овмöд­чöминлöн мутас);</text:p>
      <text:p text:style-name="Text_20_body_20_indent">20) Руч сикт сы ув мутасöн (водзö – Руч овмöд­чöминлöн мутас);</text:p>
      <text:p text:style-name="Text_20_body_20_indent">21) Кулöмдiн сикт сы ув мутасöн (водзö – Кулöмдiн овмöд­чöминлöн мутас);</text:p>
      <text:p text:style-name="Text_20_body_20_indent">22) Немдiн сикт сы ув мутасöн (водзö – Немдiн овмöд­чöминлöн мутас).</text:p>
      <text:p text:style-name="Text_20_body_20_indent">2. Кулöмдiн районса став административнöй мутасын (водзö – Кулöмдiн районса мутас) артмöдöма муниципальнöй районса муниципальнöй юкöн.</text:p>
      <text:p text:style-name="P21">22 статья. Чилимдiн районын муниципальнöй юкöнъяслöн мутас</text:p>
      <text:p text:style-name="Text_20_body_20_indent"><text:s/>1. Чилимдiн районын овмöдчöминъяслысь муниципальнöй юкöнъяс артмöдöма татшöм мутасъяс­ын:</text:p>
      <text:p text:style-name="Text_20_body_20_indent">1) Новый Бор сикт кодь посёлок сы ув мутасöн (водзö – Новый Бор овмöд­чöминлöн мутас);</text:p>
      <text:p text:style-name="Text_20_body_20_indent">2) Йöрмидз сикт сы ув мутасöн (водзö – Йöрмидз овмöд­чöминлöн мутас);</text:p>
      <text:p text:style-name="Text_20_body_20_indent">3) Замежнöй сикт сы ув мутасöн (водзö – Замежнöй овмöд­чöминлöн мутас);</text:p>
      <text:p text:style-name="Text_20_body_20_indent"><text:soft-page-break/>4) Мöскашор сикт сы ув мутасöн (водзö – Мöскашор овмöд­чöминлöн мутас);</text:p>
      <text:p text:style-name="Text_20_body_20_indent">5) Неридз сикт сы ув мутасöн (водзö – Неридз овмöд­чöминлöн мутас);</text:p>
      <text:p text:style-name="Text_20_body_20_indent">6) Окунев Нос сикт сы ув мутасöн (водзö – Окунев Нос овмöд­чöминлöн мутас);</text:p>
      <text:p text:style-name="Text_20_body_20_indent">7) Бугаев сикт сы ув мутасöн (водзö – Бугаев овмöд­чöминлöн мутас);</text:p>
      <text:p text:style-name="Text_20_body_20_indent">8) Трусов сикт сы ув мутасöн (водзö – Трусов овмöд­чöминлöн мутас);</text:p>
      <text:p text:style-name="Text_20_body_20_indent">9) Уег сикт сы ув мутасöн (водзö – Уег овмöд­чöминлöн мутас);</text:p>
      <text:p text:style-name="Text_20_body_20_indent">10) Чилимдiн сикт сы ув мутасöн (водзö – Чилимдiн овмöд­чöминлöн мутас);</text:p>
      <text:p text:style-name="Text_20_body_20_indent">11) Хабариха сикт сы ув мутасöн (водзö – Хабариха овмöд­чöминлöн мутас).</text:p>
      <text:p text:style-name="Text_20_body_20_indent">2. Чилимдiн районса став административнöй мутасын (водзö – Чилимдiн районса мутас) артмöдöма муниципальнöй районса муниципальнöй юкöн.</text:p>
      <text:p text:style-name="P20"/>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29">3 ЮРПАС.</text:p>
          </table:table-cell>
          <table:table-cell table:style-name="Таблица34.A1" office:value-type="string">
            <text:p text:style-name="P25"><text:span text:style-name="T3">СЫКТЫВКАР ДА СЫ УВ МУТАСЫН МУНИЦИПАЛЬНÖЙ ЮКÖНЛÖН <text:s/>СОСТАВ, СТАТУС, АДМИНИСТРАТИВНÖЙ ШÖРИН ДА МУДОРЪЯС</text:span></text:p>
          </table:table-cell>
        </table:table-row>
        <table:table-row table:style-name="Таблица34.1">
          <table:table-cell table:style-name="Таблица34.A1" office:value-type="string">
            <text:p text:style-name="P30"/>
            <text:p text:style-name="P29">23 статья.</text:p>
          </table:table-cell>
          <table:table-cell table:style-name="Таблица34.A1" office:value-type="string">
            <text:p text:style-name="P31"/>
            <text:p text:style-name="P25"><text:span text:style-name="T3">Сыктывкар да сы ув мутасын карса овмöдчöминлöн öтувъя муниципальнöй юкöн</text:span></text:p>
          </table:table-cell>
        </table:table-row>
      </table:table>
      <text:p text:style-name="Text_20_body_20_indent">1. Сыктывкар да сы ув мутасын карса овмöдчöминлöн öтувъя муниципальнöй юкöнö пырöны республикаса тöдчанлуна Сыктывкар, Вылыс Максаковка, Краснозатонскöй, Сьöдкыркöтш кар кодь посёлокъяс, Вылыс Мыртыю, Выльтыдор, Трёхозёрка сикт кодь посёлокъяс.</text:p>
      <text:p text:style-name="Text_20_body_20_indent">2. Сыктывкар да сы ув мутасын карса овмöдчöминлöн муниципальнöй юкöнлы сетöма карса кытшлысь статус. </text:p>
      <text:p text:style-name="Text_20_body_20_indent">3. Сыктывкар да сы ув мутасын карса кытшлöн муниципальнöй юкöнса административнöй шöринöн лоö республикаса тöдчанлуна Сыктывкар.</text:p>
      <text:p text:style-name="Text_20_body_20_indent">4. Сыктывкар да сы ув мутасын карса кытшлöн муниципальнöй юкöнлöн эмöсь мудоръяс, кодъясöс картографическöя индöма тайö Оланпас дорö «Сыктывкар да сы ув мутасын карса кытшлöн муниципальнöй юкöнлöн мудоръяс» 1 содтöдын. </text:p>
      <table:table table:name="Таблица35" table:style-name="Таблица35">
        <table:table-column table:style-name="Таблица35.A"/>
        <table:table-column table:style-name="Таблица35.B"/>
        <text:soft-page-break/>
        <table:table-row table:style-name="Таблица35.1">
          <table:table-cell table:style-name="Таблица35.A1" office:value-type="string">
            <text:p text:style-name="P29">4 ЮРПАС.</text:p>
          </table:table-cell>
          <table:table-cell table:style-name="Таблица35.A1" office:value-type="string">
            <text:p text:style-name="P25"><text:span text:style-name="T3">ВОРКУТА КАР ДА СЫ УВ МУТАСЫН МУНИЦИПАЛЬНÖЙ ЮКÖНЛÖН <text:s/>СОСТАВ, СТАТУС, АДМИНИСТРАТИВНÖЙ ШÖРИН ДА МУДОРЪЯС</text:span></text:p>
          </table:table-cell>
        </table:table-row>
        <table:table-row table:style-name="Таблица35.1">
          <table:table-cell table:style-name="Таблица35.A1" office:value-type="string">
            <text:p text:style-name="P30"/>
            <text:p text:style-name="P29">24 статья.</text:p>
          </table:table-cell>
          <table:table-cell table:style-name="Таблица35.A1" office:value-type="string">
            <text:p text:style-name="P31"/>
            <text:p text:style-name="P25"><text:span text:style-name="T3">Воркута кар да сы ув мутасын карса овмöдчöминлöн öтувъя муниципальнöй юкöн</text:span></text:p>
          </table:table-cell>
        </table:table-row>
      </table:table>
      <text:p text:style-name="Text_20_body_20_indent">1. Воркута кар да сы ув мутасын карса овмöдчöминлöн öтувъя муниципальнöй юкöнö пырöны республикаса тöдчанлуна Воркута кар, Воргашор, Елецкöй, Заполярнöй, Комсомольскöй, Мульда, Октябрьскöй, Промышленнöй, Севернöй кар кодь посёлокъяс, Мöскашор, Сейда, Сивомаскинскöй, Хановей, Юршор сикт кодь посёлокъяс, Елец, Никита грездъяс.</text:p>
      <text:p text:style-name="Text_20_body_20_indent">2. Воркута кар да сы ув мутасын карса овмöдчöминлöн муниципальнöй юкöнлы сетöма карса кытшлысь статус. </text:p>
      <text:p text:style-name="Text_20_body_20_indent">3. Воркута кар да сы ув мутасын карса кытшлöн муниципальнöй юкöнса административнöй шöринöн лоö республикаса тöдчанлуна Воркута кар.</text:p>
      <text:p text:style-name="Text_20_body_20_indent">4. Воркута кар да сы ув мутасын карса кытшлöн муниципальнöй юкöнлöн эмöсь мудоръяс, кодъясöс картографическöя индöма тайö Оланпас дорö «Воркута кар да сы ув мутасын карса кытшлöн муниципальнöй юкöнлöн мудоръяс» 2 содтöдын. </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29">5 ЮРПАС.</text:p>
          </table:table-cell>
          <table:table-cell table:style-name="Таблица36.A1" office:value-type="string">
            <text:p text:style-name="P25"><text:span text:style-name="T3">ВУКТЫЛ КАР ДА СЫ УВ МУТАСЫН МУНИЦИПАЛЬНÖЙ ЮКÖНЛÖН <text:s/>СОСТАВ, СТАТУС, АДМИНИСТРАТИВНÖЙ ШÖРИН ДА МУДОРЪЯС</text:span></text:p>
          </table:table-cell>
        </table:table-row>
        <table:table-row table:style-name="Таблица36.1">
          <table:table-cell table:style-name="Таблица36.A1" office:value-type="string">
            <text:p text:style-name="P30"/>
            <text:p text:style-name="P29">25 статья.</text:p>
          </table:table-cell>
          <table:table-cell table:style-name="Таблица36.A1" office:value-type="string">
            <text:p text:style-name="P31"/>
            <text:p text:style-name="P25"><text:span text:style-name="T3">Вуктыл кар да сы ув мутасын карса овмöдчöминлöн öтувъя муниципальнöй юкöн</text:span></text:p>
          </table:table-cell>
        </table:table-row>
      </table:table>
      <text:p text:style-name="Text_20_body_20_indent">1. Вуктыл кар да сы ув мутасын карса овмöдчöминлöн öтувъя муниципальнöй юкöнö пырöны республикаса тöдчанлуна Вуктыл кар, Кырта, Льöмты, Льöмтыбöж, Сопльöс, Шöрдiн сикт кодь посёлокъяс, Дутов, Пöдчерем сиктъяс, Саваяг, Воя, Тшугöр грездъяс.</text:p>
      <text:p text:style-name="Text_20_body_20_indent">2. Вуктыл кар да сы ув мутасын карса овмöдчöминлöн муниципальнöй юкöнлы сетöма карса кытшлысь статус. </text:p>
      <text:p text:style-name="Text_20_body_20_indent">3. Вуктыл кар да сы ув мутасын карса кытшлöн муниципальнöй юкöнса административнöй шöринöн лоö республикаса тöдчанлуна Вуктыл кар.</text:p>
      <text:p text:style-name="Text_20_body_20_indent"><text:soft-page-break/>4. Вуктыл кар да сы ув мутасын карса кытшлöн муниципальнöй юкöнлöн эмöсь мудоръяс, кодъясöс картографическöя индöма тайö Оланпас дорö «Вуктыл кар да сы ув мутасын карса кытшлöн муниципальнöй юкöнлöн мудоръяс» 3 содтöдын. </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29">6 ЮРПАС.</text:p>
          </table:table-cell>
          <table:table-cell table:style-name="Таблица37.A1" office:value-type="string">
            <text:p text:style-name="P25"><text:span text:style-name="T3">ИНТА КАР ДА СЫ УВ МУТАСЫН МУНИЦИПАЛЬНÖЙ ЮКÖНЛÖН <text:s/>СОСТАВ, СТАТУС, АДМИНИСТРАТИВНÖЙ ШÖРИН ДА МУДОРЪЯС</text:span></text:p>
          </table:table-cell>
        </table:table-row>
        <table:table-row table:style-name="Таблица37.1">
          <table:table-cell table:style-name="Таблица37.A1" office:value-type="string">
            <text:p text:style-name="P30"/>
            <text:p text:style-name="P29">26 статья.</text:p>
          </table:table-cell>
          <table:table-cell table:style-name="Таблица37.A1" office:value-type="string">
            <text:p text:style-name="P31"/>
            <text:p text:style-name="P25"><text:span text:style-name="T3">Инта кар да сы ув мутасын карса овмöдчöминлöн öтувъя муниципальнöй юкöн</text:span></text:p>
          </table:table-cell>
        </table:table-row>
      </table:table>
      <text:p text:style-name="Text_20_body_20_indent">1. Инта кар да сы ув мутасын карса овмöдчöминлöн öтувъя муниципальнöй юкöнö пырöны республикаса тöдчанлуна Инта кар, Вылыс Инта, Кожымвом кар кодь посёлокъс, Абезь, Комаю, Костюк, Котшмöс, Котшмöс, Лазурнöй, Уса, Фион, Юсьтыдор сикт кодь посёлокъяс, Адзвавом, Косьювом, Петрунь сиктъяс, Абезь, Адзва, Епа, Кожымвом, Роговöй, Тошпи, Ягъёль, Ярпияг грездъяс.</text:p>
      <text:p text:style-name="Text_20_body_20_indent">2. Инта кар да сы ув мутасын карса овмöдчöминлöн муниципальнöй юкöнлы сетöма карса кытшлысь статус. </text:p>
      <text:p text:style-name="Text_20_body_20_indent">3. Инта кар да сы ув мутасын карса кытшлöн муниципальнöй юкöнса административнöй шöринöн лоö республикаса тöдчанлуна Инта кар.</text:p>
      <text:p text:style-name="Text_20_body_20_indent">4. Инта кар да сы ув мутасын карса кытшлöн муниципальнöй юкöнлöн эмöсь мудоръяс, кодъясöс картографическöя индöма тайö Оланпас дорö «Инта кар да сы ув мутасын карса кытшлöн муниципальнöй юкöнлöн мудоръяс» 4 содтöдын. </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29">7 ЮРПАС.</text:p>
          </table:table-cell>
          <table:table-cell table:style-name="Таблица38.A1" office:value-type="string">
            <text:p text:style-name="P25"><text:span text:style-name="T3">ПЕЧОРА КАР ДА СЫ УВ МУТАСЫН МУНИЦИПАЛЬНÖЙ ЮКÖНЛÖН <text:s/>СОСТАВ, СТАТУС, АДМИНИСТРАТИВНÖЙ ШÖРИН ДА МУДОРЪЯС</text:span></text:p>
          </table:table-cell>
        </table:table-row>
        <table:table-row table:style-name="Таблица38.1">
          <table:table-cell table:style-name="Таблица38.A1" office:value-type="string">
            <text:p text:style-name="P30"/>
            <text:p text:style-name="P29">27 статья.</text:p>
          </table:table-cell>
          <table:table-cell table:style-name="Таблица38.A1" office:value-type="string">
            <text:p text:style-name="P31"/>
            <text:p text:style-name="P25"><text:span text:style-name="T3">Печора кар да сы ув мутасын карса овмöд­чöминлöн öтувъя муниципальнöй юкöн</text:span></text:p>
          </table:table-cell>
        </table:table-row>
      </table:table>
      <text:p text:style-name="Text_20_body_20_indent">1. Печора кар да сы ув мутасын карса овмöдчöминлöн öтувъя муниципальнöй юкöнö пырöны республикаса тöдчанлуна Печора кар, Изъяю, Кожва, Путеец кар кодь посёлокъяс, Белый Ю, Березовка, Зеленоборск, Кöджарöм, Кедрöвöй Шор, Косью, Краснöй Яг, Лугöвöй, Миша-Яг, Набережнöй, Озёрнöй, Причал, Рыбница, Сыня, Талöй, Трубосьöдъёль, Чикшин сикт кодь посёлокъяс, Приураль<text:soft-page-break/>скöй, Соколов сиктъяс, Аранеч, Бызöвöй, Данилов, Конецбор, Медвежскöй, Песчанка, Родионов, Уляшов, Кожвавом грездъяс.</text:p>
      <text:p text:style-name="Text_20_body_20_indent">2. Печора кар да сы ув мутасын карса овмöдчöминлöн муниципальнöй юкöнлы сетöма карса кытшлысь статус. </text:p>
      <text:p text:style-name="Text_20_body_20_indent">3. Печора кар да сы ув мутасын карса кытшлöн муниципальнöй юкöнса административнöй шöринöн лоö республикаса тöдчанлуна Печора кар.</text:p>
      <text:p text:style-name="Text_20_body_20_indent">4. Печора кар да сы ув мутасын карса кытшлöн муниципальнöй юкöнлöн эмöсь мудоръяс, кодъясöс картографическöя индöма тайö Оланпас дорö «Печора кар да сы ув мутасын карса кытшлöн муниципальнöй юкöнлöн мудоръяс» 5 содтöдын.</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29">8 ЮРПАС.</text:p>
          </table:table-cell>
          <table:table-cell table:style-name="Таблица39.A1" office:value-type="string">
            <text:p text:style-name="P27">СОСНОГОРСК КАР ДА СЫ УВ МУТАСЫН МУНИЦИПАЛЬНÖЙ ЮКÖНЛÖН <text:s/>СОСТАВ, СТАТУС, АДМИНИСТРАТИВНÖЙ ШÖРИН ДА МУДОРЪЯС</text:p>
          </table:table-cell>
        </table:table-row>
        <table:table-row table:style-name="Таблица39.1">
          <table:table-cell table:style-name="Таблица39.A1" office:value-type="string">
            <text:p text:style-name="P30"/>
            <text:p text:style-name="P29">28 статья.</text:p>
          </table:table-cell>
          <table:table-cell table:style-name="Таблица39.A1" office:value-type="string">
            <text:p text:style-name="P31"/>
            <text:p text:style-name="P25"><text:span text:style-name="T3">Сосногорск кар да сы ув мутасын карса овмöдчöминлöн öтувъя муниципальнöй юкöн</text:span></text:p>
          </table:table-cell>
        </table:table-row>
      </table:table>
      <text:p text:style-name="Text_20_body_20_indent">1. Сосногорск кар да сы ув мутасын карса овмöдчöминлöн öтувъя муниципальнöй юкöнö пырöны республикаса тöдчанлуна Сосногорск кар, Войвож, Улыс Одес кар кодь посёлокъяс, Верхнеижемскöй, Вылыс Омра, Вис, Дорожнöй, Иванъёль, Йираёль, Керки, Конашъёль, Лыаёль, Ичöт Пера, Нефтепечорск, Поляна сикт кодь посёлокъяс, Уквавом сикт, Аким, Винла, Крутöй, Пожня, Порожск грездъяс.</text:p>
      <text:p text:style-name="Text_20_body_20_indent">2. Сосногорск кар да сы ув мутасын карса овмöдчöминлöн муниципальнöй юкöнлы сетöма карса кытшлысь статус. </text:p>
      <text:p text:style-name="Text_20_body_20_indent">3. Сосногорск кар да сы ув мутасын карса кытшлöн муниципальнöй юкöнса административнöй шöринöн лоö республикаса тöдчанлуна Сосногорск кар.</text:p>
      <text:p text:style-name="Text_20_body_20_indent">4. Сосногорск кар да сы ув мутасын карса кытшлöн муниципальнöй юкöнлöн эмöсь мудоръяс, кодъясöс картографическöя индöма тайö Оланпас дорö «Сосногорск кар да сы ув мутасын карса кытшлöн муниципальнöй юкöнлöн мудоръяс» 6 содтöдын. </text:p>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29">9 ЮРПАС.</text:p>
          </table:table-cell>
          <table:table-cell table:style-name="Таблица40.A1" office:value-type="string">
            <text:p text:style-name="P25"><text:span text:style-name="T3">УСИНСК КАР ДА СЫ УВ МУТАСЫН МУНИЦИПАЛЬНÖЙ ЮКÖНЛÖН <text:s/>СОСТАВ, СТАТУС, АДМИНИСТРАТИВНÖЙ ШÖРИН ДА МУДОРЪЯС</text:span></text:p>
          </table:table-cell>
        </table:table-row>
        <text:soft-page-break/>
        <table:table-row table:style-name="Таблица40.1">
          <table:table-cell table:style-name="Таблица40.A1" office:value-type="string">
            <text:p text:style-name="P30"/>
            <text:p text:style-name="P29">29 статья.</text:p>
          </table:table-cell>
          <table:table-cell table:style-name="Таблица40.A1" office:value-type="string">
            <text:p text:style-name="P31"/>
            <text:p text:style-name="P25"><text:span text:style-name="T3">Усинск кар да сы ув мутасын карса овмöдчöминлöн öтувъя муниципальнöй юкöн</text:span></text:p>
          </table:table-cell>
        </table:table-row>
      </table:table>
      <text:p text:style-name="Text_20_body_20_indent">1. Усинск кар да сы ув мутасын карса овмöдчöминлöн öтувъя муниципальнöй юкöнö пырöны республикаса тöдчанлуна Усинск кар, Парма кар кодь посёлок, Верхнеколвинск, Возей, Мичаёль, Приполярнöй, Усадор сикт кодь посёлокъяс, Колва, Мутнöй Материк, Лыжавом, Усавом, Щельябöж сиктъяс, Акись, Васькин, Денисов, Закарвань, Кушшор, Нöвикбöж, Праскан, Сынянырд грездъяс.</text:p>
      <text:p text:style-name="Text_20_body_20_indent">2. Усинск кар да сы ув мутасын карса овмöдчöминлöн муниципальнöй юкöнлы сетöма карса кытшлысь статус. </text:p>
      <text:p text:style-name="Text_20_body_20_indent">3. Усинск кар да сы ув мутасын карса кытшлöн муниципальнöй юкöнса административнöй шöринöн лоö республикаса тöдчанлуна Усинск кар.</text:p>
      <text:p text:style-name="Text_20_body_20_indent">4. Усинск кар да сы ув мутасын карса кытшлöн муниципальнöй юкöнлöн эмöсь мудоръяс, кодъясöс картографическöя индöма тайö Оланпас дорö «Усинск кар да сы ув мутасын карса кытшлöн муниципальнöй юкöнлöн мудоръяс» 7 содтöдын. </text:p>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29">10 ЮРПАС.</text:p>
          </table:table-cell>
          <table:table-cell table:style-name="Таблица41.A1" office:value-type="string">
            <text:p text:style-name="P25"><text:span text:style-name="T3">УХТА КАР ДА СЫ УВ МУТАСЫН МУНИЦИПАЛЬНÖЙ ЮКÖНЛÖН <text:s/>СОСТАВ, СТАТУС, АДМИНИСТРАТИВНÖЙ ШÖРИН ДА МУДОРЪЯС</text:span></text:p>
          </table:table-cell>
        </table:table-row>
        <table:table-row table:style-name="Таблица41.1">
          <table:table-cell table:style-name="Таблица41.A1" office:value-type="string">
            <text:p text:style-name="P30"/>
            <text:p text:style-name="P29">30 статья.</text:p>
          </table:table-cell>
          <table:table-cell table:style-name="Таблица41.A1" office:value-type="string">
            <text:p text:style-name="P31"/>
            <text:p text:style-name="P25"><text:span text:style-name="T3">Ухта кар да сы ув мутасын карса овмöдчöминлöн öтувъя муниципальнöй юкöн</text:span></text:p>
          </table:table-cell>
        </table:table-row>
      </table:table>
      <text:p text:style-name="Text_20_body_20_indent">1. Ухта кар да сы ув мутасын карса овмöдчöминлöн öтувъя муниципальнöй юкöнö пырöны республикаса тöдчанлуна Ухта кар, Борöвöй, Воднöй, Шудаяг, Ярега кар кодь посёлокъяс, Гöрдъёль, Изъюр, Кэмдiн, Улыс Доманик, Первомайскöй, Сьöдъю, Тобысь сикт кодь посёлокъяс, Кедвавом сикт, Гажаяг, Изьвайыв, Лайква, Поромöсь грездъяс.</text:p>
      <text:p text:style-name="Text_20_body_20_indent">2. Ухта кар да сы ув мутасын карса овмöдчöминлöн муниципальнöй юкöнлы сетöма карса кытшлысь статус. </text:p>
      <text:p text:style-name="Text_20_body_20_indent">3. Ухта кар да сы ув мутасын карса кытшлöн муниципальнöй юкöнса административнöй шöринöн лоö республикаса тöдчанлуна Ухта кар.</text:p>
      <text:p text:style-name="Text_20_body_20_indent"><text:soft-page-break/>4. Ухта кар да сы ув мутасын карса кытшлöн муниципальнöй юкöнлöн эмöсь мудоръяс, кодъясöс картографическöя индöма тайö Оланпас дорö «Ухта кар да сы ув мутасын карса кытшлöн муниципальнöй юкöнлöн мудоръяс» 8 содтöдын. </text:p>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29">11 ЮРПАС.</text:p>
          </table:table-cell>
          <table:table-cell table:style-name="Таблица42.A1" office:value-type="string">
            <text:p text:style-name="P25"><text:span text:style-name="T3">ИЗЬВА РАЙОНСА МУТАСЫН МУНИЦИПАЛЬНÖЙ ЮКÖНЛÖН <text:s/>СОСТАВ, СТАТУС, АДМИНИСТРАТИВНÖЙ ШÖРИНЪЯС ДА МУДОРЪЯС</text:span></text:p>
          </table:table-cell>
        </table:table-row>
        <table:table-row table:style-name="Таблица42.1">
          <table:table-cell table:style-name="Таблица42.A1" office:value-type="string">
            <text:p text:style-name="P30"/>
            <text:p text:style-name="P29">31 статья.</text:p>
          </table:table-cell>
          <table:table-cell table:style-name="Таблица42.A1" office:value-type="string">
            <text:p text:style-name="P31"/>
            <text:p text:style-name="P27">Том овмöдчöмин мутасын муниципальнöй юкöн</text:p>
          </table:table-cell>
        </table:table-row>
      </table:table>
      <text:p text:style-name="Text_20_body_20_indent">1. Том овмöдчöмин мутасын муниципальнöй юкöнö пырöны Койю, Том сикт кодь посёлокъяс, Картаёль грезд.</text:p>
      <text:p text:style-name="Text_20_body_20_indent">2. Том овмöдчöмин мутасын муниципальнöй юкöнлы сетöма сиктса овмöдчöминлысь статус.</text:p>
      <text:p text:style-name="Text_20_body_20_indent">3. Том овмöдчöмин мутасын муниципальнöй юкöнлöн административнöй шöринöн лоö Том сикт кодь посёлок. </text:p>
      <text:p text:style-name="Text_20_body_20_indent">4. Том овмöдчöмин мутасын муниципальнöй юкöнлöн эмöсь мудоръяс, кодъясöс картографическöя индöма тайö Оланпас дорö «Том овмöдчöмин мутасын муниципальнöй юкöнлöн мудоръяс» 9 содтöдын. </text:p>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30"/>
            <text:p text:style-name="P29">32 статья.</text:p>
          </table:table-cell>
          <table:table-cell table:style-name="Таблица43.A1" office:value-type="string">
            <text:p text:style-name="P31"/>
            <text:p text:style-name="P27">Щельяюр овмöдчöмин мутасын муници­паль­нöй юкöн</text:p>
          </table:table-cell>
        </table:table-row>
      </table:table>
      <text:p text:style-name="Text_20_body_20_indent">1. Щельяюр овмöдчöмин мутасын муниципальнöй юкöнö пырö Щельяюр сикт кодь посёлок.</text:p>
      <text:p text:style-name="Text_20_body_20_indent">2. Щельяюр овмöдчöмин мутасын муниципальнöй юкöнлы сетöма сиктса овмöдчöминлысь статус.</text:p>
      <text:p text:style-name="Text_20_body_20_indent">3. Щельяюр овмöдчöмин мутасын муниципальнöй юкöнлöн административнöй шöринöн лоö Щельяюр сикт кодь посёлок. </text:p>
      <text:p text:style-name="Text_20_body_20_indent">4. Щельяюр овмöдчöмин мутасын муниципальнöй юкöнлöн эмöсь мудоръяс, кодъясöс картографическöя индöма тайö Оланпас дорö «Щельяюр овмöдчöмин мутасын муниципальнöй юкöнлöн мудоръяс» 10 содтöдын. </text:p>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30"/>
            <text:p text:style-name="P29">33 статья.</text:p>
          </table:table-cell>
          <table:table-cell table:style-name="Таблица44.A1" office:value-type="string">
            <text:p text:style-name="P31"/>
            <text:p text:style-name="P27">Кыдзкар овмöдчöмин мутасын муници­паль­нöй юкöн</text:p>
          </table:table-cell>
        </table:table-row>
      </table:table>
      <text:p text:style-name="Text_20_body_20_indent">1. Кыдзкар овмöдчöмин мутасын муниципальнöй юкöнö пырöны Кыдзкар сикт, Чика грезд.</text:p>
      <text:p text:style-name="Text_20_body_20_indent"><text:soft-page-break/>2. Кыдзкар овмöдчöмин мутасын муниципальнöй юкöнлы сетöма сиктса овмöдчöминлысь статус.</text:p>
      <text:p text:style-name="Text_20_body_20_indent">3. Кыдзкар овмöдчöмин мутасын муниципальнöй юкöнлöн административнöй шöринöн лоö Кыдзкар сикт. </text:p>
      <text:p text:style-name="Text_20_body_20_indent">4. Кыдзкар овмöдчöмин мутасын муниципальнöй юкöнлöн эмöсь мудоръяс, кодъясöс картографическöя индöма тайö Оланпас дорö «Кыдзкар овмöдчöмин мутасын муниципальнöй юкöнлöн мудоръяс» 11 содтöдын. </text:p>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30"/>
            <text:p text:style-name="P29">34 статья.</text:p>
          </table:table-cell>
          <table:table-cell table:style-name="Таблица45.A1" office:value-type="string">
            <text:p text:style-name="P31"/>
            <text:p text:style-name="P27">Изьва овмöдчöмин мутасын муници­паль­нöй юкöн</text:p>
          </table:table-cell>
        </table:table-row>
      </table:table>
      <text:p text:style-name="Text_20_body_20_indent">1. Изьва овмöдчöмин мутасын муниципальнöй юкöнö пырöны <text:s/>Изьва сикт, Константин, Ласта грездъяс.</text:p>
      <text:p text:style-name="Text_20_body_20_indent">2. Изьва овмöдчöмин мутасын муниципальнöй юкöнлы сетöма сиктса овмöдчöминлысь статус.</text:p>
      <text:p text:style-name="Text_20_body_20_indent">3. Изьва овмöдчöмин мутасын муниципальнöй юкöнлöн административнöй шöринöн лоö Изьва сикт. </text:p>
      <text:p text:style-name="Text_20_body_20_indent">4. Изьва овмöдчöмин мутасын муниципальнöй юкöнлöн эмöсь мудоръяс, кодъясöс картографическöя индöма тайö Оланпас дорö «Изьва овмöдчöмин мутасын муниципальнöй юкöнлöн мудоръяс» 12 содтöдын. </text:p>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29">35 статья.</text:p>
          </table:table-cell>
          <table:table-cell table:style-name="Таблица46.A1" office:value-type="string">
            <text:p text:style-name="P27">Кельчиюр овмöдчöмин мутасын муници­паль­нöй юкöн</text:p>
          </table:table-cell>
        </table:table-row>
      </table:table>
      <text:p text:style-name="Text_20_body_20_indent">1. Кельчиюр овмöдчöмин мутасын муниципальнöй юкöнö пырöны Кельчиюр сикт, Галпи, Васильевка, Галфедь, Изьвавом грездъяс.</text:p>
      <text:p text:style-name="Text_20_body_20_indent">2. Кельчиюр овмöдчöмин мутасын муниципальнöй юкöнлы сетöма сиктса овмöдчöминлысь статус.</text:p>
      <text:p text:style-name="Text_20_body_20_indent">3. Кельчиюр овмöдчöмин мутасын муниципальнöй юкöнлöн административнöй шöринöн лоö Кельчиюр сикт. </text:p>
      <text:p text:style-name="Text_20_body_20_indent">4. Кельчиюр овмöдчöмин мутасын муниципальнöй юкöнлöн эмöсь мудоръяс, кодъясöс картографическöя индöма тайö Оланпас дорö «Кельчиюр овмöдчöмин мутасын муниципальнöй юкöнлöн мудоръяс» 13 содтöдын. </text:p>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29">36 статья.</text:p>
          </table:table-cell>
          <table:table-cell table:style-name="Таблица47.A1" office:value-type="string">
            <text:p text:style-name="P27">Кипиев овмöдчöмин мутасын муници­паль­нöй юкöн</text:p>
          </table:table-cell>
        </table:table-row>
      </table:table>
      <text:p text:style-name="Text_20_body_20_indent">1. Кипиев овмöдчöмин мутасын муниципальнöй юкöнö пырöны Кипиев сикт, Чаркабöж грезд.</text:p>
      <text:p text:style-name="Text_20_body_20_indent"><text:soft-page-break/>2. Кипиев овмöдчöмин мутасын муниципальнöй юкöнлы сетöма сиктса овмöдчöминлысь статус.</text:p>
      <text:p text:style-name="Text_20_body_20_indent">3. Кипиев овмöдчöмин мутасын муниципальнöй юкöнлöн административнöй шöринöн лоö Кипиев сикт. </text:p>
      <text:p text:style-name="Text_20_body_20_indent">4. Кипиев овмöдчöмин мутасын муниципальнöй юкöнлöн эмöсь мудоръяс, кодъясöс картографическöя индöма тайö Оланпас дорö «Кипиев овмöдчöмин мутасын муниципальнöй юкöнлöн мудоръяс» 14 содтöдын. </text:p>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29">37 статья.</text:p>
          </table:table-cell>
          <table:table-cell table:style-name="Таблица48.A1" office:value-type="string">
            <text:p text:style-name="P27">Краснобор овмöдчöмин мутасын муници­паль­нöй юкöн</text:p>
          </table:table-cell>
        </table:table-row>
      </table:table>
      <text:p text:style-name="Text_20_body_20_indent">1. Краснобор овмöдчöмин мутасын муниципальнöй юкöнö пырöны Ыргöншар сикт кодь посёлок, Краснобор сикт, Вертеп, Дiюр, Пустыня грездъяс.</text:p>
      <text:p text:style-name="Text_20_body_20_indent">2. Краснобор овмöдчöмин мутасын муниципальнöй юкöнлы сетöма сиктса овмöдчöминлысь статус.</text:p>
      <text:p text:style-name="Text_20_body_20_indent">3. Краснобор овмöдчöмин мутасын муниципальнöй юкöнлöн административнöй шöринöн лоö Краснобор сикт. </text:p>
      <text:p text:style-name="Text_20_body_20_indent">4. Краснобор овмöдчöмин мутасын муниципальнöй юкöнлöн эмöсь мудоръяс, кодъясöс картографическöя индöма тайö Оланпас дорö «Краснобор овмöдчöмин мутасын муниципальнöй юкöнлöн мудоръяс» 15 содтöдын. </text:p>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29">38 статья.</text:p>
          </table:table-cell>
          <table:table-cell table:style-name="Таблица49.A1" office:value-type="string">
            <text:p text:style-name="P27">Мокчой овмöдчöмин мутасын муници­паль­нöй юкöн</text:p>
          </table:table-cell>
        </table:table-row>
      </table:table>
      <text:p text:style-name="Text_20_body_20_indent">1. Мокчой овмöдчöмин мутасын муниципальнöй юкöнö пырöны Мокчой сикт, Гам, Косъёль, Мошъюга, Щель грездъяс.</text:p>
      <text:p text:style-name="Text_20_body_20_indent">2. Мокчой овмöдчöмин мутасын муниципальнöй юкöнлы сетöма сиктса овмöдчöминлысь статус.</text:p>
      <text:p text:style-name="Text_20_body_20_indent">3. Мокчой овмöдчöмин мутасын муниципальнöй юкöнлöн административнöй шöринöн лоö Мокчой сикт. </text:p>
      <text:p text:style-name="Text_20_body_20_indent">4. Мокчой овмöдчöмин мутасын муниципальнöй юкöнлöн эмöсь мудоръяс, кодъясöс картографическöя индöма тайö Оланпас дорö «Мокчой овмöдчöмин мутасын муниципальнöй юкöнлöн мудоръяс» 16 содтöдын. </text:p>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29">39 статья.</text:p>
          </table:table-cell>
          <table:table-cell table:style-name="Таблица50.A1" office:value-type="string">
            <text:p text:style-name="P27">Няшабöж овмöдчöмин мутасын муници­паль­нöй юкöн</text:p>
          </table:table-cell>
        </table:table-row>
      </table:table>
      <text:p text:style-name="Text_20_body_20_indent">1. Няшабöж овмöдчöмин мутасын муниципальнöй юкöнö пырöны Няшабöж сикт, Пильёгор грезд.</text:p>
      <text:p text:style-name="Text_20_body_20_indent"><text:soft-page-break/>2. Няшабöж овмöдчöмин мутасын муниципальнöй юкöнлы сетöма сиктса овмöдчöминлысь статус.</text:p>
      <text:p text:style-name="Text_20_body_20_indent">3. Няшабöж овмöдчöмин мутасын муниципальнöй юкöнлöн административнöй шöринöн лоö Няшабöж сикт. </text:p>
      <text:p text:style-name="Text_20_body_20_indent">4. Няшабöж овмöдчöмин мутасын муниципальнöй юкöнлöн эмöсь мудоръяс, кодъясöс картографическöя индöма тайö Оланпас дорö «Няшабöж овмöдчöмин мутасын муниципальнöй юкöнлöн мудоръяс» 17 содтöдын. </text:p>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29">40 статья.</text:p>
          </table:table-cell>
          <table:table-cell table:style-name="Таблица51.A1" office:value-type="string">
            <text:p text:style-name="P27">Сизяб овмöдчöмин мутасын муници­паль­нöй юкöн</text:p>
          </table:table-cell>
        </table:table-row>
      </table:table>
      <text:p text:style-name="Text_20_body_20_indent">1. Сизяб овмöдчöмин мутасын муниципальнöй юкöнö пырöны Сизяб сикт, Бакур, Брыка, Варыш, Ёль, Черноборскöй грездъяс.</text:p>
      <text:p text:style-name="Text_20_body_20_indent">2. Сизяб овмöдчöмин мутасын муниципальнöй юкöнлы сетöма сиктса овмöдчöминлысь статус.</text:p>
      <text:p text:style-name="Text_20_body_20_indent">3. Сизяб овмöдчöмин мутасын муниципальнöй юкöнлöн административнöй шöринöн лоö Сизяб сикт. </text:p>
      <text:p text:style-name="Text_20_body_20_indent">4. Сизяб овмöдчöмин мутасын муниципальнöй юкöнлöн эмöсь мудоръяс, кодъясöс картографическöя индöма тайö Оланпас дорö «Сизяб овмöдчöмин мутасын муниципальнöй юкöнлöн мудоръяс» 18 содтöдын. </text:p>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29">41 статья.</text:p>
          </table:table-cell>
          <table:table-cell table:style-name="Таблица52.A1" office:value-type="string">
            <text:p text:style-name="P25"><text:span text:style-name="T3">Изьва районса мутасын муниципальнöй районса муниципальнöй юкöн</text:span></text:p>
          </table:table-cell>
        </table:table-row>
      </table:table>
      <text:p text:style-name="Text_20_body_20_indent">1. Изьва районса мутасын муниципальнöй районса муниципальнöй юкöнö пырöны овмöдчöминъяслöн мутасъяс: Том, Щельяюр, Кыдзкар, Изьва, Кельчиюр, Кипиев, Краснобор, Мокчой, Няшабöж, Сизяб.</text:p>
      <text:p text:style-name="Text_20_body_20_indent">2. Изьва районса став административнöй мутасын муниципальнöй юкöнлы сетöма муниципальнöй районлысь статус.</text:p>
      <text:p text:style-name="Text_20_body_20_indent">3. Изьва районса мутасын муниципальнöй районлöн муниципальнöй юкöнса административнöй шöринöн лоö Изьва сикт.</text:p>
      <text:p text:style-name="Text_20_body_20_indent">4. Изьва районса мутасын муниципальнöй районса муниципальнöй юкöнлöн эмöсь мудоръяс, кодъясöс картографическöя индöма тайö Оланпас дорö «Изьва район мутасын муниципальнöй районса муниципальнöй юкöнлöн мудоръяс» 19 содтöдын. </text:p>
      <table:table table:name="Таблица53" table:style-name="Таблица53">
        <table:table-column table:style-name="Таблица53.A"/>
        <table:table-column table:style-name="Таблица53.B"/>
        <table:table-row table:style-name="Таблица53.1">
          <table:table-cell table:style-name="Таблица53.A1" office:value-type="string">
            <text:p text:style-name="P29">12 ЮРПАС.</text:p>
          </table:table-cell>
          <table:table-cell table:style-name="Таблица53.A1" office:value-type="string">
            <text:p text:style-name="P27">КНЯЖПОГОСТ РАЙОНСА МУТАСЫН МУНИЦИПАЛЬНÖЙ ЮКÖНЛÖН <text:s/>СОСТАВ, СТАТУС, АДМИНИСТРАТИВНÖЙ ШÖ­<text:soft-page-break/>РИНЪ­­ЯС ДА МУДОРЪЯС</text:p>
          </table:table-cell>
        </table:table-row>
        <table:table-row table:style-name="Таблица53.1">
          <table:table-cell table:style-name="Таблица53.A1" office:value-type="string">
            <text:p text:style-name="P30"/>
            <text:p text:style-name="P29">42 статья.</text:p>
          </table:table-cell>
          <table:table-cell table:style-name="Таблица53.A1" office:value-type="string">
            <text:p text:style-name="P31"/>
            <text:p text:style-name="P25"><text:span text:style-name="T3">Княжпогост районса мутасын карса овмöдчöминлöн öтувъя муниципальнöй юкöн</text:span></text:p>
          </table:table-cell>
        </table:table-row>
      </table:table>
      <text:p text:style-name="Text_20_body_20_indent">1. Княжпогост районса мутасын карса овмöдчöминлöн öтувъя муниципальнöй юкöнö пырöны районса тöдчанлуна Емва кар, Синдор кар кодь посёлок, Брусничнöй, Ветью, Вожаёль, Йоссер, Кылтово, Ляй, Малиновка, Мöсъю, Мещура, Пытыръю, Ракпас, Ропча, Сьöдъюдор, Симва, Тракт, Чернореченскöй, Чимиавöрöк, Чуб, Шомвуква сикт кодь посёлокъяс, Виз, Серёгов, Туръя, Сьöська сиктъяс, Анюша, Весыва, Катыдтыла, Йöвдiн, Злоба, Катыдпом, Керöс, Козлорд, Кони, Кось, Кыркöтш, Луг, Ляй, Кывтыдтыла, Туръяыб, Петкоя, Политов, Пöлöвник, Рак, Синдор, Шöртыла, Удор, Часадор грездъяс.</text:p>
      <text:p text:style-name="Text_20_body_20_indent">2. Княжпогост районса мутасын карса овмöдчöминлöн муниципальнöй юкöнлы сетöма карса кытшлысь статус. </text:p>
      <text:p text:style-name="Text_20_body_20_indent">3 Княжпогост районса мутасын карса кытшлöн муниципальнöй юкöнса административнöй шöринöн лоö районса тöдчанлуна Емва кар.</text:p>
      <text:p text:style-name="Text_20_body_20_indent">4. Княжпогост районса мутасын карса кытшлöн муниципальнöй юкöнлöн эмöсь мудоръяс, кодъясöс картографическöя индöма тайö Оланпас дорö «Княжпогост районса мутасын карса кытшлöн муниципальнöй юкöнлöн мудоръяс» 20 содтöдын. </text:p>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29">13 ЮРПАС.</text:p>
          </table:table-cell>
          <table:table-cell table:style-name="Таблица54.A1" office:value-type="string">
            <text:p text:style-name="P25"><text:span text:style-name="T3">КОЙГОРТ РАЙОНСА МУТАСЫН МУНИЦИПАЛЬНÖЙ ЮКÖНЛÖН <text:s/>СОСТАВ, СТАТУС, АДМИНИСТРАТИВНÖЙ ШÖ­РИНЪ­­ЯС ДА МУДОРЪЯС</text:span></text:p>
          </table:table-cell>
        </table:table-row>
        <table:table-row table:style-name="Таблица54.1">
          <table:table-cell table:style-name="Таблица54.A1" office:value-type="string">
            <text:p text:style-name="P30"/>
            <text:p text:style-name="P29">43 статья.</text:p>
          </table:table-cell>
          <table:table-cell table:style-name="Таблица54.A1" office:value-type="string">
            <text:p text:style-name="P31"/>
            <text:p text:style-name="P27">Кажым овмöдчöмин мутасын муниципальнöй юкöн</text:p>
          </table:table-cell>
        </table:table-row>
      </table:table>
      <text:p text:style-name="Text_20_body_20_indent">1. Кажым овмöдчöмин мутасын муниципальнöй юкöнö пырöны Гуж, Кажым сикт кодь посёлокъяс.</text:p>
      <text:p text:style-name="Text_20_body_20_indent">2. Кажым овмöдчöмин мутасын муниципальнöй юкöнлы сетöма сиктса овмöдчöминлысь статус.</text:p>
      <text:p text:style-name="Text_20_body_20_indent">3. Кажым овмöдчöмин мутасын муниципальнöй юкöнлöн административнöй шöринöн лоö Кажым сикт кодь посёлок. </text:p>
      <text:p text:style-name="Text_20_body_20_indent"><text:soft-page-break/>4. Кажым овмöдчöмин мутасын муниципальнöй юкöнлöн эмöсь мудоръяс, кодъясöс картографическöя индöма тайö Оланпас дорö «Кажым овмöдчöмин мутасын муниципальнöй юкöнлöн мудоръяс» 21 содтöдын. </text:p>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30"/>
            <text:p text:style-name="P29">44 статья.</text:p>
          </table:table-cell>
          <table:table-cell table:style-name="Таблица55.A1" office:value-type="string">
            <text:p text:style-name="P31"/>
            <text:p text:style-name="P27">Койдiн овмöдчöмин мутасын муниципальнöй юкöн</text:p>
          </table:table-cell>
        </table:table-row>
      </table:table>
      <text:p text:style-name="Text_20_body_20_indent">1. Койдiн овмöдчöмин мутасын муниципальнöй юкöнö пырöны Койдiн сикт кодь посёлок.</text:p>
      <text:p text:style-name="Text_20_body_20_indent">2. Койдiн <text:s/>овмöдчöмин мутасын муниципальнöй юкöнлы сетöма сиктса овмöдчöминлысь статус.</text:p>
      <text:p text:style-name="Text_20_body_20_indent">3. Койдiн овмöдчöмин мутасын муниципальнöй юкöнлöн административнöй шöринöн лоö Койдiн сикт кодь посёлок. </text:p>
      <text:p text:style-name="Text_20_body_20_indent">4. Койдiн овмöдчöмин мутасын муниципальнöй юкöнлöн эмöсь мудоръяс, кодъясöс картографическöя индöма тайö Оланпас дорö «Койдiн овмöдчöмин мутасын муниципальнöй юкöнлöн мудоръяс» 22 содтöдын. </text:p>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30"/>
            <text:p text:style-name="P29">45 статья.</text:p>
          </table:table-cell>
          <table:table-cell table:style-name="Таблица56.A1" office:value-type="string">
            <text:p text:style-name="P31"/>
            <text:p text:style-name="P27">Ком овмöдчöмин мутасын муниципальнöй юкöн</text:p>
          </table:table-cell>
        </table:table-row>
      </table:table>
      <text:p text:style-name="Text_20_body_20_indent">1. Ком овмöдчöмин мутасын муниципальнöй юкöнö пырöны Ком, Воктым сикт кодь посёлокъяс.</text:p>
      <text:p text:style-name="Text_20_body_20_indent">2. Ком <text:s/>овмöдчöмин мутасын муниципальнöй юкöнлы сетöма сиктса овмöдчöминлысь статус.</text:p>
      <text:p text:style-name="Text_20_body_20_indent">3. Ком овмöдчöмин мутасын муниципальнöй юкöнлöн административнöй шöринöн лоö Ком сикт кодь посёлок. </text:p>
      <text:p text:style-name="Text_20_body_20_indent">4. Ком овмöдчöмин мутасын муниципальнöй юкöнлöн эмöсь мудоръяс, кодъясöс картографическöя индöма тайö Оланпас дорö «Ком овмöдчöмин мутасын муниципальнöй юкöнлöн мудоръяс» 23 содтöдын. </text:p>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30"/>
            <text:p text:style-name="P29">46 статья.</text:p>
          </table:table-cell>
          <table:table-cell table:style-name="Таблица57.A1" office:value-type="string">
            <text:p text:style-name="P31"/>
            <text:p text:style-name="P27">Кузьёль овмöдчöмин мутасын муниципальнöй юкöн</text:p>
          </table:table-cell>
        </table:table-row>
      </table:table>
      <text:p text:style-name="Text_20_body_20_indent">1. Кузьёль овмöдчöмин мутасын муниципальнöй юкöнö пырö Кузьёль сикт кодь посёлок.</text:p>
      <text:p text:style-name="Text_20_body_20_indent">2. Кузьёль <text:s/>овмöдчöмин мутасын муниципальнöй юкöнлы сетöма сиктса овмöдчöминлысь статус.</text:p>
      <text:p text:style-name="Text_20_body_20_indent"><text:soft-page-break/>3. Кузьёль овмöдчöмин мутасын муниципальнöй юкöнлöн административнöй шöринöн лоö Кузьёль сикт кодь посёлок. </text:p>
      <text:p text:style-name="Text_20_body_20_indent">4. Кузьёль овмöдчöмин мутасын муниципальнöй юкöнлöн эмöсь мудоръяс, кодъясöс картографическöя индöма тайö Оланпас дорö «Кузьёль овмöдчöмин мутасын муниципальнöй юкöнлöн мудоръяс» 24 содтöдын. </text:p>
      <table:table table:name="Таблица58" table:style-name="Таблица58">
        <table:table-column table:style-name="Таблица58.A"/>
        <table:table-column table:style-name="Таблица58.B"/>
        <table:table-row table:style-name="Таблица58.1">
          <table:table-cell table:style-name="Таблица58.A1" office:value-type="string">
            <text:p text:style-name="P30"/>
            <text:p text:style-name="P29">47 статья.</text:p>
          </table:table-cell>
          <table:table-cell table:style-name="Таблица58.A1" office:value-type="string">
            <text:p text:style-name="P31"/>
            <text:p text:style-name="P25"><text:span text:style-name="T3">Улыс Турунъю овмöдчöмин мутасын муниципальнöй юкöн</text:span></text:p>
          </table:table-cell>
        </table:table-row>
      </table:table>
      <text:p text:style-name="Text_20_body_20_indent">1. Улыс Турунъю овмöдчöмин мутасын муниципальнöй юкöнö пырöны Вылыс Турунъю, Улыс Турунъю сикт кодь посёлокъяс.</text:p>
      <text:p text:style-name="Text_20_body_20_indent">2. Улыс Турунъю овмöдчöмин мутасын муниципальнöй юкöнлы сетöма сиктса овмöдчöминлысь статус.</text:p>
      <text:p text:style-name="Text_20_body_20_indent">3. Улыс Турунъю овмöдчöмин мутасын муниципальнöй юкöнлöн административнöй шöринöн лоö Улыс Турунъю сикт кодь посёлок. </text:p>
      <text:p text:style-name="Text_20_body_20_indent">4. Улыс Турунъю овмöдчöмин мутасын муниципальнöй юкöнлöн эмöсь мудоръяс, кодъясöс картографическöя индöма тайö Оланпас дорö «Улыс Турунъю овмöдчöмин мутасын муниципальнöй юкöнлöн мудоръяс» 25 содтöдын. </text:p>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P30"/>
            <text:p text:style-name="P29">48 статья.</text:p>
          </table:table-cell>
          <table:table-cell table:style-name="Таблица59.A1" office:value-type="string">
            <text:p text:style-name="P31"/>
            <text:p text:style-name="P25"><text:span text:style-name="T3">Нюдзпоска овмöдчöмин мутасын муниципальнöй юкöн</text:span></text:p>
          </table:table-cell>
        </table:table-row>
      </table:table>
      <text:p text:style-name="Text_20_body_20_indent">1. Нюдзпоска овмöдчöмин мутасын муниципальнöй юкöнö пырö Нюдзпоска сикт кодь посёлок.</text:p>
      <text:p text:style-name="Text_20_body_20_indent">2. Нюдзпоска овмöдчöмин мутасын муниципальнöй юкöнлы сетöма сиктса овмöдчöминлысь статус.</text:p>
      <text:p text:style-name="Text_20_body_20_indent">3. Нюдзпоска овмöдчöмин мутасын муниципальнöй юкöнлöн административнöй шöринöн лоö Нюдзпоска сикт кодь посёлок. </text:p>
      <text:p text:style-name="Text_20_body_20_indent">4. Нюдзпоска овмöдчöмин мутасын муниципальнöй юкöнлöн эмöсь мудоръяс, кодъясöс картографическöя индöма тайö Оланпас дорö «Нюдзпоска овмöдчöмин мутасын муниципальнöй юкöнлöн мудоръяс» 26 содтöдын. </text:p>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29">49 статья.</text:p>
          </table:table-cell>
          <table:table-cell table:style-name="Таблица60.A1" office:value-type="string">
            <text:p text:style-name="P27">Подз овмöдчöмин мутасын муниципальнöй юкöн</text:p>
          </table:table-cell>
        </table:table-row>
      </table:table>
      <text:p text:style-name="Text_20_body_20_indent">1.Подз овмöдчöмин мутасын муниципальнöй юкöнö пырöны Зимовка, Иванчомъя, Подз, Тыбъю сикт кодь посёлокъяс.</text:p>
      <text:p text:style-name="Text_20_body_20_indent"><text:soft-page-break/>2. Подз овмöдчöмин мутасын муниципальнöй юкöнлы сетöма сиктса овмöдчöминлысь статус.</text:p>
      <text:p text:style-name="Text_20_body_20_indent">3. Подз овмöдчöмин мутасын муниципальнöй юкöнлöн административнöй шöринöн лоö Подз сикт кодь посёлок. </text:p>
      <text:p text:style-name="Text_20_body_20_indent">4. Подз овмöдчöмин мутасын муниципальнöй юкöнлöн эмöсь мудоръяс, кодъясöс картографическöя индöма тайö Оланпас дорö «Подз овмöдчöмин мутасын муниципальнöй юкöнлöн мудоръяс» 27 содтöдын. </text:p>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29">50 статья.</text:p>
          </table:table-cell>
          <table:table-cell table:style-name="Таблица61.A1" office:value-type="string">
            <text:p text:style-name="P27">Грива овмöдчöмин мутасын муниципальнöй юкöн</text:p>
          </table:table-cell>
        </table:table-row>
      </table:table>
      <text:p text:style-name="Text_20_body_20_indent">1.Грива овмöдчöмин мутасын муниципальнöй юкöнö пырöны Грива сикт, Карвуджöм, Улыс Дав грездъяс.</text:p>
      <text:p text:style-name="Text_20_body_20_indent">2. Грива овмöдчöмин мутасын муниципальнöй юкöнлы сетöма сиктса овмöдчöминлысь статус.</text:p>
      <text:p text:style-name="Text_20_body_20_indent">3. Грива овмöдчöмин мутасын муниципальнöй юкöнлöн административнöй шöринöн лоö Грива сикт. </text:p>
      <text:p text:style-name="Text_20_body_20_indent">4. Грива овмöдчöмин мутасын муниципальнöй юкöнлöн эмöсь мудоръяс, кодъясöс картографическöя индöма тайö Оланпас дорö «Грива овмöдчöмин мутасын муниципальнöй юкöнлöн мудоръяс» 28 содтöдын. </text:p>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P29">51 статья.</text:p>
          </table:table-cell>
          <table:table-cell table:style-name="Таблица62.A1" office:value-type="string">
            <text:p text:style-name="P25"><text:span text:style-name="T3">Койгорт овмöдчöмин мутасын муниципальнöй юкöн</text:span></text:p>
          </table:table-cell>
        </table:table-row>
      </table:table>
      <text:p text:style-name="Text_20_body_20_indent">1. Койгорт овмöдчöмин мутасын муниципальнöй юкöнö пырö Койгорт сикт.</text:p>
      <text:p text:style-name="Text_20_body_20_indent">2. Койгорт овмöдчöмин мутасын муниципальнöй юкöнлы сетöма сиктса овмöдчöминлысь статус.</text:p>
      <text:p text:style-name="Text_20_body_20_indent">3. Койгорт овмöдчöмин мутасын муниципальнöй юкöнлöн административнöй шöринöн лоö Койгорт сикт. </text:p>
      <text:p text:style-name="Text_20_body_20_indent">4. Койгорт овмöдчöмин мутасын муниципальнöй юкöнлöн эмöсь мудоръяс, кодъясöс картографическöя индöма тайö Оланпас дорö «Койгорт овмöдчöмин мутасын муниципальнöй юкöнлöн мудоръяс» 29 содтöдын. </text:p>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p text:style-name="P29">52 статья.</text:p>
          </table:table-cell>
          <table:table-cell table:style-name="Таблица63.A1" office:value-type="string">
            <text:p text:style-name="P27">Ужга овмöдчöмин мутасын муниципальнöй юкöн</text:p>
          </table:table-cell>
        </table:table-row>
      </table:table>
      <text:p text:style-name="Text_20_body_20_indent">1. Ужга овмöдчöмин мутасын муниципальнöй юкöнö пырöны Вежъю, Сьöдтыдор сикт кодб посёлокъяс, Ужга сикт, Мырпонаыб грезд.</text:p>
      <text:p text:style-name="Text_20_body_20_indent"><text:soft-page-break/>2. Ужга овмöдчöмин мутасын муниципальнöй юкöнлы сетöма сиктса овмöдчöминлысь статус.</text:p>
      <text:p text:style-name="Text_20_body_20_indent">3. Ужга овмöдчöмин мутасын муниципальнöй юкöнлöн административнöй шöринöн лоö Ужга сикт. </text:p>
      <text:p text:style-name="Text_20_body_20_indent">4. Ужга овмöдчöмин мутасын муниципальнöй юкöнлöн эмöсь мудоръяс, кодъясöс картографическöя индöма тайö Оланпас дорö «Ужга овмöдчöмин мутасын муниципальнöй юкöнлöн мудоръяс» 30 содтöдын. </text:p>
      <table:table table:name="Таблица64" table:style-name="Таблица64">
        <table:table-column table:style-name="Таблица64.A"/>
        <table:table-column table:style-name="Таблица64.B"/>
        <table:table-row table:style-name="Таблица64.1">
          <table:table-cell table:style-name="Таблица64.A1" office:value-type="string">
            <text:p text:style-name="P29">53 статья.</text:p>
          </table:table-cell>
          <table:table-cell table:style-name="Таблица64.A1" office:value-type="string">
            <text:p text:style-name="P27">Койгорт районса мутасын муниципальнöй районса муниципальнöй юкöн</text:p>
          </table:table-cell>
        </table:table-row>
      </table:table>
      <text:p text:style-name="Text_20_body_20_indent">1. Койгорт районса мутасын муниципальнöй районса муниципальнöй юкöнö пырöны овмöдчöминъяслöн мутасъяс:Кажым, Койдiн, Ком, Кузьёль, Улыс Турунъю, Нюдзпоска, Подз, Грива, Койгорт, Ужга.</text:p>
      <text:p text:style-name="Text_20_body_20_indent">2. Койгорт районса став административнöй мутасын муниципальнöй юкöнлы сетöма муниципальнöй районлысь статус.</text:p>
      <text:p text:style-name="Text_20_body_20_indent">3. Койгорт районса мутасын муниципальнöй районлöн муниципальнöй юкöнса административнöй шöринöн лоö Койгорт сикт.</text:p>
      <text:p text:style-name="Text_20_body_20_indent">4. Койгорт районса мутасын муниципальнöй районса муниципальнöй юкöнлöн эмöсь мудоръяс, кодъясöс картографическöя индöма тайö Оланпас дорö «Койгорт район мутасын муниципальнöй районса муниципальнöй юкöнлöн мудоръяс» 31 содтöдын. </text:p>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P29">14 ЮРПАС.</text:p>
          </table:table-cell>
          <table:table-cell table:style-name="Таблица65.A1" office:value-type="string">
            <text:p text:style-name="P25"><text:span text:style-name="T3">КОРТКЕРÖС РАЙОНСА МУТАСЫН МУНИЦИПАЛЬНÖЙ ЮКÖНЛÖН <text:s/>СОСТАВ, СТАТУС, АДМИНИСТРАТИВНÖЙ ШÖ­РИНЪ­­ЯС ДА МУДОРЪЯС</text:span></text:p>
          </table:table-cell>
        </table:table-row>
        <table:table-row table:style-name="Таблица65.1">
          <table:table-cell table:style-name="Таблица65.A1" office:value-type="string">
            <text:p text:style-name="P30"/>
            <text:p text:style-name="P29">54 статья.</text:p>
          </table:table-cell>
          <table:table-cell table:style-name="Таблица65.A1" office:value-type="string">
            <text:p text:style-name="P31"/>
            <text:p text:style-name="P27">Нам овмöдчöмин мутасын муниципальнöй юкöн</text:p>
          </table:table-cell>
        </table:table-row>
      </table:table>
      <text:p text:style-name="Text_20_body_20_indent">1. Нам овмöдчöмин мутасын муниципальнöй юкöнö пырöны Нам сикт кодь посёлок, Лопыдiн грезд .</text:p>
      <text:p text:style-name="Text_20_body_20_indent">2. Нам овмöдчöмин мутасын муниципальнöй юкöнлы сетöма сиктса овмöдчöминлысь статус.</text:p>
      <text:p text:style-name="Text_20_body_20_indent">3. Нам овмöдчöмин мутасын муниципальнöй юкöнлöн административнöй шöринöн лоö Нам сикт кодь посёлок. </text:p>
      <text:p text:style-name="Text_20_body_20_indent"><text:soft-page-break/>4. Нам овмöдчöмин мутасын муниципальнöй юкöнлöн эмöсь мудоръяс, кодъясöс картографическöя индöма тайö Оланпас дорö «Нам овмöдчöмин мутасын муниципальнöй юкöнлöн мудоръяс» <text:s/>32 содтöдын. </text:p>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29">55 статья.</text:p>
          </table:table-cell>
          <table:table-cell table:style-name="Таблица66.A1" office:value-type="string">
            <text:p text:style-name="P25"><text:span text:style-name="T3">Пöдтыбок овмöдчöмин мутасын муниципальнöй юкöн</text:span></text:p>
          </table:table-cell>
        </table:table-row>
      </table:table>
      <text:p text:style-name="Text_20_body_20_indent">1. Пöдтыбок овмöдчöмин мутасын муниципальнöй юкöнö пырö Пöдтыбок сикт кодь посёлок.</text:p>
      <text:p text:style-name="Text_20_body_20_indent">2. Пöдтыбок овмöдчöмин мутасын муниципальнöй юкöнлы сетöма сиктса овмöдчöминлысь статус.</text:p>
      <text:p text:style-name="Text_20_body_20_indent">3. Пöдтыбок овмöдчöмин мутасын муниципальнöй юкöнлöн административнöй шöринöн лоö Пöдтыбок сикт кодь посёлок. </text:p>
      <text:p text:style-name="Text_20_body_20_indent">4. Пöдтыбок овмöдчöмин мутасын муниципальнöй юкöнлöн эмöсь мудоръяс, кодъясöс картографическöя индöма тайö Оланпас дорö «Пöдтыбок овмöдчöмин мутасын муниципальнöй юкöнлöн мудоръяс» <text:s/>33 содтöдын. </text:p>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29">56 статья.</text:p>
          </table:table-cell>
          <table:table-cell table:style-name="Таблица67.A1" office:value-type="string">
            <text:p text:style-name="P27">Каляты овмöдчöмин мутасын муниципальнöй юкöн</text:p>
          </table:table-cell>
        </table:table-row>
      </table:table>
      <text:p text:style-name="Text_20_body_20_indent"/>
      <text:p text:style-name="Text_20_body_20_indent">1. Каляты овмöдчöмин мутасын муниципальнöй юкöнö пырöны Каляты сикт кодь посёлок, Важкуа грезд.</text:p>
      <text:p text:style-name="Text_20_body_20_indent">2. Каляты овмöдчöмин мутасын муниципальнöй юкöнлы сетöма сиктса овмöдчöминлысь статус.</text:p>
      <text:p text:style-name="Text_20_body_20_indent">3. Каляты овмöдчöмин мутасын муниципальнöй юкöнлöн административнöй шöринöн лоö Каляты сикт кодь посёлок. </text:p>
      <text:p text:style-name="Text_20_body_20_indent">4. Каляты овмöдчöмин мутасын муниципальнöй юкöнлöн эмöсь мудоръяс, кодъясöс картографическöя индöма тайö Оланпас дорö «Каляты овмöдчöмин мутасын муниципальнöй юкöнлöн мудоръяс» <text:s/>34 содтöдын. </text:p>
      <table:table table:name="Таблица68" table:style-name="Таблица68">
        <table:table-column table:style-name="Таблица68.A"/>
        <table:table-column table:style-name="Таблица68.B"/>
        <table:table-row table:style-name="Таблица68.1">
          <table:table-cell table:style-name="Таблица68.A1" office:value-type="string">
            <text:p text:style-name="P29">57 статья.</text:p>
          </table:table-cell>
          <table:table-cell table:style-name="Таблица68.A1" office:value-type="string">
            <text:p text:style-name="P25"><text:span text:style-name="T3">Лöкчимдiн овмöдчöмин мутасын муниципальнöй юкöн</text:span></text:p>
          </table:table-cell>
        </table:table-row>
      </table:table>
      <text:p text:style-name="Text_20_body_20_indent">1. Лöкчимдiн овмöдчöмин мутасын муниципальнöй юкöнö пырöны Мартиты, Лöкчимдiн сикт кодь посёлокъяс.</text:p>
      <text:p text:style-name="Text_20_body_20_indent">2. Лöкчимдiн овмöдчöмин мутасын муниципальнöй юкöнлы сетöма сиктса овмöдчöминлысь статус.</text:p>
      <text:p text:style-name="Text_20_body_20_indent">3. Лöкчимдiн овмöдчöмин мутасын муниципальнöй юкöнлöн административнöй шöринöн лоö Лöкчимдiн сикт кодь посёлок. </text:p>
      <text:p text:style-name="Text_20_body_20_indent"><text:soft-page-break/>4. Лöкчимдiн овмöдчöмин мутасын муниципальнöй юкöнлöн эмöсь мудоръяс, кодъясöс картографическöя индöма тайö Оланпас дорö «Лöкчимдiн овмöдчöмин мутасын муниципальнöй юкöнлöн мудоръяс» <text:s/>35 содтöдын. </text:p>
      <table:table table:name="Таблица69" table:style-name="Таблица69">
        <table:table-column table:style-name="Таблица69.A"/>
        <table:table-column table:style-name="Таблица69.B"/>
        <table:table-row table:style-name="Таблица69.1">
          <table:table-cell table:style-name="Таблица69.A1" office:value-type="string">
            <text:p text:style-name="P29">58 статья.</text:p>
          </table:table-cell>
          <table:table-cell table:style-name="Таблица69.A1" office:value-type="string">
            <text:p text:style-name="P27">Висер овмöдчöмин мутасын муниципальнöй юкöн</text:p>
          </table:table-cell>
        </table:table-row>
      </table:table>
      <text:p text:style-name="Text_20_body_20_indent">1. Висер овмöдчöмин мутасын муниципальнöй юкöнö пырöны Висер сикт, Лунь, Пасвомын, Сизяыб, Типöсикт грездъяс.</text:p>
      <text:p text:style-name="Text_20_body_20_indent">2. Висер овмöдчöмин мутасын муниципальнöй юкöнлы сетöма сиктса овмöдчöминлысь статус.</text:p>
      <text:p text:style-name="Text_20_body_20_indent">3. Висер овмöдчöмин мутасын муниципальнöй юкöнлöн административнöй шöринöн лоö Висер сикт. </text:p>
      <text:p text:style-name="Text_20_body_20_indent">4. Висер овмöдчöмин мутасын муниципальнöй юкöнлöн эмöсь мудоръяс, кодъясöс картографическöя индöма тайö Оланпас дорö «Висер овмöдчöмин мутасын муниципальнöй юкöнлöн мудоръяс» <text:s/>36 содтöдын. </text:p>
      <text:p text:style-name="Text_20_body_20_indent"/>
      <table:table table:name="Таблица70" table:style-name="Таблица70">
        <table:table-column table:style-name="Таблица70.A"/>
        <table:table-column table:style-name="Таблица70.B"/>
        <table:table-row table:style-name="Таблица70.1">
          <table:table-cell table:style-name="Таблица70.A1" office:value-type="string">
            <text:p text:style-name="P29">59 статья.</text:p>
          </table:table-cell>
          <table:table-cell table:style-name="Таблица70.A1" office:value-type="string">
            <text:p text:style-name="P25"><text:span text:style-name="T3">Ыджыдвидз овмöдчöмин мутасын муниципальнöй юкöн</text:span></text:p>
          </table:table-cell>
        </table:table-row>
      </table:table>
      <text:p text:style-name="Text_20_body_20_indent">1. Ыджыдвидз овмöдчöмин мутасын муниципальнöй юкöнö пырöны Ыджыдвидз сикт, Выльыб, Зулöб, Джиян грездъяс.</text:p>
      <text:p text:style-name="Text_20_body_20_indent">2. Ыджыдвидз овмöдчöмин мутасын муниципальнöй юкöнлы сетöма сиктса овмöдчöминлысь статус.</text:p>
      <text:p text:style-name="Text_20_body_20_indent">3. Ыджыдвидз овмöдчöмин мутасын муниципальнöй юкöнлöн административнöй шöринöн лоö Ыджыдвидз сикт. </text:p>
      <text:p text:style-name="Text_20_body_20_indent">4. Ыджыдвидз овмöдчöмин мутасын муниципальнöй юкöнлöн эмöсь мудоръяс, кодъясöс картографическöя индöма тайö Оланпас дорö «Ыджыдвидз овмöдчöмин мутасын муниципальнöй юкöнлöн мудоръяс» <text:s/>37 содтöдын. </text:p>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29">60 статья.</text:p>
          </table:table-cell>
          <table:table-cell table:style-name="Таблица71.A1" office:value-type="string">
            <text:p text:style-name="P27">Вомын овмöдчöмин мутасын муниципальнöй юкöн</text:p>
          </table:table-cell>
        </table:table-row>
      </table:table>
      <text:p text:style-name="Text_20_body_20_indent">1. Вомын овмöдчöмин мутасын муниципальнöй юкöнö пырöны Вомын сикт, Якушев грезд.</text:p>
      <text:p text:style-name="Text_20_body_20_indent">2. Вомын овмöдчöмин мутасын муниципальнöй юкöнлы сетöма сиктса овмöдчöминлысь статус.</text:p>
      <text:p text:style-name="Text_20_body_20_indent">3. Вомын овмöдчöмин мутасын муниципальнöй юкöнлöн административнöй шöринöн лоö Вомын сикт. </text:p>
      <text:p text:style-name="Text_20_body_20_indent"><text:soft-page-break/>4. Вомын овмöдчöмин мутасын муниципальнöй юкöнлöн эмöсь мудоръяс, кодъясöс картографическöя индöма тайö Оланпас дорö «Вомын овмöдчöмин мутасын муниципальнöй юкöнлöн мудоръяс» <text:s/>38 содтöдын. </text:p>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P29">61 статья.</text:p>
          </table:table-cell>
          <table:table-cell table:style-name="Таблица72.A1" office:value-type="string">
            <text:p text:style-name="P27">Додз овмöдчöмин мутасын муниципальнöй юкöн</text:p>
          </table:table-cell>
        </table:table-row>
      </table:table>
      <text:p text:style-name="Text_20_body_20_indent">1. Додз овмöдчöмин мутасын муниципальнöй юкöнö пырöны Визябöж сикт кодь посёлок, Додз сикт, Визябöж грезд.</text:p>
      <text:p text:style-name="Text_20_body_20_indent">2. Додз овмöдчöмин мутасын муниципальнöй юкöнлы сетöма сиктса овмöдчöминлысь статус.</text:p>
      <text:p text:style-name="Text_20_body_20_indent">3. Додз овмöдчöмин мутасын муниципальнöй юкöнлöн административнöй шöринöн лоö Додз сикт. </text:p>
      <text:p text:style-name="Text_20_body_20_indent">4. Додз овмöдчöмин мутасын муниципальнöй юкöнлöн эмöсь мудоръяс, кодъясöс картографическöя индöма тайö Оланпас дорö «Додз овмöдчöмин мутасын муниципальнöй юкöнлöн мудоръяс» <text:s/>39 содтöдын.</text:p>
      <text:p text:style-name="Text_20_body_20_indent"/>
      <table:table table:name="Таблица73" table:style-name="Таблица73">
        <table:table-column table:style-name="Таблица73.A"/>
        <table:table-column table:style-name="Таблица73.B"/>
        <table:table-row table:style-name="Таблица73.1">
          <table:table-cell table:style-name="Таблица73.A1" office:value-type="string">
            <text:p text:style-name="P29">62 статья.</text:p>
          </table:table-cell>
          <table:table-cell table:style-name="Таблица73.A1" office:value-type="string">
            <text:p text:style-name="P27">Керöс овмöдчöмин мутасын муниципальнöй юкöн</text:p>
          </table:table-cell>
        </table:table-row>
      </table:table>
      <text:p text:style-name="Text_20_body_20_indent">1. Керöс овмöдчöмин мутасын муниципальнöй юкöнö пырöны Уръёль сикт кодь посёлок, Керöс сикт, <text:s/>Лаборöм, Эжол грездъяс.</text:p>
      <text:p text:style-name="Text_20_body_20_indent">2. Керöс овмöдчöмин мутасын муниципальнöй юкöнлы сетöма сиктса овмöдчöминлысь статус.</text:p>
      <text:p text:style-name="Text_20_body_20_indent">3. Керöс овмöдчöмин мутасын муниципальнöй юкöнлöн административнöй шöринöн лоö Керöс сикт. </text:p>
      <text:p text:style-name="Text_20_body_20_indent">4. Керöс овмöдчöмин мутасын муниципальнöй юкöнлöн эмöсь мудоръяс, кодъясöс картографическöя индöма тайö Оланпас дорö «Керöс овмöдчöмин мутасын муниципальнöй юкöнлöн мудоръяс» <text:s/>40 содтöдын. </text:p>
      <table:table table:name="Таблица74" table:style-name="Таблица74">
        <table:table-column table:style-name="Таблица74.A"/>
        <table:table-column table:style-name="Таблица74.B"/>
        <table:table-row table:style-name="Таблица74.1">
          <table:table-cell table:style-name="Таблица74.A1" office:value-type="string">
            <text:p text:style-name="P29">63 статья.</text:p>
          </table:table-cell>
          <table:table-cell table:style-name="Таблица74.A1" office:value-type="string">
            <text:p text:style-name="P25"><text:span text:style-name="T3">Кöрткерöс овмöдчöмин мутасын муниципальнöй юкöн</text:span></text:p>
          </table:table-cell>
        </table:table-row>
      </table:table>
      <text:p text:style-name="Text_20_body_20_indent">1. Кöрткерöс овмöдчöмин мутасын муниципальнöй юкöнö пырö <text:s/>Кöрткерöс сикт.</text:p>
      <text:p text:style-name="Text_20_body_20_indent">2. Кöрткерöс овмöдчöмин мутасын муниципальнöй юкöнлы сетöма сиктса овмöдчöминлысь статус.</text:p>
      <text:p text:style-name="Text_20_body_20_indent">3. Кöрткерöс овмöдчöмин мутасын муниципальнöй юкöнлöн административнöй шöринöн лоö Кöрткерöс сикт. </text:p>
      <text:p text:style-name="Text_20_body_20_indent"><text:soft-page-break/>4. Кöрткерöс овмöдчöмин мутасын муниципальнöй юкöнлöн эмöсь мудоръяс, кодъясöс картографическöя индöма тайö Оланпас дорö «Кöрткерöс овмöдчöмин мутасын муниципальнöй юкöнлöн мудоръяс» <text:s/>41 содтöдын. </text:p>
      <table:table table:name="Таблица75" table:style-name="Таблица75">
        <table:table-column table:style-name="Таблица75.A"/>
        <table:table-column table:style-name="Таблица75.B"/>
        <table:table-row table:style-name="Таблица75.1">
          <table:table-cell table:style-name="Таблица75.A1" office:value-type="string">
            <text:p text:style-name="P29">64 статья.</text:p>
          </table:table-cell>
          <table:table-cell table:style-name="Таблица75.A1" office:value-type="string">
            <text:p text:style-name="P27">Маджа овмöдчöмин мутасын муниципальнöй юкöн</text:p>
          </table:table-cell>
        </table:table-row>
      </table:table>
      <text:p text:style-name="Text_20_body_20_indent">1. Маджа овмöдчöмин мутасын муниципальнöй юкöнö пырöны <text:s/>Маджа сикт, Кармыльк, Куръядор грездъяс.</text:p>
      <text:p text:style-name="Text_20_body_20_indent">2. Маджа овмöдчöмин мутасын муниципальнöй юкöнлы сетöма сиктса овмöдчöминлысь статус.</text:p>
      <text:p text:style-name="Text_20_body_20_indent">3. Маджа овмöдчöмин мутасын муниципальнöй юкöнлöн административнöй шöринöн лоö Маджа сикт. </text:p>
      <text:p text:style-name="Text_20_body_20_indent">4. Маджа овмöдчöмин мутасын муниципальнöй юкöнлöн эмöсь мудоръяс, кодъясöс картографическöя индöма тайö Оланпас дорö «Маджа овмöдчöмин мутасын муниципальнöй юкöнлöн мудоръяс» <text:s/>42 содтöдын. </text:p>
      <text:p text:style-name="Text_20_body_20_indent"/>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29">65 статья.</text:p>
          </table:table-cell>
          <table:table-cell table:style-name="Таблица76.A1" office:value-type="string">
            <text:p text:style-name="P27">Мордiн овмöдчöмин мутасын муниципальнöй юкöн</text:p>
          </table:table-cell>
        </table:table-row>
      </table:table>
      <text:p text:style-name="Text_20_body_20_indent">1. Мордiн овмöдчöмин мутасын муниципальнöй юкöнö пырöны <text:s/>Веселовка сикт кодь посёлок, Мордiн сикт, Дань, Конша, Чöддiн грездъяс.</text:p>
      <text:p text:style-name="Text_20_body_20_indent">2. Мордiн овмöдчöмин мутасын муниципальнöй юкöнлы сетöма сиктса овмöдчöминлысь статус.</text:p>
      <text:p text:style-name="Text_20_body_20_indent">3. Мордiн овмöдчöмин мутасын муниципальнöй юкöнлöн административнöй шöринöн лоö Мордiн сикт. </text:p>
      <text:p text:style-name="Text_20_body_20_indent">4. Мордiн овмöдчöмин мутасын муниципальнöй юкöнлöн эмöсь мудоръяс, кодъясöс картографическöя индöма тайö Оланпас дорö «Мордiн овмöдчöмин мутасын муниципальнöй юкöнлöн мудоръяс» <text:s/>43 содтöдын. </text:p>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29">66 статья.</text:p>
          </table:table-cell>
          <table:table-cell table:style-name="Таблица77.A1" office:value-type="string">
            <text:p text:style-name="P27">Нёбдiн овмöдчöмин мутасын муниципальнöй юкöн</text:p>
          </table:table-cell>
        </table:table-row>
      </table:table>
      <text:p text:style-name="Text_20_body_20_indent">1. Нёбдiн овмöдчöмин мутасын муниципальнöй юкöнö пырöны Нёбдiн сикт, Öникасикт, Онопсикт, Паркерöс, Тимасикт, Трöшсикт грездъяс.</text:p>
      <text:p text:style-name="Text_20_body_20_indent">2. Нёбдiн овмöдчöмин мутасын муниципальнöй юкöнлы сетöма сиктса овмöдчöминлысь статус.</text:p>
      <text:p text:style-name="Text_20_body_20_indent">3. Нёбдiн овмöдчöмин мутасын муниципальнöй юкöнлöн административнöй шöринöн лоö Нёбдiн сикт. </text:p>
      <text:p text:style-name="Text_20_body_20_indent"><text:soft-page-break/>4. Нёбдiн овмöдчöмин мутасын муниципальнöй юкöнлöн эмöсь мудоръяс, кодъясöс картографическöя индöма тайö Оланпас дорö «Нёбдiн овмöдчöмин мутасын муниципальнöй юкöнлöн мудоръяс» <text:s/>44 содтöдын. </text:p>
      <table:table table:name="Таблица78" table:style-name="Таблица78">
        <table:table-column table:style-name="Таблица78.A"/>
        <table:table-column table:style-name="Таблица78.B"/>
        <table:table-row table:style-name="Таблица78.1">
          <table:table-cell table:style-name="Таблица78.A1" office:value-type="string">
            <text:p text:style-name="P29">67 статья.</text:p>
          </table:table-cell>
          <table:table-cell table:style-name="Таблица78.A1" office:value-type="string">
            <text:p text:style-name="P27">Одыб овмöдчöмин мутасын муниципальнöй юкöн</text:p>
          </table:table-cell>
        </table:table-row>
      </table:table>
      <text:p text:style-name="Text_20_body_20_indent">1. Одыб овмöдчöмин мутасын муниципальнöй юкöнö пырöны Одыб сикт, Öзын, Емель, Русановскöй грездъяс.</text:p>
      <text:p text:style-name="Text_20_body_20_indent">2. Одыб овмöдчöмин мутасын муниципальнöй юкöнлы сетöма сиктса овмöдчöминлысь статус.</text:p>
      <text:p text:style-name="Text_20_body_20_indent">3. Одыб овмöдчöмин мутасын муниципальнöй юкöнлöн административнöй шöринöн лоö Одыб сикт. </text:p>
      <text:p text:style-name="Text_20_body_20_indent">4. Одыб овмöдчöмин мутасын муниципальнöй юкöнлöн эмöсь мудоръяс, кодъясöс картографическöя индöма тайö Оланпас дорö «Одыб овмöдчöмин мутасын муниципальнöй юкöнлöн мудоръяс» <text:s/>45 содтöдын. </text:p>
      <text:p text:style-name="Text_20_body_20_indent"/>
      <table:table table:name="Таблица79" table:style-name="Таблица79">
        <table:table-column table:style-name="Таблица79.A"/>
        <table:table-column table:style-name="Таблица79.B"/>
        <table:table-row table:style-name="Таблица79.1">
          <table:table-cell table:style-name="Таблица79.A1" office:value-type="string">
            <text:p text:style-name="P29">68 статья.</text:p>
          </table:table-cell>
          <table:table-cell table:style-name="Таблица79.A1" office:value-type="string">
            <text:p text:style-name="P27">Пезмöг овмöдчöмин мутасын муниципальнöй юкöн</text:p>
          </table:table-cell>
        </table:table-row>
      </table:table>
      <text:p text:style-name="Text_20_body_20_indent"/>
      <text:p text:style-name="Text_20_body_20_indent">1. Пезмöг овмöдчöмин мутасын муниципальнöй юкöнö пырöны Адзорöм сикт кодь посёлок, Пезмöг сикт.</text:p>
      <text:p text:style-name="Text_20_body_20_indent">2. Пезмöг овмöдчöмин мутасын муниципальнöй юкöнлы сетöма сиктса овмöдчöминлысь статус.</text:p>
      <text:p text:style-name="Text_20_body_20_indent">3. Пезмöг овмöдчöмин мутасын муниципальнöй юкöнлöн административнöй шöринöн лоö Пезмöг сикт. </text:p>
      <text:p text:style-name="Text_20_body_20_indent">4. Пезмöг овмöдчöмин мутасын муниципальнöй юкöнлöн эмöсь мудоръяс, кодъясöс картографическöя индöма тайö Оланпас дорö «Пезмöг овмöдчöмин мутасын муниципальнöй юкöнлöн мудоръяс» <text:s/>46 содтöдын. </text:p>
      <table:table table:name="Таблица80" table:style-name="Таблица80">
        <table:table-column table:style-name="Таблица80.A"/>
        <table:table-column table:style-name="Таблица80.B"/>
        <table:table-row table:style-name="Таблица80.1">
          <table:table-cell table:style-name="Таблица80.A1" office:value-type="string">
            <text:p text:style-name="P29">69 статья.</text:p>
          </table:table-cell>
          <table:table-cell table:style-name="Таблица80.A1" office:value-type="string">
            <text:p text:style-name="P25"><text:span text:style-name="T3">Пöддельнöй овмöдчöмин мутасын муниципальнöй юкöн</text:span></text:p>
          </table:table-cell>
        </table:table-row>
      </table:table>
      <text:p text:style-name="Text_20_body_20_indent">1. Пöддельнöй овмöдчöмин мутасын муниципальнöй юкöнö пырöны Пöддельнöй сикт, Навöлöк, Нöвик грездъяс.</text:p>
      <text:p text:style-name="Text_20_body_20_indent">2. Пöддельнöй овмöдчöмин мутасын муниципальнöй юкöнлы сетöма сиктса овмöдчöминлысь статус.</text:p>
      <text:p text:style-name="Text_20_body_20_indent"><text:soft-page-break/>3. Пöддельнöй овмöдчöмин мутасын муниципальнöй юкöнлöн административнöй шöринöн лоö Пöддельнöй сикт. </text:p>
      <text:p text:style-name="Text_20_body_20_indent">4. Пöддельнöй овмöдчöмин мутасын муниципальнöй юкöнлöн эмöсь мудоръяс, кодъясöс картографическöя индöма тайö Оланпас дорö «Пöддельнöй овмöдчöмин мутасын муниципальнöй юкöнлöн мудоръяс» <text:s/>47 содтöдын. </text:p>
      <table:table table:name="Таблица81" table:style-name="Таблица81">
        <table:table-column table:style-name="Таблица81.A"/>
        <table:table-column table:style-name="Таблица81.B"/>
        <table:table-row table:style-name="Таблица81.1">
          <table:table-cell table:style-name="Таблица81.A1" office:value-type="string">
            <text:p text:style-name="P29">70 статья.</text:p>
          </table:table-cell>
          <table:table-cell table:style-name="Таблица81.A1" office:value-type="string">
            <text:p text:style-name="P25"><text:span text:style-name="T3">Позтыкерöс овмöдчöмин мутасын муниципальнöй юкöн</text:span></text:p>
          </table:table-cell>
        </table:table-row>
      </table:table>
      <text:p text:style-name="Text_20_body_20_indent">1. Позтыкерöс овмöдчöмин мутасын муниципальнöй юкöнö пырöны Сöбин сикт кодь посёлок, Позтыкерöс сикт, Баяркерöс грезд.</text:p>
      <text:p text:style-name="Text_20_body_20_indent">2. Позтыкерöс овмöдчöмин мутасын муниципальнöй юкöнлы сетöма сиктса овмöдчöминлысь статус.</text:p>
      <text:p text:style-name="Text_20_body_20_indent">3. Позтыкерöс овмöдчöмин мутасын муниципальнöй юкöнлöн административнöй шöринöн лоö Позтыкерöс сикт. </text:p>
      <text:p text:style-name="Text_20_body_20_indent">4. Позтыкерöс овмöдчöмин мутасын муниципальнöй юкöнлöн эмöсь мудоръяс, кодъясöс картографическöя индöма тайö Оланпас дорö «Позтыкерöс овмöдчöмин мутасын муниципальнöй юкöнлöн мудоръяс» <text:s/>48 содтöдын. </text:p>
      <table:table table:name="Таблица82" table:style-name="Таблица82">
        <table:table-column table:style-name="Таблица82.A"/>
        <table:table-column table:style-name="Таблица82.B"/>
        <table:table-row table:style-name="Таблица82.1">
          <table:table-cell table:style-name="Таблица82.A1" office:value-type="string">
            <text:p text:style-name="P30"/>
            <text:p text:style-name="P29">71 статья.</text:p>
          </table:table-cell>
          <table:table-cell table:style-name="Таблица82.A1" office:value-type="string">
            <text:p text:style-name="P31"/>
            <text:p text:style-name="P25"><text:span text:style-name="T3">Шойнаты овмöдчöмин мутасын муниципальнöй юкöн</text:span></text:p>
          </table:table-cell>
        </table:table-row>
      </table:table>
      <text:p text:style-name="Text_20_body_20_indent">1. Шойнаты овмöдчöмин мутасын муниципальнöй юкöнö пырö Шойнаты сикт.</text:p>
      <text:p text:style-name="Text_20_body_20_indent">2. Шойнаты овмöдчöмин мутасын муниципальнöй юкöнлы сетöма сиктса овмöдчöминлысь статус.</text:p>
      <text:p text:style-name="Text_20_body_20_indent">3. Шойнаты овмöдчöмин мутасын муниципальнöй юкöнлöн административнöй шöринöн лоö Шойнаты сикт. </text:p>
      <text:p text:style-name="Text_20_body_20_indent">4. Шойнаты овмöдчöмин мутасын муниципальнöй юкöнлöн эмöсь мудоръяс, кодъясöс картографическöя индöма тайö Оланпас дорö «Шойнаты овмöдчöмин мутасын муниципальнöй юкöнлöн мудоръяс» <text:s/>49 содтöдын. </text:p>
      <table:table table:name="Таблица83" table:style-name="Таблица83">
        <table:table-column table:style-name="Таблица83.A"/>
        <table:table-column table:style-name="Таблица83.B"/>
        <table:table-row table:style-name="Таблица83.1">
          <table:table-cell table:style-name="Таблица83.A1" office:value-type="string">
            <text:p text:style-name="P29">72 статья.</text:p>
          </table:table-cell>
          <table:table-cell table:style-name="Таблица83.A1" office:value-type="string">
            <text:p text:style-name="P27">Кöрткерöс районса мутасын муниципальнöй районса муниципальнöй юкöн</text:p>
          </table:table-cell>
        </table:table-row>
      </table:table>
      <text:list xml:id="list314149623231940755" text:style-name="WW8Num19">
        <text:list-item>
          <text:p text:style-name="P35">Кöрткерöс районса мутасын муниципальнöй районса муниципальнöй юкöнö пырöны овмöдчöминъяслöн мутасъяс: Нам, Пöдтыбок, Каляты, Лöкчимдiн, Висер, Ыджыдвидз, Вомын, Додз, Керöс, Кöрткерöс, Маджа, Мордiн, Небдiн, Одыб, Пезмöг, Пöддельнöй, Позтыкерöс, Шойнаты.</text:p>
        </text:list-item>
      </text:list>
      <text:p text:style-name="Text_20_body_20_indent"><text:soft-page-break/>2. Кöрткерöс районса став административнöй мутасын муниципальнöй юкöнлы сетöма муниципальнöй районлысь статус.</text:p>
      <text:p text:style-name="P22">3. Кöрткерöс районса мутасын муниципальнöй районлöн муниципальнöй юкöнса административнöй шöринöн лоö Кöрткерöс сикт.</text:p>
      <text:p text:style-name="P22">4. Кöрткерöс районса мутасын муниципальнöй районса муниципальнöй юкöнлöн эмöсь мудоръяс, кодъясöс картографическöя индöма тайö Оланпас дорö «Кöрткерöс район мутасын муниципальнöй юкöнса муниципальнöй юкöнлöн мудоръяс» 50 содтöдын. </text:p>
      <table:table table:name="Таблица84" table:style-name="Таблица84">
        <table:table-column table:style-name="Таблица84.A"/>
        <table:table-column table:style-name="Таблица84.B"/>
        <table:table-row table:style-name="Таблица84.1">
          <table:table-cell table:style-name="Таблица84.A1" office:value-type="string">
            <text:p text:style-name="P29">15 ЮРПАС.</text:p>
          </table:table-cell>
          <table:table-cell table:style-name="Таблица84.A1" office:value-type="string">
            <text:p text:style-name="P25"><text:span text:style-name="T3">ЛУЗДОР РАЙОНСА МУТАСЫН МУНИЦИПАЛЬНÖЙ ЮКÖНЛÖН <text:s/>СОСТАВ, СТАТУС, АДМИНИСТРАТИВНÖЙ ШÖ­РИНЪ­­ЯС ДА МУДОРЪЯС</text:span></text:p>
          </table:table-cell>
        </table:table-row>
        <table:table-row table:style-name="Таблица84.1">
          <table:table-cell table:style-name="Таблица84.A1" office:value-type="string">
            <text:p text:style-name="P30"/>
            <text:p text:style-name="P29">73 статья.</text:p>
          </table:table-cell>
          <table:table-cell table:style-name="Таблица84.A1" office:value-type="string">
            <text:p text:style-name="P31"/>
            <text:p text:style-name="P27">Ваймöс овмöдчöмин мутасын муниципальнöй юкöн</text:p>
          </table:table-cell>
        </table:table-row>
      </table:table>
      <text:p text:style-name="Text_20_body_20_indent">1. Ваймöс овмöдчöмин мутасын муниципальнöй юкöнö пырöны Бедьвож, Ваймöс, Велдоръя сикт кодь посёлокъяс .</text:p>
      <text:p text:style-name="Text_20_body_20_indent">2. Ваймöс овмöдчöмин мутасын муниципальнöй юкöнлы сетöма сиктса овмöдчöминлысь статус.</text:p>
      <text:p text:style-name="Text_20_body_20_indent">3. Ваймöс овмöдчöмин мутасын муниципальнöй юкöнлöн административнöй шöринöн лоö Ваймöс сикт кодь посёлок. </text:p>
      <text:p text:style-name="Text_20_body_20_indent">4. Ваймöс овмöдчöмин мутасын муниципальнöй юкöнлöн эмöсь мудоръяс, кодъясöс картографическöя индöма тайö Оланпас дорö «Ваймöс овмöдчöмин мутасын муниципальнöй юкöнлöн мудоръяс» <text:s/>51 содтöдын. </text:p>
      <table:table table:name="Таблица85" table:style-name="Таблица85">
        <table:table-column table:style-name="Таблица85.A"/>
        <table:table-column table:style-name="Таблица85.B"/>
        <table:table-row table:style-name="Таблица85.1">
          <table:table-cell table:style-name="Таблица85.A1" office:value-type="string">
            <text:p text:style-name="P29">74 статья.</text:p>
          </table:table-cell>
          <table:table-cell table:style-name="Таблица85.A1" office:value-type="string">
            <text:p text:style-name="P27">Вуктыл овмöдчöмин мутасын муниципальнöй юкöн</text:p>
          </table:table-cell>
        </table:table-row>
      </table:table>
      <text:p text:style-name="Text_20_body_20_indent">1. Вуктым овмöдчöмин мутасын муниципальнöй юкöнö пырöны Вуктым, Кыддзавидз сикт кодь посёлокъяс.</text:p>
      <text:p text:style-name="Text_20_body_20_indent">2. Вуктым овмöдчöмин мутасын муниципальнöй юкöнлы сетöма сиктса овмöдчöминлысь статус.</text:p>
      <text:p text:style-name="Text_20_body_20_indent">3. Вуктым овмöдчöмин мутасын муниципальнöй юкöнлöн административнöй шöринöн лоö Вуктым сикт кодь посёлок. </text:p>
      <text:p text:style-name="Text_20_body_20_indent">4. Вуктым овмöдчöмин мутасын муниципальнöй юкöнлöн эмöсь мудоръяс, кодъясöс картографическöя индöма тайö Оланпас дорö «Вуктым овмöдчöмин мутасын муниципальнöй юкöнлöн мудоръяс» <text:s/>52 содтöдын. </text:p>
      <table:table table:name="Таблица86" table:style-name="Таблица86">
        <table:table-column table:style-name="Таблица86.A"/>
        <table:table-column table:style-name="Таблица86.B"/>
        <text:soft-page-break/>
        <table:table-row table:style-name="Таблица86.1">
          <table:table-cell table:style-name="Таблица86.A1" office:value-type="string">
            <text:p text:style-name="P29">75 статья.</text:p>
          </table:table-cell>
          <table:table-cell table:style-name="Таблица86.A1" office:value-type="string">
            <text:p text:style-name="P25"><text:span text:style-name="T3">Верхолузье овмöдчöмин мутасын муниципальнöй юкöн</text:span></text:p>
          </table:table-cell>
        </table:table-row>
      </table:table>
      <text:p text:style-name="Text_20_body_20_indent">1. Верхолузье овмöдчöмин мутасын муниципальнöй юкöнö пырöны Верхолузье сикт, Оньмöсьт, Тылай, Чернушка грездъяс.</text:p>
      <text:p text:style-name="Text_20_body_20_indent">2. Верхолузье овмöдчöмин мутасын муниципальнöй юкöнлы сетöма сиктса овмöдчöминлысь статус.</text:p>
      <text:p text:style-name="Text_20_body_20_indent">3. Верхолузье овмöдчöмин мутасын муниципальнöй юкöнлöн административнöй шöринöн лоö Верхолузье сикт. </text:p>
      <text:p text:style-name="Text_20_body_20_indent">4. Верхолузье овмöдчöмин мутасын муниципальнöй юкöнлöн эмöсь мудоръяс, кодъясöс картографическöя индöма тайö Оланпас дорö «Верхолузье овмöдчöмин мутасын муниципальнöй юкöнлöн мудоръяс» <text:s/>53 содтöдын. </text:p>
      <table:table table:name="Таблица87" table:style-name="Таблица87">
        <table:table-column table:style-name="Таблица87.A"/>
        <table:table-column table:style-name="Таблица87.B"/>
        <table:table-row table:style-name="Таблица87.1">
          <table:table-cell table:style-name="Таблица87.A1" office:value-type="string">
            <text:p text:style-name="P29">76 статья.</text:p>
          </table:table-cell>
          <table:table-cell table:style-name="Таблица87.A1" office:value-type="string">
            <text:p text:style-name="P25"><text:span text:style-name="T3">Гурьёвчи овмöдчöмин мутасын муниципальнöй юкöн</text:span></text:p>
          </table:table-cell>
        </table:table-row>
      </table:table>
      <text:p text:style-name="Text_20_body_20_indent">1. Гурьёвчи овмöдчöмин мутасын муниципальнöй юкöнö пырöны Гурьёвчи сикт, Берёзовка, Корольки, Талича грездъяс.</text:p>
      <text:p text:style-name="Text_20_body_20_indent">2. Гурьёвчи овмöдчöмин мутасын муниципальнöй юкöнлы сетöма сиктса овмöдчöминлысь статус.</text:p>
      <text:p text:style-name="Text_20_body_20_indent">3. Гурьёвчи овмöдчöмин мутасын муниципальнöй юкöнлöн административнöй шöринöн лоö Гурьёвчи сикт. </text:p>
      <text:p text:style-name="Text_20_body_20_indent">4. Гурьёвчи овмöдчöмин мутасын муниципальнöй юкöнлöн эмöсь мудоръяс, кодъясöс картографическöя индöма тайö Оланпас дорö «Гурьёвчи овмöдчöмин мутасын муниципальнöй юкöнлöн мудоръяс» <text:s/>54 содтöдын. </text:p>
      <table:table table:name="Таблица88" table:style-name="Таблица88">
        <table:table-column table:style-name="Таблица88.A"/>
        <table:table-column table:style-name="Таблица88.B"/>
        <table:table-row table:style-name="Таблица88.1">
          <table:table-cell table:style-name="Таблица88.A1" office:value-type="string">
            <text:p text:style-name="P29">77 статья.</text:p>
          </table:table-cell>
          <table:table-cell table:style-name="Таблица88.A1" office:value-type="string">
            <text:p text:style-name="P27">Занулье овмöдчöмин мутасын муниципальнöй юкöн</text:p>
          </table:table-cell>
        </table:table-row>
      </table:table>
      <text:p text:style-name="Text_20_body_20_indent">1. Занулье овмöдчöмин мутасын муниципальнöй юкöнö пырöны Занулье сикт, Мöсерпом грезд.</text:p>
      <text:p text:style-name="Text_20_body_20_indent">2. Занулье овмöдчöмин мутасын муниципальнöй юкöнлы сетöма сиктса овмöдчöминлысь статус.</text:p>
      <text:p text:style-name="Text_20_body_20_indent">3. Занулье овмöдчöмин мутасын муниципальнöй юкöнлöн административнöй шöринöн лоö Занулье сикт. </text:p>
      <text:p text:style-name="Text_20_body_20_indent">4. Занулье овмöдчöмин мутасын муниципальнöй юкöнлöн эмöсь мудоръяс, кодъясöс картографическöя индöма тайö Оланпас дорö «Занулье овмöдчöмин мутасын муниципальнöй юкöнлöн мудоръяс» <text:s/>55 содтöдын. </text:p>
      <table:table table:name="Таблица89" table:style-name="Таблица89">
        <table:table-column table:style-name="Таблица89.A"/>
        <table:table-column table:style-name="Таблица89.B"/>
        <table:table-row table:style-name="Таблица89.1">
          <table:table-cell table:style-name="Таблица89.A1" office:value-type="string">
            <text:p text:style-name="P29">78 статья.</text:p>
          </table:table-cell>
          <table:table-cell table:style-name="Таблица89.A1" office:value-type="string">
            <text:p text:style-name="P27">Летка овмöдчöмин мутасын муниципальнöй <text:soft-page-break/>юкöн</text:p>
          </table:table-cell>
        </table:table-row>
      </table:table>
      <text:p text:style-name="Text_20_body_20_indent">1. Летка овмöдчöмин мутасын муниципальнöй юкöнö пырöны Летка сикт, Гöстила,Колобов, Крутотыла, Ичöт Беберка, Öсиновка, Поромшор грездъяс.</text:p>
      <text:p text:style-name="Text_20_body_20_indent">2. Летка овмöдчöмин мутасын муниципальнöй юкöнлы сетöма сиктса овмöдчöминлысь статус.</text:p>
      <text:p text:style-name="Text_20_body_20_indent">3. Летка овмöдчöмин мутасын муниципальнöй юкöнлöн административнöй шöринöн лоö Летка сикт. </text:p>
      <text:p text:style-name="Text_20_body_20_indent">4. Летка овмöдчöмин мутасын муниципальнöй юкöнлöн эмöсь мудоръяс, кодъясöс картографическöя индöма тайö Оланпас дорö «Летка овмöдчöмин мутасын муниципальнöй юкöнлöн мудоръяс» <text:s/>56 содтöдын. </text:p>
      <table:table table:name="Таблица90" table:style-name="Таблица90">
        <table:table-column table:style-name="Таблица90.A"/>
        <table:table-column table:style-name="Таблица90.B"/>
        <table:table-row table:style-name="Таблица90.1">
          <table:table-cell table:style-name="Таблица90.A1" office:value-type="string">
            <text:p text:style-name="P29">79 статья.</text:p>
          </table:table-cell>
          <table:table-cell table:style-name="Таблица90.A1" office:value-type="string">
            <text:p text:style-name="P27">Лойма овмöдчöмин мутасын муниципальнöй юкöн</text:p>
          </table:table-cell>
        </table:table-row>
      </table:table>
      <text:p text:style-name="Text_20_body_20_indent">1. Лойма овмöдчöмин мутасын муниципальнöй юкöнö пырöны Коржинскöй сикт кодь посёлок, Лойма сикт, Анкерöс, Вотинскöй, Галактиновскöй, Гар, Запольскöй, Ивановскöй, Корповскöй, Козловскöй, Кузнецовскöй, <text:s/>Лёкты, Матвеевскöй, Тарасовскöй, Тарбиевскöй, Уркинскöй грездъяс.</text:p>
      <text:p text:style-name="Text_20_body_20_indent">2. Лойма овмöдчöмин мутасын муниципальнöй юкöнлы сетöма сиктса овмöдчöминлысь статус.</text:p>
      <text:p text:style-name="Text_20_body_20_indent">3. Лойма овмöдчöмин мутасын муниципальнöй юкöнлöн административнöй шöринöн лоö Лойма сикт. </text:p>
      <text:p text:style-name="Text_20_body_20_indent">4. Лойма овмöдчöмин мутасын муниципальнöй юкöнлöн эмöсь мудоръяс, кодъясöс картографическöя индöма тайö Оланпас дорö «Лойма овмöдчöмин мутасын муниципальнöй юкöнлöн мудоръяс» <text:s/>57 содтöдын. </text:p>
      <table:table table:name="Таблица91" table:style-name="Таблица91">
        <table:table-column table:style-name="Таблица91.A"/>
        <table:table-column table:style-name="Таблица91.B"/>
        <table:table-row table:style-name="Таблица91.1">
          <table:table-cell table:style-name="Таблица91.A1" office:value-type="string">
            <text:p text:style-name="P29">80 статья.</text:p>
          </table:table-cell>
          <table:table-cell table:style-name="Таблица91.A1" office:value-type="string">
            <text:p text:style-name="P25"><text:span text:style-name="T3">Мутница овмöдчöмин мутасын муниципальнöй юкöн</text:span></text:p>
          </table:table-cell>
        </table:table-row>
      </table:table>
      <text:p text:style-name="Text_20_body_20_indent">1. Мутница <text:s/>овмöдчöмин мутасын муниципальнöй юкöнö пырöны Гуляшор сикт кодь посёлок, Мутница сикт, Архиповка, Ручпозъя грездъяс.</text:p>
      <text:p text:style-name="Text_20_body_20_indent">2. Мутница овмöдчöмин мутасын муниципальнöй юкöнлы сетöма сиктса овмöдчöминлысь статус.</text:p>
      <text:p text:style-name="Text_20_body_20_indent">3. Мутница овмöдчöмин мутасын муниципальнöй юкöнлöн административнöй шöринöн лоö Мутница сикт. </text:p>
      <text:p text:style-name="Text_20_body_20_indent"><text:soft-page-break/>4. Мутница овмöдчöмин мутасын муниципальнöй юкöнлöн эмöсь мудоръяс, кодъясöс картографическöя индöма тайö Оланпас дорö «Мутница овмöдчöмин мутасын муниципальнöй юкöнлöн мудоръяс» <text:s/>58 содтöдын. </text:p>
      <table:table table:name="Таблица92" table:style-name="Таблица92">
        <table:table-column table:style-name="Таблица92.A"/>
        <table:table-column table:style-name="Таблица92.B"/>
        <table:table-row table:style-name="Таблица92.1">
          <table:table-cell table:style-name="Таблица92.A1" office:value-type="string">
            <text:p text:style-name="P29">81 статья.</text:p>
          </table:table-cell>
          <table:table-cell table:style-name="Таблица92.A1" office:value-type="string">
            <text:p text:style-name="P25"><text:span text:style-name="T3">Ношуль овмöдчöмин мутасын муниципальнöй юкöн</text:span></text:p>
          </table:table-cell>
        </table:table-row>
      </table:table>
      <text:p text:style-name="Text_20_body_20_indent">1. Ношуль <text:s/>овмöдчöмин мутасын муниципальнöй юкöнö пырöны Вылыс Сьöдка, Орысь, Чекши сикт кодь посёлокъяс, Ношуль сикт, Чекшидор, Лихачевскöй, Ловъю, Сидöрчой, Сöп, Даньгрезд грездъяс .</text:p>
      <text:p text:style-name="Text_20_body_20_indent">2. Ношуль овмöдчöмин мутасын муниципальнöй юкöнлы сетöма сиктса овмöдчöминлысь статус.</text:p>
      <text:p text:style-name="Text_20_body_20_indent">3. Ношуль овмöдчöмин мутасын муниципальнöй юкöнлöн административнöй шöринöн лоö <text:s/>Ношуль сикт. </text:p>
      <text:p text:style-name="Text_20_body_20_indent">4. Ношуль овмöдчöмин мутасын муниципальнöй юкöнлöн эмöсь мудоръяс, кодъясöс картографическöя индöма тайö Оланпас дорö «Ношуль овмöдчöмин мутасын муниципальнöй юкöнлöн мудоръяс» <text:s/>59 содтöдын. </text:p>
      <text:p text:style-name="Text_20_body_20_indent"/>
      <table:table table:name="Таблица93" table:style-name="Таблица93">
        <table:table-column table:style-name="Таблица93.A"/>
        <table:table-column table:style-name="Таблица93.B"/>
        <table:table-row table:style-name="Таблица93.1">
          <table:table-cell table:style-name="Таблица93.A1" office:value-type="string">
            <text:p text:style-name="P29">82 статья.</text:p>
          </table:table-cell>
          <table:table-cell table:style-name="Таблица93.A1" office:value-type="string">
            <text:p text:style-name="P25"><text:span text:style-name="T3">Абъячой овмöдчöмин мутасын муниципальнöй юкöн</text:span></text:p>
          </table:table-cell>
        </table:table-row>
      </table:table>
      <text:p text:style-name="Text_20_body_20_indent">1. Абъячой <text:s/>овмöдчöмин мутасын муниципальнöй юкöнö пырöны Изъяшор, Ожындор сикт кодь посёлокъяс, Абъячой <text:s/>сикт, Белявчи, Загаръя, Тыдор, Лукинчи, Шишкинпом, Кулига, Керöс, Пожмадор, Увпом <text:s/>грездъяс .</text:p>
      <text:p text:style-name="Text_20_body_20_indent">2. Абъячой овмöдчöмин мутасын муниципальнöй юкöнлы сетöма сиктса овмöдчöминлысь статус.</text:p>
      <text:p text:style-name="Text_20_body_20_indent">3. Абъячой овмöдчöмин мутасын муниципальнöй юкöнлöн административнöй шöринöн лоö Абъячой сикт. </text:p>
      <text:p text:style-name="Text_20_body_20_indent">4. Абъячой овмöдчöмин мутасын муниципальнöй юкöнлöн эмöсь мудоръяс, кодъясöс картографическöя индöма тайö Оланпас дорö «Абъячой овмöдчöмин мутасын муниципальнöй юкöнлöн мудоръяс» <text:s/>60 содтöдын. </text:p>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29">83 статья.</text:p>
          </table:table-cell>
          <table:table-cell table:style-name="Таблица94.A1" office:value-type="string">
            <text:p text:style-name="P25"><text:span text:style-name="T3">Прокопьевка овмöдчöмин мутасын муниципальнöй юкöн</text:span></text:p>
          </table:table-cell>
        </table:table-row>
      </table:table>
      <text:p text:style-name="Text_20_body_20_indent">1. Прокопьевка овмöдчöмин мутасын муниципальнöй юкöнö пырöны Прокопьевка сикт, Гальсикт, Чоййыв <text:s/>грездъяс .</text:p>
      <text:p text:style-name="Text_20_body_20_indent">2. Прокопьевка овмöдчöмин мутасын муниципальнöй юкöнлы сетöма сиктса овмöдчöминлысь статус.</text:p>
      <text:p text:style-name="Text_20_body_20_indent"><text:soft-page-break/>3. Прокопьевка овмöдчöмин мутасын муниципальнöй юкöнлöн административнöй шöринöн лоö <text:s/>Прокопьевка сикт. </text:p>
      <text:p text:style-name="Text_20_body_20_indent">4. Прокопьевка овмöдчöмин мутасын муниципальнöй юкöнлöн эмöсь мудоръяс, кодъясöс картографическöя индöма тайö Оланпас дорö «Прокопьевка овмöдчöмин мутасын муниципальнöй юкöнлöн мудоръяс» <text:s/>61 содтöдын. </text:p>
      <table:table table:name="Таблица95" table:style-name="Таблица95">
        <table:table-column table:style-name="Таблица95.A"/>
        <table:table-column table:style-name="Таблица95.B"/>
        <table:table-row table:style-name="Таблица95.1">
          <table:table-cell table:style-name="Таблица95.A1" office:value-type="string">
            <text:p text:style-name="P29">84 статья.</text:p>
          </table:table-cell>
          <table:table-cell table:style-name="Таблица95.A1" office:value-type="string">
            <text:p text:style-name="P27">Слудка овмöдчöмин мутасын муниципальнöй юкöн</text:p>
          </table:table-cell>
        </table:table-row>
      </table:table>
      <text:p text:style-name="Text_20_body_20_indent">1. Слудка овмöдчöмин мутасын муниципальнöй юкöнö пырöны Якуньёль сикт кодь посёлок, Слудка сикт, <text:s/>Кулига, Ураки грездъяс.</text:p>
      <text:p text:style-name="Text_20_body_20_indent">2. Слудка овмöдчöмин мутасын муниципальнöй юкöнлы сетöма сиктса овмöдчöминлысь статус.</text:p>
      <text:p text:style-name="Text_20_body_20_indent">3. Слудка овмöдчöмин мутасын муниципальнöй юкöнлöн административнöй шöринöн лоö <text:s/>Слудка сикт. </text:p>
      <text:p text:style-name="Text_20_body_20_indent">4. Слудка овмöдчöмин мутасын муниципальнöй юкöнлöн эмöсь мудоръяс, кодъясöс картографическöя индöма тайö Оланпас дорö «Слудка овмöдчöмин мутасын муниципальнöй юкöнлöн мудоръяс» <text:s/>62 содтöдын. </text:p>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P29">85 статья.</text:p>
          </table:table-cell>
          <table:table-cell table:style-name="Таблица96.A1" office:value-type="string">
            <text:p text:style-name="P25"><text:span text:style-name="T3">Спаспоруб овмöдчöмин мутасын муниципальнöй юкöн</text:span></text:p>
          </table:table-cell>
        </table:table-row>
      </table:table>
      <text:p text:style-name="Text_20_body_20_indent">1. Спаспоруб овмöдчöмин мутасын муниципальнöй юкöнö пырöны Спаспоруб сикт, Керöс, Кулига, Кöдж, Поруб, Мöдчой, Яг, Вевпом грездъяс.</text:p>
      <text:p text:style-name="Text_20_body_20_indent">2. Спаспоруб овмöдчöмин мутасын муниципальнöй юкöнлы сетöма сиктса овмöдчöминлысь статус.</text:p>
      <text:p text:style-name="Text_20_body_20_indent">3. Спаспоруб овмöдчöмин мутасын муниципальнöй юкöнлöн административнöй шöринöн лоö Спаспоруб сикт. </text:p>
      <text:p text:style-name="Text_20_body_20_indent">4. Спаспоруб овмöдчöмин мутасын муниципальнöй юкöнлöн эмöсь мудоръяс, кодъясöс картографическöя индöма тайö Оланпас дорö «Спаспоруб овмöдчöмин мутасын муниципальнöй юкöнлöн мудоръяс» <text:s/>63 содтöдын. </text:p>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p text:style-name="P29">86 статья.</text:p>
          </table:table-cell>
          <table:table-cell table:style-name="Таблица97.A1" office:value-type="string">
            <text:p text:style-name="P25"><text:span text:style-name="T3">Черёмуховка овмöдчöмин мутасын муниципальнöй юкöн</text:span></text:p>
          </table:table-cell>
        </table:table-row>
      </table:table>
      <text:p text:style-name="Text_20_body_20_indent">1. Черёмуховка овмöдчöмин мутасын муниципальнöй юкöнö пырöны Пожöмаяг сикт кодь посёлок, Черёмуховка сикт, Крысовка грезд.</text:p>
      <text:p text:style-name="Text_20_body_20_indent">2. Черёмуховка овмöдчöмин мутасын муниципальнöй юкöнлы сетöма сиктса овмöдчöминлысь статус.</text:p>
      <text:p text:style-name="Text_20_body_20_indent"><text:soft-page-break/>3. Черёмуховка овмöдчöмин мутасын муниципальнöй юкöнлöн административнöй шöринöн лоö Черёмуховка сикт. </text:p>
      <text:p text:style-name="Text_20_body_20_indent">4. Черёмуховка овмöдчöмин мутасын муниципальнöй юкöнлöн эмöсь мудоръяс, кодъясöс картографическöя индöма тайö Оланпас дорö «Черёмуховка овмöдчöмин мутасын муниципальнöй юкöнлöн мудоръяс» <text:s/>64 содтöдын. </text:p>
      <table:table table:name="Таблица98" table:style-name="Таблица98">
        <table:table-column table:style-name="Таблица98.A"/>
        <table:table-column table:style-name="Таблица98.B"/>
        <table:table-row table:style-name="Таблица98.1">
          <table:table-cell table:style-name="Таблица98.A1" office:value-type="string">
            <text:p text:style-name="P29">87 статья.</text:p>
          </table:table-cell>
          <table:table-cell table:style-name="Таблица98.A1" office:value-type="string">
            <text:p text:style-name="P27">Сернöс овмöдчöмин мутасын муниципальнöй юкöн</text:p>
          </table:table-cell>
        </table:table-row>
      </table:table>
      <text:p text:style-name="Text_20_body_20_indent">1. Сернöс овмöдчöмин мутасын муниципальнöй юкöнö пырöны Гыркашор, Лöпьювом сикт кодь посёлокъяс, Сернöс сикт.</text:p>
      <text:p text:style-name="Text_20_body_20_indent">2. Сернöс овмöдчöмин мутасын муниципальнöй юкöнлы сетöма сиктса овмöдчöминлысь статус.</text:p>
      <text:p text:style-name="Text_20_body_20_indent">3. Сернöс овмöдчöмин мутасын муниципальнöй юкöнлöн административнöй шöринöн лоö Сернöс сикт. </text:p>
      <text:p text:style-name="Text_20_body_20_indent">4. Сернöс овмöдчöмин мутасын муниципальнöй юкöнлöн эмöсь мудоръяс, кодъясöс картографическöя индöма тайö Оланпас дорö «Сернöс овмöдчöмин мутасын муниципальнöй юкöнлöн мудоръяс» <text:s/>65 содтöдын. </text:p>
      <table:table table:name="Таблица99" table:style-name="Таблица99">
        <table:table-column table:style-name="Таблица99.A"/>
        <table:table-column table:style-name="Таблица99.B"/>
        <table:table-row table:style-name="Таблица99.1">
          <table:table-cell table:style-name="Таблица99.A1" office:value-type="string">
            <text:p text:style-name="P29">88 статья.</text:p>
          </table:table-cell>
          <table:table-cell table:style-name="Таблица99.A1" office:value-type="string">
            <text:p text:style-name="P27"><text:s/>Читаёв овмöдчöмин мутасын муниципальнöй юкöн</text:p>
          </table:table-cell>
        </table:table-row>
      </table:table>
      <text:p text:style-name="Text_20_body_20_indent">1. Читаёв овмöдчöмин мутасын муниципальнöй юкöнö пырöны <text:s/>Читаёв сикт, Екчой, Екшор, Вевдорйывгорт, Тарачов грездъяс.</text:p>
      <text:p text:style-name="Text_20_body_20_indent">2. Читаёв овмöдчöмин мутасын муниципальнöй юкöнлы сетöма сиктса овмöдчöминлысь статус.</text:p>
      <text:p text:style-name="Text_20_body_20_indent">3. Читаёв овмöдчöмин мутасын муниципальнöй юкöнлöн административнöй шöринöн лоö Читаёв сикт. </text:p>
      <text:p text:style-name="Text_20_body_20_indent">4. Читаёв овмöдчöмин мутасын муниципальнöй юкöнлöн эмöсь мудоръяс, кодъясöс картографическöя индöма тайö Оланпас дорö «Читаёв овмöдчöмин мутасын муниципальнöй юкöнлöн мудоръяс» <text:s/>66 содтöдын. </text:p>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29">89 статья.</text:p>
          </table:table-cell>
          <table:table-cell table:style-name="Таблица100.A1" office:value-type="string">
            <text:p text:style-name="P25"><text:span text:style-name="T3">Луздор районса мутасын муниципальнöй районса муниципальнöй юкöн</text:span></text:p>
          </table:table-cell>
        </table:table-row>
      </table:table>
      <text:p text:style-name="Text_20_body_20_indent">1. Луздор районса мутасын муниципальнöй районса муниципальнöй юкöнö пырöны овмöдчöминъяслöн мутасъяс: Ваймöс, Вуктым, Верхолузье, Гурьёвчи, Занулье, Летка, Лойма, Мутница, Ношуль, Абъячой, Прокопьевка, Слудка, Спаспоруб, Черёмуховка, Сернöс, Читаёв.</text:p>
      <text:p text:style-name="Text_20_body_20_indent"><text:soft-page-break/>2. Луздор районса став административнöй мутасын муниципальнöй юкöнлы сетöма муниципальнöй районлысь статус.</text:p>
      <text:p text:style-name="P22">3. Луздор районса мутасын муниципальнöй районлöн муниципальнöй юкöнса административнöй шöринöн лоö Абъячой сикт.</text:p>
      <text:p text:style-name="P22">4. Луздор районса мутасын муниципальнöй районса муниципальнöй юкöнлöн эмöсь мудоръяс, кодъясöс картографическöя индöма тайö Оланпас дорö «Луздор район мутасын муниципальнöй юкöнса муниципальнöй юкöнлöн мудоръяс» 67 содтöдын. </text:p>
      <table:table table:name="Таблица101" table:style-name="Таблица101">
        <table:table-column table:style-name="Таблица101.A"/>
        <table:table-column table:style-name="Таблица101.B"/>
        <table:table-row table:style-name="Таблица101.1">
          <table:table-cell table:style-name="Таблица101.A1" office:value-type="string">
            <text:p text:style-name="P29">16 ЮРПАС.</text:p>
          </table:table-cell>
          <table:table-cell table:style-name="Таблица101.A1" office:value-type="string">
            <text:p text:style-name="P25"><text:span text:style-name="T3">СЫКТЫВДiН РАЙОНСА МУТАСЫН МУНИЦИПАЛЬНÖЙ ЮКÖНЛÖН <text:s/>СОСТАВ, СТАТУС, АДМИНИСТРАТИВНÖЙ ШÖ­РИНЪ­­ЯС ДА МУДОРЪЯС</text:span></text:p>
          </table:table-cell>
        </table:table-row>
        <table:table-row table:style-name="Таблица101.1">
          <table:table-cell table:style-name="Таблица101.A1" office:value-type="string">
            <text:p text:style-name="P29">90 статья.</text:p>
          </table:table-cell>
          <table:table-cell table:style-name="Таблица101.A1" office:value-type="string">
            <text:p text:style-name="P27">Мандач овмöдчöмин мутасын муниципальнöй юкöн</text:p>
          </table:table-cell>
        </table:table-row>
      </table:table>
      <text:p text:style-name="Text_20_body_20_indent">1. Мандач овмöдчöмин мутасын муниципальнöй юкöнö пырöны Мандач, Тöрöяг сикт кодь посёлокъяс .</text:p>
      <text:p text:style-name="Text_20_body_20_indent">2. Мандач овмöдчöмин мутасын муниципальнöй юкöнлы сетöма сиктса овмöдчöминлысь статус.</text:p>
      <text:p text:style-name="Text_20_body_20_indent">3. Мандач овмöдчöмин мутасын муниципальнöй юкöнлöн административнöй шöринöн лоö Мандач сикт кодь посёлок. </text:p>
      <text:p text:style-name="Text_20_body_20_indent">4. Мандач овмöдчöмин мутасын муниципальнöй юкöнлöн эмöсь мудоръяс, кодъясöс картографическöя индöма тайö Оланпас дорö «Мандач овмöдчöмин мутасын муниципальнöй юкöнлöн мудоръяс» <text:s/>68 содтöдын. </text:p>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29">91 статья.</text:p>
          </table:table-cell>
          <table:table-cell table:style-name="Таблица102.A1" office:value-type="string">
            <text:p text:style-name="P25"><text:span text:style-name="T3">Нювчим овмöдчöмин мутасын муниципальнöй юкöн</text:span></text:p>
          </table:table-cell>
        </table:table-row>
      </table:table>
      <text:p text:style-name="Text_20_body_20_indent">1. Нювчим овмöдчöмин мутасын муниципальнöй юкöнö пырöны Нювчим сикт кодь посёлок .</text:p>
      <text:p text:style-name="Text_20_body_20_indent">2. Нювчим овмöдчöмин мутасын муниципальнöй юкöнлы сетöма сиктса овмöдчöминлысь статус.</text:p>
      <text:p text:style-name="Text_20_body_20_indent">3. Нювчим овмöдчöмин мутасын муниципальнöй юкöнлöн административнöй шöринöн лоö Нювчим сикт кодь посёлок. </text:p>
      <text:p text:style-name="Text_20_body_20_indent">4. Нювчим овмöдчöмин мутасын муниципальнöй юкöнлöн эмöсь мудоръяс, кодъясöс картографическöя индöма тайö Оланпас дорö «Нювчим овмöдчöмин мутасын муниципальнöй юкöнлöн мудоръяс» <text:s/>69 содтöдын. </text:p>
      <table:table table:name="Таблица103" table:style-name="Таблица103">
        <table:table-column table:style-name="Таблица103.A"/>
        <table:table-column table:style-name="Таблица103.B"/>
        <text:soft-page-break/>
        <table:table-row table:style-name="Таблица103.1">
          <table:table-cell table:style-name="Таблица103.A1" office:value-type="string">
            <text:p text:style-name="P29">92 статья.</text:p>
          </table:table-cell>
          <table:table-cell table:style-name="Таблица103.A1" office:value-type="string">
            <text:p text:style-name="P27">Яснöг овмöдчöмин мутасын муниципальнöй юкöн</text:p>
          </table:table-cell>
        </table:table-row>
      </table:table>
      <text:p text:style-name="Text_20_body_20_indent">1. Яснöг овмöдчöмин мутасын муниципальнöй юкöнö пырöны Кöмъяр, Метдiн, Пöинга, Яснöг сикт кодь посёлокъяс.</text:p>
      <text:p text:style-name="Text_20_body_20_indent">2. Яснöг овмöдчöмин мутасын муниципальнöй юкöнлы сетöма сиктса овмöдчöминлысь статус.</text:p>
      <text:p text:style-name="Text_20_body_20_indent">3. Яснöг овмöдчöмин мутасын муниципальнöй юкöнлöн административнöй шöринöн лоö Яснöг сикт кодь посёлок. </text:p>
      <text:p text:style-name="Text_20_body_20_indent">4. Яснöг овмöдчöмин мутасын муниципальнöй юкöнлöн эмöсь мудоръяс, кодъясöс картографическöя индöма тайö Оланпас дорö «Яснöг овмöдчöмин мутасын муниципальнöй юкöнлöн мудоръяс» <text:s/>70 содтöдын. </text:p>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P29">93 статья.</text:p>
          </table:table-cell>
          <table:table-cell table:style-name="Таблица104.A1" office:value-type="string">
            <text:p text:style-name="P25"><text:span text:style-name="T3">Выльгорт овмöдчöмин мутасын муниципальнöй юкöн</text:span></text:p>
          </table:table-cell>
        </table:table-row>
      </table:table>
      <text:p text:style-name="Text_20_body_20_indent">1. Выльгорт овмöдчöмин мутасын муниципальнöй юкöнö пырö Выльгорт <text:s/>сикт.</text:p>
      <text:p text:style-name="Text_20_body_20_indent">2. Выльгорт овмöдчöмин мутасын муниципальнöй юкöнлы сетöма сиктса овмöдчöминлысь статус.</text:p>
      <text:p text:style-name="Text_20_body_20_indent">3. Выльгорт овмöдчöмин мутасын муниципальнöй юкöнлöн административнöй шöринöн лоö Выльгорт сикт. </text:p>
      <text:p text:style-name="Text_20_body_20_indent">4. Выльгорт овмöдчöмин мутасын муниципальнöй юкöнлöн эмöсь мудоръяс, кодъясöс картографическöя индöма тайö Оланпас дорö «Выльгорт овмöдчöмин мутасын муниципальнöй юкöнлöн мудоръяс» <text:s/>71 содтöдын. </text:p>
      <table:table table:name="Таблица105" table:style-name="Таблица105">
        <table:table-column table:style-name="Таблица105.A"/>
        <table:table-column table:style-name="Таблица105.B"/>
        <table:table-row table:style-name="Таблица105.1">
          <table:table-cell table:style-name="Таблица105.A1" office:value-type="string">
            <text:p text:style-name="P29">94 статья.</text:p>
          </table:table-cell>
          <table:table-cell table:style-name="Таблица105.A1" office:value-type="string">
            <text:p text:style-name="P27">Зеленеч овмöдчöмин мутасын муниципальнöй юкöн</text:p>
          </table:table-cell>
        </table:table-row>
      </table:table>
      <text:p text:style-name="Text_20_body_20_indent">1. Зеленеч овмöдчöмин мутасын муниципальнöй юкöнö пырöны Зеленеч <text:s/>сикт, Койтыбöж, Парчöг, Чукачой грездъяс.</text:p>
      <text:p text:style-name="Text_20_body_20_indent">2. Зеленеч овмöдчöмин мутасын муниципальнöй юкöнлы сетöма сиктса овмöдчöминлысь статус.</text:p>
      <text:p text:style-name="Text_20_body_20_indent">3. Зеленеч овмöдчöмин мутасын муниципальнöй юкöнлöн административнöй шöринöн лоö Зеленеч сикт. </text:p>
      <text:p text:style-name="Text_20_body_20_indent">4. Зеленеч овмöдчöмин мутасын муниципальнöй юкöнлöн эмöсь мудоръяс, кодъясöс картографическöя индöма тайö Оланпас дорö «Зеленеч овмöдчöмин мутасын муниципальнöй юкöнлöн мудоръяс» <text:s/>72 содтöдын. </text:p>
      <table:table table:name="Таблица106" table:style-name="Таблица106">
        <table:table-column table:style-name="Таблица106.A"/>
        <table:table-column table:style-name="Таблица106.B"/>
        <table:table-row table:style-name="Таблица106.1">
          <table:table-cell table:style-name="Таблица106.A1" office:value-type="string">
            <text:p text:style-name="P29">95 статья.</text:p>
          </table:table-cell>
          <table:table-cell table:style-name="Таблица106.A1" office:value-type="string">
            <text:p text:style-name="P27">Лöзым овмöдчöмин мутасын муниципальнöй <text:soft-page-break/>юкöн</text:p>
          </table:table-cell>
        </table:table-row>
      </table:table>
      <text:p text:style-name="Text_20_body_20_indent">1. Лöзым овмöдчöмин мутасын муниципальнöй юкöнö пырöны Лöзым <text:s/>сикт, Моров грезд.</text:p>
      <text:p text:style-name="Text_20_body_20_indent">2. Лöзым овмöдчöмин мутасын муниципальнöй юкöнлы сетöма сиктса овмöдчöминлысь статус.</text:p>
      <text:p text:style-name="Text_20_body_20_indent">3. Лöзым овмöдчöмин мутасын муниципальнöй юкöнлöн административнöй шöринöн лоö Лöзым сикт. </text:p>
      <text:p text:style-name="Text_20_body_20_indent">4. Лöзым овмöдчöмин мутасын муниципальнöй юкöнлöн эмöсь мудоръяс, кодъясöс картографическöя индöма тайö Оланпас дорö «Лöзым овмöдчöмин мутасын муниципальнöй юкöнлöн мудоръяс» <text:s/>73 содтöдын. </text:p>
      <table:table table:name="Таблица107" table:style-name="Таблица107">
        <table:table-column table:style-name="Таблица107.A"/>
        <table:table-column table:style-name="Таблица107.B"/>
        <table:table-row table:style-name="Таблица107.1">
          <table:table-cell table:style-name="Таблица107.A1" office:value-type="string">
            <text:p text:style-name="P29">96 статья.</text:p>
          </table:table-cell>
          <table:table-cell table:style-name="Таблица107.A1" office:value-type="string">
            <text:p text:style-name="P27">Озёл овмöдчöмин мутасын муниципальнöй юкöн</text:p>
          </table:table-cell>
        </table:table-row>
      </table:table>
      <text:p text:style-name="Text_20_body_20_indent">1. Озёл овмöдчöмин мутасын муниципальнöй юкöнö пырöны Озёл сикт, Сёйты грезд.</text:p>
      <text:p text:style-name="Text_20_body_20_indent">2. Озёл овмöдчöмин мутасын муниципальнöй юкöнлы сетöма сиктса овмöдчöминлысь статус.</text:p>
      <text:p text:style-name="Text_20_body_20_indent">3. Озёл овмöдчöмин мутасын муниципальнöй юкöнлöн административнöй шöринöн лоö Озёл сикт. </text:p>
      <text:p text:style-name="Text_20_body_20_indent">4. Озёл овмöдчöмин мутасын муниципальнöй юкöнлöн эмöсь мудоръяс, кодъясöс картографическöя индöма тайö Оланпас дорö «Озёл овмöдчöмин мутасын муниципальнöй юкöнлöн мудоръяс» <text:s/>74 содтöдын. </text:p>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29">97 статья.</text:p>
          </table:table-cell>
          <table:table-cell table:style-name="Таблица108.A1" office:value-type="string">
            <text:p text:style-name="P27">Паджга овмöдчöмин мутасын муниципальнöй юкöн</text:p>
          </table:table-cell>
        </table:table-row>
      </table:table>
      <text:p text:style-name="Text_20_body_20_indent">1. Паджга овмöдчöмин мутасын муниципальнöй юкöнö пырöны Гарьинскöй сикт кодь посёлок, Паджга сикт, Гаръя, Жуöд, Парчим, Разгорт, Савапиян грездъяс.</text:p>
      <text:p text:style-name="Text_20_body_20_indent">2. Паджга овмöдчöмин мутасын муниципальнöй юкöнлы сетöма сиктса овмöдчöминлысь статус.</text:p>
      <text:p text:style-name="Text_20_body_20_indent">3. Паджга овмöдчöмин мутасын муниципальнöй юкöнлöн административнöй шöринöн лоö Паджга сикт. </text:p>
      <text:p text:style-name="Text_20_body_20_indent">4. Паджга овмöдчöмин мутасын муниципальнöй юкöнлöн эмöсь мудоръяс, кодъясöс картографическöя индöма тайö Оланпас дорö «Паджга овмöдчöмин мутасын муниципальнöй юкöнлöн мудоръяс» <text:s/>75 содтöдын. </text:p>
      <table:table table:name="Таблица109" table:style-name="Таблица109">
        <table:table-column table:style-name="Таблица109.A"/>
        <table:table-column table:style-name="Таблица109.B"/>
        <text:soft-page-break/>
        <table:table-row table:style-name="Таблица109.1">
          <table:table-cell table:style-name="Таблица109.A1" office:value-type="string">
            <text:p text:style-name="P29">98 статья.</text:p>
          </table:table-cell>
          <table:table-cell table:style-name="Таблица109.A1" office:value-type="string">
            <text:p text:style-name="P27">Паль овмöдчöмин мутасын муниципальнöй юкöн</text:p>
          </table:table-cell>
        </table:table-row>
      </table:table>
      <text:p text:style-name="Text_20_body_20_indent">1. Паль овмöдчöмин мутасын муниципальнöй юкöнö пырöны Пычим сикт кодь посёлок, Паль сикт, Гаждор, Ивадор, Сотчöмвыв, Данямитьдор грездъяс.</text:p>
      <text:p text:style-name="Text_20_body_20_indent">2. Паль овмöдчöмин мутасын муниципальнöй юкöнлы сетöма сиктса овмöдчöминлысь статус.</text:p>
      <text:p text:style-name="Text_20_body_20_indent">3. Паль овмöдчöмин мутасын муниципальнöй юкöнлöн административнöй шöринöн лоö Паль сикт. </text:p>
      <text:p text:style-name="Text_20_body_20_indent">4. Паль овмöдчöмин мутасын муниципальнöй юкöнлöн эмöсь мудоръяс, кодъясöс картографическöя индöма тайö Оланпас дорö «Паль овмöдчöмин мутасын муниципальнöй юкöнлöн мудоръяс» <text:s/>76 содтöдын. </text:p>
      <table:table table:name="Таблица110" table:style-name="Таблица110">
        <table:table-column table:style-name="Таблица110.A"/>
        <table:table-column table:style-name="Таблица110.B"/>
        <table:table-row table:style-name="Таблица110.1">
          <table:table-cell table:style-name="Таблица110.A1" office:value-type="string">
            <text:p text:style-name="P29">99 статья.</text:p>
          </table:table-cell>
          <table:table-cell table:style-name="Таблица110.A1" office:value-type="string">
            <text:p text:style-name="P25"><text:span text:style-name="T3">Придаш овмöдчöмин мутасын муниципальнöй юкöн</text:span></text:p>
          </table:table-cell>
        </table:table-row>
      </table:table>
      <text:p text:style-name="Text_20_body_20_indent">1. Придаш овмöдчöмин мутасын муниципальнöй юкöнö пырöны Позялöм, Пожöгдiн сикт кодь посёлокъяс, Придаш сикт, Парма, Ипать, Проньдор, Шыладор <text:s/>грездъяс.</text:p>
      <text:p text:style-name="Text_20_body_20_indent">2. Придаш овмöдчöмин мутасын муниципальнöй юкöнлы сетöма сиктса овмöдчöминлысь статус.</text:p>
      <text:p text:style-name="Text_20_body_20_indent">3. Придаш овмöдчöмин мутасын муниципальнöй юкöнлöн административнöй шöринöн лоö Придаш сикт. </text:p>
      <text:p text:style-name="Text_20_body_20_indent">4. Придаш овмöдчöмин мутасын муниципальнöй юкöнлöн эмöсь мудоръяс, кодъясöс картографическöя индöма тайö Оланпас дорö «Придаш овмöдчöмин мутасын муниципальнöй юкöнлöн мудоръяс» <text:s/>77 содтöдын. </text:p>
      <table:table table:name="Таблица111" table:style-name="Таблица111">
        <table:table-column table:style-name="Таблица111.A"/>
        <table:table-column table:style-name="Таблица111.B"/>
        <table:table-row table:style-name="Таблица111.1">
          <table:table-cell table:style-name="Таблица111.A1" office:value-type="string">
            <text:p text:style-name="P29">100 статья.</text:p>
          </table:table-cell>
          <table:table-cell table:style-name="Таблица111.A1" office:value-type="string">
            <text:p text:style-name="P27">Час овмöдчöмин мутасын муниципальнöй юкöн</text:p>
          </table:table-cell>
        </table:table-row>
      </table:table>
      <text:p text:style-name="Text_20_body_20_indent">1. Час овмöдчöмин мутасын муниципальнöй юкöнö пырöны Кöччойяг, Язьёль сикт кодь посёлокъяс, Час сикт, Ыджыд Слуда, Краснöй, Ичöт Слуда грездъяс.</text:p>
      <text:p text:style-name="Text_20_body_20_indent">2. Час овмöдчöмин мутасын муниципальнöй юкöнлы сетöма сиктса овмöдчöминлысь статус.</text:p>
      <text:p text:style-name="Text_20_body_20_indent">3. Час овмöдчöмин мутасын муниципальнöй юкöнлöн административнöй шöринöн лоö Час сикт. </text:p>
      <text:p text:style-name="Text_20_body_20_indent"><text:soft-page-break/>4. Час овмöдчöмин мутасын муниципальнöй юкöнлöн эмöсь мудоръяс, кодъясöс картографическöя индöма тайö Оланпас дорö «Час овмöдчöмин мутасын муниципальнöй юкöнлöн мудоръяс» <text:s/>78 содтöдын. </text:p>
      <table:table table:name="Таблица112" table:style-name="Таблица112">
        <table:table-column table:style-name="Таблица112.A"/>
        <table:table-column table:style-name="Таблица112.B"/>
        <table:table-row table:style-name="Таблица112.1">
          <table:table-cell table:style-name="Таблица112.A1" office:value-type="string">
            <text:p text:style-name="P29">101 статья.</text:p>
          </table:table-cell>
          <table:table-cell table:style-name="Таблица112.A1" office:value-type="string">
            <text:p text:style-name="P27">Сёська овмöдчöмин мутасын муниципальнöй юкöн</text:p>
          </table:table-cell>
        </table:table-row>
      </table:table>
      <text:p text:style-name="Text_20_body_20_indent">1. Сёська овмöдчöмин мутасын муниципальнöй юкöнö пырöны Сёська сикт, Граддор грезд.</text:p>
      <text:p text:style-name="Text_20_body_20_indent">2. Сёська овмöдчöмин мутасын муниципальнöй юкöнлы сетöма сиктса овмöдчöминлысь статус.</text:p>
      <text:p text:style-name="Text_20_body_20_indent">3. Сёська овмöдчöмин мутасын муниципальнöй юкöнлöн административнöй шöринöн лоö Сёська сикт. </text:p>
      <text:p text:style-name="Text_20_body_20_indent">4. Сёська овмöдчöмин мутасын муниципальнöй юкöнлöн эмöсь мудоръяс, кодъясöс картографическöя индöма тайö Оланпас дорö «Сёська овмöдчöмин мутасын муниципальнöй юкöнлöн мудоръяс» <text:s/>79 содтöдын. </text:p>
      <table:table table:name="Таблица113" table:style-name="Таблица113">
        <table:table-column table:style-name="Таблица113.A"/>
        <table:table-column table:style-name="Таблица113.B"/>
        <table:table-row table:style-name="Таблица113.1">
          <table:table-cell table:style-name="Таблица113.A1" office:value-type="string">
            <text:p text:style-name="P29">102 статья.</text:p>
          </table:table-cell>
          <table:table-cell table:style-name="Таблица113.A1" office:value-type="string">
            <text:p text:style-name="P27">Ыб овмöдчöмин мутасын муниципальнöй юкöн</text:p>
          </table:table-cell>
        </table:table-row>
      </table:table>
      <text:p text:style-name="Text_20_body_20_indent">1. Ыб овмöдчöмин мутасын муниципальнöй юкöнö пырöны Ыб сикт, <text:s/>Шорйыв, Закаров, Каргорт, Мальцевгрезд грездъяс.</text:p>
      <text:p text:style-name="Text_20_body_20_indent">2. Ыб овмöдчöмин мутасын муниципальнöй юкöнлы сетöма сиктса овмöдчöминлысь статус.</text:p>
      <text:p text:style-name="Text_20_body_20_indent">3. Ыб овмöдчöмин мутасын муниципальнöй юкöнлöн административнöй шöринöн лоö Ыб сикт. </text:p>
      <text:p text:style-name="Text_20_body_20_indent">4. Ыб овмöдчöмин мутасын муниципальнöй юкöнлöн эмöсь мудоръяс, кодъясöс картографическöя индöма тайö Оланпас дорö «Ыб овмöдчöмин мутасын муниципальнöй юкöнлöн мудоръяс» <text:s/>80 содтöдын.</text:p>
      <table:table table:name="Таблица114" table:style-name="Таблица114">
        <table:table-column table:style-name="Таблица114.A"/>
        <table:table-column table:style-name="Таблица114.B"/>
        <table:table-row table:style-name="Таблица114.1">
          <table:table-cell table:style-name="Таблица114.A1" office:value-type="string">
            <text:p text:style-name="P33"><text:s/><text:span text:style-name="T3">103 статья.</text:span></text:p>
          </table:table-cell>
          <table:table-cell table:style-name="Таблица114.A1" office:value-type="string">
            <text:p text:style-name="P25"><text:span text:style-name="T3">Сыктывдiн районса мутасын муниципальнöй районса муниципальнöй юкöн</text:span></text:p>
          </table:table-cell>
        </table:table-row>
      </table:table>
      <text:list xml:id="list6202851932695878743" text:style-name="WW8Num16">
        <text:list-item>
          <text:p text:style-name="P38">Сыктывдiн районса мутасын муниципальнöй районса муниципальнöй юкöнö пырöны овмöдчöминъяслöн мутасъяс: Мандач, Нювчим, Яснöг, Выльгорт, Зеленеч, Лöзым, Озёл, Паджга, Паль, Слудка, Час, Сёська, Ыб.</text:p>
        </text:list-item>
      </text:list>
      <text:p text:style-name="Text_20_body_20_indent">2. Сыктывдiн районса став административнöй мутасын муниципальнöй юкöнлы сетöма муниципальнöй районлысь статус.</text:p>
      <text:p text:style-name="P22">3. Сыктывдiн районса мутасын муниципальнöй районлöн муниципальнöй юкöнса административнöй шöринöн лоö Выльгорт сикт.</text:p>
      <text:p text:style-name="P22"><text:soft-page-break/>4. Сыктывдiн районса мутасын муниципальнöй районса муниципальнöй юкöнлöн эмöсь мудоръяс, кодъясöс картографическöя индöма тайö Оланпас дорö «Сыктывдiн район мутасын муниципальнöй районса муниципальнöй юкöнлöн мудоръяс» 81 сод­тöдын. </text:p>
      <table:table table:name="Таблица115" table:style-name="Таблица115">
        <table:table-column table:style-name="Таблица115.A"/>
        <table:table-column table:style-name="Таблица115.B"/>
        <table:table-row table:style-name="Таблица115.1">
          <table:table-cell table:style-name="Таблица115.A1" office:value-type="string">
            <text:p text:style-name="P29">17 ЮРПАС.</text:p>
          </table:table-cell>
          <table:table-cell table:style-name="Таблица115.A1" office:value-type="string">
            <text:p text:style-name="P25"><text:span text:style-name="T3">СЫКТЫВ РАЙОНСА МУТАСЫН МУНИЦИПАЛЬНÖЙ ЮКÖНЛÖН <text:s/>СОСТАВ, СТАТУС, АДМИНИСТРАТИВНÖЙ ШÖ­РИНЪ­­ЯС ДА МУДОРЪЯС</text:span></text:p>
          </table:table-cell>
        </table:table-row>
        <table:table-row table:style-name="Таблица115.1">
          <table:table-cell table:style-name="Таблица115.A1" office:value-type="string">
            <text:p text:style-name="P29">104 статья.</text:p>
          </table:table-cell>
          <table:table-cell table:style-name="Таблица115.A1" office:value-type="string">
            <text:p text:style-name="P25"><text:span text:style-name="T3">Визиндор овмöдчöмин мутасын муниципальнöй юкöн</text:span></text:p>
          </table:table-cell>
        </table:table-row>
      </table:table>
      <text:p text:style-name="Text_20_body_20_indent">1. Визиндор овмöдчöмин мутасын муниципальнöй юкöнö пырöны Визиндор, Щугрöм сикт кодь посёлокъяс.</text:p>
      <text:p text:style-name="Text_20_body_20_indent">2. Визиндор овмöдчöмин мутасын муниципальнöй юкöнлы сетöма сиктса овмöдчöминлысь статус.</text:p>
      <text:p text:style-name="Text_20_body_20_indent">3. Визиндор овмöдчöмин мутасын муниципальнöй юкöнлöн административнöй шöринöн лоö Визиндор сикт кодь посёлок.</text:p>
      <text:p text:style-name="Text_20_body_20_indent">4. Визиндор овмöдчöмин мутасын муниципальнöй юкöнлöн эмöсь мудоръяс, кодъясöс картографическöя индöма тайö Оланпас дорö «Визиндор овмöдчöмин мутасын муниципальнöй юкöнлöн мудоръяс» <text:s/>82 содтöдын.</text:p>
      <table:table table:name="Таблица116" table:style-name="Таблица116">
        <table:table-column table:style-name="Таблица116.A"/>
        <table:table-column table:style-name="Таблица116.B"/>
        <table:table-row table:style-name="Таблица116.1">
          <table:table-cell table:style-name="Таблица116.A1" office:value-type="string">
            <text:p text:style-name="P29">105 статья.</text:p>
          </table:table-cell>
          <table:table-cell table:style-name="Таблица116.A1" office:value-type="string">
            <text:p text:style-name="P25"><text:span text:style-name="T3">Заозерье овмöдчöмин мутасын муниципальнöй юкöн</text:span></text:p>
          </table:table-cell>
        </table:table-row>
      </table:table>
      <text:p text:style-name="Text_20_body_20_indent">1. Заозерье овмöдчöмин мутасын муниципальнöй юкöнö пырöны Заозерье, Исанев сикт кодь посёлокъяс, Заозерье грезд.</text:p>
      <text:p text:style-name="Text_20_body_20_indent">2. Заозерье овмöдчöмин мутасын муниципальнöй юкöнлы сетöма сиктса овмöдчöминлысь статус.</text:p>
      <text:p text:style-name="Text_20_body_20_indent">3. Заозерье овмöдчöмин мутасын муниципальнöй юкöнлöн административнöй шöринöн лоö Заозерье сикт кодь посёлок. </text:p>
      <text:p text:style-name="Text_20_body_20_indent">4. Заозерье овмöдчöмин мутасын муниципальнöй юкöнлöн эмöсь мудоръяс, кодъясöс картографическöя индöма тайö Оланпас дорö «Заозерье овмöдчöмин мутасын муниципальнöй юкöнлöн мудоръяс» <text:s/>83 содтöдын. </text:p>
      <table:table table:name="Таблица117" table:style-name="Таблица117">
        <table:table-column table:style-name="Таблица117.A"/>
        <table:table-column table:style-name="Таблица117.B"/>
        <table:table-row table:style-name="Таблица117.1">
          <table:table-cell table:style-name="Таблица117.A1" office:value-type="string">
            <text:p text:style-name="P29">106 статья.</text:p>
          </table:table-cell>
          <table:table-cell table:style-name="Таблица117.A1" office:value-type="string">
            <text:p text:style-name="P27"><text:s/>Визин овмöдчöмин мутасын муниципальнöй юкöн</text:p>
          </table:table-cell>
        </table:table-row>
      </table:table>
      <text:p text:style-name="Text_20_body_20_indent">1. Визин овмöдчöмин мутасын муниципальнöй юкöнö пырöны Визин сикт, Катыд, Елин, Кольёль, Митюшсикт, Рай, Рочев, Сорд, Чукаыб грездъяс.</text:p>
      <text:p text:style-name="Text_20_body_20_indent"><text:soft-page-break/>2. Визин овмöдчöмин мутасын муниципальнöй юкöнлы сетöма сиктса овмöдчöминлысь статус.</text:p>
      <text:p text:style-name="Text_20_body_20_indent">3. Визин овмöдчöмин мутасын муниципальнöй юкöнлöн административнöй шöринöн лоö Визин сикт. </text:p>
      <text:p text:style-name="Text_20_body_20_indent">4. Визин овмöдчöмин мутасын муниципальнöй юкöнлöн эмöсь мудоръяс, кодъясöс картографическöя индöма тайö Оланпас дорö «Визин овмöдчöмин мутасын муниципальнöй юкöнлöн мудоръяс» <text:s/>84 содтöдын. </text:p>
      <table:table table:name="Таблица118" table:style-name="Таблица118">
        <table:table-column table:style-name="Таблица118.A"/>
        <table:table-column table:style-name="Таблица118.B"/>
        <table:table-row table:style-name="Таблица118.1">
          <table:table-cell table:style-name="Таблица118.A1" office:value-type="string">
            <text:p text:style-name="P29">107 статья.</text:p>
          </table:table-cell>
          <table:table-cell table:style-name="Таблица118.A1" office:value-type="string">
            <text:p text:style-name="P27">Волся овмöдчöмин мутасын муниципальнöй юкöн</text:p>
          </table:table-cell>
        </table:table-row>
      </table:table>
      <text:p text:style-name="Text_20_body_20_indent">1. Волся овмöдчöмин мутасын муниципальнöй юкöнö пырöны Волся сикт, Велпом, Кырув, Ляпин, Ягдор грездъяс.</text:p>
      <text:p text:style-name="Text_20_body_20_indent">2. Волся овмöдчöмин мутасын муниципальнöй юкöнлы сетöма сиктса овмöдчöминлысь статус.</text:p>
      <text:p text:style-name="Text_20_body_20_indent">3. Волся овмöдчöмин мутасын муниципальнöй юкöнлöн административнöй шöринöн лоö Волся сикт. </text:p>
      <text:p text:style-name="Text_20_body_20_indent">4. Волся овмöдчöмин мутасын муниципальнöй юкöнлöн эмöсь мудоръяс, кодъясöс картографическöя индöма тайö Оланпас дорö «Волся овмöдчöмин мутасын муниципальнöй юкöнлöн мудоръяс» <text:s/>85 содтöдын. </text:p>
      <table:table table:name="Таблица119" table:style-name="Таблица119">
        <table:table-column table:style-name="Таблица119.A"/>
        <table:table-column table:style-name="Таблица119.B"/>
        <table:table-row table:style-name="Таблица119.1">
          <table:table-cell table:style-name="Таблица119.A1" office:value-type="string">
            <text:p text:style-name="P29">108 статья.</text:p>
          </table:table-cell>
          <table:table-cell table:style-name="Таблица119.A1" office:value-type="string">
            <text:p text:style-name="P27">Гагшор овмöдчöмин мутасын муниципальнöй юкöн</text:p>
          </table:table-cell>
        </table:table-row>
      </table:table>
      <text:p text:style-name="Text_20_body_20_indent">1. Гагшор овмöдчöмин мутасын муниципальнöй юкöнö пырöны Бöртöм сикт кодь посёлок, Гагшор сикт.</text:p>
      <text:p text:style-name="Text_20_body_20_indent">2. Гагшор овмöдчöмин мутасын муниципальнöй юкöнлы сетöма сиктса овмöдчöминлысь статус.</text:p>
      <text:p text:style-name="Text_20_body_20_indent">3. Гагшор овмöдчöмин мутасын муниципальнöй юкöнлöн административнöй шöринöн лоö Гагшор сикт. </text:p>
      <text:p text:style-name="Text_20_body_20_indent">4. Гагшор овмöдчöмин мутасын муниципальнöй юкöнлöн эмöсь мудоръяс, кодъясöс картографическöя индöма тайö Оланпас дорö «Гагшор овмöдчöмин мутасын муниципальнöй юкöнлöн мудоръяс» <text:s/>86 содтöдын. </text:p>
      <table:table table:name="Таблица120" table:style-name="Таблица120">
        <table:table-column table:style-name="Таблица120.A"/>
        <table:table-column table:style-name="Таблица120.B"/>
        <table:table-row table:style-name="Таблица120.1">
          <table:table-cell table:style-name="Таблица120.A1" office:value-type="string">
            <text:p text:style-name="P29">109 статья.</text:p>
          </table:table-cell>
          <table:table-cell table:style-name="Таблица120.A1" office:value-type="string">
            <text:p text:style-name="P27">Куниб овмöдчöмин мутасын муниципальнöй юкöн</text:p>
          </table:table-cell>
        </table:table-row>
      </table:table>
      <text:p text:style-name="Text_20_body_20_indent">1. Куниб овмöдчöмин мутасын муниципальнöй юкöнö пырöны Копса, Первомайскöй сикт кодь посёлокъяс, Куниб сикт, Вадыб, Пустöш, Шорйыв грездъяс.</text:p>
      <text:p text:style-name="Text_20_body_20_indent"><text:soft-page-break/>2. Куниб овмöдчöмин мутасын муниципальнöй юкöнлы сетöма сиктса овмöдчöминлысь статус.</text:p>
      <text:p text:style-name="Text_20_body_20_indent">3. Куниб овмöдчöмин мутасын муниципальнöй юкöнлöн административнöй шöринöн лоö Куниб сикт. </text:p>
      <text:p text:style-name="Text_20_body_20_indent">4. Куниб овмöдчöмин мутасын муниципальнöй юкöнлöн эмöсь мудоръяс, кодъясöс картографическöя индöма тайö Оланпас дорö «Куниб овмöдчöмин мутасын муниципальнöй юкöнлöн мудоръяс» <text:s/>87 содтöдын. </text:p>
      <table:table table:name="Таблица121" table:style-name="Таблица121">
        <table:table-column table:style-name="Таблица121.A"/>
        <table:table-column table:style-name="Таблица121.B"/>
        <table:table-row table:style-name="Таблица121.1">
          <table:table-cell table:style-name="Таблица121.A1" office:value-type="string">
            <text:p text:style-name="P29">110 статья.</text:p>
          </table:table-cell>
          <table:table-cell table:style-name="Таблица121.A1" office:value-type="string">
            <text:p text:style-name="P25"><text:span text:style-name="T3">Куратов овмöдчöмин мутасын муниципальнöй юкöн</text:span></text:p>
          </table:table-cell>
        </table:table-row>
      </table:table>
      <text:p text:style-name="Text_20_body_20_indent">1. Куратов овмöдчöмин мутасын муниципальнöй юкöнö пырöны Куратов сикт, Бубдор, Волим, Ждановчи, Заречье, Ивановчи, Картасикт, Кöсьтiн, Мельниковчи, Мöм, Помйыв, Прошкинь, Выльгрезд, Расчой, Савук, Семановчи, Семушин, Слöбöда, Сорма, Уличпом, Уткавидз, Кваловчи, Шорйыв, Шучи, Ыбпом, Ягыб грездъяс.</text:p>
      <text:p text:style-name="Text_20_body_20_indent">2. Куратов овмöдчöмин мутасын муниципальнöй юкöнлы сетöма сиктса овмöдчöминлысь статус.</text:p>
      <text:p text:style-name="Text_20_body_20_indent">3. Куратов овмöдчöмин мутасын муниципальнöй юкöнлöн административнöй шöринöн лоö Куратов сикт. </text:p>
      <text:p text:style-name="Text_20_body_20_indent">4. Куратов овмöдчöмин мутасын муниципальнöй юкöнлöн эмöсь мудоръяс, кодъясöс картографическöя индöма тайö Оланпас дорö «Куратов овмöдчöмин мутасын муниципальнöй юкöнлöн мудоръяс» <text:s/>88 содтöдын. </text:p>
      <table:table table:name="Таблица122" table:style-name="Таблица122">
        <table:table-column table:style-name="Таблица122.A"/>
        <table:table-column table:style-name="Таблица122.B"/>
        <table:table-row table:style-name="Таблица122.1">
          <table:table-cell table:style-name="Таблица122.A1" office:value-type="string">
            <text:p text:style-name="P29">111 статья.</text:p>
          </table:table-cell>
          <table:table-cell table:style-name="Таблица122.A1" office:value-type="string">
            <text:p text:style-name="P25"><text:span text:style-name="T3">Межадор овмöдчöмин мутасын муниципальнöй юкöн</text:span></text:p>
          </table:table-cell>
        </table:table-row>
      </table:table>
      <text:p text:style-name="Text_20_body_20_indent">1. Межадор овмöдчöмин мутасын муниципальнöй юкöнö пырöны Межадор сикт, Малешор, Тыдор, Утöга, Шорсай, Ягдор грездъяс.</text:p>
      <text:p text:style-name="Text_20_body_20_indent">2. Межадор овмöдчöмин мутасын муниципальнöй юкöнлы сетöма сиктса овмöдчöминлысь статус.</text:p>
      <text:p text:style-name="Text_20_body_20_indent">3. Межадор овмöдчöмин мутасын муниципальнöй юкöнлöн административнöй шöринöн лоö Межадор сикт. </text:p>
      <text:p text:style-name="Text_20_body_20_indent">4. Межадор овмöдчöмин мутасын муниципальнöй юкöнлöн эмöсь мудоръяс, кодъясöс картографическöя индöма тайö Оланпас дорö «Межадор овмöдчöмин мутасын муниципальнöй юкöнлöн мудоръяс» <text:s/>89 содтöдын. </text:p>
      <table:table table:name="Таблица123" table:style-name="Таблица123">
        <table:table-column table:style-name="Таблица123.A"/>
        <table:table-column table:style-name="Таблица123.B"/>
        <table:table-row table:style-name="Таблица123.1">
          <table:table-cell table:style-name="Таблица123.A1" office:value-type="string">
            <text:p text:style-name="P29">112 статья.</text:p>
          </table:table-cell>
          <table:table-cell table:style-name="Таблица123.A1" office:value-type="string">
            <text:p text:style-name="P27">Палаззя овмöдчöмин мутасын муниципальнöй <text:soft-page-break/>юкöн</text:p>
          </table:table-cell>
        </table:table-row>
      </table:table>
      <text:p text:style-name="Text_20_body_20_indent">1. Палаззя овмöдчöмин мутасын муниципальнöй юкöнö пырöны Палаззя сикт, Шляпкин, Катыдпом, Шор, Мöдлапöв грездъяс.</text:p>
      <text:p text:style-name="Text_20_body_20_indent">2. Палаззя овмöдчöмин мутасын муниципальнöй юкöнлы сетöма сиктса овмöдчöминлысь статус.</text:p>
      <text:p text:style-name="Text_20_body_20_indent">3. Палаззя овмöдчöмин мутасын муниципальнöй юкöнлöн административнöй шöринöн лоö Палаззя сикт. </text:p>
      <text:p text:style-name="Text_20_body_20_indent">4. Палаззя овмöдчöмин мутасын муниципальнöй юкöнлöн эмöсь мудоръяс, кодъясöс картографическöя индöма тайö Оланпас дорö «Палаззя овмöдчöмин <text:s/>мутасын муниципальнöй юкöнлöн мудоръяс» <text:s/>90 содтöдын. </text:p>
      <table:table table:name="Таблица124" table:style-name="Таблица124">
        <table:table-column table:style-name="Таблица124.A"/>
        <table:table-column table:style-name="Таблица124.B"/>
        <table:table-row table:style-name="Таблица124.1">
          <table:table-cell table:style-name="Таблица124.A1" office:value-type="string">
            <text:p text:style-name="P29">113 статья.</text:p>
          </table:table-cell>
          <table:table-cell table:style-name="Таблица124.A1" office:value-type="string">
            <text:p text:style-name="P27">Поёл овмöдчöмин мутасын муниципальнöй юкöн</text:p>
          </table:table-cell>
        </table:table-row>
      </table:table>
      <text:p text:style-name="Text_20_body_20_indent">1. Поёл овмöдчöмин мутасын муниципальнöй юкöнö пырöны Поёл сикт, Бортöм, Вöлöкпом, Кузивансикт, Öзынпом, Раевсикт, Тёплöй, Тяпорсикт, Юманьсикт грездъяс.</text:p>
      <text:p text:style-name="Text_20_body_20_indent">2. Поёл овмöдчöмин мутасын муниципальнöй юкöнлы сетöма сиктса овмöдчöминлысь статус.</text:p>
      <text:p text:style-name="Text_20_body_20_indent">3. Поёл овмöдчöмин мутасын муниципальнöй юкöнлöн административнöй шöринöн лоö Поёл сикт. </text:p>
      <text:p text:style-name="Text_20_body_20_indent">4. Поёл овмöдчöмин мутасын муниципальнöй юкöнлöн эмöсь мудоръяс, кодъясöс картографическöя индöма тайö Оланпас дорö «Поёл овмöдчöмин <text:s/>мутасын муниципальнöй юкöнлöн мудоръяс» <text:s/>91 содтöдын. </text:p>
      <table:table table:name="Таблица125" table:style-name="Таблица125">
        <table:table-column table:style-name="Таблица125.A"/>
        <table:table-column table:style-name="Таблица125.B"/>
        <table:table-row table:style-name="Таблица125.1">
          <table:table-cell table:style-name="Таблица125.A1" office:value-type="string">
            <text:p text:style-name="P29">114 статья.</text:p>
          </table:table-cell>
          <table:table-cell table:style-name="Таблица125.A1" office:value-type="string">
            <text:p text:style-name="P25"><text:span text:style-name="T3"><text:s/>Чуклöм овмöдчöмин мутасын муниципальнöй юкöн</text:span></text:p>
          </table:table-cell>
        </table:table-row>
      </table:table>
      <text:p text:style-name="Text_20_body_20_indent">1. Чуклöм овмöдчöмин мутасын муниципальнöй юкöнö пырöны Ёльбаза сикт кодь посёлок, Чуклöм сикт, Дав, Ключ, Важ Чуклöм, Ягдор грездъяс.</text:p>
      <text:p text:style-name="Text_20_body_20_indent">2. Чуклöм овмöдчöмин мутасын муниципальнöй юкöнлы сетöма сиктса овмöдчöминлысь статус.</text:p>
      <text:p text:style-name="Text_20_body_20_indent">3. Чуклöм овмöдчöмин мутасын муниципальнöй юкöнлöн административнöй шöринöн лоö Чуклöм сикт. </text:p>
      <text:p text:style-name="Text_20_body_20_indent">4. Чуклöм овмöдчöмин мутасын муниципальнöй юкöнлöн эмöсь мудоръяс, кодъясöс картографическöя индöма тайö Оланпас дорö «Чуклöм овмöдчöмин <text:s/>мутасын муниципальнöй юкöнлöн мудоръяс» <text:s/>92 содтöдын. </text:p>
      <table:table table:name="Таблица126" table:style-name="Таблица126">
        <table:table-column table:style-name="Таблица126.A"/>
        <table:table-column table:style-name="Таблица126.B"/>
        <text:soft-page-break/>
        <table:table-row table:style-name="Таблица126.1">
          <table:table-cell table:style-name="Таблица126.A1" office:value-type="string">
            <text:p text:style-name="P32">115 статья.</text:p>
          </table:table-cell>
          <table:table-cell table:style-name="Таблица126.A1" office:value-type="string">
            <text:p text:style-name="P27">Сыктыв районса мутасын муниципальнöй районса муниципальнöй юкöн</text:p>
          </table:table-cell>
        </table:table-row>
      </table:table>
      <text:list xml:id="list127208904182641033" text:style-name="WW8Num2">
        <text:list-item>
          <text:p text:style-name="P39">Сыктыв районса мутасын муниципальнöй районса муниципальнöй юкöнö пырöны овмöдчöминъяслöн мутасъяс: Визиндор, Заозерье, Визин, Вотча, Гагшор, Куниб, Куратов, Межадор, Палаззя, Поёл, Чуклöм.</text:p>
        </text:list-item>
      </text:list>
      <text:p text:style-name="Text_20_body_20_indent">2. Сыктыв районса став административнöй мутасын муниципальнöй юкöнлы сетöма муниципальнöй районлысь статус.</text:p>
      <text:p text:style-name="P22">3. Сыктыв районса мутасын муниципальнöй районлöн муниципальнöй юкöнса административнöй шöринöн лоö Визин сикт.</text:p>
      <text:p text:style-name="P22">4. Сыктыв районса мутасын муниципальнöй районса муниципальнöй юкöнлöн эмöсь мудоръяс, кодъясöс картографическöя индöма тайö Оланпас дорö «Сыктыв район мутасын муниципальнöй районса муниципальнöй юкöнлöн мудоръяс» 93 сод­тöдын. </text:p>
      <table:table table:name="Таблица127" table:style-name="Таблица127">
        <table:table-column table:style-name="Таблица127.A"/>
        <table:table-column table:style-name="Таблица127.B"/>
        <table:table-row table:style-name="Таблица127.1">
          <table:table-cell table:style-name="Таблица127.A1" office:value-type="string">
            <text:p text:style-name="P29">18 ЮРПАС.</text:p>
          </table:table-cell>
          <table:table-cell table:style-name="Таблица127.A1" office:value-type="string">
            <text:p text:style-name="P25"><text:span text:style-name="T3">МЫЛД</text:span><text:span text:style-name="T5">I</text:span><text:span text:style-name="T3">Н РАЙОНСА МУТАСЫН МУНИЦИПАЛЬНÖЙ ЮКÖНЛÖН <text:s/>СОСТАВ, СТАТУС, АДМИНИСТРАТИВНÖЙ ШÖ­РИНЪ­­ЯС ДА МУДОРЪЯС</text:span></text:p>
          </table:table-cell>
        </table:table-row>
        <table:table-row table:style-name="Таблица127.1">
          <table:table-cell table:style-name="Таблица127.A1" office:value-type="string">
            <text:p text:style-name="P29">116 статья.</text:p>
          </table:table-cell>
          <table:table-cell table:style-name="Таблица127.A1" office:value-type="string">
            <text:p text:style-name="P27">Мылдiн овмöдчöмин мутасын муниципальнöй юкöн</text:p>
          </table:table-cell>
        </table:table-row>
      </table:table>
      <text:p text:style-name="Text_20_body_20_indent">1. Мылдiн овмöдчöмин мутасын муниципальнöй юкöнö пырöны Мылдiн кар кодь посёлок, Ыджыд Сойва грезд.</text:p>
      <text:p text:style-name="Text_20_body_20_indent">2. Мылдiн овмöдчöмин мутасын муниципальнöй юкöнлы сетöма карса овмöдчöминлысь статус.</text:p>
      <text:p text:style-name="Text_20_body_20_indent">3. Мылдiн овмöдчöмин мутасын муниципальнöй юкöнлöн административнöй шöринöн лоö Мылдiн <text:s/>кар кодь посёлок. </text:p>
      <text:p text:style-name="Text_20_body_20_indent">4. Мылдiн овмöдчöмин мутасын муниципальнöй юкöнлöн эмöсь мудоръяс, кодъясöс картографическöя индöма тайö Оланпас дорö «Мылдiн овмöдчöмин мутасын муниципальнöй юкöнлöн мудоръяс» <text:s/>94 содтöдын. </text:p>
      <table:table table:name="Таблица128" table:style-name="Таблица128">
        <table:table-column table:style-name="Таблица128.A"/>
        <table:table-column table:style-name="Таблица128.B"/>
        <table:table-row table:style-name="Таблица128.1">
          <table:table-cell table:style-name="Таблица128.A1" office:value-type="string">
            <text:p text:style-name="P29">117 статья.</text:p>
          </table:table-cell>
          <table:table-cell table:style-name="Таблица128.A1" office:value-type="string">
            <text:p text:style-name="P25"><text:span text:style-name="T3">Знаменка овмöдчöмин мутасын муниципальнöй юкöн</text:span></text:p>
          </table:table-cell>
        </table:table-row>
      </table:table>
      <text:list xml:id="list220239554386420442" text:style-name="WW8Num7">
        <text:list-item>
          <text:p text:style-name="P36">Знаменка овмöдчöмин мутасын муниципальнöй юкöнö пырöны Знаменка сикт кодь посёлок, Мамыль грезд.</text:p>
        </text:list-item>
      </text:list>
      <text:p text:style-name="Text_20_body_20_indent">2. Знаменка овмöдчöмин мутасын муниципальнöй юкöнлы сетöма сиктса овмöдчöминлысь статус.</text:p>
      <text:p text:style-name="Text_20_body_20_indent"><text:soft-page-break/>3. Знаменка овмöдчöмин мутасын муниципальнöй юкöнлöн административнöй шöринöн лоö Знаменка сикт кодь посёлок. </text:p>
      <text:p text:style-name="Text_20_body_20_indent">4.Знаменка овмöдчöмин мутасын муниципальнöй юкöнлöн эмöсь мудоръяс, кодъясöс картографическöя индöма тайö Оланпас дорö «Знаменка овмöдчöмин мутасын муниципальнöй юкöнлöн мудоръяс» <text:s/>95 содтöдын. </text:p>
      <table:table table:name="Таблица129" table:style-name="Таблица129">
        <table:table-column table:style-name="Таблица129.A"/>
        <table:table-column table:style-name="Таблица129.B"/>
        <table:table-row table:style-name="Таблица129.1">
          <table:table-cell table:style-name="Таблица129.A1" office:value-type="string">
            <text:p text:style-name="P29">118 статья.</text:p>
          </table:table-cell>
          <table:table-cell table:style-name="Таблица129.A1" office:value-type="string">
            <text:p text:style-name="P25"><text:span text:style-name="T3">Комсомольск-на-Печоре овмöдчöмин мутасын муниципальнöй юкöн</text:span></text:p>
          </table:table-cell>
        </table:table-row>
      </table:table>
      <text:p text:style-name="Text_20_body_20_indent">1.Комсомольск-на-Печоре овмöдчöмин мутасын муниципальнöй юкöнö пырöны Комсомольск-на-Печоре сикт кодь посёлок, Уньядiн сикт, Бердыш, Светлöй Родник грездъяс.</text:p>
      <text:p text:style-name="Text_20_body_20_indent">2. Комсомольск-на-Печоре овмöдчöмин мутасын муниципальнöй юкöнлы сетöма сиктса овмöдчöминлысь статус.</text:p>
      <text:p text:style-name="Text_20_body_20_indent">3. Комсомольск-на-Печоре овмöдчöмин мутасын муниципальнöй юкöнлöн административнöй шöринöн лоö Комсомольск-на-Печоре сикт кодь посёлок. </text:p>
      <text:p text:style-name="Text_20_body_20_indent">4.Комсомольск-на-Печоре овмöдчöмин мутасын муниципальнöй юкöнлöн эмöсь мудоръяс, кодъясöс картографическöя индöма тайö Оланпас дорö «Комсомольск-на-Печоре овмöдчöмин мутасын муниципальнöй юкöнлöн мудоръяс» <text:s/>96 содтöдын. </text:p>
      <table:table table:name="Таблица130" table:style-name="Таблица130">
        <table:table-column table:style-name="Таблица130.A"/>
        <table:table-column table:style-name="Таблица130.B"/>
        <table:table-row table:style-name="Таблица130.1">
          <table:table-cell table:style-name="Таблица130.A1" office:value-type="string">
            <text:p text:style-name="P29">119 статья.</text:p>
          </table:table-cell>
          <table:table-cell table:style-name="Таблица130.A1" office:value-type="string">
            <text:p text:style-name="P25"><text:span text:style-name="T3">Митрöпан-Дiкост овмöдчöмин мутасын муниципальнöй юкöн</text:span></text:p>
          </table:table-cell>
        </table:table-row>
      </table:table>
      <text:p text:style-name="Text_20_body_20_indent">1 Митрöпан-Дiкост овмöдчöмин мутасын муниципальнöй юкöнö пырöны Мирнöй, <text:s/>Митрöпан-Дiкост, Тимушбор сикт кодь посёлокъяс, <text:s/>Ваньпи, Кöдач, Митрöпан грездъяс.</text:p>
      <text:p text:style-name="Text_20_body_20_indent">2. Митрöпан-Дiкост овмöдчöмин мутасын муниципальнöй юкöнлы сетöма сиктса овмöдчöминлысь статус.</text:p>
      <text:p text:style-name="Text_20_body_20_indent">3. Митрöпан-Дiкост овмöдчöмин мутасын муниципальнöй юкöнлöн административнöй шöринöн лоö Митрöпан-Дiкост сикт кодь посёлок. </text:p>
      <text:p text:style-name="Text_20_body_20_indent">4. Митрöпан-Дiкост овмöдчöмин мутасын муниципальнöй юкöнлöн эмöсь мудоръяс, кодъясöс картографическöя индöма тайö Оланпас дорö «Митрöпан-Дiкост овмöдчöмин мутасын муниципальнöй юкöнлöн мудоръяс» <text:s/>97 содтöдын. </text:p>
      <table:table table:name="Таблица131" table:style-name="Таблица131">
        <table:table-column table:style-name="Таблица131.A"/>
        <table:table-column table:style-name="Таблица131.B"/>
        <table:table-row table:style-name="Таблица131.1">
          <table:table-cell table:style-name="Таблица131.A1" office:value-type="string">
            <text:p text:style-name="P29">120 статья.</text:p>
          </table:table-cell>
          <table:table-cell table:style-name="Таблица131.A1" office:value-type="string">
            <text:p text:style-name="P27">Мылва овмöдчöмин мутасын муниципальнöй юкöн</text:p>
          </table:table-cell>
        </table:table-row>
      </table:table>
      <text:p text:style-name="Text_20_body_20_indent"><text:soft-page-break/>1 Мылва овмöдчöмин мутасын муниципальнöй юкöнö пырöны Белöй Бор, .Мылва, Шöрляга сикт кодь посёлокъяс.</text:p>
      <text:p text:style-name="Text_20_body_20_indent">2. Мылва овмöдчöмин мутасын муниципальнöй юкöнлы сетöма сиктса овмöдчöминлысь статус.</text:p>
      <text:p text:style-name="Text_20_body_20_indent">3. Мылва овмöдчöмин мутасын муниципальнöй юкöнлöн административнöй шöринöн лоö Мылва сикт кодь посёлок. </text:p>
      <text:p text:style-name="Text_20_body_20_indent">4. Мылва овмöдчöмин мутасын муниципальнöй юкöнлöн эмöсь мудоръяс, кодъясöс картографическöя индöма тайö Оланпас дорö «Мылва овмöдчöмин мутасын муниципальнöй юкöнлöн мудоръяс» <text:s/>98 содтöдын. </text:p>
      <table:table table:name="Таблица132" table:style-name="Таблица132">
        <table:table-column table:style-name="Таблица132.A"/>
        <table:table-column table:style-name="Таблица132.B"/>
        <table:table-row table:style-name="Таблица132.1">
          <table:table-cell table:style-name="Таблица132.A1" office:value-type="string">
            <text:p text:style-name="P29">121 статья.</text:p>
          </table:table-cell>
          <table:table-cell table:style-name="Таблица132.A1" office:value-type="string">
            <text:p text:style-name="P25"><text:span text:style-name="T3">Улыс Омра овмöдчöмин мутасын муниципальнöй юкöн</text:span></text:p>
          </table:table-cell>
        </table:table-row>
      </table:table>
      <text:p text:style-name="Text_20_body_20_indent">1 Улыс Омра овмöдчöмин мутасын муниципальнöй юкöнö пырöны Бадьёль, Улыс Омра сикт кодь посёлокъяс, Гришестав грезд.</text:p>
      <text:p text:style-name="Text_20_body_20_indent">2. Улыс Омра овмöдчöмин мутасын муниципальнöй юкöнлы сетöма сиктса овмöдчöминлысь статус.</text:p>
      <text:p text:style-name="Text_20_body_20_indent">3. Улыс Омра овмöдчöмин мутасын муниципальнöй юкöнлöн административнöй шöринöн лоö Улыс Омра сикт кодь посёлок. </text:p>
      <text:p text:style-name="Text_20_body_20_indent">4. Улыс Омра овмöдчöмин мутасын муниципальнöй юкöнлöн эмöсь мудоръяс, кодъясöс картографическöя индöма тайö Оланпас дорö «Улыс Омра овмöдчöмин мутасын муниципальнöй юкöнлöн мудоръяс» <text:s/>99 содтöдын. </text:p>
      <table:table table:name="Таблица133" table:style-name="Таблица133">
        <table:table-column table:style-name="Таблица133.A"/>
        <table:table-column table:style-name="Таблица133.B"/>
        <table:table-row table:style-name="Таблица133.1">
          <table:table-cell table:style-name="Таблица133.A1" office:value-type="string">
            <text:p text:style-name="P29">122 статья.</text:p>
          </table:table-cell>
          <table:table-cell table:style-name="Таблица133.A1" office:value-type="string">
            <text:p text:style-name="P25"><text:span text:style-name="T3">Приуральскöй овмöдчöмин мутасын муниципальнöй юкöн</text:span></text:p>
          </table:table-cell>
        </table:table-row>
      </table:table>
      <text:p text:style-name="Text_20_body_20_indent">1 Приуральскöй овмöдчöмин мутасын муниципальнöй юкöнö пырöны Приуральскöй сикт кодь посёлок, Онтон, Еремей грездъяс.</text:p>
      <text:p text:style-name="Text_20_body_20_indent">2. Приуральскöй овмöдчöмин мутасын муниципальнöй юкöнлы сетöма сиктса овмöдчöминлысь статус.</text:p>
      <text:p text:style-name="Text_20_body_20_indent">3. Приуральскöй овмöдчöмин мутасын муниципальнöй юкöнлöн административнöй шöринöн лоö Приуральскöй сикт кодь посёлок. </text:p>
      <text:p text:style-name="Text_20_body_20_indent">4. Приуральскöй овмöдчöмин мутасын муниципальнöй юкöнлöн эмöсь мудоръяс, кодъясöс картографическöя индöма тайö Оланпас дорö «Приуральскöй овмöдчöмин мутасын муниципальнöй юкöнлöн мудоръяс» <text:s/>100 содтöдын. </text:p>
      <table:table table:name="Таблица134" table:style-name="Таблица134">
        <table:table-column table:style-name="Таблица134.A"/>
        <table:table-column table:style-name="Таблица134.B"/>
        <table:table-row table:style-name="Таблица134.1">
          <table:table-cell table:style-name="Таблица134.A1" office:value-type="string">
            <text:p text:style-name="P29">123 статья.</text:p>
          </table:table-cell>
          <table:table-cell table:style-name="Таблица134.A1" office:value-type="string">
            <text:p text:style-name="P27">Якша овмöдчöмин мутасын муниципальнöй юкöн</text:p>
          </table:table-cell>
        </table:table-row>
      </table:table>
      <text:p text:style-name="Text_20_body_20_indent"><text:soft-page-break/>1 Якша овмöдчöмин мутасын муниципальнöй юкöнö пырö Якша сикт кодь посёлок.</text:p>
      <text:p text:style-name="Text_20_body_20_indent">2. Якша овмöдчöмин мутасын муниципальнöй юкöнлы сетöма сиктса овмöдчöминлысь статус.</text:p>
      <text:p text:style-name="Text_20_body_20_indent">3. Якша овмöдчöмин мутасын муниципальнöй юкöнлöн административнöй шöринöн лоö Якша сикт кодь посёлок. </text:p>
      <text:p text:style-name="Text_20_body_20_indent">4. Якша овмöдчöмин мутасын муниципальнöй юкöнлöн эмöсь мудоръяс, кодъясöс картографическöя индöма тайö Оланпас дорö «Якша овмöдчöмин мутасын муниципальнöй юкöнлöн мудоръяс» <text:s/>101 содтöдын. </text:p>
      <table:table table:name="Таблица135" table:style-name="Таблица135">
        <table:table-column table:style-name="Таблица135.A"/>
        <table:table-column table:style-name="Таблица135.B"/>
        <table:table-row table:style-name="Таблица135.1">
          <table:table-cell table:style-name="Таблица135.A1" office:value-type="string">
            <text:p text:style-name="P29">124 статья.</text:p>
          </table:table-cell>
          <table:table-cell table:style-name="Таблица135.A1" office:value-type="string">
            <text:p text:style-name="P27">Куръя овмöдчöмин мутасын муниципальнöй юкöн</text:p>
          </table:table-cell>
        </table:table-row>
      </table:table>
      <text:p text:style-name="Text_20_body_20_indent">1 Куръя овмöдчöмин мутасын муниципальнöй юкöнö пырöны Речнöй сикт кодь посёлок, Куръя сикт, Волосница, Пачгин грездъяс.</text:p>
      <text:p text:style-name="Text_20_body_20_indent">2. Куръя овмöдчöмин мутасын муниципальнöй юкöнлы сетöма сиктса овмöдчöминлысь статус.</text:p>
      <text:p text:style-name="Text_20_body_20_indent">3. Куръя овмöдчöмин мутасын муниципальнöй юкöнлöн административнöй шöринöн лоö Куръя сикт. </text:p>
      <text:p text:style-name="Text_20_body_20_indent">4. Куръя овмöдчöмин мутасын муниципальнöй юкöнлöн эмöсь мудоръяс, кодъясöс картографическöя индöма тайö Оланпас дорö «Куръя овмöдчöмин мутасын муниципальнöй юкöнлöн мудоръяс» <text:s/>102 содтöдын. </text:p>
      <table:table table:name="Таблица136" table:style-name="Таблица136">
        <table:table-column table:style-name="Таблица136.A"/>
        <table:table-column table:style-name="Таблица136.B"/>
        <table:table-row table:style-name="Таблица136.1">
          <table:table-cell table:style-name="Таблица136.A1" office:value-type="string">
            <text:p text:style-name="P29">125 статья.</text:p>
          </table:table-cell>
          <table:table-cell table:style-name="Таблица136.A1" office:value-type="string">
            <text:p text:style-name="P27">Покча овмöдчöмин мутасын муниципальнöй юкöн</text:p>
          </table:table-cell>
        </table:table-row>
      </table:table>
      <text:p text:style-name="Text_20_body_20_indent">1 Покча овмöдчöмин мутасын муниципальнöй юкöнö пырöны Русанов сикт кодь посёлок, Покча сикт, Скаляп грезд.</text:p>
      <text:p text:style-name="Text_20_body_20_indent">2. Покча овмöдчöмин мутасын муниципальнöй юкöнлы сетöма сиктса овмöдчöминлысь статус.</text:p>
      <text:p text:style-name="Text_20_body_20_indent">3. Покча овмöдчöмин мутасын муниципальнöй юкöнлöн административнöй шöринöн лоö Покча сикт. </text:p>
      <text:p text:style-name="Text_20_body_20_indent">4. Покча овмöдчöмин мутасын муниципальнöй юкöнлöн эмöсь мудоръяс, кодъясöс картографическöя индöма тайö Оланпас дорö «Покча овмöдчöмин мутасын муниципальнöй юкöнлöн мудоръяс» <text:s/>103 содтöдын. </text:p>
      <table:table table:name="Таблица137" table:style-name="Таблица137">
        <table:table-column table:style-name="Таблица137.A"/>
        <table:table-column table:style-name="Таблица137.B"/>
        <table:table-row table:style-name="Таблица137.1">
          <table:table-cell table:style-name="Таблица137.A1" office:value-type="string">
            <text:p text:style-name="P29">126 статья.</text:p>
          </table:table-cell>
          <table:table-cell table:style-name="Таблица137.A1" office:value-type="string">
            <text:p text:style-name="P25"><text:span text:style-name="T3">Ылыдздiн овмöдчöмин мутасын муниципальнöй юкöн</text:span></text:p>
          </table:table-cell>
        </table:table-row>
      </table:table>
      <text:p text:style-name="Text_20_body_20_indent"><text:soft-page-break/>1 Ылыдздiн овмöдчöмин мутасын муниципальнöй юкöнö пырöны Мишкинъёль, Палью сикт кодь посёлокъяс, <text:s/>Ылыдздiн сикт.</text:p>
      <text:p text:style-name="Text_20_body_20_indent">2. Ылыдздiн овмöдчöмин мутасын муниципальнöй юкöнлы сетöма сиктса овмöдчöминлысь статус.</text:p>
      <text:p text:style-name="Text_20_body_20_indent">3. Ылыдздiн овмöдчöмин мутасын муниципальнöй юкöнлöн административнöй шöринöн лоö Ылыдздiн сикт. </text:p>
      <text:p text:style-name="Text_20_body_20_indent">4. Ылыдздiн овмöдчöмин мутасын муниципальнöй юкöнлöн эмöсь мудоръяс, кодъясöс картографическöя индöма тайö Оланпас дорö «Ылыдздiн овмöдчöмин мутасын муниципальнöй юкöнлöн мудоръяс» <text:s/>104 содтöдын.</text:p>
      <table:table table:name="Таблица138" table:style-name="Таблица138">
        <table:table-column table:style-name="Таблица138.A"/>
        <table:table-column table:style-name="Таблица138.B"/>
        <table:table-row table:style-name="Таблица138.1">
          <table:table-cell table:style-name="Таблица138.A1" office:value-type="string">
            <text:p text:style-name="P29">127 статья.</text:p>
          </table:table-cell>
          <table:table-cell table:style-name="Таблица138.A1" office:value-type="string">
            <text:p text:style-name="P27">Мылдiн районса мутасын муниципальнöй районса муниципальнöй юкöн</text:p>
          </table:table-cell>
        </table:table-row>
      </table:table>
      <text:p text:style-name="Text_20_body_20_indent">1. Мылдiн районса мутасын муниципальнöй районса муниципальнöй юкöнö пырöны овмöдчöминъяслöн мутасъяс: Мылдiн, Знаменка, Комсомольск-на-Печоре, Митрöпандiкост, Мылва, Улыс Омра, Приуральскöй, Якша, Куръя, Покча, Ылыдздiн да Мылдiн районса мутасын межселеннöй мутасъяс. </text:p>
      <text:p text:style-name="Text_20_body_20_indent">2. Мылдiн районса став административнöй мутасын муниципальнöй юкöнлы сетöма муниципальнöй районлысь статус.</text:p>
      <text:p text:style-name="P22">3. Мылдiн районса мутасын муниципальнöй районлöн муниципальнöй юкöнса административнöй шöринöн лоö Мылдiн кар кодь посёлок.</text:p>
      <text:p text:style-name="Text_20_body_20_indent">4. Мылдiн районса мутасын муниципальнöй районса муниципальнöй юкöнлöн эмöсь мудоръяс, кодъясöс картографическöя индöма тайö Оланпас дорö «Мылдiн район мутасын муниципальнöй районса муниципальнöй юкöнлöн мудоръяс» 105 сод­тöдын.</text:p>
      <table:table table:name="Таблица139" table:style-name="Таблица139">
        <table:table-column table:style-name="Таблица139.A"/>
        <table:table-column table:style-name="Таблица139.B"/>
        <table:table-row table:style-name="Таблица139.1">
          <table:table-cell table:style-name="Таблица139.A1" office:value-type="string">
            <text:p text:style-name="P29">19 ЮРПАС.</text:p>
          </table:table-cell>
          <table:table-cell table:style-name="Таблица139.A1" office:value-type="string">
            <text:p text:style-name="P25"><text:span text:style-name="T3">УДОРА РАЙОНСА МУТАСЫН МУНИЦИПАЛЬНÖЙ ЮКÖНЛÖН <text:s/>СОСТАВ, СТАТУС, АДМИНИСТРАТИВНÖЙ ШÖ­РИНЪ­­ЯС ДА МУДОРЪЯС</text:span></text:p>
          </table:table-cell>
        </table:table-row>
        <table:table-row table:style-name="Таблица139.1">
          <table:table-cell table:style-name="Таблица139.A1" office:value-type="string">
            <text:p text:style-name="P29">128 статья.</text:p>
          </table:table-cell>
          <table:table-cell table:style-name="Таблица139.A1" office:value-type="string">
            <text:p text:style-name="P27">Благоев овмöдчöмин мутасын муниципальнöй юкöн</text:p>
          </table:table-cell>
        </table:table-row>
      </table:table>
      <text:p text:style-name="Text_20_body_20_indent">1. Благоев овмöдчöмин мутасын муниципальнöй юкöнö пырöны Благоев кар кодь посёлок, Солнечнöй сикт кодь посёлок, Веньдiн, Дi, Вачöртыдiн грездъяс.</text:p>
      <text:p text:style-name="Text_20_body_20_indent">2. Благоев овмöдчöмин мутасын муниципальнöй юкöнлы сетöма карса овмöдчöминлысь статус.</text:p>
      <text:p text:style-name="Text_20_body_20_indent"><text:soft-page-break/>3. Благоев овмöдчöмин мутасын муниципальнöй юкöнлöн административнöй шöринöн лоö Благоев кар кодь посёлок. </text:p>
      <text:p text:style-name="Text_20_body_20_indent">4. Благоев овмöдчöмин мутасын муниципальнöй юкöнлöн эмöсь мудоръяс, кодъясöс картографическöя индöма тайö Оланпас дорö «Благоев овмöдчöмин мутасын муниципальнöй юкöнлöн мудоръяс» <text:s/>106 содтöдын.</text:p>
      <table:table table:name="Таблица140" table:style-name="Таблица140">
        <table:table-column table:style-name="Таблица140.A"/>
        <table:table-column table:style-name="Таблица140.B"/>
        <table:table-row table:style-name="Таблица140.1">
          <table:table-cell table:style-name="Таблица140.A1" office:value-type="string">
            <text:p text:style-name="P29">129 статья.</text:p>
          </table:table-cell>
          <table:table-cell table:style-name="Таблица140.A1" office:value-type="string">
            <text:p text:style-name="P25"><text:span text:style-name="T3">Междуреченск овмöдчöмин мутасын муниципальнöй юкöн</text:span></text:p>
          </table:table-cell>
        </table:table-row>
      </table:table>
      <text:p text:style-name="Text_20_body_20_indent">1. Междуреченск овмöдчöмин мутасын муниципальнöй юкöнö пырöны Вож, Мозындор сикт кодь посёлокъяс.</text:p>
      <text:p text:style-name="Text_20_body_20_indent">2. Междуреченск овмöдчöмин мутасын муниципальнöй юкöнлы сетöма карса овмöдчöминлысь статус.</text:p>
      <text:p text:style-name="Text_20_body_20_indent">3. Междуреченск овмöдчöмин мутасын муниципальнöй юкöнлöн административнöй шöринöн лоö Междуреченск кар кодь посёлок. </text:p>
      <text:p text:style-name="Text_20_body_20_indent">4. Междуреченск овмöдчöмин мутасын муниципальнöй юкöнлöн эмöсь мудоръяс, кодъясöс картографическöя индöма тайö Оланпас дорö «Междуреченск овмöдчöмин мутасын муниципальнöй юкöнлöн мудоръяс» <text:s/>107 содтöдын.</text:p>
      <text:p text:style-name="Text_20_body_20_indent"><text:s/></text:p>
      <table:table table:name="Таблица141" table:style-name="Таблица141">
        <table:table-column table:style-name="Таблица141.A"/>
        <table:table-column table:style-name="Таблица141.B"/>
        <table:table-row table:style-name="Таблица141.1">
          <table:table-cell table:style-name="Таблица141.A1" office:value-type="string">
            <text:p text:style-name="P32">130 статья.</text:p>
          </table:table-cell>
          <table:table-cell table:style-name="Таблица141.A1" office:value-type="string">
            <text:p text:style-name="P25"><text:span text:style-name="T3">Усогорск овмöдчöмин мутасын муниципальнöй юкöн</text:span></text:p>
          </table:table-cell>
        </table:table-row>
      </table:table>
      <text:p text:style-name="Text_20_body_20_indent">1. Усогорск овмöдчöмин мутасын муниципальнöй юкöнö пырöны Усогорск кар кодь посёлок, Верхнемезенск сикт кодь посёлок, Увдор Выльыб, Разыб грездъяс.</text:p>
      <text:p text:style-name="Text_20_body_20_indent">2. Усогорск овмöдчöмин мутасын муниципальнöй юкöнлы сетöма карса овмöдчöминлысь статус.</text:p>
      <text:p text:style-name="Text_20_body_20_indent">3. Усогорск овмöдчöмин мутасын муниципальнöй юкöнлöн административнöй шöринöн лоö Усогорск кар кодь посёлок. </text:p>
      <text:p text:style-name="Text_20_body_20_indent">4. Усогорск овмöдчöмин мутасын муниципальнöй юкöнлöн эмöсь мудоръяс, кодъясöс картографическöя индöма тайö Оланпас дорö «Усогорск овмöдчöмин мутасын муниципальнöй юкöнлöн мудоръяс» <text:s/>108 содтöдын. <text:s text:c="21"/></text:p>
      <table:table table:name="Таблица142" table:style-name="Таблица142">
        <table:table-column table:style-name="Таблица142.A"/>
        <table:table-column table:style-name="Таблица142.B"/>
        <table:table-row table:style-name="Таблица142.1">
          <table:table-cell table:style-name="Таблица142.A1" office:value-type="string">
            <text:p text:style-name="P32">131 статья.</text:p>
          </table:table-cell>
          <table:table-cell table:style-name="Таблица142.A1" office:value-type="string">
            <text:p text:style-name="P27">Вож овмöдчöмин мутасын муниципальнöй юкöн</text:p>
          </table:table-cell>
        </table:table-row>
      </table:table>
      <text:p text:style-name="Text_20_body_20_indent">1. Вож овмöдчöмин мутасын муниципальнöй юкöнö пырöны Вож, Мозындор сикт кодь посёлокъяс.</text:p>
      <text:p text:style-name="Text_20_body_20_indent"><text:soft-page-break/>2. Вож овмöдчöмин мутасын муниципальнöй юкöнлы сетöма сиктса овмöдчöминлысь статус.</text:p>
      <text:p text:style-name="Text_20_body_20_indent">3. Вож овмöдчöмин мутасын муниципальнöй юкöнлöн административнöй шöринöн лоö Вож сикт кодь посёлок. </text:p>
      <text:p text:style-name="Text_20_body_20_indent">4. Вож овмöдчöмин мутасын муниципальнöй юкöнлöн эмöсь мудоръяс, кодъясöс картографическöя индöма тайö Оланпас дорö «Вож овмöдчöмин мутасын муниципальнöй юкöнлöн мудоръяс» 109 содтöдын. <text:s text:c="9"/></text:p>
      <table:table table:name="Таблица143" table:style-name="Таблица143">
        <table:table-column table:style-name="Таблица143.A"/>
        <table:table-column table:style-name="Таблица143.B"/>
        <table:table-row table:style-name="Таблица143.1">
          <table:table-cell table:style-name="Таблица143.A1" office:value-type="string">
            <text:p text:style-name="P33"><text:s text:c="3"/><text:span text:style-name="T3">132 статья.</text:span></text:p>
          </table:table-cell>
          <table:table-cell table:style-name="Таблица143.A1" office:value-type="string">
            <text:p text:style-name="P27">Ёдва овмöдчöмин мутасын муниципальнöй юкöн</text:p>
          </table:table-cell>
        </table:table-row>
      </table:table>
      <text:p text:style-name="Text_20_body_20_indent">1. Ёдва овмöдчöмин мутасын муниципальнöй юкöнö пырö Ёдва сикт кодь посёлок.</text:p>
      <text:p text:style-name="Text_20_body_20_indent">2. Ёдва овмöдчöмин мутасын муниципальнöй юкöнлы сетöма сиктса овмöдчöминлысь статус.</text:p>
      <text:p text:style-name="Text_20_body_20_indent">3. Ёдва овмöдчöмин мутасын муниципальнöй юкöнлöн административнöй шöринöн лоö Ёдва сикт кодь посёлок. </text:p>
      <text:p text:style-name="Text_20_body_20_indent">4. Ёдва овмöдчöмин мутасын муниципальнöй юкöнлöн эмöсь мудоръяс, кодъясöс картографическöя индöма тайö Оланпас дорö «Ёдва овмöдчöмин мутасын муниципальнöй юкöнлöн мудоръяс» 110 содтöдын. <text:s text:c="10"/></text:p>
      <text:p text:style-name="Text_20_body_20_indent"><text:s text:c="3"/></text:p>
      <table:table table:name="Таблица144" table:style-name="Таблица144">
        <table:table-column table:style-name="Таблица144.A"/>
        <table:table-column table:style-name="Таблица144.B"/>
        <table:table-row table:style-name="Таблица144.1">
          <table:table-cell table:style-name="Таблица144.A1" office:value-type="string">
            <text:p text:style-name="P32">133 статья.</text:p>
          </table:table-cell>
          <table:table-cell table:style-name="Таблица144.A1" office:value-type="string">
            <text:p text:style-name="P27"><text:s/>Чим овмöдчöмин мутасын муниципальнöй юкöн</text:p>
          </table:table-cell>
        </table:table-row>
      </table:table>
      <text:p text:style-name="Text_20_body_20_indent">1. Чим овмöдчöмин мутасын муниципальнöй юкöнö пырö Чим сикт кодь посёлок.</text:p>
      <text:p text:style-name="Text_20_body_20_indent">2. Чим овмöдчöмин мутасын муниципальнöй юкöнлы сетöма сиктса овмöдчöминлысь статус.</text:p>
      <text:p text:style-name="Text_20_body_20_indent">3. Чим овмöдчöмин мутасын муниципальнöй юкöнлöн административнöй шöринöн лоö Чим сикт кодь посёлок. </text:p>
      <text:p text:style-name="P43">4. Чим овмöдчöмин мутасын муниципальнöй юкöнлöн эмöсь мудоръяс, кодъясöс картографическöя индöма тайö Оланпас дорö «Чим овмöдчöмин мутасын муниципальнöй юкöнлöн мудоръяс» 111 содтöдын. <text:s text:c="7"/></text:p>
      <table:table table:name="Таблица145" table:style-name="Таблица145">
        <table:table-column table:style-name="Таблица145.A"/>
        <table:table-column table:style-name="Таблица145.B"/>
        <table:table-row table:style-name="Таблица145.1">
          <table:table-cell table:style-name="Таблица145.A1" office:value-type="string">
            <text:p text:style-name="P33"><text:s text:c="3"/><text:span text:style-name="T3">134 статья.</text:span></text:p>
          </table:table-cell>
          <table:table-cell table:style-name="Таблица145.A1" office:value-type="string">
            <text:p text:style-name="P25"><text:span text:style-name="T3"><text:s text:c="2"/>Путшкымдiн овмöдчöмин мутасын муниципальнöй юкöн</text:span></text:p>
          </table:table-cell>
        </table:table-row>
      </table:table>
      <text:p text:style-name="Text_20_body_20_indent">1. Путшкымдiн овмöдчöмин мутасын муниципальнöй юкöнö пырöны Путшкымдiн сикт, Ыджыд Дi, Выльгорт, Кирик, <text:s/>Ичöт Путшкымдiн, Тойма грездъяс.</text:p>
      <text:p text:style-name="Text_20_body_20_indent"><text:soft-page-break/>2. Путшкымдiн овмöдчöмин мутасын муниципальнöй юкöнлы сетöма сиктса овмöдчöминлысь статус.</text:p>
      <text:p text:style-name="Text_20_body_20_indent">3. Путшкымдiн овмöдчöмин мутасын муниципальнöй юкöнлöн административнöй шöринöн лоö Путшкымдiн сикт. </text:p>
      <text:p text:style-name="P43">4. Путшкымдiн овмöдчöмин мутасын муниципальнöй юкöнлöн эмöсь мудоръяс, кодъясöс картографическöя индöма тайö Оланпас дорö «Путшкымдiн овмöдчöмин мутасын муниципальнöй юкöнлöн мудоръяс» 112 содтöдын. <text:s text:c="6"/></text:p>
      <table:table table:name="Таблица146" table:style-name="Таблица146">
        <table:table-column table:style-name="Таблица146.A"/>
        <table:table-column table:style-name="Таблица146.B"/>
        <table:table-row table:style-name="Таблица146.1">
          <table:table-cell table:style-name="Таблица146.A1" office:value-type="string">
            <text:p text:style-name="P33"><text:s/><text:span text:style-name="T3">135 статья.</text:span></text:p>
          </table:table-cell>
          <table:table-cell table:style-name="Таблица146.A1" office:value-type="string">
            <text:p text:style-name="P25"><text:span text:style-name="T3"><text:s text:c="2"/>Пызьдiн овмöдчöмин мутасын муниципальнöй юкöн</text:span></text:p>
          </table:table-cell>
        </table:table-row>
      </table:table>
      <text:p text:style-name="Text_20_body_20_indent">1. Пызьдiн овмöдчöмин мутасын муниципальнöй юкöнö пырöны <text:s/>Пызьдiн сикт, Латьюдiн, Посни Пызьдiн, Сiсьтыдiн, Пöлянин грездъяс.</text:p>
      <text:p text:style-name="Text_20_body_20_indent">2. Пызьдiн овмöдчöмин мутасын муниципальнöй юкöнлы сетöма сиктса овмöдчöминлысь статус.</text:p>
      <text:p text:style-name="Text_20_body_20_indent">3. Пызьдiн овмöдчöмин мутасын муниципальнöй юкöнлöн административнöй шöринöн лоö Пызьдiн сикт. </text:p>
      <text:p text:style-name="P43">4. Пызьдiн овмöдчöмин мутасын муниципальнöй юкöнлöн эмöсь мудоръяс, кодъясöс картографическöя индöма тайö Оланпас дорö «Пызьдiн овмöдчöмин мутасын муниципальнöй юкöнлöн мудоръяс» 113 содтöдын. <text:s text:c="6"/></text:p>
      <table:table table:name="Таблица147" table:style-name="Таблица147">
        <table:table-column table:style-name="Таблица147.A"/>
        <table:table-column table:style-name="Таблица147.B"/>
        <table:table-row table:style-name="Таблица147.1">
          <table:table-cell table:style-name="Таблица147.A1" office:value-type="string">
            <text:p text:style-name="P33"><text:s text:c="3"/><text:span text:style-name="T3">136 статья.</text:span></text:p>
          </table:table-cell>
          <table:table-cell table:style-name="Таблица147.A1" office:value-type="string">
            <text:p text:style-name="P25"><text:span text:style-name="T3"><text:s text:c="2"/>Буткан овмöдчöмин мутасын муниципальнöй юкöн</text:span></text:p>
          </table:table-cell>
        </table:table-row>
      </table:table>
      <text:p text:style-name="Text_20_body_20_indent">1. Буткан овмöдчöмин мутасын муниципальнöй юкöнö пырö Буткан <text:s/>сикт.</text:p>
      <text:p text:style-name="Text_20_body_20_indent">2. Буткан овмöдчöмин мутасын муниципальнöй юкöнлы сетöма сиктса овмöдчöминлысь статус.</text:p>
      <text:p text:style-name="Text_20_body_20_indent">3. Буткан овмöдчöмин мутасын муниципальнöй юкöнлöн административнöй шöринöн лоö Буткан сикт. </text:p>
      <text:p text:style-name="P43">4. Буткан овмöдчöмин мутасын муниципальнöй юкöнлöн эмöсь мудоръяс, кодъясöс картографическöя индöма тайö Оланпас дорö «Буткан овмöдчöмин мутасын муниципальнöй юкöнлöн мудоръяс» 114 содтöдын. <text:s text:c="6"/></text:p>
      <table:table table:name="Таблица148" table:style-name="Таблица148">
        <table:table-column table:style-name="Таблица148.A"/>
        <table:table-column table:style-name="Таблица148.B"/>
        <table:table-row table:style-name="Таблица148.1">
          <table:table-cell table:style-name="Таблица148.A1" office:value-type="string">
            <text:p text:style-name="P32">137 статья.</text:p>
          </table:table-cell>
          <table:table-cell table:style-name="Таблица148.A1" office:value-type="string">
            <text:p text:style-name="P25"><text:span text:style-name="T3"><text:s text:c="3"/>Важгорт овмöдчöмин мутасын муниципальнöй юкöн</text:span></text:p>
          </table:table-cell>
        </table:table-row>
      </table:table>
      <text:p text:style-name="Text_20_body_20_indent">1. Важгорт овмöдчöмин мутасын муниципальнöй юкöнö пырöны Важгорт <text:s/>сикт, Чирк, Выльвидз, Кöдж, Паспом грездъяс.</text:p>
      <text:p text:style-name="Text_20_body_20_indent">2. Важгорт овмöдчöмин мутасын муниципальнöй юкöнлы сетöма сиктса овмöдчöминлысь статус.</text:p>
      <text:p text:style-name="Text_20_body_20_indent"><text:soft-page-break/>3. Важгорт овмöдчöмин мутасын муниципальнöй юкöнлöн административнöй шöринöн лоö Важгорт сикт. </text:p>
      <text:p text:style-name="P43">4. Важгорт овмöдчöмин мутасын муниципальнöй юкöнлöн эмöсь мудоръяс, кодъясöс картографическöя индöма тайö Оланпас дорö «Важгорт овмöдчöмин мутасын муниципальнöй юкöнлöн мудоръяс» 115 содтöдын. <text:s text:c="6"/></text:p>
      <table:table table:name="Таблица149" table:style-name="Таблица149">
        <table:table-column table:style-name="Таблица149.A"/>
        <table:table-column table:style-name="Таблица149.B"/>
        <table:table-row table:style-name="Таблица149.1">
          <table:table-cell table:style-name="Таблица149.A1" office:value-type="string">
            <text:p text:style-name="P32">138 статья.</text:p>
          </table:table-cell>
          <table:table-cell table:style-name="Таблица149.A1" office:value-type="string">
            <text:p text:style-name="P25"><text:span text:style-name="T3"><text:s text:c="3"/>Слöбöда овмöдчöмин мутасын муниципальнöй юкöн</text:span></text:p>
          </table:table-cell>
        </table:table-row>
      </table:table>
      <text:p text:style-name="Text_20_body_20_indent">1. Слöбöда овмöдчöмин мутасын муниципальнöй юкöнö пырöны Слöбöда <text:s/>сикт, Боров, Выльыб, Зöрзяыб, Кривушев, Слöбöда Яг, Макарыб грездъяс.</text:p>
      <text:p text:style-name="Text_20_body_20_indent">2. Слöбöда овмöдчöмин мутасын муниципальнöй юкöнлы сетöма сиктса овмöдчöминлысь статус.</text:p>
      <text:p text:style-name="Text_20_body_20_indent">3. Слöбöда овмöдчöмин мутасын муниципальнöй юкöнлöн административнöй шöринöн лоö Слöбöда сикт. </text:p>
      <text:p text:style-name="P43">4. Слöбöда овмöдчöмин мутасын муниципальнöй юкöнлöн эмöсь мудоръяс, кодъясöс картографическöя индöма тайö Оланпас дорö «Слöбöда овмöдчöмин мутасын муниципальнöй юкöнлöн мудоръяс» 116 содтöдын. <text:s text:c="198"/></text:p>
      <table:table table:name="Таблица150" table:style-name="Таблица150">
        <table:table-column table:style-name="Таблица150.A"/>
        <table:table-column table:style-name="Таблица150.B"/>
        <table:table-row table:style-name="Таблица150.1">
          <table:table-cell table:style-name="Таблица150.A1" office:value-type="string">
            <text:p text:style-name="P32">139 статья.</text:p>
          </table:table-cell>
          <table:table-cell table:style-name="Таблица150.A1" office:value-type="string">
            <text:p text:style-name="P25"><text:span text:style-name="T3"><text:s text:c="3"/>Йöртымдiн овмöдчöмин мутасын муниципальнöй юкöн</text:span></text:p>
          </table:table-cell>
        </table:table-row>
      </table:table>
      <text:p text:style-name="Text_20_body_20_indent">1. Йöртымдiн овмöдчöмин мутасын муниципальнöй юкöнö пырöны Йöртымдiн сикт, Лязюв, Йöвнöрыс, Сёрдла, Ыб грездъяс.</text:p>
      <text:p text:style-name="Text_20_body_20_indent">2. Йöртымдiн овмöдчöмин мутасын муниципальнöй юкöнлы сетöма сиктса овмöдчöминлысь статус.</text:p>
      <text:p text:style-name="Text_20_body_20_indent">3. Йöртымдiн овмöдчöмин мутасын муниципальнöй юкöнлöн административнöй шöринöн лоö Йöртымдiн сикт. </text:p>
      <text:p text:style-name="P43">4. Йöртымдiн овмöдчöмин мутасын муниципальнöй юкöнлöн эмöсь мудоръяс, кодъясöс картографическöя индöма тайö Оланпас дорö «Йöртымдiн овмöдчöмин мутасын муниципальнöй юкöнлöн мудоръяс» 117 содтöдын. <text:s text:c="6"/></text:p>
      <table:table table:name="Таблица151" table:style-name="Таблица151">
        <table:table-column table:style-name="Таблица151.A"/>
        <table:table-column table:style-name="Таблица151.B"/>
        <table:table-row table:style-name="Таблица151.1">
          <table:table-cell table:style-name="Таблица151.A1" office:value-type="string">
            <text:p text:style-name="P32">140 статья.</text:p>
          </table:table-cell>
          <table:table-cell table:style-name="Таблица151.A1" office:value-type="string">
            <text:p text:style-name="P25"><text:span text:style-name="T3"><text:s text:c="3"/>Кослан овмöдчöмин мутасын муниципальнöй юкöн</text:span></text:p>
          </table:table-cell>
        </table:table-row>
      </table:table>
      <text:p text:style-name="Text_20_body_20_indent">1. Кослан овмöдчöмин мутасын муниципальнöй юкöнö пырöны Ыджыдъяг сикт кодь посёлок, Кослан сикт, Ёлькыб грезд.</text:p>
      <text:p text:style-name="Text_20_body_20_indent">2. Кослан овмöдчöмин мутасын муниципальнöй юкöнлы сетöма сиктса овмöдчöминлысь статус.</text:p>
      <text:p text:style-name="Text_20_body_20_indent"><text:soft-page-break/>3. Кослан овмöдчöмин мутасын муниципальнöй юкöнлöн административнöй шöринöн лоö Кослан сикт. </text:p>
      <text:p text:style-name="P43">4. Кослан овмöдчöмин мутасын муниципальнöй юкöнлöн эмöсь мудоръяс, кодъясöс картографическöя индöма тайö Оланпас дорö «Кослан овмöдчöмин мутасын муниципальнöй юкöнлöн мудоръяс» 118 содтöдын. <text:s text:c="5"/></text:p>
      <table:table table:name="Таблица152" table:style-name="Таблица152">
        <table:table-column table:style-name="Таблица152.A"/>
        <table:table-column table:style-name="Таблица152.B"/>
        <table:table-row table:style-name="Таблица152.1">
          <table:table-cell table:style-name="Таблица152.A1" office:value-type="string">
            <text:p text:style-name="P32">141 статья.</text:p>
          </table:table-cell>
          <table:table-cell table:style-name="Таблица152.A1" office:value-type="string">
            <text:p text:style-name="P25"><text:span text:style-name="T3"><text:s text:c="2"/>Черныб овмöдчöмин мутасын муниципальнöй юкöн</text:span></text:p>
          </table:table-cell>
        </table:table-row>
      </table:table>
      <text:p text:style-name="Text_20_body_20_indent">1. Черныб овмöдчöмин мутасын муниципальнöй юкöнö пырöны Черныб сикт, Мелей, Мутьдiн, Сёльыб грездъяс.</text:p>
      <text:p text:style-name="Text_20_body_20_indent">2. Черныб овмöдчöмин мутасын муниципальнöй юкöнлы сетöма сиктса овмöдчöминлысь статус.</text:p>
      <text:p text:style-name="Text_20_body_20_indent">3. Черныб овмöдчöмин мутасын муниципальнöй юкöнлöн административнöй шöринöн лоö Черныб сикт. </text:p>
      <text:p text:style-name="P43">4. Черныб овмöдчöмин мутасын муниципальнöй юкöнлöн эмöсь мудоръяс, кодъясöс картографическöя индöма тайö Оланпас дорö «Черныб овмöдчöмин мутасын муниципальнöй юкöнлöн мудоръяс» 119 содтöдын. <text:s text:c="6"/></text:p>
      <table:table table:name="Таблица153" table:style-name="Таблица153">
        <table:table-column table:style-name="Таблица153.A"/>
        <table:table-column table:style-name="Таблица153.B"/>
        <table:table-row table:style-name="Таблица153.1">
          <table:table-cell table:style-name="Таблица153.A1" office:value-type="string">
            <text:p text:style-name="P33"><text:s/><text:span text:style-name="T3">142 статья.</text:span></text:p>
          </table:table-cell>
          <table:table-cell table:style-name="Таблица153.A1" office:value-type="string">
            <text:p text:style-name="P25"><text:span text:style-name="T3"><text:s text:c="2"/>Ёвкöдж овмöдчöмин мутасын муниципальнöй юкöн</text:span></text:p>
          </table:table-cell>
        </table:table-row>
      </table:table>
      <text:p text:style-name="Text_20_body_20_indent">1. Ёвкöдж<text:span text:style-name="T3"> </text:span>овмöдчöмин мутасын муниципальнöй юкöнö пырöны Ёвкöдж сикт, Тыдiн, Копты, <text:s/>Мукты грездъяс.</text:p>
      <text:p text:style-name="Text_20_body_20_indent">2. Ёвкöдж овмöдчöмин мутасын муниципальнöй юкöнлы сетöма сиктса овмöдчöминлысь статус.</text:p>
      <text:p text:style-name="Text_20_body_20_indent">3. Ёвкöдж овмöдчöмин мутасын муниципальнöй юкöнлöн административнöй шöринöн лоö Ёвкöдж сикт. </text:p>
      <text:p text:style-name="P43">4. Ёвкöдж овмöдчöмин мутасын муниципальнöй юкöнлöн эмöсь мудоръяс, кодъясöс картографическöя индöма тайö Оланпас дорö «Ёвкöдж овмöдчöмин мутасын муниципальнöй юкöнлöн мудоръяс» 120 содтöдын. <text:s text:c="6"/></text:p>
      <table:table table:name="Таблица154" table:style-name="Таблица154">
        <table:table-column table:style-name="Таблица154.A"/>
        <table:table-column table:style-name="Таблица154.B"/>
        <table:table-row table:style-name="Таблица154.1">
          <table:table-cell table:style-name="Таблица154.A1" office:value-type="string">
            <text:p text:style-name="P32">143 статья.</text:p>
          </table:table-cell>
          <table:table-cell table:style-name="Таблица154.A1" office:value-type="string">
            <text:p text:style-name="P25"><text:span text:style-name="T3">Удора районса мутасын муниципальнöй районса муниципальнöй юкöн</text:span></text:p>
          </table:table-cell>
        </table:table-row>
      </table:table>
      <text:p text:style-name="Text_20_body_20_indent">1. Удора районса мутасын муниципальнöй районса муниципальнöй юкöнö пырöны овмöдчöминъяслöн мутасъяс: Благоев, Междуреченск, Усогорск, Вож, Ёдва, Чим, Путшкымдiн, Пызьдiн, Буткан, Важгорт, Слöбöда, Йöртымдiн, Кослан, Черныб, Ёвкöдж.</text:p>
      <text:p text:style-name="Text_20_body_20_indent"><text:soft-page-break/>2. Удора районса став административнöй мутасын муниципальнöй юкöнлы сетöма муниципальнöй районлысь статус.</text:p>
      <text:p text:style-name="P22">3. Удора районса мутасын муниципальнöй районлöн муниципальнöй юкöнса административнöй шöринöн лоö Кослан сикт.</text:p>
      <text:p text:style-name="P22">4. Удора районса мутасын муниципальнöй районса муниципальнöй юкöнлöн эмöсь мудоръяс, кодъясöс картографическöя индöма тайö Оланпас дорö «Удора район мутасын муниципальнöй районса муниципальнöй юкöнлöн мудоръяс» 121 сод­тöдын. </text:p>
      <table:table table:name="Таблица155" table:style-name="Таблица155">
        <table:table-column table:style-name="Таблица155.A"/>
        <table:table-column table:style-name="Таблица155.B"/>
        <table:table-row table:style-name="Таблица155.1">
          <table:table-cell table:style-name="Таблица155.A1" office:value-type="string">
            <text:p text:style-name="P29">20 ЮРПАС.</text:p>
          </table:table-cell>
          <table:table-cell table:style-name="Таблица155.A1" office:value-type="string">
            <text:p text:style-name="P25"><text:span text:style-name="T3">ЕМД</text:span><text:span text:style-name="T5">I</text:span><text:span text:style-name="T3">Н РАЙОНСА МУТАСЫН МУНИЦИПАЛЬНÖЙ ЮКÖНЛÖН <text:s/>СОСТАВ, СТАТУС, АДМИНИСТРАТИВНÖЙ ШÖ­РИНЪ­­ЯС ДА МУДОРЪЯС</text:span></text:p>
          </table:table-cell>
        </table:table-row>
        <table:table-row table:style-name="Таблица155.1">
          <table:table-cell table:style-name="Таблица155.A1" office:value-type="string">
            <text:p text:style-name="P32">144 статья.</text:p>
          </table:table-cell>
          <table:table-cell table:style-name="Таблица155.A1" office:value-type="string">
            <text:p text:style-name="P25"><text:span text:style-name="T3">Микунь овмöдчöмин мутасын муниципальнöй юкöн</text:span></text:p>
          </table:table-cell>
        </table:table-row>
      </table:table>
      <text:p text:style-name="Text_20_body_20_indent">1. Микунь овмöдчöмин мутасын муниципальнöй юкöнö пырöны районса тöдчанлуна Микунь кар, <text:s/>Шежам сикт кодь посёлок.</text:p>
      <text:p text:style-name="Text_20_body_20_indent">2. Микунь овмöдчöмин мутасын муниципальнöй юкöнлы сетöма карса овмöдчöминлысь статус.</text:p>
      <text:p text:style-name="Text_20_body_20_indent">3. Микунь овмöдчöмин мутасын муниципальнöй юкöнлöн административнöй шöринöн лоö районса тöдчанлуна Микунь кар. </text:p>
      <text:p text:style-name="Text_20_body_20_indent">4. Микунь овмöдчöмин мутасын муниципальнöй юкöнлöн эмöсь мудоръяс, кодъясöс картографическöя индöма тайö Оланпас дорö «Микунь овмöдчöмин мутасын муниципальнöй юкöнлöн мудоръяс» <text:s/>122 содтöдын. </text:p>
      <table:table table:name="Таблица156" table:style-name="Таблица156">
        <table:table-column table:style-name="Таблица156.A"/>
        <table:table-column table:style-name="Таблица156.B"/>
        <table:table-row table:style-name="Таблица156.1">
          <table:table-cell table:style-name="Таблица156.A1" office:value-type="string">
            <text:p text:style-name="P32">145 статья.</text:p>
          </table:table-cell>
          <table:table-cell table:style-name="Таблица156.A1" office:value-type="string">
            <text:p text:style-name="P25"><text:span text:style-name="T3">Зöвсьöрт овмöдчöмин мутасын муниципальнöй юкöн</text:span></text:p>
          </table:table-cell>
        </table:table-row>
      </table:table>
      <text:p text:style-name="Text_20_body_20_indent">1. Зöвсьöрт овмöдчöмин мутасын муниципальнöй юкöнö пырöны Зöвсьöрт кар кодь посёлок, Реми грезд.</text:p>
      <text:p text:style-name="Text_20_body_20_indent">2. Зöвсьöрт овмöдчöмин мутасын муниципальнöй юкöнлы сетöма карса овмöдчöминлысь статус.</text:p>
      <text:p text:style-name="Text_20_body_20_indent">3. Зöвсьöрт овмöдчöмин мутасын муниципальнöй юкöнлöн административнöй шöринöн лоö Зöвсьöрт кар кодь посёлок. </text:p>
      <text:p text:style-name="Text_20_body_20_indent">4. Зöвсьöрт овмöдчöмин мутасын муниципальнöй юкöнлöн эмöсь мудоръяс, кодъясöс картографическöя индöма тайö Оланпас дорö «Зöвсьöрт овмöдчöмин мутасын муниципальнöй юкöнлöн мудоръяс» <text:s/>123 содтöдын. <text:s text:c="307"/></text:p>
      <table:table table:name="Таблица157" table:style-name="Таблица157">
        <table:table-column table:style-name="Таблица157.A"/>
        <table:table-column table:style-name="Таблица157.B"/>
        <text:soft-page-break/>
        <table:table-row table:style-name="Таблица157.1">
          <table:table-cell table:style-name="Таблица157.A1" office:value-type="string">
            <text:p text:style-name="P32">146 статья.</text:p>
          </table:table-cell>
          <table:table-cell table:style-name="Таблица157.A1" office:value-type="string">
            <text:p text:style-name="P25"><text:span text:style-name="T3">Вежайка овмöдчöмин мутасын муниципальнöй юкöн</text:span></text:p>
          </table:table-cell>
        </table:table-row>
      </table:table>
      <text:p text:style-name="Text_20_body_20_indent">1. Вежайка овмöдчöмин мутасын муниципальнöй юкöнö пырöны Вежайка, Пöвъю, Еринь сикт кодь посёлокъяс.</text:p>
      <text:p text:style-name="Text_20_body_20_indent">2. Вежайка овмöдчöмин мутасын муниципальнöй юкöнлы сетöма сиктса овмöдчöминлысь статус.</text:p>
      <text:p text:style-name="Text_20_body_20_indent">3. Вежайка овмöдчöмин мутасын муниципальнöй юкöнлöн административнöй шöринöн лоö Вежайка сикт кодь посёлок. </text:p>
      <text:p text:style-name="Text_20_body_20_indent">4. Вежайка овмöдчöмин мутасын муниципальнöй юкöнлöн эмöсь мудоръяс, кодъясöс картографическöя индöма тайö Оланпас дорö «Вежайка овмöдчöмин мутасын муниципальнöй юкöнлöн мудоръяс» <text:s/>124 содтöдын. <text:s text:c="306"/></text:p>
      <table:table table:name="Таблица158" table:style-name="Таблица158">
        <table:table-column table:style-name="Таблица158.A"/>
        <table:table-column table:style-name="Таблица158.B"/>
        <table:table-row table:style-name="Таблица158.1">
          <table:table-cell table:style-name="Таблица158.A1" office:value-type="string">
            <text:p text:style-name="P33"><text:s text:c="11"/><text:span text:style-name="T3">147 статья.</text:span></text:p>
          </table:table-cell>
          <table:table-cell table:style-name="Таблица158.A1" office:value-type="string">
            <text:p text:style-name="P25"><text:span text:style-name="T3">Донаёль овмöдчöмин мутасын муниципальнöй юкöн</text:span></text:p>
          </table:table-cell>
        </table:table-row>
      </table:table>
      <text:p text:style-name="Text_20_body_20_indent">1. Донаёль овмöдчöмин мутасын муниципальнöй юкöнö пырö Донаёль сикт кодь посёлок.</text:p>
      <text:p text:style-name="Text_20_body_20_indent">2. Донаёль овмöдчöмин мутасын муниципальнöй юкöнлы сетöма сиктса овмöдчöминлысь статус.</text:p>
      <text:p text:style-name="Text_20_body_20_indent">3. Донаёль овмöдчöмин мутасын муниципальнöй юкöнлöн административнöй шöринöн лоö Донаёль сикт кодь посёлок. </text:p>
      <text:p text:style-name="Text_20_body_20_indent">4. Донаёль овмöдчöмин мутасын муниципальнöй юкöнлöн эмöсь мудоръяс, кодъясöс картографическöя индöма тайö Оланпас дорö «Донаёль овмöдчöмин мутасын муниципальнöй юкöнлöн мудоръяс» <text:s/>125 содтöдын. <text:s/></text:p>
      <table:table table:name="Таблица159" table:style-name="Таблица159">
        <table:table-column table:style-name="Таблица159.A"/>
        <table:table-column table:style-name="Таблица159.B"/>
        <table:table-row table:style-name="Таблица159.1">
          <table:table-cell table:style-name="Таблица159.A1" office:value-type="string">
            <text:p text:style-name="P33"><text:s/><text:span text:style-name="T3">148 статья.</text:span></text:p>
          </table:table-cell>
          <table:table-cell table:style-name="Таблица159.A1" office:value-type="string">
            <text:p text:style-name="P25"><text:span text:style-name="T3">Ильяшор овмöдчöмин мутасын муниципальнöй юкöн</text:span></text:p>
          </table:table-cell>
        </table:table-row>
      </table:table>
      <text:p text:style-name="Text_20_body_20_indent">1. Ильяшор овмöдчöмин мутасын муниципальнöй юкöнö пырö Ильяшор сикт кодь посёлок.</text:p>
      <text:p text:style-name="Text_20_body_20_indent">2. Ильяшор овмöдчöмин мутасын муниципальнöй юкöнлы сетöма сиктса овмöдчöминлысь статус.</text:p>
      <text:p text:style-name="Text_20_body_20_indent">3. Ильяшор овмöдчöмин мутасын муниципальнöй юкöнлöн административнöй шöринöн лоö Ильяшор сикт кодь посёлок. </text:p>
      <text:p text:style-name="Text_20_body_20_indent">4. Ильяшор овмöдчöмин мутасын муниципальнöй юкöнлöн эмöсь мудоръяс, кодъясöс картографическöя индöма тайö Оланпас дорö «Ильяшор овмöдчöмин мутасын муниципальнöй юкöнлöн мудоръяс» <text:s/>126 содтöдын. <text:s/></text:p>
      <table:table table:name="Таблица160" table:style-name="Таблица160">
        <table:table-column table:style-name="Таблица160.A"/>
        <table:table-column table:style-name="Таблица160.B"/>
        <table:table-row table:style-name="Таблица160.1">
          <table:table-cell table:style-name="Таблица160.A1" office:value-type="string">
            <text:p text:style-name="P33"><text:s text:c="12"/><text:span text:style-name="T3">149 статья.</text:span></text:p>
          </table:table-cell>
          <table:table-cell table:style-name="Таблица160.A1" office:value-type="string">
            <text:p text:style-name="P27">Мадмас овмöдчöмин мутасын муниципальнöй <text:soft-page-break/>юкöн</text:p>
          </table:table-cell>
        </table:table-row>
      </table:table>
      <text:p text:style-name="Text_20_body_20_indent">1. Мадмас овмöдчöмин мутасын муниципальнöй юкöнö пырöны Мадмас, Протока сикт кодь посёлокъяс.</text:p>
      <text:p text:style-name="Text_20_body_20_indent">2. Мадмас овмöдчöмин мутасын муниципальнöй юкöнлы сетöма сиктса овмöдчöминлысь статус.</text:p>
      <text:p text:style-name="Text_20_body_20_indent">3. Мадмас овмöдчöмин мутасын муниципальнöй юкöнлöн административнöй шöринöн лоö Мадмас сикт кодь посёлок. </text:p>
      <text:p text:style-name="Text_20_body_20_indent">4. Мадмас овмöдчöмин мутасын муниципальнöй юкöнлöн эмöсь мудоръяс, кодъясöс картографическöя индöма тайö Оланпас дорö «Мадмас овмöдчöмин мутасын муниципальнöй юкöнлöн мудоръяс» <text:s/>127 содтöдын. <text:s/></text:p>
      <text:p text:style-name="Text_20_body_20_indent"><text:s text:c="24"/></text:p>
      <table:table table:name="Таблица161" table:style-name="Таблица161">
        <table:table-column table:style-name="Таблица161.A"/>
        <table:table-column table:style-name="Таблица161.B"/>
        <table:table-row table:style-name="Таблица161.1">
          <table:table-cell table:style-name="Таблица161.A1" office:value-type="string">
            <text:p text:style-name="P32">150 статья.</text:p>
          </table:table-cell>
          <table:table-cell table:style-name="Таблица161.A1" office:value-type="string">
            <text:p text:style-name="P25"><text:span text:style-name="T3">Студенеч овмöдчöмин мутасын муниципальнöй юкöн</text:span></text:p>
          </table:table-cell>
        </table:table-row>
      </table:table>
      <text:p text:style-name="Text_20_body_20_indent">1. Студенеч овмöдчöмин мутасын муниципальнöй юкöнö пырöны Студенеч сикт кодь посёлок, Ванвисдiн, Йöрöсдiн грездъяс.</text:p>
      <text:p text:style-name="Text_20_body_20_indent">2. Студенеч овмöдчöмин мутасын муниципальнöй юкöнлы сетöма сиктса овмöдчöминлысь статус.</text:p>
      <text:p text:style-name="Text_20_body_20_indent">3. Студенеч овмöдчöмин мутасын муниципальнöй юкöнлöн административнöй шöринöн лоö Студенеч сикт кодь посёлок. </text:p>
      <text:p text:style-name="Text_20_body_20_indent">4. Студенеч овмöдчöмин мутасын муниципальнöй юкöнлöн эмöсь мудоръяс, кодъясöс картографическöя индöма тайö Оланпас дорö «Студенеч овмöдчöмин мутасын муниципальнöй юкöнлöн мудоръяс» <text:s/>128 содтöдын. <text:s/></text:p>
      <table:table table:name="Таблица162" table:style-name="Таблица162">
        <table:table-column table:style-name="Таблица162.A"/>
        <table:table-column table:style-name="Таблица162.B"/>
        <table:table-row table:style-name="Таблица162.1">
          <table:table-cell table:style-name="Таблица162.A1" office:value-type="string">
            <text:p text:style-name="P32">151 статья.</text:p>
          </table:table-cell>
          <table:table-cell table:style-name="Таблица162.A1" office:value-type="string">
            <text:p text:style-name="P25"><text:span text:style-name="T3">Айкатыла овмöдчöмин мутасын муниципальнöй юкöн</text:span></text:p>
          </table:table-cell>
        </table:table-row>
      </table:table>
      <text:p text:style-name="Text_20_body_20_indent">1. Айкатыла овмöдчöмин мутасын муниципальнöй юкöнö пырöны Айкатыла сикт, Висдiн, Вомын, Гöбанов, Микунь, Мырйöрöм, Сыспи, Тыдор грездъяс.</text:p>
      <text:p text:style-name="Text_20_body_20_indent">2. Айкатыла овмöдчöмин мутасын муниципальнöй юкöнлы сетöма сиктса овмöдчöминлысь статус.</text:p>
      <text:p text:style-name="Text_20_body_20_indent">3. Айкатыла овмöдчöмин мутасын муниципальнöй юкöнлöн административнöй шöринöн лоö Айкатыла сикт. </text:p>
      <text:p text:style-name="Text_20_body_20_indent">4. Айкатыла овмöдчöмин мутасын муниципальнöй юкöнлöн эмöсь мудоръяс, кодъясöс картографическöя индöма тайö Оланпас дорö «Айкатыла овмöдчöмин мутасын муниципальнöй юкöнлöн мудоръяс» <text:s/>129 содтöдын. <text:s/></text:p>
      <table:table table:name="Таблица163" table:style-name="Таблица163">
        <table:table-column table:style-name="Таблица163.A"/>
        <table:table-column table:style-name="Таблица163.B"/>
        <text:soft-page-break/>
        <table:table-row table:style-name="Таблица163.1">
          <table:table-cell table:style-name="Таблица163.A1" office:value-type="string">
            <text:p text:style-name="P32">152 статья.</text:p>
          </table:table-cell>
          <table:table-cell table:style-name="Таблица163.A1" office:value-type="string">
            <text:p text:style-name="P27">Гам овмöдчöмин мутасын муниципальнöй юкöн</text:p>
          </table:table-cell>
        </table:table-row>
      </table:table>
      <text:p text:style-name="Text_20_body_20_indent">1. Гам овмöдчöмин мутасын муниципальнöй юкöнö пырöны Гам сикт, Арабач, Богомолов, Гамлакост, Ёль, Камсамас, Кебырыб, Кырув, Яг грездъяс.</text:p>
      <text:p text:style-name="Text_20_body_20_indent">2. Гам овмöдчöмин мутасын муниципальнöй юкöнлы сетöма сиктса овмöдчöминлысь статус.</text:p>
      <text:p text:style-name="Text_20_body_20_indent">3. Гам овмöдчöмин мутасын муниципальнöй юкöнлöн административнöй шöринöн лоö Гам сикт. </text:p>
      <text:p text:style-name="Text_20_body_20_indent">4. Гам овмöдчöмин мутасын муниципальнöй юкöнлöн эмöсь мудоръяс, кодъясöс картографическöя индöма тайö Оланпас дорö «Гам овмöдчöмин мутасын муниципальнöй юкöнлöн мудоръяс» <text:s/>130 содтöдын. <text:s/></text:p>
      <table:table table:name="Таблица164" table:style-name="Таблица164">
        <table:table-column table:style-name="Таблица164.A"/>
        <table:table-column table:style-name="Таблица164.B"/>
        <table:table-row table:style-name="Таблица164.1">
          <table:table-cell table:style-name="Таблица164.A1" office:value-type="string">
            <text:p text:style-name="P32">153 статья.</text:p>
          </table:table-cell>
          <table:table-cell table:style-name="Таблица164.A1" office:value-type="string">
            <text:p text:style-name="P25"><text:span text:style-name="T3">Кöжмудор овмöдчöмин мутасын муниципальнöй юкöн</text:span></text:p>
          </table:table-cell>
        </table:table-row>
      </table:table>
      <text:p text:style-name="Text_20_body_20_indent">1. Кöжмудор овмöдчöмин мутасын муниципальнöй юкöнö пырöны Кöжмудор сикт, Гажакерöс, Заречье, Ипа, От, Кырс, Лыаты, Назар, Улыс От, Семуков, Сюлатуй, Туискерöс, Эжовты грездъяс.</text:p>
      <text:p text:style-name="Text_20_body_20_indent">2. Кöжмудор овмöдчöмин мутасын муниципальнöй юкöнлы сетöма сиктса овмöдчöминлысь статус.</text:p>
      <text:p text:style-name="Text_20_body_20_indent">3. Кöжмудор овмöдчöмин мутасын муниципальнöй юкöнлöн административнöй шöринöн лоö Кöжмудор сикт. </text:p>
      <text:p text:style-name="Text_20_body_20_indent">4. Кöжмудор овмöдчöмин мутасын муниципальнöй юкöнлöн эмöсь мудоръяс, кодъясöс картографическöя индöма тайö Оланпас дорö «Кöжмудор овмöдчöмин мутасын муниципальнöй юкöнлöн мудоръяс» <text:s/>131 содтöдын. <text:s/></text:p>
      <table:table table:name="Таблица165" table:style-name="Таблица165">
        <table:table-column table:style-name="Таблица165.A"/>
        <table:table-column table:style-name="Таблица165.B"/>
        <table:table-row table:style-name="Таблица165.1">
          <table:table-cell table:style-name="Таблица165.A1" office:value-type="string">
            <text:p text:style-name="P32">154 статья.</text:p>
          </table:table-cell>
          <table:table-cell table:style-name="Таблица165.A1" office:value-type="string">
            <text:p text:style-name="P27">Межöг овмöдчöмин мутасын муниципальнöй юкöн</text:p>
          </table:table-cell>
        </table:table-row>
      </table:table>
      <text:p text:style-name="Text_20_body_20_indent">1. Межöг овмöдчöмин мутасын муниципальнöй юкöнö пырöны Шорсай, Казлук сикт кодь посёлокъяс, Межöг сикт.</text:p>
      <text:p text:style-name="Text_20_body_20_indent">2. Межöг овмöдчöмин мутасын муниципальнöй юкöнлы сетöма сиктса овмöдчöминлысь статус.</text:p>
      <text:p text:style-name="Text_20_body_20_indent">3. Межöг овмöдчöмин мутасын муниципальнöй юкöнлöн административнöй шöринöн лоö Межöг сикт. </text:p>
      <text:p text:style-name="Text_20_body_20_indent">4. Межöг овмöдчöмин мутасын муниципальнöй юкöнлöн эмöсь мудоръяс, кодъясöс картографическöя индöма тайö Оланпас дорö «Межöг овмöдчöмин мутасын муниципальнöй юкöнлöн мудоръяс» <text:s/>132 содтöдын. <text:s/></text:p>
      <table:table table:name="Таблица166" table:style-name="Таблица166">
        <table:table-column table:style-name="Таблица166.A"/>
        <table:table-column table:style-name="Таблица166.B"/>
        <text:soft-page-break/>
        <table:table-row table:style-name="Таблица166.1">
          <table:table-cell table:style-name="Таблица166.A1" office:value-type="string">
            <text:p text:style-name="P32">155 статья.</text:p>
          </table:table-cell>
          <table:table-cell table:style-name="Таблица166.A1" office:value-type="string">
            <text:p text:style-name="P27">Емдiн овмöдчöмин мутасын муниципальнöй юкöн</text:p>
          </table:table-cell>
        </table:table-row>
      </table:table>
      <text:p text:style-name="Text_20_body_20_indent">1. Емдiн овмöдчöмин мутасын муниципальнöй юкöнö пырöны Чёрнöй Яр сикт кодь посёлок, Емдiн сикт, Тыйыв, Аквад, Пöлавъя, Ыб грездъяс.</text:p>
      <text:p text:style-name="Text_20_body_20_indent">2. Емдiн овмöдчöмин мутасын муниципальнöй юкöнлы сетöма сиктса овмöдчöминлысь статус.</text:p>
      <text:p text:style-name="Text_20_body_20_indent">3. Емдiн овмöдчöмин мутасын муниципальнöй юкöнлöн административнöй шöринöн лоö Емдiн сикт. </text:p>
      <text:p text:style-name="Text_20_body_20_indent">4. Емдiн овмöдчöмин мутасын муниципальнöй юкöнлöн эмöсь мудоръяс, кодъясöс картографическöя индöма тайö Оланпас дорö «Емдiн овмöдчöмин мутасын муниципальнöй юкöнлöн мудоръяс» <text:s/>133 содтöдын. <text:s/></text:p>
      <table:table table:name="Таблица167" table:style-name="Таблица167">
        <table:table-column table:style-name="Таблица167.A"/>
        <table:table-column table:style-name="Таблица167.B"/>
        <table:table-row table:style-name="Таблица167.1">
          <table:table-cell table:style-name="Таблица167.A1" office:value-type="string">
            <text:p text:style-name="P32">156 статья.</text:p>
          </table:table-cell>
          <table:table-cell table:style-name="Таблица167.A1" office:value-type="string">
            <text:p text:style-name="P25"><text:span text:style-name="T3">Емдiн районса мутасын муниципальнöй районса муниципальнöй юкöн</text:span></text:p>
          </table:table-cell>
        </table:table-row>
      </table:table>
      <text:p text:style-name="Text_20_body_20_indent">1. Емдiн районса мутасын муниципальнöй районса муниципальнöй юкöнö пырöны овмöдчöминъяслöн мутасъяс: Микунь, Зöвсьöрт, Вежайка, Донаёль, Ильяшор, Мадмас, Студенеч, Айкатыла, Гам, Кöжмудор, Межöг, Емдiн.</text:p>
      <text:p text:style-name="Text_20_body_20_indent">2. Емдiн районса став административнöй мутасын муниципальнöй юкöнлы сетöма муниципальнöй районлысь статус.</text:p>
      <text:p text:style-name="P22">3. Емдiн районса мутасын муниципальнöй районлöн муниципальнöй юкöнса административнöй шöринöн лоö Айкатыла сикт.</text:p>
      <text:p text:style-name="P22">4. Емдiн районса мутасын муниципальнöй районса муниципальнöй юкöнлöн эмöсь мудоръяс, кодъясöс картографическöя индöма тайö Оланпас дорö «Емдiн район мутасын муниципальнöй районса муниципальнöй юкöнлöн мудоръяс» 134 сод­тöдын. </text:p>
      <table:table table:name="Таблица168" table:style-name="Таблица168">
        <table:table-column table:style-name="Таблица168.A"/>
        <table:table-column table:style-name="Таблица168.B"/>
        <table:table-row table:style-name="Таблица168.1">
          <table:table-cell table:style-name="Таблица168.A1" office:value-type="string">
            <text:p text:style-name="P29">21 ЮРПАС.</text:p>
          </table:table-cell>
          <table:table-cell table:style-name="Таблица168.A1" office:value-type="string">
            <text:p text:style-name="P25"><text:span text:style-name="T3">КУЛÖМД</text:span><text:span text:style-name="T5">I</text:span><text:span text:style-name="T3">Н РАЙОНСА МУТАСЫН МУНИЦИПАЛЬНÖЙ ЮКÖНЛÖН <text:s/>СОСТАВ, СТАТУС, АДМИНИСТРАТИВНÖЙ ШÖ­РИНЪ­­ЯС ДА МУДОРЪЯС</text:span></text:p>
          </table:table-cell>
        </table:table-row>
        <table:table-row table:style-name="Таблица168.1">
          <table:table-cell table:style-name="Таблица168.A1" office:value-type="string">
            <text:p text:style-name="P32">157 статья.</text:p>
          </table:table-cell>
          <table:table-cell table:style-name="Таблица168.A1" office:value-type="string">
            <text:p text:style-name="P25"><text:span text:style-name="T3">Дiасёръя овмöдчöмин мутасын муниципальнöй юкöн</text:span></text:p>
          </table:table-cell>
        </table:table-row>
      </table:table>
      <text:p text:style-name="Text_20_body_20_indent">1. Дiасёръя овмöдчöмин мутасын муниципальнöй юкöнö пырöны Дiасёръя сикт кодь посёлок, Югыдтыдор грезд.</text:p>
      <text:p text:style-name="Text_20_body_20_indent">2. Дiасёръя овмöдчöмин мутасын муниципальнöй юкöнлы сетöма сиктса овмöдчöминлысь статус.</text:p>
      <text:p text:style-name="Text_20_body_20_indent"><text:soft-page-break/>3. Дiасёръя овмöдчöмин мутасын муниципальнöй юкöнлöн административнöй шöринöн лоö Дiасёръя сикт кодь посёлок. </text:p>
      <text:p text:style-name="Text_20_body_20_indent">4. Дiасёръя овмöдчöмин мутасын муниципальнöй юкöнлöн эмöсь мудоръяс, кодъясöс картографическöя индöма тайö Оланпас дорö «Дiасёръя овмöдчöмин мутасын муниципальнöй юкöнлöн мудоръяс» <text:s/>135 содтöдын. <text:s/></text:p>
      <table:table table:name="Таблица169" table:style-name="Таблица169">
        <table:table-column table:style-name="Таблица169.A"/>
        <table:table-column table:style-name="Таблица169.B"/>
        <table:table-row table:style-name="Таблица169.1">
          <table:table-cell table:style-name="Таблица169.A1" office:value-type="string">
            <text:p text:style-name="P32">158 статья.</text:p>
          </table:table-cell>
          <table:table-cell table:style-name="Таблица169.A1" office:value-type="string">
            <text:p text:style-name="P25"><text:span text:style-name="T3"><text:s/>Кебанъёль овмöдчöмин мутасын муниципальнöй юкöн</text:span></text:p>
          </table:table-cell>
        </table:table-row>
      </table:table>
      <text:p text:style-name="Text_20_body_20_indent">1. Кебанъёль овмöдчöмин мутасын муниципальнöй юкöнö пырöны Кебанъёль сикт кодь посёлок.</text:p>
      <text:p text:style-name="Text_20_body_20_indent">2. Кебанъёль овмöдчöмин мутасын муниципальнöй юкöнлы сетöма сиктса овмöдчöминлысь статус.</text:p>
      <text:p text:style-name="Text_20_body_20_indent">3. Кебанъёль овмöдчöмин мутасын муниципальнöй юкöнлöн административнöй шöринöн лоö Кебанъёль сикт кодь посёлок. </text:p>
      <text:p text:style-name="Text_20_body_20_indent">4. Кебанъёль овмöдчöмин мутасын муниципальнöй юкöнлöн эмöсь мудоръяс, кодъясöс картографическöя индöма тайö Оланпас дорö «Кебанъёль овмöдчöмин мутасын муниципальнöй юкöнлöн мудоръяс» <text:s/>136 содтöдын. <text:s/></text:p>
      <table:table table:name="Таблица170" table:style-name="Таблица170">
        <table:table-column table:style-name="Таблица170.A"/>
        <table:table-column table:style-name="Таблица170.B"/>
        <table:table-row table:style-name="Таблица170.1">
          <table:table-cell table:style-name="Таблица170.A1" office:value-type="string">
            <text:p text:style-name="P32">159 статья.</text:p>
          </table:table-cell>
          <table:table-cell table:style-name="Таблица170.A1" office:value-type="string">
            <text:p text:style-name="P25"><text:span text:style-name="T3"><text:s/>Крутоборка овмöдчöмин мутасын муниципальнöй юкöн</text:span></text:p>
          </table:table-cell>
        </table:table-row>
      </table:table>
      <text:p text:style-name="Text_20_body_20_indent">1. Крутоборка овмöдчöмин мутасын муниципальнöй юкöнö пырöны Крутоборка, Нюмыд сикт кодь посёлокъяс.</text:p>
      <text:p text:style-name="Text_20_body_20_indent">2. Крутоборка овмöдчöмин мутасын муниципальнöй юкöнлы сетöма сиктса овмöдчöминлысь статус.</text:p>
      <text:p text:style-name="Text_20_body_20_indent">3. Крутоборка овмöдчöмин мутасын муниципальнöй юкöнлöн административнöй шöринöн лоö Крутоборка сикт кодь посёлок. </text:p>
      <text:p text:style-name="Text_20_body_20_indent">4. Крутоборка овмöдчöмин мутасын муниципальнöй юкöнлöн эмöсь мудоръяс, кодъясöс картографическöя индöма тайö Оланпас дорö «Крутоборка овмöдчöмин мутасын муниципальнöй юкöнлöн мудоръяс» <text:s/>137 содтöдын. <text:s/></text:p>
      <table:table table:name="Таблица171" table:style-name="Таблица171">
        <table:table-column table:style-name="Таблица171.A"/>
        <table:table-column table:style-name="Таблица171.B"/>
        <table:table-row table:style-name="Таблица171.1">
          <table:table-cell table:style-name="Таблица171.A1" office:value-type="string">
            <text:p text:style-name="P32">160 статья.</text:p>
          </table:table-cell>
          <table:table-cell table:style-name="Таблица171.A1" office:value-type="string">
            <text:p text:style-name="P25"><text:span text:style-name="T3"><text:s/>Зимстан овмöдчöмин мутасын муниципальнöй юкöн</text:span></text:p>
          </table:table-cell>
        </table:table-row>
      </table:table>
      <text:p text:style-name="Text_20_body_20_indent">1. Зимстан овмöдчöмин мутасын муниципальнöй юкöнö пырöны Зимстан, Лöгинъяг сикт кодь посёлокъяс, Климов, Фролов грездъяс.</text:p>
      <text:p text:style-name="Text_20_body_20_indent">2. Зимстан овмöдчöмин мутасын муниципальнöй юкöнлы сетöма сиктса овмöдчöминлысь статус.</text:p>
      <text:p text:style-name="Text_20_body_20_indent"><text:soft-page-break/>3. Зимстан овмöдчöмин мутасын муниципальнöй юкöнлöн административнöй шöринöн лоö Зимстан сикт кодь посёлок. </text:p>
      <text:p text:style-name="Text_20_body_20_indent">4. Зимстан овмöдчöмин мутасын муниципальнöй юкöнлöн эмöсь мудоръяс, кодъясöс картографическöя индöма тайö Оланпас дорö «Зимстан овмöдчöмин мутасын муниципальнöй юкöнлöн мудоръяс» <text:s/>138 содтöдын. <text:s/></text:p>
      <table:table table:name="Таблица172" table:style-name="Таблица172">
        <table:table-column table:style-name="Таблица172.A"/>
        <table:table-column table:style-name="Таблица172.B"/>
        <table:table-row table:style-name="Таблица172.1">
          <table:table-cell table:style-name="Таблица172.A1" office:value-type="string">
            <text:p text:style-name="P32">161 статья.</text:p>
          </table:table-cell>
          <table:table-cell table:style-name="Таблица172.A1" office:value-type="string">
            <text:p text:style-name="P25"><text:span text:style-name="T3"><text:s/>Тымсер овмöдчöмин мутасын муниципальнöй юкöн</text:span></text:p>
          </table:table-cell>
        </table:table-row>
      </table:table>
      <text:p text:style-name="Text_20_body_20_indent">1. Тымсер овмöдчöмин мутасын муниципальнöй юкöнö пырöны Лопъювад, Тымсер сикт кодь посёлокъяс.</text:p>
      <text:p text:style-name="Text_20_body_20_indent">2. Тымсер овмöдчöмин мутасын муниципальнöй юкöнлы сетöма сиктса овмöдчöминлысь статус.</text:p>
      <text:p text:style-name="Text_20_body_20_indent">3. Тымсер овмöдчöмин мутасын муниципальнöй юкöнлöн административнöй шöринöн лоö Тымсер сикт кодь посёлок. </text:p>
      <text:p text:style-name="Text_20_body_20_indent">4. Тымсер овмöдчöмин мутасын муниципальнöй юкöнлöн эмöсь мудоръяс, кодъясöс картографическöя индöма тайö Оланпас дорö «Тымсер овмöдчöмин мутасын муниципальнöй юкöнлöн мудоръяс» <text:s/>139 содтöдын. <text:s/></text:p>
      <table:table table:name="Таблица173" table:style-name="Таблица173">
        <table:table-column table:style-name="Таблица173.A"/>
        <table:table-column table:style-name="Таблица173.B"/>
        <table:table-row table:style-name="Таблица173.1">
          <table:table-cell table:style-name="Таблица173.A1" office:value-type="string">
            <text:p text:style-name="P32">162 статья.</text:p>
          </table:table-cell>
          <table:table-cell table:style-name="Таблица173.A1" office:value-type="string">
            <text:p text:style-name="P25"><text:span text:style-name="T3"><text:s/>Югыдъяг овмöдчöмин мутасын муниципальнöй юкöн</text:span></text:p>
          </table:table-cell>
        </table:table-row>
      </table:table>
      <text:p text:style-name="Text_20_body_20_indent">1. Югыдъяг овмöдчöмин мутасын муниципальнöй юкöнö пырöны Белоборск, Вад, Важ Эжва, Смолянка, Югыдъяг сикт кодь посёлокъяс, Канава грезд.</text:p>
      <text:p text:style-name="Text_20_body_20_indent">2. Югыдъяг овмöдчöмин мутасын муниципальнöй юкöнлы сетöма сиктса овмöдчöминлысь статус.</text:p>
      <text:p text:style-name="Text_20_body_20_indent">3. Югыдъяг овмöдчöмин мутасын муниципальнöй юкöнлöн административнöй шöринöн лоö Югыдъяг сикт кодь посёлок. </text:p>
      <text:p text:style-name="Text_20_body_20_indent">4. Югыдъяг овмöдчöмин мутасын муниципальнöй юкöнлöн эмöсь мудоръяс, кодъясöс картографическöя индöма тайö Оланпас дорö «Югыдъяг овмöдчöмин мутасын муниципальнöй юкöнлöн мудоръяс» <text:s/>140 содтöдын. <text:s/></text:p>
      <table:table table:name="Таблица174" table:style-name="Таблица174">
        <table:table-column table:style-name="Таблица174.A"/>
        <table:table-column table:style-name="Таблица174.B"/>
        <table:table-row table:style-name="Таблица174.1">
          <table:table-cell table:style-name="Таблица174.A1" office:value-type="string">
            <text:p text:style-name="P32">163 статья.</text:p>
          </table:table-cell>
          <table:table-cell table:style-name="Таблица174.A1" office:value-type="string">
            <text:p text:style-name="P27"><text:s/>Аныб овмöдчöмин мутасын муниципальнöй юкöн</text:p>
          </table:table-cell>
        </table:table-row>
      </table:table>
      <text:p text:style-name="Text_20_body_20_indent">1. Аныб овмöдчöмин мутасын муниципальнöй юкöнö пырöны Аныб сикт, Öлек грезд.</text:p>
      <text:p text:style-name="Text_20_body_20_indent">2. Аныб овмöдчöмин мутасын муниципальнöй юкöнлы сетöма сиктса овмöдчöминлысь статус.</text:p>
      <text:p text:style-name="Text_20_body_20_indent"><text:soft-page-break/>3. Аныб овмöдчöмин мутасын муниципальнöй юкöнлöн административнöй шöринöн лоö Аныб сикт. </text:p>
      <text:p text:style-name="Text_20_body_20_indent">4. Аныб овмöдчöмин мутасын муниципальнöй юкöнлöн эмöсь мудоръяс, кодъясöс картографическöя индöма тайö Оланпас дорö «Аныб овмöдчöмин мутасын муниципальнöй юкöнлöн мудоръяс» <text:s/>141 содтöдын. <text:s/></text:p>
      <table:table table:name="Таблица175" table:style-name="Таблица175">
        <table:table-column table:style-name="Таблица175.A"/>
        <table:table-column table:style-name="Таблица175.B"/>
        <table:table-row table:style-name="Таблица175.1">
          <table:table-cell table:style-name="Таблица175.A1" office:value-type="string">
            <text:p text:style-name="P32">164 статья.</text:p>
          </table:table-cell>
          <table:table-cell table:style-name="Таблица175.A1" office:value-type="string">
            <text:p text:style-name="P25"><text:span text:style-name="T3"><text:s/>Вöльдiн овмöдчöмин мутасын муниципальнöй юкöн</text:span></text:p>
          </table:table-cell>
        </table:table-row>
      </table:table>
      <text:p text:style-name="Text_20_body_20_indent">1. Вöльдiн овмöдчöмин мутасын муниципальнöй юкöнö пырöны Ягкöдж сикт кодь посёлок, Вöльдiн сикт, Пузла грезд.</text:p>
      <text:p text:style-name="Text_20_body_20_indent">2. Вöльдiн овмöдчöмин мутасын муниципальнöй юкöнлы сетöма сиктса овмöдчöминлысь статус.</text:p>
      <text:p text:style-name="Text_20_body_20_indent">3. Вöльдiн овмöдчöмин мутасын муниципальнöй юкöнлöн административнöй шöринöн лоö Вöльдiн сикт. </text:p>
      <text:p text:style-name="Text_20_body_20_indent">4. Вöльдiн овмöдчöмин мутасын муниципальнöй юкöнлöн эмöсь мудоръяс, кодъясöс картографическöя индöма тайö Оланпас дорö «Вöльдiн овмöдчöмин мутасын муниципальнöй юкöнлöн мудоръяс» <text:s/>142 содтöдын. <text:s/></text:p>
      <table:table table:name="Таблица176" table:style-name="Таблица176">
        <table:table-column table:style-name="Таблица176.A"/>
        <table:table-column table:style-name="Таблица176.B"/>
        <table:table-row table:style-name="Таблица176.1">
          <table:table-cell table:style-name="Таблица176.A1" office:value-type="string">
            <text:p text:style-name="P32">165 статья.</text:p>
          </table:table-cell>
          <table:table-cell table:style-name="Таблица176.A1" office:value-type="string">
            <text:p text:style-name="P25"><text:span text:style-name="T3"><text:s/>Дереваннöй овмöдчöмин мутасын муниципальнöй юкöн</text:span></text:p>
          </table:table-cell>
        </table:table-row>
      </table:table>
      <text:p text:style-name="Text_20_body_20_indent">1. Дереваннöй овмöдчöмин мутасын муниципальнöй юкöнö пырö Дереваннöй сикт.</text:p>
      <text:p text:style-name="Text_20_body_20_indent">2. Дереваннöй овмöдчöмин мутасын муниципальнöй юкöнлы сетöма сиктса овмöдчöминлысь статус.</text:p>
      <text:p text:style-name="Text_20_body_20_indent">3. Дереваннöй овмöдчöмин мутасын муниципальнöй юкöнлöн административнöй шöринöн лоö Дереваннöй сикт. </text:p>
      <text:p text:style-name="Text_20_body_20_indent">4. Дереваннöй овмöдчöмин мутасын муниципальнöй юкöнлöн эмöсь мудоръяс, кодъясöс картографическöя индöма тайö Оланпас дорö «Дереваннöй овмöдчöмин мутасын муниципальнöй юкöнлöн мудоръяс» <text:s/>143 содтöдын. <text:s/></text:p>
      <table:table table:name="Таблица177" table:style-name="Таблица177">
        <table:table-column table:style-name="Таблица177.A"/>
        <table:table-column table:style-name="Таблица177.B"/>
        <table:table-row table:style-name="Таблица177.1">
          <table:table-cell table:style-name="Таблица177.A1" office:value-type="string">
            <text:p text:style-name="P32">166 статья.</text:p>
          </table:table-cell>
          <table:table-cell table:style-name="Таблица177.A1" office:value-type="string">
            <text:p text:style-name="P27"><text:s/>Дзоль овмöдчöмин мутасын муниципальнöй юкöн</text:p>
          </table:table-cell>
        </table:table-row>
      </table:table>
      <text:p text:style-name="Text_20_body_20_indent">1. Дзоль овмöдчöмин мутасын муниципальнöй юкöнö пырöны Дзоль сикт, Габов грезд.</text:p>
      <text:p text:style-name="Text_20_body_20_indent">2. Дзоль овмöдчöмин мутасын муниципальнöй юкöнлы сетöма сиктса овмöдчöминлысь статус.</text:p>
      <text:p text:style-name="Text_20_body_20_indent"><text:soft-page-break/>3. Дзоль овмöдчöмин мутасын муниципальнöй юкöнлöн административнöй шöринöн лоö Дзоль сикт. </text:p>
      <text:p text:style-name="Text_20_body_20_indent">4. Дзоль овмöдчöмин мутасын муниципальнöй юкöнлöн эмöсь мудоръяс, кодъясöс картографическöя индöма тайö Оланпас дорö «Дзоль овмöдчöмин мутасын муниципальнöй юкöнлöн мудоръяс» <text:s/>144 содтöдын. <text:s/></text:p>
      <table:table table:name="Таблица178" table:style-name="Таблица178">
        <table:table-column table:style-name="Таблица178.A"/>
        <table:table-column table:style-name="Таблица178.B"/>
        <table:table-row table:style-name="Таблица178.1">
          <table:table-cell table:style-name="Таблица178.A1" office:value-type="string">
            <text:p text:style-name="P32">167 статья.</text:p>
          </table:table-cell>
          <table:table-cell table:style-name="Таблица178.A1" office:value-type="string">
            <text:p text:style-name="P27"><text:s/>Дон овмöдчöмин мутасын муниципальнöй юкöн</text:p>
          </table:table-cell>
        </table:table-row>
      </table:table>
      <text:p text:style-name="Text_20_body_20_indent">1. Дон овмöдчöмин мутасын муниципальнöй юкöнö пырöны Шöръяг сикт кодь посёлок, <text:s/>Дон сикт , Джедждiм грезд.</text:p>
      <text:p text:style-name="Text_20_body_20_indent">2. Дон овмöдчöмин мутасын муниципальнöй юкöнлы сетöма сиктса овмöдчöминлысь статус.</text:p>
      <text:p text:style-name="Text_20_body_20_indent">3. Дон овмöдчöмин мутасын муниципальнöй юкöнлöн административнöй шöринöн лоö Дон сикт. </text:p>
      <text:p text:style-name="Text_20_body_20_indent">4. Дон овмöдчöмин мутасын муниципальнöй юкöнлöн эмöсь мудоръяс, кодъясöс картографическöя индöма тайö Оланпас дорö «Дон овмöдчöмин мутасын муниципальнöй юкöнлöн мудоръяс» <text:s/>145 содтöдын. <text:s/></text:p>
      <table:table table:name="Таблица179" table:style-name="Таблица179">
        <table:table-column table:style-name="Таблица179.A"/>
        <table:table-column table:style-name="Таблица179.B"/>
        <table:table-row table:style-name="Таблица179.1">
          <table:table-cell table:style-name="Таблица179.A1" office:value-type="string">
            <text:p text:style-name="P32">168 статья.</text:p>
          </table:table-cell>
          <table:table-cell table:style-name="Таблица179.A1" office:value-type="string">
            <text:p text:style-name="P25"><text:span text:style-name="T3">Керчомъя овмöдчöмин мутасын муниципальнöй юкöн</text:span></text:p>
          </table:table-cell>
        </table:table-row>
      </table:table>
      <text:p text:style-name="Text_20_body_20_indent">1. Керчомъя овмöдчöмин мутасын муниципальнöй юкöнö пырö Керчомъя сикт.</text:p>
      <text:p text:style-name="Text_20_body_20_indent">2. Керчомъя овмöдчöмин мутасын муниципальнöй юкöнлы сетöма сиктса овмöдчöминлысь статус.</text:p>
      <text:p text:style-name="Text_20_body_20_indent">3. Керчомъя овмöдчöмин мутасын муниципальнöй юкöнлöн административнöй шöринöн лоö Керчомъя сикт. </text:p>
      <text:p text:style-name="Text_20_body_20_indent">4. Керчомъя овмöдчöмин мутасын муниципальнöй юкöнлöн эмöсь мудоръяс, кодъясöс картографическöя индöма тайö Оланпас дорö «Керчомъя овмöдчöмин мутасын муниципальнöй юкöнлöн мудоръяс» <text:s/>146 содтöдын. </text:p>
      <table:table table:name="Таблица180" table:style-name="Таблица180">
        <table:table-column table:style-name="Таблица180.A"/>
        <table:table-column table:style-name="Таблица180.B"/>
        <table:table-row table:style-name="Таблица180.1">
          <table:table-cell table:style-name="Таблица180.A1" office:value-type="string">
            <text:p text:style-name="P32">169 статья.</text:p>
          </table:table-cell>
          <table:table-cell table:style-name="Таблица180.A1" office:value-type="string">
            <text:p text:style-name="P27">Куж овмöдчöмин мутасын муниципальнöй юкöн</text:p>
          </table:table-cell>
        </table:table-row>
      </table:table>
      <text:p text:style-name="Text_20_body_20_indent">1. Куж овмöдчöмин мутасын муниципальнöй юкöнö пырöны Озъяг, Ульяна сикт кодь посёлокъяс, <text:s/>Куж сикт, Ичöт Куж грезд.</text:p>
      <text:p text:style-name="Text_20_body_20_indent">2. Куж овмöдчöмин мутасын муниципальнöй юкöнлы сетöма сиктса овмöдчöминлысь статус.</text:p>
      <text:p text:style-name="Text_20_body_20_indent"><text:soft-page-break/>3. Куж овмöдчöмин мутасын муниципальнöй юкöнлöн административнöй шöринöн лоö Куж сикт. </text:p>
      <text:p text:style-name="Text_20_body_20_indent">4. Куж овмöдчöмин мутасын муниципальнöй юкöнлöн эмöсь мудоръяс, кодъясöс картографическöя индöма тайö Оланпас дорö «Куж овмöдчöмин мутасын муниципальнöй юкöнлöн мудоръяс» <text:s/>147 содтöдын. <text:s/></text:p>
      <table:table table:name="Таблица181" table:style-name="Таблица181">
        <table:table-column table:style-name="Таблица181.A"/>
        <table:table-column table:style-name="Таблица181.B"/>
        <table:table-row table:style-name="Таблица181.1">
          <table:table-cell table:style-name="Таблица181.A1" office:value-type="string">
            <text:p text:style-name="P32">170 статья.</text:p>
          </table:table-cell>
          <table:table-cell table:style-name="Таблица181.A1" office:value-type="string">
            <text:p text:style-name="P27">Мыс овмöдчöмин мутасын муниципальнöй юкöн</text:p>
          </table:table-cell>
        </table:table-row>
      </table:table>
      <text:p text:style-name="Text_20_body_20_indent">1.Мыс овмöдчöмин мутасын муниципальнöй юкöнö пырö Мыс сикт.</text:p>
      <text:p text:style-name="P22">2. Мыс овмöдчöмин мутасын муниципальнöй юкöнлы сетöма сиктса овмöдчöминлысь статус.</text:p>
      <text:p text:style-name="P22">3. Мыс овмöдчöмин мутасын муниципальнöй юкöнлöн административнöй шöринöн лоö Мыс сикт. </text:p>
      <text:p text:style-name="Text_20_body_20_indent">4. Мыс овмöдчöмин мутасын муниципальнöй юкöнлöн эмöсь мудоръяс, кодъясöс картографическöя индöма тайö Оланпас дорö «Мыс овмöдчöмин мутасын муниципальнöй юкöнлöн мудоръяс» <text:s/>148 содтöдын. <text:s/></text:p>
      <table:table table:name="Таблица182" table:style-name="Таблица182">
        <table:table-column table:style-name="Таблица182.A"/>
        <table:table-column table:style-name="Таблица182.B"/>
        <table:table-row table:style-name="Таблица182.1">
          <table:table-cell table:style-name="Таблица182.A1" office:value-type="string">
            <text:p text:style-name="P32">171 статья.</text:p>
          </table:table-cell>
          <table:table-cell table:style-name="Таблица182.A1" office:value-type="string">
            <text:p text:style-name="P25"><text:span text:style-name="T3">Улыс Воч овмöдчöмин мутасын муниципальнöй юкöн</text:span></text:p>
          </table:table-cell>
        </table:table-row>
      </table:table>
      <text:list xml:id="list7101034100347343288" text:style-name="WW8Num10">
        <text:list-item>
          <text:p text:style-name="P44">Улыс Воч овмöдчöмин мутасын муниципальнöй юкöнö пырöны Улыс Воч сикт, Вылыс Воч, Вöль, Дёма грездъяс.</text:p>
        </text:list-item>
      </text:list>
      <text:p text:style-name="P22">2. Улыс Воч овмöдчöмин мутасын муниципальнöй юкöнлы сетöма сиктса овмöдчöминлысь статус.</text:p>
      <text:p text:style-name="P22">3. Улыс Воч овмöдчöмин мутасын муниципальнöй юкöнлöн административнöй шöринöн лоö Улыс Воч сикт. </text:p>
      <text:p text:style-name="P23">4.Улыс Воч овмöдчöмин мутасын муниципальнöй юкöнлöн эмöсь мудоръяс, кодъясöс картографическöя индöма тайö Оланпас дорö «Улыс Воч овмöдчöмин мутасын муниципальнöй юкöнлöн мудоръяс» <text:s/>149 содтöдын. <text:s/></text:p>
      <table:table table:name="Таблица183" table:style-name="Таблица183">
        <table:table-column table:style-name="Таблица183.A"/>
        <table:table-column table:style-name="Таблица183.B"/>
        <table:table-row table:style-name="Таблица183.1">
          <table:table-cell table:style-name="Таблица183.A1" office:value-type="string">
            <text:p text:style-name="P32">172 статья.</text:p>
          </table:table-cell>
          <table:table-cell table:style-name="Таблица183.A1" office:value-type="string">
            <text:p text:style-name="P27">Носим овмöдчöмин мутасын муниципальнöй юкöн</text:p>
          </table:table-cell>
        </table:table-row>
      </table:table>
      <text:list xml:id="list7500196469991070923" text:style-name="WW8Num11">
        <text:list-item>
          <text:p text:style-name="P40">Носим овмöдчöмин мутасын муниципальнöй юкöнö пырöны Паспом <text:s/>сикт кодь посёлок, Носим сикт.</text:p>
        </text:list-item>
      </text:list>
      <text:p text:style-name="P22">2. Носим овмöдчöмин мутасын муниципальнöй юкöнлы сетöма сиктса овмöдчöминлысь статус.</text:p>
      <text:p text:style-name="P22">3. Носим овмöдчöмин мутасын муниципальнöй юкöнлöн административнöй шöринöн лоö Носим сикт. </text:p>
      <text:p text:style-name="Text_20_body_20_indent"><text:soft-page-break/>4. Носим овмöдчöмин мутасын муниципальнöй юкöнлöн эмöсь мудоръяс, кодъясöс картографическöя индöма тайö Оланпас дорö «Носим овмöдчöмин мутасын муниципальнöй юкöнлöн мудоръяс» <text:s/>150 содтöдын. <text:s/></text:p>
      <table:table table:name="Таблица184" table:style-name="Таблица184">
        <table:table-column table:style-name="Таблица184.A"/>
        <table:table-column table:style-name="Таблица184.B"/>
        <table:table-row table:style-name="Таблица184.1">
          <table:table-cell table:style-name="Таблица184.A1" office:value-type="string">
            <text:p text:style-name="P32">173 статья.</text:p>
          </table:table-cell>
          <table:table-cell table:style-name="Таблица184.A1" office:value-type="string">
            <text:p text:style-name="P27">Парч овмöдчöмин мутасын муниципальнöй юкöн</text:p>
          </table:table-cell>
        </table:table-row>
      </table:table>
      <text:p text:style-name="Text_20_body_20_indent">1. Парч овмöдчöмин мутасын муниципальнöй юкöнö пырöны Парч <text:s/>сикт, Лебежнöй грезд.</text:p>
      <text:p text:style-name="P22">2. Парч овмöдчöмин мутасын муниципальнöй юкöнлы сетöма сиктса овмöдчöминлысь статус.</text:p>
      <text:p text:style-name="P22">3. Парч овмöдчöмин мутасын муниципальнöй юкöнлöн административнöй шöринöн лоö Парч сикт. </text:p>
      <text:p text:style-name="Text_20_body_20_indent">4. Парч овмöдчöмин мутасын муниципальнöй юкöнлöн эмöсь мудоръяс, кодъясöс картографическöя индöма тайö Оланпас дорö «Парч овмöдчöмин мутасын муниципальнöй юкöнлöн мудоръяс» <text:s/>151 содтöдын. <text:s/></text:p>
      <table:table table:name="Таблица185" table:style-name="Таблица185">
        <table:table-column table:style-name="Таблица185.A"/>
        <table:table-column table:style-name="Таблица185.B"/>
        <table:table-row table:style-name="Таблица185.1">
          <table:table-cell table:style-name="Таблица185.A1" office:value-type="string">
            <text:p text:style-name="P32">174 статья.</text:p>
          </table:table-cell>
          <table:table-cell table:style-name="Таблица185.A1" office:value-type="string">
            <text:p text:style-name="P27">Пожöг овмöдчöмин мутасын муниципальнöй юкöн</text:p>
          </table:table-cell>
        </table:table-row>
      </table:table>
      <text:p text:style-name="Text_20_body_20_indent">1. Пожöг овмöдчöмин мутасын муниципальнöй юкöнö пырöны Улыс Ярашъю, Япашъю сикт кодь посёлокъяс, Пожöг сикт, Великополье, Вомынбöж, Кекур, Мальö, Пожöгдiн, Сьöдтыдiн <text:s/>грездъяс.</text:p>
      <text:p text:style-name="P22">2. Пожöг овмöдчöмин мутасын муниципальнöй юкöнлы сетöма сиктса овмöдчöминлысь статус.</text:p>
      <text:p text:style-name="P22">3. Пожöг овмöдчöмин мутасын муниципальнöй юкöнлöн административнöй шöринöн лоö Пожöг сикт. </text:p>
      <text:p text:style-name="Text_20_body_20_indent">4. Пожöг овмöдчöмин мутасын муниципальнöй юкöнлöн эмöсь мудоръяс, кодъясöс картографическöя индöма тайö Оланпас дорö «Пожöг овмöдчöмин мутасын муниципальнöй юкöнлöн мудоръяс» <text:s/>152 содтöдын. <text:s text:c="113"/></text:p>
      <table:table table:name="Таблица186" table:style-name="Таблица186">
        <table:table-column table:style-name="Таблица186.A"/>
        <table:table-column table:style-name="Таблица186.B"/>
        <table:table-row table:style-name="Таблица186.1">
          <table:table-cell table:style-name="Таблица186.A1" office:value-type="string">
            <text:p text:style-name="P32">175 статья.</text:p>
          </table:table-cell>
          <table:table-cell table:style-name="Таблица186.A1" office:value-type="string">
            <text:p text:style-name="P25"><text:span text:style-name="T3">Помöсдiн овмöдчöмин мутасын муниципальнöй юкöн</text:span></text:p>
          </table:table-cell>
        </table:table-row>
      </table:table>
      <text:list xml:id="list5331335812099274907" text:style-name="WW8Num13">
        <text:list-item>
          <text:p text:style-name="P41">Помöсдiн овмöдчöмин мутасын муниципальнöй юкöнö пырöны Помöсдiн сикт, Бадьёль, Выльгорт, Кырныша, Мöдлапöв, Скöрöдум, Сордйыв грездъяс.</text:p>
        </text:list-item>
      </text:list>
      <text:p text:style-name="P22">2. Помöсдiн овмöдчöмин мутасын муниципальнöй юкöнлы сетöма сиктса овмöдчöминлысь статус.</text:p>
      <text:p text:style-name="P22"><text:soft-page-break/>3. Помöсдiн овмöдчöмин мутасын муниципальнöй юкöнлöн административнöй шöринöн лоö Помöсдiн сикт. </text:p>
      <text:p text:style-name="Text_20_body_20_indent">4. Помöсдiн овмöдчöмин мутасын муниципальнöй юкöнлöн эмöсь мудоръяс, кодъясöс картографическöя индöма тайö Оланпас дорö «Помöсдiн овмöдчöмин мутасын муниципальнöй юкöнлöн мудоръяс» <text:s/>153 содтöдын. <text:s text:c="281"/></text:p>
      <table:table table:name="Таблица187" table:style-name="Таблица187">
        <table:table-column table:style-name="Таблица187.A"/>
        <table:table-column table:style-name="Таблица187.B"/>
        <table:table-row table:style-name="Таблица187.1">
          <table:table-cell table:style-name="Таблица187.A1" office:value-type="string">
            <text:p text:style-name="P32">176 статья.</text:p>
          </table:table-cell>
          <table:table-cell table:style-name="Таблица187.A1" office:value-type="string">
            <text:p text:style-name="P27">Руч овмöдчöмин мутасын муниципальнöй юкöн</text:p>
          </table:table-cell>
        </table:table-row>
      </table:table>
      <text:list xml:id="list5693636172967351970" text:style-name="WW8Num8">
        <text:list-item>
          <text:p text:style-name="P45">Руч овмöдчöмин мутасын муниципальнöй юкöнö пырöны Руч сикт, Лунпока <text:s/>грезд.</text:p>
        </text:list-item>
      </text:list>
      <text:p text:style-name="P22">2. Руч овмöдчöмин мутасын муниципальнöй юкöнлы сетöма сиктса овмöдчöминлысь статус.</text:p>
      <text:p text:style-name="P22">3. Руч овмöдчöмин мутасын муниципальнöй юкöнлöн административнöй шöринöн лоö Руч сикт. </text:p>
      <text:p text:style-name="Text_20_body_20_indent">4. Руч овмöдчöмин мутасын муниципальнöй юкöнлöн эмöсь мудоръяс, кодъясöс картографическöя индöма тайö Оланпас дорö «Руч овмöдчöмин мутасын муниципальнöй юкöнлöн мудоръяс» <text:s/>154 содтöдын. <text:s text:c="281"/></text:p>
      <table:table table:name="Таблица188" table:style-name="Таблица188">
        <table:table-column table:style-name="Таблица188.A"/>
        <table:table-column table:style-name="Таблица188.B"/>
        <table:table-row table:style-name="Таблица188.1">
          <table:table-cell table:style-name="Таблица188.A1" office:value-type="string">
            <text:p text:style-name="P32">177 статья.</text:p>
          </table:table-cell>
          <table:table-cell table:style-name="Таблица188.A1" office:value-type="string">
            <text:p text:style-name="P25"><text:span text:style-name="T3">Кулöмдiн овмöдчöмин мутасын муниципальнöй юкöн</text:span></text:p>
          </table:table-cell>
        </table:table-row>
      </table:table>
      <text:list xml:id="list3364228239730091732" text:style-name="WW8Num3">
        <text:list-item>
          <text:p text:style-name="P37">Кулöмдiн овмöдчöмин мутасын муниципальнöй юкöнö пырöны Кулöмдiн сикт, Парма <text:s/>грезд.</text:p>
        </text:list-item>
      </text:list>
      <text:p text:style-name="P22">2. Кулöмдiн овмöдчöмин мутасын муниципальнöй юкöнлы сетöма сиктса овмöдчöминлысь статус.</text:p>
      <text:p text:style-name="P22">3. Кулöмдiн овмöдчöмин мутасын муниципальнöй юкöнлöн административнöй шöринöн лоö Кулöмдiн сикт. </text:p>
      <text:p text:style-name="Text_20_body_20_indent">4. Кулöмдiн овмöдчöмин мутасын муниципальнöй юкöнлöн эмöсь мудоръяс, кодъясöс картографическöя индöма тайö Оланпас дорö «Кулöмдiн овмöдчöмин мутасын муниципальнöй юкöнлöн мудоръяс» <text:s/>155 содтöдын. <text:s text:c="281"/></text:p>
      <text:p text:style-name="Text_20_body_20_indent"/>
      <table:table table:name="Таблица189" table:style-name="Таблица189">
        <table:table-column table:style-name="Таблица189.A"/>
        <table:table-column table:style-name="Таблица189.B"/>
        <table:table-row table:style-name="Таблица189.1">
          <table:table-cell table:style-name="Таблица189.A1" office:value-type="string">
            <text:p text:style-name="P32">178 статья.</text:p>
          </table:table-cell>
          <table:table-cell table:style-name="Таблица189.A1" office:value-type="string">
            <text:p text:style-name="P27">Немдiн овмöдчöмин мутасын муниципальнöй юкöн</text:p>
          </table:table-cell>
        </table:table-row>
      </table:table>
      <text:list xml:id="list5295031393953718641" text:style-name="WW8Num21">
        <text:list-item>
          <text:p text:style-name="P42">Немдiн овмöдчöмин мутасын муниципальнöй юкöнö пырö Немдiн сикт.</text:p>
        </text:list-item>
      </text:list>
      <text:p text:style-name="P22">2. Немдiн овмöдчöмин мутасын муниципальнöй юкöнлы сетöма сиктса овмöдчöминлысь статус.</text:p>
      <text:p text:style-name="P22"><text:soft-page-break/>3. Немдiн овмöдчöмин мутасын муниципальнöй юкöнлöн административнöй шöринöн лоö Немдiн сикт. </text:p>
      <text:p text:style-name="Text_20_body_20_indent">4. Немдiн овмöдчöмин мутасын муниципальнöй юкöнлöн эмöсь мудоръяс, кодъясöс картографическöя индöма тайö Оланпас дорö «Немдiн овмöдчöмин мутасын муниципальнöй юкöнлöн мудоръяс» <text:s/>156 содтöдын.</text:p>
      <table:table table:name="Таблица190" table:style-name="Таблица190">
        <table:table-column table:style-name="Таблица190.A"/>
        <table:table-column table:style-name="Таблица190.B"/>
        <table:table-row table:style-name="Таблица190.1">
          <table:table-cell table:style-name="Таблица190.A1" office:value-type="string">
            <text:p text:style-name="P33"><text:s text:c="10"/><text:span text:style-name="T3">179 статья.</text:span></text:p>
          </table:table-cell>
          <table:table-cell table:style-name="Таблица190.A1" office:value-type="string">
            <text:p text:style-name="P27">Кулöмдiн районса мутасын муниципальнöй районса муниципальнöй юкöн</text:p>
          </table:table-cell>
        </table:table-row>
      </table:table>
      <text:list xml:id="list4320645999311758238" text:style-name="WW8Num18">
        <text:list-item>
          <text:p text:style-name="P46">Кулöмдiн <text:s/>районса мутасын муниципальнöй районса муниципальнöй юкöнö пырöны овмöдчöминъяслöн мутасъяс: Дiасёръя, Кебанъёль, Крутоборка, Зимстан, Тымсер, Югыдъяг, Аныб, Вöльдiн, Дереваннöй, Дзоль, Дон, Керчомъя, Куж, Мыс, Улыс Воч, Носим, Парч, Пожöг, Помöсдiн, Руч, Кулöмдiн, Немдiн.</text:p>
        </text:list-item>
        <text:list-item>
          <text:p text:style-name="P47">Кулöмдiн районса став административнöй мутасын муниципальнöй юкöнлы сетöма муниципальнöй районлысь статус.</text:p>
        </text:list-item>
      </text:list>
      <text:p text:style-name="P22">3. Кулöмдiн районса мутасын муниципальнöй районлöн муниципальнöй юкöнса административнöй шöринöн лоö Кулöмдiн сикт.</text:p>
      <text:p text:style-name="P22">4. Кулöмдiн районса мутасын муниципальнöй районса муниципальнöй юкöнлöн эмöсь мудоръяс, кодъясöс картографическöя индöма тайö Оланпас дорö «Кулöмдiн район мутасын муниципальнöй юкöнса муниципальнöй юкöнлöн мудоръяс» 157 сод­тöдын. </text:p>
      <table:table table:name="Таблица191" table:style-name="Таблица191">
        <table:table-column table:style-name="Таблица191.A"/>
        <table:table-column table:style-name="Таблица191.B"/>
        <table:table-row table:style-name="Таблица191.1">
          <table:table-cell table:style-name="Таблица191.A1" office:value-type="string">
            <text:p text:style-name="P29">22 ЮРПАС.</text:p>
          </table:table-cell>
          <table:table-cell table:style-name="Таблица191.A1" office:value-type="string">
            <text:p text:style-name="P25"><text:span text:style-name="T3">ЧИЛИМД</text:span><text:span text:style-name="T5">I</text:span><text:span text:style-name="T3">Н РАЙОНСА МУТАСЫН МУНИЦИПАЛЬНÖЙ ЮКÖНЛÖН <text:s/>СОСТАВ, СТАТУС, АДМИНИСТРАТИВНÖЙ ШÖ­РИНЪ­­ЯС ДА МУДОРЪЯС</text:span></text:p>
          </table:table-cell>
        </table:table-row>
        <table:table-row table:style-name="Таблица191.1">
          <table:table-cell table:style-name="Таблица191.A1" office:value-type="string">
            <text:p text:style-name="P26"><text:s text:c="25"/><text:span text:style-name="T3">180 статья.</text:span></text:p>
          </table:table-cell>
          <table:table-cell table:style-name="Таблица191.A1" office:value-type="string">
            <text:p text:style-name="P25"><text:span text:style-name="T3">Новый Бор овмöдчöмин мутасын муниципальнöй юкöн</text:span></text:p>
          </table:table-cell>
        </table:table-row>
      </table:table>
      <text:p text:style-name="Text_20_body_20_indent">1. Новый Бор овмöдчöмин мутасын муниципальнöй юкöнö пырöны Медвежка, Новый Бор сикт кодь посёлокъяс.</text:p>
      <text:p text:style-name="Text_20_body_20_indent">2. Новый Бор овмöдчöмин мутасын муниципальнöй юкöнлы сетöма сиктса овмöдчöминлысь статус.</text:p>
      <text:p text:style-name="Text_20_body_20_indent">3. Новый Бор овмöдчöмин мутасын муниципальнöй юкöнлöн административнöй шöринöн лоö Новый Бор сикт кодь посёлок. </text:p>
      <text:p text:style-name="Text_20_body_20_indent">4. Новый Бор овмöдчöмин мутасын муниципальнöй юкöнлöн эмöсь мудоръяс, кодъясöс картографическöя индöма тайö Оланпас дорö «Новый Бор овмöдчöмин мутасын муниципальнöй юкöнлöн мудоръяс» <text:s/>158 содтöдын. <text:s text:c="83"/></text:p>
      <text:p text:style-name="Text_20_body_20_indent"><text:soft-page-break/><text:s text:c="35"/></text:p>
      <table:table table:name="Таблица192" table:style-name="Таблица192">
        <table:table-column table:style-name="Таблица192.A"/>
        <table:table-column table:style-name="Таблица192.B"/>
        <table:table-row table:style-name="Таблица192.1">
          <table:table-cell table:style-name="Таблица192.A1" office:value-type="string">
            <text:p text:style-name="P29">181статья.</text:p>
          </table:table-cell>
          <table:table-cell table:style-name="Таблица192.A1" office:value-type="string">
            <text:p text:style-name="P25"><text:span text:style-name="T3">Йöрмидз овмöдчöмин мутасын муниципальнöй юкöн</text:span></text:p>
          </table:table-cell>
        </table:table-row>
      </table:table>
      <text:p text:style-name="Text_20_body_20_indent">1. Йöрмидз овмöдчöмин мутасын муниципальнöй юкöнö пырöны Харъяга сикт кодь посёлок, Йöрмидз сикт, Лёждуг грезд.</text:p>
      <text:p text:style-name="Text_20_body_20_indent">2. Йöрмидз овмöдчöмин мутасын муниципальнöй юкöнлы сетöма сиктса овмöдчöминлысь статус.</text:p>
      <text:p text:style-name="Text_20_body_20_indent">3. Йöрмидз овмöдчöмин мутасын муниципальнöй юкöнлöн административнöй шöринöн лоö Йöрмидз сикт. </text:p>
      <text:p text:style-name="Text_20_body_20_indent">4. Йöрмидз овмöдчöмин мутасын муниципальнöй юкöнлöн эмöсь мудоръяс, кодъясöс картографическöя индöма тайö Оланпас дорö «Йöрмидз овмöдчöмин мутасын муниципальнöй юкöнлöн мудоръяс» <text:s/>159 содтöдын. </text:p>
      <table:table table:name="Таблица193" table:style-name="Таблица193">
        <table:table-column table:style-name="Таблица193.A"/>
        <table:table-column table:style-name="Таблица193.B"/>
        <table:table-row table:style-name="Таблица193.1">
          <table:table-cell table:style-name="Таблица193.A1" office:value-type="string">
            <text:p text:style-name="P29">182статья.</text:p>
          </table:table-cell>
          <table:table-cell table:style-name="Таблица193.A1" office:value-type="string">
            <text:p text:style-name="P25"><text:span text:style-name="T3">Замежнöй овмöдчöмин мутасын муниципальнöй юкöн</text:span></text:p>
          </table:table-cell>
        </table:table-row>
      </table:table>
      <text:p text:style-name="Text_20_body_20_indent">1. Замежнöй овмöдчöмин мутасын муниципальнöй юкöнö пырöны Замежнöй сикт, Боровскöй, Верховскöй, Загравочнöй, Лёвкинскöй, Скитскöй, Степановскöй, Черногорскöй грездъяс. <text:s/></text:p>
      <text:p text:style-name="Text_20_body_20_indent">2. Замежнöй овмöдчöмин мутасын муниципальнöй юкöнлы сетöма сиктса овмöдчöминлысь статус.</text:p>
      <text:p text:style-name="Text_20_body_20_indent">3. Замежнöй овмöдчöмин мутасын муниципальнöй юкöнлöн административнöй шöринöн лоö Замежнöй сикт. </text:p>
      <text:p text:style-name="Text_20_body_20_indent">4. Замежнöй овмöдчöмин мутасын муниципальнöй юкöнлöн эмöсь мудоръяс, кодъясöс картографическöя индöма тайö Оланпас дорö «Замежнöй овмöдчöмин мутасын муниципальнöй юкöнлöн мудоръяс» <text:s/>160 содтöдын. </text:p>
      <table:table table:name="Таблица194" table:style-name="Таблица194">
        <table:table-column table:style-name="Таблица194.A"/>
        <table:table-column table:style-name="Таблица194.B"/>
        <table:table-row table:style-name="Таблица194.1">
          <table:table-cell table:style-name="Таблица194.A1" office:value-type="string">
            <text:p text:style-name="P29">183 статья.</text:p>
          </table:table-cell>
          <table:table-cell table:style-name="Таблица194.A1" office:value-type="string">
            <text:p text:style-name="P25"><text:span text:style-name="T3">Мöскашор овмöдчöмин мутасын муниципальнöй юкöн</text:span></text:p>
          </table:table-cell>
        </table:table-row>
      </table:table>
      <text:p text:style-name="Text_20_body_20_indent">1. Мöскашор овмöдчöмин мутасын муниципальнöй юкöнö пырöны Журавскöй сикт кодь посёлок, Мöскашор сикт, Гарев, Карпушев, Чукчин грездъяс. <text:s/></text:p>
      <text:p text:style-name="Text_20_body_20_indent">2. Мöскашор овмöдчöмин мутасын муниципальнöй юкöнлы сетöма сиктса овмöдчöминлысь статус.</text:p>
      <text:p text:style-name="Text_20_body_20_indent">3. Мöскашор овмöдчöмин мутасын муниципальнöй юкöнлöн административнöй шöринöн лоö Мöскашор сикт. </text:p>
      <text:p text:style-name="Text_20_body_20_indent"><text:soft-page-break/>4. Мöскашор овмöдчöмин мутасын муниципальнöй юкöнлöн эмöсь мудоръяс, кодъясöс картографическöя индöма тайö Оланпас дорö «Мöскашор овмöдчöмин мутасын муниципальнöй юкöнлöн мудоръяс» <text:s/>161 содтöдын. </text:p>
      <table:table table:name="Таблица195" table:style-name="Таблица195">
        <table:table-column table:style-name="Таблица195.A"/>
        <table:table-column table:style-name="Таблица195.B"/>
        <table:table-row table:style-name="Таблица195.1">
          <table:table-cell table:style-name="Таблица195.A1" office:value-type="string">
            <text:p text:style-name="P29">184 статья.</text:p>
          </table:table-cell>
          <table:table-cell table:style-name="Таблица195.A1" office:value-type="string">
            <text:p text:style-name="P27">Неридз овмöдчöмин мутасын муниципальнöй юкöн</text:p>
          </table:table-cell>
        </table:table-row>
      </table:table>
      <text:p text:style-name="Text_20_body_20_indent">1. Неридз овмöдчöмин мутасын муниципальнöй юкöнö пырö Неридз сикт. <text:s/></text:p>
      <text:p text:style-name="Text_20_body_20_indent">2. Неридз овмöдчöмин мутасын муниципальнöй юкöнлы сетöма сиктса овмöдчöминлысь статус.</text:p>
      <text:p text:style-name="Text_20_body_20_indent">3. Неридз овмöдчöмин мутасын муниципальнöй юкöнлöн административнöй шöринöн лоö Неридз сикт. </text:p>
      <text:p text:style-name="Text_20_body_20_indent">4. Неридз овмöдчöмин мутасын муниципальнöй юкöнлöн эмöсь мудоръяс, кодъясöс картографическöя индöма тайö Оланпас дорö «Неридз овмöдчöмин мутасын муниципальнöй юкöнлöн мудоръяс» <text:s/>162 содтöдын. </text:p>
      <table:table table:name="Таблица196" table:style-name="Таблица196">
        <table:table-column table:style-name="Таблица196.A"/>
        <table:table-column table:style-name="Таблица196.B"/>
        <table:table-row table:style-name="Таблица196.1">
          <table:table-cell table:style-name="Таблица196.A1" office:value-type="string">
            <text:p text:style-name="P29">185 статья.</text:p>
          </table:table-cell>
          <table:table-cell table:style-name="Таблица196.A1" office:value-type="string">
            <text:p text:style-name="P25"><text:span text:style-name="T3">Окунев Нос овмöдчöмин мутасын муниципальнöй юкöн</text:span></text:p>
          </table:table-cell>
        </table:table-row>
      </table:table>
      <text:p text:style-name="Text_20_body_20_indent">1. Окунев Нос овмöдчöмин мутасын муниципальнöй юкöнö пырöны Окунев Нос сикт, Крестовка грезд. <text:s/></text:p>
      <text:p text:style-name="Text_20_body_20_indent">2. Окунев Нос овмöдчöмин мутасын муниципальнöй юкöнлы сетöма сиктса овмöдчöминлысь статус.</text:p>
      <text:p text:style-name="Text_20_body_20_indent">3. Окунев Нос овмöдчöмин мутасын муниципальнöй юкöнлöн административнöй шöринöн лоö Окунев Нос сикт. </text:p>
      <text:p text:style-name="Text_20_body_20_indent">4. Окунев Нос овмöдчöмин мутасын муниципальнöй юкöнлöн эмöсь мудоръяс, кодъясöс картографическöя индöма тайö Оланпас дорö «Окунев Нос овмöдчöмин мутасын муниципальнöй юкöнлöн мудоръяс» <text:s/>163 содтöдын. </text:p>
      <table:table table:name="Таблица197" table:style-name="Таблица197">
        <table:table-column table:style-name="Таблица197.A"/>
        <table:table-column table:style-name="Таблица197.B"/>
        <table:table-row table:style-name="Таблица197.1">
          <table:table-cell table:style-name="Таблица197.A1" office:value-type="string">
            <text:p text:style-name="P29">186 статья.</text:p>
          </table:table-cell>
          <table:table-cell table:style-name="Таблица197.A1" office:value-type="string">
            <text:p text:style-name="P27">Бугаев овмöдчöмин мутасын муниципальнöй юкöн</text:p>
          </table:table-cell>
        </table:table-row>
      </table:table>
      <text:p text:style-name="Text_20_body_20_indent">1. Бугаев овмöдчöмин мутасын муниципальнöй юкöнö пырöны Бугаев сикт, Вылыс Бугаев грезд. <text:s/></text:p>
      <text:p text:style-name="Text_20_body_20_indent">2. Бугаев овмöдчöмин мутасын муниципальнöй юкöнлы сетöма сиктса овмöдчöминлысь статус.</text:p>
      <text:p text:style-name="Text_20_body_20_indent">3. Бугаев овмöдчöмин мутасын муниципальнöй юкöнлöн административнöй шöринöн лоö Бугаев сикт. </text:p>
      <text:p text:style-name="Text_20_body_20_indent"><text:soft-page-break/>4. Бугаев овмöдчöмин мутасын муниципальнöй юкöнлöн эмöсь мудоръяс, кодъясöс картографическöя индöма тайö Оланпас дорö «Бугаев овмöдчöмин мутасын муниципальнöй юкöнлöн мудоръяс» <text:s/>164 содтöдын. </text:p>
      <table:table table:name="Таблица198" table:style-name="Таблица198">
        <table:table-column table:style-name="Таблица198.A"/>
        <table:table-column table:style-name="Таблица198.B"/>
        <table:table-row table:style-name="Таблица198.1">
          <table:table-cell table:style-name="Таблица198.A1" office:value-type="string">
            <text:p text:style-name="P29">187 статья.</text:p>
          </table:table-cell>
          <table:table-cell table:style-name="Таблица198.A1" office:value-type="string">
            <text:p text:style-name="P27">Трусов овмöдчöмин мутасын муниципальнöй юкöн</text:p>
          </table:table-cell>
        </table:table-row>
      </table:table>
      <text:p text:style-name="Text_20_body_20_indent">1. Трусов овмöдчöмин мутасын муниципальнöй юкöнö пырöны Трусов сикт, <text:s/>Мыла, Нонбур, Рочев, Филиппов грездъяс. <text:s/></text:p>
      <text:p text:style-name="Text_20_body_20_indent">2. Трусов овмöдчöмин мутасын муниципальнöй юкöнлы сетöма сиктса овмöдчöминлысь статус.</text:p>
      <text:p text:style-name="Text_20_body_20_indent">3. Трусов овмöдчöмин мутасын муниципальнöй юкöнлöн административнöй шöринöн лоö Трусов сикт. </text:p>
      <text:p text:style-name="Text_20_body_20_indent">4. Трусов овмöдчöмин мутасын муниципальнöй юкöнлöн эмöсь мудоръяс, кодъясöс картографическöя индöма тайö Оланпас дорö «Трусов овмöдчöмин мутасын муниципальнöй юкöнлöн мудоръяс» 165 содтöдын. </text:p>
      <table:table table:name="Таблица199" table:style-name="Таблица199">
        <table:table-column table:style-name="Таблица199.A"/>
        <table:table-column table:style-name="Таблица199.B"/>
        <table:table-row table:style-name="Таблица199.1">
          <table:table-cell table:style-name="Таблица199.A1" office:value-type="string">
            <text:p text:style-name="P29">188 статья.</text:p>
          </table:table-cell>
          <table:table-cell table:style-name="Таблица199.A1" office:value-type="string">
            <text:p text:style-name="P27">Уег овмöдчöмин мутасын муниципальнöй юкöн</text:p>
          </table:table-cell>
        </table:table-row>
      </table:table>
      <text:p text:style-name="Text_20_body_20_indent">1. Уег овмöдчöмин мутасын муниципальнöй юкöнö пырöны Уег сикт, Мыза грезд. <text:s/></text:p>
      <text:p text:style-name="Text_20_body_20_indent">2. Уег овмöдчöмин мутасын муниципальнöй юкöнлы сетöма сиктса овмöдчöминлысь статус.</text:p>
      <text:p text:style-name="Text_20_body_20_indent">3. Уег овмöдчöмин мутасын муниципальнöй юкöнлöн административнöй шöринöн лоö Уег сикт. </text:p>
      <text:p text:style-name="Text_20_body_20_indent">4. Уег овмöдчöмин мутасын муниципальнöй юкöнлöн эмöсь мудоръяс, кодъясöс картографическöя индöма тайö Оланпас дорö «Уег овмöдчöмин мутасын муниципальнöй юкöнлöн мудоръяс» 166 содтöдын. </text:p>
      <table:table table:name="Таблица200" table:style-name="Таблица200">
        <table:table-column table:style-name="Таблица200.A"/>
        <table:table-column table:style-name="Таблица200.B"/>
        <table:table-row table:style-name="Таблица200.1">
          <table:table-cell table:style-name="Таблица200.A1" office:value-type="string">
            <text:p text:style-name="P29">189 статья.</text:p>
          </table:table-cell>
          <table:table-cell table:style-name="Таблица200.A1" office:value-type="string">
            <text:p text:style-name="P25"><text:span text:style-name="T3">Чилимдiн овмöдчöмин мутасын муниципальнöй юкöн</text:span></text:p>
          </table:table-cell>
        </table:table-row>
      </table:table>
      <text:p text:style-name="Text_20_body_20_indent">1. Чилимдiн овмöдчöмин мутасын муниципальнöй юкöнö пырöны Синегорье сикт кодь посёлок, Чилимдiн сикт, Бор, Высокöй Гöра, Сергеево Щелья грездъяс. <text:s/></text:p>
      <text:p text:style-name="Text_20_body_20_indent">2. Чилимдiн овмöдчöмин мутасын муниципальнöй юкöнлы сетöма сиктса овмöдчöминлысь статус.</text:p>
      <text:p text:style-name="Text_20_body_20_indent">3. Чилимдiн овмöдчöмин мутасын муниципальнöй юкöнлöн административнöй шöринöн лоö Чилимдiн сикт. </text:p>
      <text:p text:style-name="Text_20_body_20_indent"><text:soft-page-break/>4. Уилимдiн овмöдчöмин мутасын муниципальнöй юкöнлöн эмöсь мудоръяс, кодъясöс картографическöя индöма тайö Оланпас дорö «Чилимдiн овмöдчöмин мутасын муниципальнöй юкöнлöн мудоръяс» 167 содтöдын. </text:p>
      <table:table table:name="Таблица201" table:style-name="Таблица201">
        <table:table-column table:style-name="Таблица201.A"/>
        <table:table-column table:style-name="Таблица201.B"/>
        <table:table-row table:style-name="Таблица201.1">
          <table:table-cell table:style-name="Таблица201.A1" office:value-type="string">
            <text:p text:style-name="P29">190 статья.</text:p>
          </table:table-cell>
          <table:table-cell table:style-name="Таблица201.A1" office:value-type="string">
            <text:p text:style-name="P25"><text:span text:style-name="T3">Хабариха овмöдчöмин мутасын муниципальнöй юкöн</text:span></text:p>
          </table:table-cell>
        </table:table-row>
      </table:table>
      <text:p text:style-name="Text_20_body_20_indent">1. Хабариха овмöдчöмин мутасын муниципальнöй юкöнö пырöны Хабариха сикт, Бык грезд. <text:s/></text:p>
      <text:p text:style-name="Text_20_body_20_indent">2. Хабариха овмöдчöмин мутасын муниципальнöй юкöнлы сетöма сиктса овмöдчöминлысь статус.</text:p>
      <text:p text:style-name="Text_20_body_20_indent">3. Хабариха овмöдчöмин мутасын муниципальнöй юкöнлöн административнöй шöринöн лоö Хабариха сикт. </text:p>
      <text:p text:style-name="Text_20_body_20_indent">4. Хабариха овмöдчöмин мутасын муниципальнöй юкöнлöн эмöсь мудоръяс, кодъясöс картографическöя индöма тайö Оланпас дорö «Хабариха овмöдчöмин мутасын муниципальнöй юкöнлöн мудоръяс» 168 содтöдын. </text:p>
      <table:table table:name="Таблица202" table:style-name="Таблица202">
        <table:table-column table:style-name="Таблица202.A"/>
        <table:table-column table:style-name="Таблица202.B"/>
        <table:table-row table:style-name="Таблица202.1">
          <table:table-cell table:style-name="Таблица202.A1" office:value-type="string">
            <text:p text:style-name="P32">191 статья.</text:p>
          </table:table-cell>
          <table:table-cell table:style-name="Таблица202.A1" office:value-type="string">
            <text:p text:style-name="P27">Чилимдiн районса мутасын муниципальнöй районса муниципальнöй юкöн</text:p>
          </table:table-cell>
        </table:table-row>
      </table:table>
      <text:list xml:id="list8815835273847350633" text:style-name="WW8Num23">
        <text:list-item>
          <text:p text:style-name="P48">Чилимдiн <text:s/>районса мутасын муниципальнöй районса муниципальнöй юкöнö пырöны овмöдчöминъяслöн мутасъяс: Новый Бор, Йöрмидз, <text:s/>Замежнöй, Мöскашор, Неридз, Окунев Нос, Бугаев, Трусов, Уег, Чилимдiн, Хабариха.</text:p>
        </text:list-item>
        <text:list-item>
          <text:p text:style-name="P49">Чилимдiн районса став административнöй мутасын муниципальнöй юкöнлы сетöма муниципальнöй районлысь статус.</text:p>
        </text:list-item>
      </text:list>
      <text:p text:style-name="P22">3. Чилимдiн районса мутасын муниципальнöй районлöн муниципальнöй юкöнса административнöй шöринöн лоö Чилимдiн сикт.</text:p>
      <text:p text:style-name="P22">4. Чилимдiн районса мутасын муниципальнöй районса муниципальнöй юкöнлöн эмöсь мудоръяс, кодъясöс картографическöя индöма тайö Оланпас дорö «Чилимдiн район мутасын муниципальнöй районса муниципальнöй юкöнлöн мудоръяс» 169 сод­тöдын. </text:p>
      <table:table table:name="Таблица203" table:style-name="Таблица203">
        <table:table-column table:style-name="Таблица203.A"/>
        <table:table-column table:style-name="Таблица203.B"/>
        <table:table-row table:style-name="Таблица203.1">
          <table:table-cell table:style-name="Таблица203.A1" office:value-type="string">
            <text:p text:style-name="P29">23 ЮРПАС.</text:p>
          </table:table-cell>
          <table:table-cell table:style-name="Таблица203.A1" office:value-type="string">
            <text:p text:style-name="P27">КЫВКÖРТÖД</text:p>
          </table:table-cell>
        </table:table-row>
        <table:table-row table:style-name="Таблица203.1">
          <table:table-cell table:style-name="Таблица203.A1" office:value-type="string">
            <text:p text:style-name="P29">192 статья.</text:p>
          </table:table-cell>
          <table:table-cell table:style-name="Таблица203.A1" office:value-type="string">
            <text:p text:style-name="P27">Тайö Оланпас вынсялöм</text:p>
          </table:table-cell>
        </table:table-row>
      </table:table>
      <text:p text:style-name="P24"><text:s text:c="30"/></text:p>
      <text:p text:style-name="Text_20_body_20_indent">1.Тайö Оланпасыс вынсялö 2005 вося апрель 1 лунсянь.</text:p>
      <text:p text:style-name="Text_20_body_20_indent">2.Тайö Оланпас вынсялöмсянь Луздор районса Черёмуховка грезд лоö Черёмуховка сиктöн.</text:p>
      <table:table table:name="Таблица204" table:style-name="Таблица204">
        <table:table-column table:style-name="Таблица204.A"/>
        <table:table-column table:style-name="Таблица204.B"/>
        <table:table-row table:style-name="Таблица204.1">
          <table:table-cell table:style-name="Таблица204.A1" office:value-type="string">
            <text:p text:style-name="P29">193 статья.</text:p>
          </table:table-cell>
          <table:table-cell table:style-name="Таблица204.A1" office:value-type="string">
            <text:p text:style-name="P25"><text:span text:style-name="T3">Тайö Оланпас вынсявтöдз котыртöм муници</text:span><text:soft-page-break/><text:span text:style-name="T3">пальнöй юкöнъясын вуджан кадö меставывса асвеськöдлöмлöн уджын аслыспöлöслун</text:span></text:p>
          </table:table-cell>
        </table:table-row>
      </table:table>
      <text:p text:style-name="Text_20_body_20_indent">1. Тайö Оланпас вынсявтöдз 2006 во январ 1 лунсянь Коми Республика мутасын муниципальнöй юкöнъясöн лоöны:</text:p>
      <text:p text:style-name="Text_20_body_20_indent">1) «Сыктывкар» муниципальнöй юкöн – карса кытшлöн муниципальнöй юкöн;</text:p>
      <text:p text:style-name="Text_20_body_20_indent">2) «Воркута кар» муниципальнöй юкöн – карса кытшлöн муниципальнöй юкöн;</text:p>
      <text:p text:style-name="Text_20_body_20_indent">3) «Вуктыл кар» муниципальнöй юкöн – карса кытшлöн муниципальнöй юкöн;</text:p>
      <text:p text:style-name="Text_20_body_20_indent">4) «Инта кар» муниципальнöй юкöн – карса кытшлöн муниципальнöй юкöн;</text:p>
      <text:p text:style-name="Text_20_body_20_indent">5) «Печора кар да сы ув мутас» муниципальнöй юкöн – карса кытшлöн муниципальнöй юкöн;</text:p>
      <text:p text:style-name="Text_20_body_20_indent">6) «Сосногорск кар» муниципальнöй юкöн – карса кытшлöн муниципальнöй юкöн;</text:p>
      <text:p text:style-name="Text_20_body_20_indent">7) «Усинск кар» муниципальнöй юкöн – карса кытшлöн муниципальнöй юкöн;</text:p>
      <text:p text:style-name="Text_20_body_20_indent">8) «Ухта кар» муниципальнöй юкöн – карса кытшлöн муниципальнöй юкöн;</text:p>
      <text:p text:style-name="Text_20_body_20_indent">9) «Изьва район» муниципальнöй юкöн – муниципальнöй районса муниципальнöй юкöн;</text:p>
      <text:p text:style-name="Text_20_body_20_indent">10) «Княжпогост район» муниципальнöй юкöн – карса кытшлöн муниципальнöй юкöн;</text:p>
      <text:p text:style-name="Text_20_body_20_indent">11) «Койгорт район» муниципальнöй юкöн – муниципальнöй районса муниципальнöй юкöн;</text:p>
      <text:p text:style-name="Text_20_body_20_indent">12) «Кöрткерöс район» муниципальнöй юкöн – муниципальнöй районса муниципальнöй юкöн;</text:p>
      <text:p text:style-name="Text_20_body_20_indent">13) «Луздор район» муниципальнöй юкöн – муниципальнöй районса муниципальнöй юкöн;</text:p>
      <text:p text:style-name="Text_20_body_20_indent">14) «Сыктывдiн район» муниципальнöй юкöн – муниципальнöй районса муниципальнöй юкöн;</text:p>
      <text:p text:style-name="Text_20_body_20_indent"><text:soft-page-break/>15) «Сыктыв район» муниципальнöй юкöн – муниципальнöй районса муниципальнöй юкöн;</text:p>
      <text:p text:style-name="Text_20_body_20_indent">16) «Мылдiн район» муниципальнöй юкöн – муниципальнöй районса муниципальнöй юкöн;</text:p>
      <text:p text:style-name="Text_20_body_20_indent">17) «Удора район» муниципальнöй юкöн – муниципальнöй районса муниципальнöй юкöн;</text:p>
      <text:p text:style-name="Text_20_body_20_indent">18) «Емдiн район муниципальнöй юкöн – муниципальнöй районса муниципальнöй юкöн;</text:p>
      <text:p text:style-name="Text_20_body_20_indent">19) «Кулöмдiн район» муниципальнöй юкöн – муниципальнöй районса муниципальнöй юкöн;</text:p>
      <text:p text:style-name="Text_20_body_20_indent">20) «Чилимдiн район» муниципальнöй юкöн – муниципальнöй районса муниципальнöй юкöн.</text:p>
      <text:p text:style-name="Text_20_body_20_indent">2. Тайö Оланпас вынсявтöдз муниципальнöй юкöнъясын бöрйöм органъяс да чина йöз сайö, кодъясöс индöма тайö статьяса 1 юкöнын, кольöны полномочиеясыс найöс бöрйöм кадкост вылö да 2006 вося январ 1 лунсянь пöртöны олöмö меставывса тöдчанлуна юалöмъяс збыльмöдöм кузя полномочиеяс лöсялана муниципальнöй юкöнлöн статус серти, кыдзи индöма тайö статьяса 1 юкöнöн.</text:p>
      <text:p text:style-name="Text_20_body_20_indent">3. Тайö Оланпасыс вынсявтöдз артмöм "Сыктывкарса Эжва район" карпытшса муниципальнöй юкöн да сылöн органъяс бырöдсьöны федеральнöй законодательство серти 2006 вося январ 1 лунсянь.</text:p>
      <text:p text:style-name="Text_20_body_20_indent">«Сыктывкарса Эжва район» муниципальнöй юкöнса меставывса асвеськöдлан органъяслöн правопреемникьясöн лоöны «Сыктывкар» муниципальнöй юкöнлöн меставывса асвеськöдлан органъяс.</text:p>
      <table:table table:name="Таблица205" table:style-name="Таблица205">
        <table:table-column table:style-name="Таблица205.A"/>
        <table:table-column table:style-name="Таблица205.B"/>
        <table:table-row table:style-name="Таблица205.1">
          <table:table-cell table:style-name="Таблица205.A1" office:value-type="string">
            <text:p text:style-name="P29">194 статья.</text:p>
          </table:table-cell>
          <table:table-cell table:style-name="Таблица205.A1" office:value-type="string">
            <text:p text:style-name="P27">Тайö Оланпассö олöмö пöртöм</text:p>
          </table:table-cell>
        </table:table-row>
      </table:table>
      <text:p text:style-name="Text_20_body_20_indent">1. Вöзйыны Коми Республикаса Юралысьлы 2005 вося сентябр 1 лунöдз йöзöдны тайö Оланпаслысь официальнöй гижöд да могмöдны сыöн Коми Республикаын став муниципальнöй юкöнса меставывса асвеськöдлан органъясöс, Коми Республикаса став государственнöй власьт органöс да государственнöй органöс, Коми Республикаын став библиотекаöс, сы лыдын наукаса да велöдан учреждениеясса библиотекаясöс.</text:p>
      <text:p text:style-name="Text_20_body_20_indent"><text:soft-page-break/>2. Коми Республикаса Правительстволы индыны да вынсьöдны Коми Республикаын муниципальнöй юкöнъяслысь мудоръяс градостроительнöй да му йылысь законодательствоса тшöктöмъяс серти 2007 вося январ 1 лунысь оз сёрджык.</text:p>
      <table:table table:name="Таблица206" table:style-name="Таблица206">
        <table:table-column table:style-name="Таблица206.A"/>
        <table:table-column table:style-name="Таблица206.B"/>
        <table:table-row table:style-name="Таблица206.1">
          <table:table-cell table:style-name="Таблица206.A1" office:value-type="string">
            <text:p text:style-name="P29">195 статья.</text:p>
          </table:table-cell>
          <table:table-cell table:style-name="Таблица206.A1" office:value-type="string">
            <text:p text:style-name="P25"><text:span text:style-name="T3">Öткымын нормативнöй правовöй акт вынтöмöн шуöм</text:span></text:p>
          </table:table-cell>
        </table:table-row>
      </table:table>
      <text:p text:style-name="Text_20_body_20_indent">1. Тайö Оланпас вынсялан лунсянь лыддьыны вынтöмöн:</text:p>
      <text:p text:style-name="Text_20_body_20_indent">1) «Кöрткерöс районлöн административно-территориальнöй мудоръяс йылысь» Коми АССР-са Медвылыс Сöвет Президиумлöн 1940 <text:s/>во май 20 лунся Индöд (Коми Республикаса законодательнöй власьт органъясöн примитöм правовöй акт да мукöд документ чукöр, 1998, <text:span text:style-name="T4">I</text:span> т., 180 с.);</text:p>
      <text:p text:style-name="Text_20_body_20_indent">2) «Сыктывкарлысь орчча районъяскöд мудоръяс вынсьöдöм йылысь» Коми АССР-са Медвылыс Сöвет Президиумлöн 1940 <text:s/>во май 20 лунся Индöд (Коми Республикаса законодательнöй власьт органъясöн примитöм правовöй акт да мукöд документ чукöр, 1998, <text:span text:style-name="T4">I</text:span> т., 181 с.).;</text:p>
      <text:p text:style-name="Text_20_body_20_indent">3) «Емдiн районлöн административно-территориальнöй мудоръяс вынсьöдöм йылысь» Коми АССР-са Медвылыс Сöвет Президиумлöн 1940 <text:s/>во май 20 лунся Индöд (Коми Республикаса законодательнöй власьт органъясöн примитöм правовöй акт да мукöд документ чукöр, 1998, <text:span text:style-name="T4">I</text:span> т., 181 с.);</text:p>
      <text:p text:style-name="Text_20_body_20_indent"><text:s text:c="4"/>4) «Сыктывдiн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03 с.); <text:s text:c="97"/></text:p>
      <text:p text:style-name="Text_20_body_20_indent"><text:s text:c="5"/>5) «Сторожевскöй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04 с.);</text:p>
      <text:p text:style-name="Text_20_body_20_indent">6) «Кулöмдiн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05 с.); <text:s text:c="256"/></text:p>
      <text:p text:style-name="Text_20_body_20_indent">7) «Мылдiн районлöн административно-территориальнöй мудоръяс индöм йылысь» Коми АССР-са Медвылыс Сöвет Президиумлöн 1940 <text:s/>во август 26 лунся <text:soft-page-break/>Индöд (Коми Республикаса законодательнöй власьт органъясöн примитöм правовöй акт да мукöд документ чукöр, 1998, <text:span text:style-name="T4">I</text:span> т., 206 с.);</text:p>
      <text:p text:style-name="Text_20_body_20_indent">8) «Ухта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08 с.);</text:p>
      <text:p text:style-name="Text_20_body_20_indent">9) «Удора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09 с.);</text:p>
      <text:p text:style-name="Text_20_body_20_indent">10) «Летка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10 с.);</text:p>
      <text:p text:style-name="Text_20_body_20_indent"><text:s/>11) «Железнодорожнöй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11 с.); <text:s text:c="86"/></text:p>
      <text:p text:style-name="Text_20_body_20_indent">12) «Коми АССР-са Печора округ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13 с.); <text:s text:c="316"/></text:p>
      <text:p text:style-name="Text_20_body_20_indent">13) «Луздор районлöн административно-территориальнöй мудоръяс индöм йылысь» Коми АССР-са Медвылыс Сöвет Президиумлöн 1940 во сентябр 19 лунся Индöд (Коми Республикаса законодательнöй власьт органъясöн примитöм правовöй акт да мукöд документ чукöр, 1998, <text:span text:style-name="T4">I</text:span> т., 225 с.);</text:p>
      <text:p text:style-name="Text_20_body_20_indent">14) «Сыктыв районлöн административно-территориальнöй мудоръяс индöм йылысь» Коми АССР-са Медвылыс Сöвет Президиумлöн 1940 во сентябр 19 лунся Индöд (Коми Республикаса законодательнöй власьт органъясöн примитöм правовöй акт да мукöд документ чукöр, 1998, <text:span text:style-name="T4">I</text:span> т., 227 с.);</text:p>
      <text:p text:style-name="Text_20_body_20_indent">15) «Коми АССР-са Ухта районлысь административнöй мудор вежöм йылысь» Коми АССР-са Медвылыс Сöвет Президиумлöн 1943 во ноябр 22 лунся Ин<text:soft-page-break/>дöд (Коми Республикаса законодательнöй власьт органъясöн примитöм правовöй акт да мукöд документ чукöр, 1998, <text:span text:style-name="T4">I</text:span> т., 406 с.);</text:p>
      <text:p text:style-name="Text_20_body_20_indent">16) «Коми АССР-са Летскöй районлысь административнöй мудор неуна вежöм йылысь» Коми АССР-са Медвылыс Сöвет Президиумлöн 1945 во июнь 25 лунся Индöд (Коми Республикаса законодательнöй власьт органъясöн примитöм правовöй акт да мукöд документ чукöр, 2000, <text:span text:style-name="T4">II</text:span> т., 71 с.);</text:p>
      <text:p text:style-name="Text_20_body_20_indent"><text:s/>17) «Коми АССР-са Койгорт да Сыктыв районъяс костын мудор вынсьöдöм йылысь» Коми АССР-са Медвылыс Сöвет Президиумлöн 1949 во август 31 лунся Индöд (Коми Республикаса законодательнöй власьт органъясöн примитöм правовöй акт да мукöд документ чукöр, 2001, <text:span text:style-name="T4">III</text:span> т., 278 с.);</text:p>
      <text:p text:style-name="P24"><text:s text:c="3"/>18) «Коми АССР-са Помöсдiн да Кулöмдiн районъяс костын мудор вынсьöдöм йылысь» Коми АССР-са Медвылыс Сöвет Президиумлöн 1949 во август 31 лунся Индöд (Коми Республикаса законодательнöй власьт органъясöн примитöм правовöй акт да мукöд документ чукöр, 2001, <text:span text:style-name="T4">III</text:span> т., 278 с.); <text:s text:c="133"/></text:p>
      <text:p text:style-name="Text_20_body_20_indent"><text:s text:c="3"/>19) «Коми АССР-са Койгорт да Сыктыв районъяс костын мудор вынсьöдöм йылысь» Коми АССР-са Медвылыс Сöвет Президиумлысь 1949 во август 31 лунся Индöд неуна вежöм йылысь» Коми АССР-са Медвылыс Сöвет Президиумлöн 1949 во ноябр 17 лунся Индöд (Коми Республикаса законодательнöй власьт органъясöн примитöм правовöй акт да мукöд документ чукöр, 2001, <text:span text:style-name="T4">III</text:span> т., 321 с.); <text:s text:c="394"/></text:p>
      <text:p text:style-name="Text_20_body_20_indent">20) «Кожва да Усвавом районъяс костын административно-территориальнöй мудор вежöм йылысь» Коми АССР-са Медвылыс Сöвет Президиумлöн 1953 во октябр 31 лунся Индöд (Коми Республикаса законодательнöй власьт органъясöн примитöм правовöй акт да мукöд документ чукöр, 2002, <text:span text:style-name="T4">IV</text:span> т., 520 с.);</text:p>
      <text:p text:style-name="Text_20_body_20_indent">21) «Кожва да Инта районъяс костын административно-территориальнöй мудор вынсьöдöм йылысь» Коми АССР-са Медвылыс Сöвет Президиумлöн 1954 во июль 29 лунся Индöд (Коми Республикаса законодательнöй власьт органъясöн примитöм правовöй акт да мукöд документ чукöр, 2002, <text:span text:style-name="T4">IV</text:span> т., 718 с.);</text:p>
      <text:p text:style-name="Text_20_body_20_indent">22) «Инта район да Воркута кар костын мудор вынсьöдöм йылысь» Коми АССР-са Медвылыс Сöвет Президиумлöн 1955 во ноябр 16 лунся Индöд (Коми Республикаса законодательнöй власьт органъясöн примитöм правовöй акт да мукöд документ чукöр, 2003, <text:span text:style-name="T4">V</text:span> т., 116 с.);</text:p>
      <text:p text:style-name="Text_20_body_20_indent"><text:soft-page-break/>23) «Инта район да Воркута кар костын административно-территориальнöй мудор вынсьöдöм йылысь» Коми АССР-са Медвылыс Сöвет Президиумлöн 1959 во август 18 лунся Индöд (Коми Республикаса законодательнöй власьт органъясöн примитöм правовöй акт да мукöд документ чукöр, 2004, <text:span text:style-name="T4">VI </text:span><text:s/>т., 104 с.);</text:p>
      <text:p text:style-name="Text_20_body_20_indent"><text:s/>24) «Мылдiн да Печора районъяс костын мудор неуна вежöм йылысь» Коми АССР-са Медвылыс Сöвет Президиумлöн 1961 во август 12 лунся Индöд (Коми Республикаса законодательнöй власьт органъясöн примитöм правовöй акт да мукöд документ чукöр, 2004, <text:span text:style-name="T4">VI </text:span>т., 645 с.); <text:s text:c="139"/></text:p>
      <text:p text:style-name="Text_20_body_20_indent"><text:s text:c="2"/>25) «Сыктывкар да Сыктывдiн сиктса район костын административнöй мудор вынсьöдöм йылысь» Коми АССР-са Медвылыс Сöвет Президиумлöн 1964 февраль 27 лунся Индöд (Коми АССР-са Медвылыс Сöвет Президиумлöн 1964 во февраль 27 лунся заседаниелöн сёрнигижöд, 11№, «Коми Республикаса национальнöй архив» Коми Республикаса государственнöй учреждение (водзö – КРНА) , ф. Р-642, 1 оп., 249 д.);</text:p>
      <text:p text:style-name="Text_20_body_20_indent">26) «Сыктывкар да Сыктывдiн район костын административнöй мудор неуна вежöм йылысь» Коми АССР-са Медвылыс Сöвет Президиумлöн 1966 во июль 29 лунся Индöд (Коми АССР-са Медвылыс Сöвет Президиумлöн 1966 во июль 29 лунся заседаниелöн сёрнигижöд, 41 №, КРНА, ф. Р-642, 1 оп., 279 д.);</text:p>
      <text:p text:style-name="Text_20_body_20_indent">27) «Койгорт да Сыктыв районъяс костын административнöй мудор неуна вежöм йылысь» Коми АССР-са Медвылыс Сöвет Президиумлöн 1966 во сентябр 29 лунся Индöд (Коми АССР-са Медвылыс Сöвет Президиумлöн 1966 во сентябр 29 лунся заседаниелöн сёрнигижöд, 43 №, КРНА, ф. Р-642, 1 оп., 282 д.);</text:p>
      <text:p text:style-name="Text_20_body_20_indent">28) «Кöрткерöс да Кулöмдiн районъяс костын административнöй мудор неуна вежöм йылысь» Коми АССР-са Медвылыс Сöвет Президиумлöн 1967 во октябр 10 лунся Индöд (Коми АССР-са Медвылыс Сöвет Президиумлöн 1967 во октябр 10 лунся заседаниелöн сёрнигижöд, 7 №, КРНА, ф. Р-642, 1 оп., 293 д.); <text:s text:c="253"/></text:p>
      <text:p text:style-name="Text_20_body_20_indent">29) «Мылдiн район да Ухта кар костын административно-территориальнöй мудор неуна вежöм йылысь» Коми АССР-са Медвылыс Сöвет Президиумлöн 1968 во март 15 лунся Индöд (Коми АССР-са Медвылыс Сöвет Президиумлöн 1968 во март 15 лунся заседаниелöн сёрнигижöд, 11 №, КРНА, <text:s text:c="9"/>ф. Р-642, 1 оп., 300 д.);</text:p>
      <text:p text:style-name="Text_20_body_20_indent"><text:soft-page-break/>30) «Печора район да Ухта кар костын административно-территориальнöй мудор неуна вежöм йылысь» Коми АССР-са Медвылыс Сöвет Президиумлöн 1968 во март 15 лунся Индöд (Коми АССР-са Медвылыс Сöвет Президиумлöн 1968 во март 15 лунся заседаниелöн сёрнигижöд, 11 №, КРНА, ф. Р-642, 1 оп., 300 д.);</text:p>
      <text:p text:style-name="Text_20_body_20_indent"><text:s/>31) «Коми АССР-са Печора район да Ухта кар костын административнöй мудор неуна вежöм йылысь» Коми АССР-са Медвылыс Сöвет Президиумлöн 1968 во март 15 лунся Индöд (Коми АССР-са Медвылыс Сöвет Президиумлöн 1968 во март 15 лунся заседаниелöн сёрнигижöд, 11 №, КРНА, ф. Р-642, 1 оп., <text:s text:c="6"/>300 д.); <text:s text:c="139"/></text:p>
      <text:p text:style-name="Text_20_body_20_indent">32) «Инта да Воркута каръяс костын административнöй мудор неуна вежöм йылысь» Коми АССР-са Медвылыс Сöвет Президиумлöн 1968 во март 15 лунся Индöд (Коми АССР-са Медвылыс Сöвет Президиумлöн 1968 во март 15 лунся заседаниелöн сёрнигижöд, 11 №, КРНА, ф. Р-642, 1 оп., 300 д.); <text:s text:c="402"/></text:p>
      <text:p text:style-name="Text_20_body_20_indent">33) «Вуктыл да Усинск районъяс костын административно-территориальнöй мудор неуна вежöм йылысь» Коми АССР-са Медвылыс Сöвет Президиумлöн 1975 во декабр 2 лунся Индöд (Коми АССР-са Медвылыс Сöвет Президиумлöн 1975 во декабр 2 лунся заседаниелöн сёрнигижöд, 3 №, КРНА, <text:s text:c="9"/>ф. Р-642, 1 оп., <text:span text:style-name="T4">I , II т., 1697, 1698</text:span> д.);</text:p>
      <text:p text:style-name="Text_20_body_20_indent">34) «Сосногорск районлысь административно-территориальнöй мудор вынсьöдöм йылысь» Коми АССР-са Медвылыс Сöвет Президиумлöн 1980 во сентябр 2 лунся Индöд (Коми АССР-са Медвылыс Сöвет Президиумлöн 1980 во сентябр 2 лунся заседаниелöн сёрнигижöд, 3 №, КРНА, ф. Р-642, 1 оп., <text:span text:style-name="T4">I , II т., 2401, 2402 </text:span>д.);</text:p>
      <text:p text:style-name="Text_20_body_20_indent">35) «Сосногорск район да Ухта кар костын мудор вежöм йылысь» Коми АССР-са Медвылыс Сöвет Президиумлöн 1991 во июнь 20 лунся Индöд (Коми АССР-са Медвылыс Сöвет Президиумлöн <text:s/>1991 во июнь 20 лунся заседаниелöн сёрнигижöд, 19 №, КРНА, ф. Р-642, 1 оп., 4140 д.).</text:p>
      <text:p text:style-name="Text_20_body_20_indent">2. Тайö Оланпас вынсявтöдз Коми Республикаса административно-территориальнöй тэчас кузя примитöм нормативнöй правовöй актъяс, кутшöмъясöс абу индöма тайö статьяса 1 юкöнын, вынаöсь сы юкöнын, мый оз паныд сулав тайö Оланпаслы.</text:p>
      <text:p text:style-name="Text_20_body_20_indent"><text:soft-page-break/></text:p>
      <text:p text:style-name="Text_20_body_20_indent"/>
      <text:p text:style-name="P25">Коми Республикаса Юралысь <text:s text:c="65"/>В.А.Торлопов </text:p>
      <text:p text:style-name="P25"/>
      <text:p text:style-name="P25"/>
      <text:p text:style-name="P25">Сыктывкар</text:p>
      <text:p text:style-name="P25">2005 вося март 5 лун</text:p>
      <text:p text:style-name="P25">11-РЗ №</text:p>
      <text:p text:style-name="Text_20_body_20_indent"/>
      <text:p text:style-name="Text_20_body_20_indent"/>
      <text:p text:style-name="P51">Исп. Богданова Л.В.</text:p>
      <text:p text:style-name="P50"><text:span text:style-name="T6">114 930 зн <text:s text:c="950"/></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center" style:justify-single-word="false" fo:text-indent="1cm" style:auto-text-indent="false" fo:keep-with-next="always"/>
      <style:text-properties fo:font-size="13pt" style:font-size-asian="13pt"/>
    </style:style>
    <style:style style:name="Heading_20_2" style:display-name="Heading 2" style:family="paragraph" style:parent-style-name="Standard" style:next-style-name="Standard" style:default-outline-level="2" style:class="text">
      <style:paragraph-properties fo:margin-left="0cm" fo:margin-right="-0.169cm" fo:line-height="150%" fo:text-align="justify" style:justify-single-word="false" fo:text-indent="1.50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margin-left="0cm" fo:margin-right="0.076cm" fo:line-height="150%" fo:text-align="center" style:justify-single-word="false" fo:text-indent="1.501cm" style:auto-text-indent="false" fo:keep-with-next="always"/>
      <style:text-properties fo:font-size="13pt" style:font-size-asian="13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076cm" fo:line-height="150%" fo:text-align="justify" style:justify-single-word="false" fo:text-indent="1.501cm" style:auto-text-indent="false"/>
      <style:text-properties fo:font-size="13pt" style:font-size-asian="13pt"/>
    </style:style>
    <style:style style:name="Quotations" style:family="paragraph" style:parent-style-name="Standard" style:class="html">
      <style:paragraph-properties fo:margin-left="1.501cm" fo:margin-right="0.076cm" fo:line-height="150%" fo:text-align="center" style:justify-single-word="false" fo:text-indent="0cm" style:auto-text-indent="false"/>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1.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draw:z-index="41"><draw:text-box fo:min-height="0.058cm" fo:min-width="0cm"><text:p text:style-name="Header"><text:span text:style-name="Page_20_Number"><text:page-number text:select-page="current">9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4-27T10:39:00</meta:creation-date>
    <dc:creator>User</dc:creator>
    <dc:date>2006-05-17T17:08:00</dc:date>
    <meta:print-date>2005-10-06T09:24:00</meta:print-date>
    <meta:editing-cycles>45</meta:editing-cycles>
    <meta:editing-duration>PT9H</meta:editing-duration>
    <meta:document-statistic meta:table-count="206" meta:image-count="0" meta:object-count="0" meta:page-count="93" meta:paragraph-count="1581" meta:word-count="18606" meta:character-count="154452" meta:non-whitespace-character-count="131110"/>
    <meta:generator>LibreOffice/4.0.2.2$Linux_x86 LibreOffice_project/4c82dcdd6efcd48b1d8bba66bfe1989deee49c3</meta:generator>
  </office:meta>
</office:document-meta>
</file>