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cm" fo:margin-left="-0.191cm" table:align="left" style:writing-mode="lr-tb"/>
    </style:style>
    <style:style style:name="Таблица1.A" style:family="table-column">
      <style:table-column-properties style:column-width="3.692cm"/>
    </style:style>
    <style:style style:name="Таблица1.B" style:family="table-column">
      <style:table-column-properties style:column-width="10.93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3cm" fo:margin-left="-0.191cm" table:align="left" style:writing-mode="lr-tb"/>
    </style:style>
    <style:style style:name="Таблица2.A" style:family="table-column">
      <style:table-column-properties style:column-width="3.692cm"/>
    </style:style>
    <style:style style:name="Таблица2.B" style:family="table-column">
      <style:table-column-properties style:column-width="10.93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3cm" fo:margin-left="-0.191cm" table:align="left" style:writing-mode="lr-tb"/>
    </style:style>
    <style:style style:name="Таблица3.A" style:family="table-column">
      <style:table-column-properties style:column-width="3.692cm"/>
    </style:style>
    <style:style style:name="Таблица3.B" style:family="table-column">
      <style:table-column-properties style:column-width="10.93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3cm" fo:margin-left="-0.191cm" table:align="left" style:writing-mode="lr-tb"/>
    </style:style>
    <style:style style:name="Таблица4.A" style:family="table-column">
      <style:table-column-properties style:column-width="3.692cm"/>
    </style:style>
    <style:style style:name="Таблица4.B" style:family="table-column">
      <style:table-column-properties style:column-width="10.93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3cm" fo:margin-left="-0.191cm" table:align="left" style:writing-mode="lr-tb"/>
    </style:style>
    <style:style style:name="Таблица5.A" style:family="table-column">
      <style:table-column-properties style:column-width="3.692cm"/>
    </style:style>
    <style:style style:name="Таблица5.B" style:family="table-column">
      <style:table-column-properties style:column-width="10.93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3cm" fo:margin-left="-0.191cm" table:align="left" style:writing-mode="lr-tb"/>
    </style:style>
    <style:style style:name="Таблица6.A" style:family="table-column">
      <style:table-column-properties style:column-width="3.692cm"/>
    </style:style>
    <style:style style:name="Таблица6.B" style:family="table-column">
      <style:table-column-properties style:column-width="10.93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4.63cm" fo:margin-left="-0.191cm" table:align="left" style:writing-mode="lr-tb"/>
    </style:style>
    <style:style style:name="Таблица7.A" style:family="table-column">
      <style:table-column-properties style:column-width="3.692cm"/>
    </style:style>
    <style:style style:name="Таблица7.B" style:family="table-column">
      <style:table-column-properties style:column-width="10.93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4.63cm" fo:margin-left="-0.191cm" table:align="left" style:writing-mode="lr-tb"/>
    </style:style>
    <style:style style:name="Таблица8.A" style:family="table-column">
      <style:table-column-properties style:column-width="3.692cm"/>
    </style:style>
    <style:style style:name="Таблица8.B" style:family="table-column">
      <style:table-column-properties style:column-width="10.93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4.63cm" fo:margin-left="-0.191cm" table:align="left" style:writing-mode="lr-tb"/>
    </style:style>
    <style:style style:name="Таблица9.A" style:family="table-column">
      <style:table-column-properties style:column-width="3.692cm"/>
    </style:style>
    <style:style style:name="Таблица9.B" style:family="table-column">
      <style:table-column-properties style:column-width="10.93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4.63cm" fo:margin-left="-0.191cm" table:align="left" style:writing-mode="lr-tb"/>
    </style:style>
    <style:style style:name="Таблица10.A" style:family="table-column">
      <style:table-column-properties style:column-width="3.692cm"/>
    </style:style>
    <style:style style:name="Таблица10.B" style:family="table-column">
      <style:table-column-properties style:column-width="10.93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4.63cm" fo:margin-left="-0.191cm" table:align="left" style:writing-mode="lr-tb"/>
    </style:style>
    <style:style style:name="Таблица11.A" style:family="table-column">
      <style:table-column-properties style:column-width="3.692cm"/>
    </style:style>
    <style:style style:name="Таблица11.B" style:family="table-column">
      <style:table-column-properties style:column-width="10.93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4.63cm" fo:margin-left="-0.191cm" table:align="left" style:writing-mode="lr-tb"/>
    </style:style>
    <style:style style:name="Таблица12.A" style:family="table-column">
      <style:table-column-properties style:column-width="3.692cm"/>
    </style:style>
    <style:style style:name="Таблица12.B" style:family="table-column">
      <style:table-column-properties style:column-width="10.93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4.63cm" fo:margin-left="-0.191cm" table:align="left" style:writing-mode="lr-tb"/>
    </style:style>
    <style:style style:name="Таблица13.A" style:family="table-column">
      <style:table-column-properties style:column-width="3.692cm"/>
    </style:style>
    <style:style style:name="Таблица13.B" style:family="table-column">
      <style:table-column-properties style:column-width="10.93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4.63cm" fo:margin-left="-0.191cm" table:align="left" style:writing-mode="lr-tb"/>
    </style:style>
    <style:style style:name="Таблица14.A" style:family="table-column">
      <style:table-column-properties style:column-width="3.692cm"/>
    </style:style>
    <style:style style:name="Таблица14.B" style:family="table-column">
      <style:table-column-properties style:column-width="10.93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4.63cm" fo:margin-left="-0.191cm" table:align="left" style:writing-mode="lr-tb"/>
    </style:style>
    <style:style style:name="Таблица15.A" style:family="table-column">
      <style:table-column-properties style:column-width="3.692cm"/>
    </style:style>
    <style:style style:name="Таблица15.B" style:family="table-column">
      <style:table-column-properties style:column-width="10.93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4.63cm" fo:margin-left="-0.191cm" table:align="left" style:writing-mode="lr-tb"/>
    </style:style>
    <style:style style:name="Таблица16.A" style:family="table-column">
      <style:table-column-properties style:column-width="3.692cm"/>
    </style:style>
    <style:style style:name="Таблица16.B" style:family="table-column">
      <style:table-column-properties style:column-width="10.93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4.63cm" fo:margin-left="-0.191cm" table:align="left" style:writing-mode="lr-tb"/>
    </style:style>
    <style:style style:name="Таблица17.A" style:family="table-column">
      <style:table-column-properties style:column-width="3.692cm"/>
    </style:style>
    <style:style style:name="Таблица17.B" style:family="table-column">
      <style:table-column-properties style:column-width="10.93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4.63cm" fo:margin-left="-0.191cm" table:align="left" style:writing-mode="lr-tb"/>
    </style:style>
    <style:style style:name="Таблица18.A" style:family="table-column">
      <style:table-column-properties style:column-width="3.692cm"/>
    </style:style>
    <style:style style:name="Таблица18.B" style:family="table-column">
      <style:table-column-properties style:column-width="10.93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4.63cm" fo:margin-left="-0.191cm" table:align="left" style:writing-mode="lr-tb"/>
    </style:style>
    <style:style style:name="Таблица19.A" style:family="table-column">
      <style:table-column-properties style:column-width="3.692cm"/>
    </style:style>
    <style:style style:name="Таблица19.B" style:family="table-column">
      <style:table-column-properties style:column-width="10.93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4.63cm" fo:margin-left="-0.191cm" table:align="left" style:writing-mode="lr-tb"/>
    </style:style>
    <style:style style:name="Таблица20.A" style:family="table-column">
      <style:table-column-properties style:column-width="3.692cm"/>
    </style:style>
    <style:style style:name="Таблица20.B" style:family="table-column">
      <style:table-column-properties style:column-width="10.938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4.63cm" fo:margin-left="-0.191cm" table:align="left" style:writing-mode="lr-tb"/>
    </style:style>
    <style:style style:name="Таблица21.A" style:family="table-column">
      <style:table-column-properties style:column-width="3.692cm"/>
    </style:style>
    <style:style style:name="Таблица21.B" style:family="table-column">
      <style:table-column-properties style:column-width="10.938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4.63cm" fo:margin-left="-0.191cm" table:align="left" style:writing-mode="lr-tb"/>
    </style:style>
    <style:style style:name="Таблица22.A" style:family="table-column">
      <style:table-column-properties style:column-width="3.692cm"/>
    </style:style>
    <style:style style:name="Таблица22.B" style:family="table-column">
      <style:table-column-properties style:column-width="10.938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4.63cm" fo:margin-left="-0.191cm" table:align="left" style:writing-mode="lr-tb"/>
    </style:style>
    <style:style style:name="Таблица23.A" style:family="table-column">
      <style:table-column-properties style:column-width="3.692cm"/>
    </style:style>
    <style:style style:name="Таблица23.B" style:family="table-column">
      <style:table-column-properties style:column-width="10.93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169cm" fo:line-height="150%" fo:text-align="justify" style:justify-single-word="false" fo:text-indent="0cm" style:auto-text-indent="false"/>
    </style:style>
    <style:style style:name="P2" style:family="paragraph" style:parent-style-name="Standard">
      <style:paragraph-properties fo:margin-left="0cm" fo:margin-right="-0.169cm" fo:line-height="150%" fo:text-indent="0cm" style:auto-text-indent="false"/>
      <style:text-properties fo:font-size="13pt" style:font-size-asian="13pt"/>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7" style:family="paragraph" style:parent-style-name="Standard">
      <style:paragraph-properties fo:margin-left="0cm" fo:margin-right="-0.169cm" fo:line-height="150%" fo:text-align="end" style:justify-single-word="false" fo:text-indent="0cm" style:auto-text-indent="false"/>
      <style:text-properties fo:font-size="13pt" fo:font-weight="bold" style:font-size-asian="13pt" style:font-weight-asian="bold"/>
    </style:style>
    <style:style style:name="P8"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9"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style>
    <style:style style:name="P11" style:family="paragraph" style:parent-style-name="Standard">
      <style:paragraph-properties fo:margin-left="0cm" fo:margin-right="-0.169cm" fo:line-height="150%" fo:text-indent="1.251cm" style:auto-text-indent="false"/>
      <style:text-properties fo:font-size="13pt" style:font-size-asian="13pt"/>
    </style:style>
    <style:style style:name="P12"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3"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4" style:family="paragraph" style:parent-style-name="Standard">
      <style:paragraph-properties fo:margin-left="0cm" fo:margin-right="-0.169cm" fo:line-height="150%" fo:text-align="justify" style:justify-single-word="false" fo:text-indent="0.06cm" style:auto-text-indent="false"/>
      <style:text-properties fo:font-size="13pt" fo:font-weight="bold" style:font-size-asian="13pt" style:font-weight-asian="bold"/>
    </style:style>
    <style:style style:name="P15" style:family="paragraph" style:parent-style-name="Header">
      <style:paragraph-properties fo:margin-left="0cm" fo:margin-right="0.635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 ОЛАНПАС</text:p>
      <text:p text:style-name="P3"/>
      <text:p text:style-name="P6">Коми Республикалöн Государственнöй Сöветса </text:p>
      <text:p text:style-name="P6">депутат статус йылысь</text:p>
      <text:p text:style-name="P3"/>
      <text:p text:style-name="P4">Примитöма Коми Республикаса</text:p>
      <text:p text:style-name="P4">Государственнöй Сöветöн <text:s text:c="36"/>2005 вося октябр 27 лунö</text:p>
      <text:p text:style-name="P4"/>
      <text:p text:style-name="P10"><text:span text:style-name="T1">Тайö Оланпасыс урчитö Коми Республикалöн Государственнöй Сöветса депутатлысь (водзö – депутат) правояссö да могъясö, индö сыöн депутатскöй удж нуöдiгöн правовöй да социальнöй гарантияяс.</text:span></text:p>
      <text:p text:style-name="P12"/>
      <text:p text:style-name="P6">1 ЮРПАС. ПАНАС</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1 статья.</text:p>
          </table:table-cell>
          <table:table-cell table:style-name="Таблица1.A1" office:value-type="string">
            <text:p text:style-name="P5">Депутат</text:p>
          </table:table-cell>
        </table:table-row>
      </table:table>
      <text:p text:style-name="P2"/>
      <text:p text:style-name="P10"><text:span text:style-name="T1">1. Депутатöн лоö йöзлöн представитель, кодöс бöрйöны законодательство серти граждана, кодöс уполномочитöма Коми Республикаса Государственнöй Сöветын <text:s/>(водзö – Государственнöй Сöвет) збыльмöдны законодательнöй да мукöд полномочие, мый артыштöма Коми Республикаса Оланподулöн, тайö Оланпасöн, мукöд законодательнöй актöн. </text:span></text:p>
      <text:p text:style-name="P10"><text:span text:style-name="T1">2. Депутатлöн статусыс артыштсьö Коми Республикаса Оланподулöн, тайö Оланпасöн, мукöд законодательнöй актöн.</text:span></text:p>
      <text:p text:style-name="P10"><text:span text:style-name="T1">3. Депутатскöй удж нуöдiгöн депутатöс могмöдöны условиеясöн, медым сiйö мытшöдтöг да бура пöртiс олöмö ассьыс правояссö да могъяссö.</text:span></text:p>
      <text:p text:style-name="P1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2 статья.</text:p>
          </table:table-cell>
          <table:table-cell table:style-name="Таблица2.A1" office:value-type="string">
            <text:p text:style-name="P8">Депутатлöн полномочие кадколаст</text:p>
          </table:table-cell>
        </table:table-row>
      </table:table>
      <text:p text:style-name="P10"><text:span text:style-name="T1">Депутатлöн полномочиеясыс заводитчöны депутатöс бöръян лунсянь да дугöдсьöны выль созывса Государственнöй Сöветлöн медводдза заседание лунö, тайö Оланпаслöн 3 статьяöн артыштöм случайяс кындзи. </text:span></text:p>
      <text:p text:style-name="P12"/>
      <text:p text:style-name="P12"><text:soft-page-break/></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3 статья.</text:p>
          </table:table-cell>
          <table:table-cell table:style-name="Таблица3.A1" office:value-type="string">
            <text:p text:style-name="P1"><text:span text:style-name="T2">Депутатлысь полномочие кадысь водз дугöдöм</text:span></text:p>
          </table:table-cell>
        </table:table-row>
      </table:table>
      <text:p text:style-name="P12">Депутатъяслöн полномочиеясыс кадысь водз дугöдсьöны сэк, кор:</text:p>
      <text:p text:style-name="P12">1) депутат гижö полномочиеяс дугöдöм йылысь шыöдчöм;</text:p>
      <text:p text:style-name="P12">2) сiйö оз ло Россия Федерацияса гражданинöн;</text:p>
      <text:p text:style-name="P10"><text:span text:style-name="T1">3) вынсялö депутат дорö ёрдлöн мыждан приговор;</text:span></text:p>
      <text:p text:style-name="P12">4) вынсялö депутатöн лоöм гражданинлöн кывкутны верманлун дзескöдöм йылысь либö кывкутны вермытöмöн лыддьöм йылысь ёрдлöн решение;</text:p>
      <text:p text:style-name="P10"><text:span text:style-name="T1">5) депутатöн лоöм гражданин ёрдлöн вынсялöм решениеöн лыддьыссьö кулöмöн либö юöртöг вошöмöн;</text:span></text:p>
      <text:p text:style-name="P10"><text:span text:style-name="T1">6) депутатöс бöрйöны либö индöны чинö, кодлöн уджыс Коми Республикаса Оланподув да (либö) оланпас серти оз лöсяв депутат статуслы;</text:span></text:p>
      <text:p text:style-name="P10"><text:span text:style-name="T1">7) бöрйысьысьяслöн решение серти депутатöс чöвтöны <text:s/>законодательствоöн индöм пöрадок серти;</text:span></text:p>
      <text:p text:style-name="P12">8) депутат кулö;</text:p>
      <text:p text:style-name="P12">9) Государственнöй Сöвет примитö асьнысö лэдзалöм йылысь шуöм;</text:p>
      <text:p text:style-name="P12">10) Коми Республикаса Юралысь лэдзалö Государственнöй Сöветсö Коми Республикаса Оланподулöн индöм подувъяс серти да пöрадок серти федеральнöй законодательствоын индöм ногöн;</text:p>
      <text:p text:style-name="P10"><text:span text:style-name="T1">11) вынсялö Коми Республикаса Медвылыс Ёрдлöн Государственнöй Сöветса тайö депутатъяс составсö абу правомочнöйöн лыддьöм йылысь решение, сы лыдын такöд тшöтш депутатъяс сетöны ассьыныс полномочиеяссö;</text:span></text:p>
      <text:p text:style-name="P10"><text:span text:style-name="T1">12) Россия Федерацияса Президентлöн решение серти лэдзавсьö Государственнöй Сöвет федеральнöй оланпасöн индöм подувъяс да пöрадок серти.</text:span></text:p>
      <text:p text:style-name="P10"><text:span text:style-name="T1">2. Тайö статьялöн 1 юкöнса 1 – 9 пунктъясöн артыштöм подувъяс серти депутатлысь полномочиеяс дугöдöм йылысь решение оформитсьö </text:span><text:soft-page-break/><text:span text:style-name="T1">Государственнöй Сöветса шуöмöн, кöнi пасйыссьö депутатлöн полномочиеяссö дугöдан луныс.</text:span></text:p>
      <text:p text:style-name="P1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4 статья.</text:p>
          </table:table-cell>
          <table:table-cell table:style-name="Таблица4.A1" office:value-type="string">
            <text:p text:style-name="P5">Депутатлöн эскöданпас да морöсвывса пас</text:p>
          </table:table-cell>
        </table:table-row>
      </table:table>
      <text:p text:style-name="P10"><text:span text:style-name="T1">1. Депутатлöн эм лöсялана эскöданпас, мый лоö депутатöс эскöдысь да сылысь полномочиеяс вынсьöдысь документöн.</text:span></text:p>
      <text:p text:style-name="P12">2. Депутатлöн эм морöсвывса пас.</text:p>
      <text:p text:style-name="P12">3. Эскöданпас, морöсвывса пас йылысь положениеяссö, налысь образецъяссö да найöс опишитöмсö вынсьöдö Государственнöй Сöвет.</text:p>
      <text:p text:style-name="P10"><text:span text:style-name="T1">4. Индöм эскöданпасöн да морöсвывса пасöн депутат вöдитчö аслас полномочие кадколаст чöж.</text:span></text:p>
      <text:p text:style-name="P4"/>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5 статья.</text:p>
          </table:table-cell>
          <table:table-cell table:style-name="Таблица5.A1" office:value-type="string">
            <text:p text:style-name="P8">Депутатлысь удж нуöдан условиеяс</text:p>
          </table:table-cell>
        </table:table-row>
      </table:table>
      <text:p text:style-name="P10"><text:span text:style-name="T1">1. Государственнöй Сöветын уджсикас серти пыр уджалöны <text:s/>9 депутат.</text:span></text:p>
      <text:p text:style-name="P10"><text:span text:style-name="T1">2. Депутатъяс, кодъясöс бöрйис Государственнöй Сöветöн Веськöдлысь да сiйöс вежысьяс, Государственнöй Сöветса комитетöн веськöдлысь да сiйöс вежысьяс чинъясö, уджалöны Государственнöй Сöветын уджсикас серти пыр.</text:span></text:p>
      <text:p text:style-name="P1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6 статья.</text:p>
          </table:table-cell>
          <table:table-cell table:style-name="Таблица6.A1" office:value-type="string">
            <text:p text:style-name="P8">Депутатлöн удж </text:p>
          </table:table-cell>
        </table:table-row>
      </table:table>
      <text:p text:style-name="P12">1. Депутат нуöдö татшöм удж:</text:p>
      <text:p text:style-name="P12">1) участвуйтö Государственнöй Сöветлöн заседаниеясын;</text:p>
      <text:p text:style-name="P10"><text:span text:style-name="T1">2) участвуйтö Государственнöй Сöветса комитетлöн, комиссияяслöн, Государственнöй <text:s/>Сöветса мукöд органлöн уджын;</text:span></text:p>
      <text:p text:style-name="P12">3) участвуйтö Государственнöй Сöветлысь да сылöн органъяслысь тшöктöмъяссö олöмö пöртöмын, а сiдзжö Государственнöй Сöветöн нуöдöм мероприятиеясын;</text:p>
      <text:p text:style-name="P12">4) участвуйтö депутатъяслöн группаяс уджын (мутас, удж либö мукöд признак кузя депутат котыръясын);</text:p>
      <text:p text:style-name="P12">5) уджалö бöрйысьысьяскöд;</text:p>
      <text:p text:style-name="P10"><text:span text:style-name="T1">6) депутатса уджлöн могъяс кузя выступайтö юöр сетан средствоясын;</text:span></text:p>
      <text:p text:style-name="P12"><text:soft-page-break/>7) олöмö пöртö оланпас вöзъян право;</text:p>
      <text:p text:style-name="P10"><text:span text:style-name="T1">8) депутат уджлöн могъяс кузя шыöдчö государственнöй власьт органъяс, государственнöй органъяс, меставывса асвеськöдлан органъяс, налöн чина йöз, организацияяслöн, общественнöй котыръяслöн юрнуöдысьяс дорö. </text:span></text:p>
      <text:p text:style-name="P12">2. Депутат удж вермас нуöдсьыны сiдзжö мукöд форма серти, кыдзи артыштöма Коми Республикаса Оланподулöн, тайö Оланпасöн, мукöд законодательнöй актöн, Государственнöй Сöветса Регламентöн.</text:p>
      <text:p text:style-name="P1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7">7 статья.</text:p>
          </table:table-cell>
          <table:table-cell table:style-name="Таблица7.A1" office:value-type="string">
            <text:p text:style-name="P14">Депутат уджкöд йитчöм дзескöдöмъяс</text:p>
          </table:table-cell>
        </table:table-row>
      </table:table>
      <text:p text:style-name="P10"><text:span text:style-name="T1">Аслас полномочие кадколаст чöж Государственнöй Сöветса депутат оз вермы лоны Россия Федерацияын Федеральнöй Собраниелöн Государственнöй Думаса депутатöн, Россия Федерацияын Федеральнöй Собраниелöн Федерация Сöветса членöн, ёрдысьöн, вежны Россия Федерацияса мукöд государственнöй чин, федеральнöй государственнöй службаса государственнöй чин, Коми Республикаса государственнöй чин, Коми Республикаса государстеннöй службалöн государственнöй чин, Россия Федерациялöн мукöд субъектса государственнöй чин либö Россия Федерацияын мукöд субъектлöн государственнöй службаса государственнöй чин, а сiдзжö бöръян муниципальнöй чин да муниципальнöй службалöн муниципальнöй чин, абу кö мöдтор артыштöма федеральнöй оланпасöн.</text:span></text:p>
      <text:p text:style-name="P10"><text:span text:style-name="T1">2. Депутат, кодi ассьыс полномочиеяссö пыр нуöдö уджсикас серти, оз вермы уджавны мöд мынтысяна удж вылын, велöдан, наукаса да мукöд творческöй удж кындзи, мöдторсö кö абу артыштöма Россия Федерацияса законодательствоöн.</text:span></text:p>
      <text:p text:style-name="P12">3. Депутатлы оз позь пöльзуйтчыны аслас статусöн депутатскöй полномочиеяскöд йитчытöм удж вылын.</text:p>
      <text:p text:style-name="P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7">8 статья.</text:p>
          </table:table-cell>
          <table:table-cell table:style-name="Таблица8.A1" office:value-type="string">
            <text:p text:style-name="P8">Депутатлöн бöрйысьысьяскöд йитöдъяс</text:p>
          </table:table-cell>
        </table:table-row>
      </table:table>
      <text:p text:style-name="P12">1. Депутат кутö йитöдсö аслас округса бöрйысьысьякöд.</text:p>
      <text:p text:style-name="P10"><text:soft-page-break/><text:span text:style-name="T1">2. Депутат гражданаöс примитö тöлысьнас öтчыдысьысь оз гежöдджыка; видлалö насянь воöм вöзйöмъяс, норасьöмъяс да шыöдчöмъяс, аслас полномочиеясын отсалö бура да ас кадö решитны сэнi вайöдöм юалöмъяссö; тöдмалö йöзлысь видзöдлассö да колана дырйи пыртö ассьыс вöзйöмъяссö государственнöй власьтлöн лöсялана органъясö, мукöд государственнöй органö, меставывса асвеськöдлан органъясö, организацияясö, общественнöй котыръясö.</text:span></text:p>
      <text:p text:style-name="P10"><text:span text:style-name="T1">3. Депутат юöртö бöрйысьысьяслы аслас удж йылысь накöд аддзысьлöмъяс дырйи, а сiдзжö юöр сетан средствояс пыр.</text:span></text:p>
      <text:p text:style-name="P12"><text:s/></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9 статья.</text:p>
          </table:table-cell>
          <table:table-cell table:style-name="Таблица9.A1" office:value-type="string">
            <text:p text:style-name="P1"><text:span text:style-name="T2">Бöрйысян округын депутатлысь удж нуöдöм вылö условиеяс лöсьöдöм</text:span></text:p>
          </table:table-cell>
        </table:table-row>
      </table:table>
      <text:p text:style-name="P10"><text:span text:style-name="T1">1. Меставывса асвеськöдлан органъяс, кодлöн мутасын лöсялана бöрйысян округыс, <text:s/>сетöны депутатлы бöрйысян округын сылöн уджалан кадколаст вылö быд тöлысь кык лунöдз транспорт да пызан-улöсöн да связь средствоясöн оборудуйтöм жыр, кутшöм колö депутатскöй полномочиеяс олöмö пöртöм вылö.</text:span></text:p>
      <text:p text:style-name="P10"><text:span text:style-name="T1">2. Бöрйысян округын депутатöс уджöн могмöдöны меставывса асвеськöдлан органъяс Государственнöй Сöветса Аппараткöд кырымалöм сёрнитчöмъяс подув вылын. </text:span></text:p>
      <text:p text:style-name="P1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7">10 статья.</text:p>
          </table:table-cell>
          <table:table-cell table:style-name="Таблица10.A1" office:value-type="string">
            <text:p text:style-name="P8">Депутат этика</text:p>
          </table:table-cell>
        </table:table-row>
      </table:table>
      <text:p text:style-name="P12">1. Депутатлы колö кутчысьны депутатскöй этика правилöясö.</text:p>
      <text:p text:style-name="P10"><text:span text:style-name="T1">2. Депутатскöй этикалысь правилöяссö индö Государственнöй Сöветса Регламент.</text:span></text:p>
      <text:p text:style-name="P12"/>
      <text:p text:style-name="P6">2 ЮРПАС. ДЕПУТАТСКÖЙ УДЖЫН МЕДШÖР ГАРАНТИЯЯС</text:p>
      <text:p text:style-name="P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11 статья.</text:p>
          </table:table-cell>
          <table:table-cell table:style-name="Таблица11.A1" office:value-type="string">
            <text:p text:style-name="P1"><text:span text:style-name="T2">Депутатöн оланпас вöзъян право</text:span></text:p>
          </table:table-cell>
        </table:table-row>
      </table:table>
      <text:p text:style-name="P10"><text:span text:style-name="T1">1. Депутатлöн эм оланпас вöзйöм вылö право, кор пыртсьöны Государственнöй Сöветö:</text:span></text:p>
      <text:p text:style-name="P10"><text:span text:style-name="T1">1) Коми Республикаса оланпас балаяс, сы лыдын Коми Республикаса Оланподулö, Коми Республикаса öнiя оланпасъясö вежсьöмъяс да </text:span><text:soft-page-break/><text:span text:style-name="T1">(либö) содтöдъяс пыртöм йылысь либö тайö актъяссö вынтöмöн лыддьöм йылысь оланпас балаяс;</text:span></text:p>
      <text:p text:style-name="P12">2) Коми Республикаса выль оланпасъяс дасьтöм да примитöм кузя законодательнöй вöзйöмъяс;</text:p>
      <text:p text:style-name="P12">3) оланпас балаяс дорö стöчмöдöмъяс;</text:p>
      <text:p text:style-name="P10"><text:span text:style-name="T1">4) Государственнöй Сöветлöн шуöм балаяс, сы лыдын Коми Республикаса оланпасъяс гöгöрвоöдöм йылысь.</text:span></text:p>
      <text:p text:style-name="P10"><text:span text:style-name="T1">2. Тайö статьяса 1 юкöнын лыддьöдлöм законодательнöй водзмöстчöмъяссö быть колö видлавны Государственнöй Сöветын.</text:span></text:p>
      <text:p text:style-name="P10"><text:span text:style-name="T1">3. Депутатöн оланпас вöзйöм вылö право збыльмöдан пöрадоксö артыштöма Коми Республикаса Оланподулöн, тайö Оланпасöн да Государственнöй Сöветса Регламентöн.</text:span></text:p>
      <text:p text:style-name="P12"/>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12 статья.</text:p>
          </table:table-cell>
          <table:table-cell table:style-name="Таблица12.A1" office:value-type="string">
            <text:p text:style-name="P1"><text:span text:style-name="T2">Депутатлöн правояс да могъяс, мый йитчöмаöсь Государственнöй Сöветлöн да Государственнöй Сöветса органъяслöн уджын сылöн участвуйтöмкöд</text:span></text:p>
          </table:table-cell>
        </table:table-row>
      </table:table>
      <text:p text:style-name="P12">1. Депутатлöн эм решайтан гöлöс право став юалöм кузя, мый видлавсьö Государственнöй Сöветöн да сылöн органъясöн, кытчö сiйö пырö.</text:p>
      <text:p text:style-name="P12">2. Депутатлöн эм право:</text:p>
      <text:p text:style-name="P12">1) бöрйыны Государственнöй Сöвет органъясö да лоны бöрйöмаöн;</text:p>
      <text:p text:style-name="P10"><text:span text:style-name="T1">2) висьтавны ассьыс видзöдлассö Государственнöй Сöветöн артмöдöм органъяслысь составса быд морт кузя да чина йöз кандидатураяс кузя, кодъясöс бöрйöны, индöны либö вынсьöдöны Государственнöй Сöветöн;</text:span></text:p>
      <text:p text:style-name="P12">3) вöзйыны Государственнöй Сöветын видлалöм вылö юалöмъяс;</text:p>
      <text:p text:style-name="P10"><text:span text:style-name="T1">4) пыртны Государственнöй Сöветса заседаниелöн сёрнитантор кузя, юалöмъяс видлалан пöрадок да гöгöрвоöдöм кузя вöзйöмъяс да замечаниеяс;</text:span></text:p>
      <text:p text:style-name="P12">5) индöм ногöн пыртны Государственнöй Сöветса заседание вылö Коми Республикаса Правительстволысь членъяссö корöм йылысь вöзй<text:soft-page-break/>öмъяс да шыöдчыны Государственнöй Сöветса заседание вылын индöм йöз дорö юалöмъясöн;</text:p>
      <text:p text:style-name="P10"><text:span text:style-name="T1">6) шыöдчыны депутатскöй корöмöн Коми Республикаса олöмö пöртысь власьт органъясса чина йöз дорö республикаса олысьяслы инмысь юалöмъяс кузя;</text:span></text:p>
      <text:p text:style-name="P10"><text:span text:style-name="T1">7) петкöдлыны Коми Республикаса Юралысьлы, а сiдзжö сылöн вежысьяслы да Коми Республикалöн сьöм овмöсса министрлы эскытöмлун (эскöмлун) йылысь юалöм Россия Федерацияса законодательствоöн да Коми Республикаса законодательствоöн артыштöм подув вылын да пöрадок серти; </text:span></text:p>
      <text:p text:style-name="P12">8) участвуйтны прениеясын, сетавны доклад лыддьысьяслы, а сiдзжö Государственнöй Сöветса да сылöн органъясса заседание вылын веськöдлысьяслы юалöмъяс, корны вочакыв;</text:p>
      <text:p text:style-name="P12">9) подулалöмöн выступайтны аслас вöзйöмъясöн, сетны гöгöрвоöдöмъяс.</text:p>
      <text:p text:style-name="P12">3. Депутатлöн эм сiдзжö Государственнöй Сöветса Регламентöн артыштöм мукöд право.</text:p>
      <text:p text:style-name="P12">4. Депутатсянь колö:</text:p>
      <text:p text:style-name="P12">1) участвуйтны Государственнöй Сöветлöн да сылöн органъяслöн уджын, кытчö сiйöс бöрйöма;</text:p>
      <text:p text:style-name="P12">2) кутчысьны Государственнöй Сöветлöн Регламентö;</text:p>
      <text:p text:style-name="P12">3) гöлöсуйтны аслыс;</text:p>
      <text:p text:style-name="P10"><text:span text:style-name="T1">4) вöчны Государственнöй Сöветлысь да сылöн органъяслысь тшöктöмъяс, юöртны тайö тшöктöмъяссö вöчöм йылысь. </text:span></text:p>
      <text:p text:style-name="P10"><text:span text:style-name="T1">5. Сэк, кор депутат пыдди пуктана помка вöсна оз вермы лоны Государственнöй Сöветлöн либö сылöн органъяслöн заседание вылын, юöртö та йылысь Государственнöй Сöветса Регламентöн индöм пöрадок серти.</text:span></text:p>
      <text:p text:style-name="P12"/>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7">13 статья.</text:p>
          </table:table-cell>
          <table:table-cell table:style-name="Таблица13.A1" office:value-type="string">
            <text:p text:style-name="P8">Депутатлы отсасьысьяс</text:p>
          </table:table-cell>
        </table:table-row>
      </table:table>
      <text:p text:style-name="P12">1. Депутатлöн эм право кутны отсасьысьясöс, кодъяс сетöны отсöг депутатлы сылысь полномочиеяссö олöмö пöртöмын.</text:p>
      <text:p text:style-name="P10"><text:soft-page-break/><text:span text:style-name="T1">2. Депутатлы отсасьысь лыд, ассьыныс удж нуöдан условиеяс, депутат отсасьысьяслöн правояс да могъяс индыссьöны Государственнöй Сöветса депутатлы отсасьысьяс йылысь положениеöн, мый вынсьöдöма Государственнöй Сöветса шуöмöн.</text:span></text:p>
      <text:p text:style-name="P12"/>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7">14 статья.</text:p>
          </table:table-cell>
          <table:table-cell table:style-name="Таблица14.A1" office:value-type="string">
            <text:p text:style-name="P8">Чина йöзлöн приём вылö депутатлöн право</text:p>
          </table:table-cell>
        </table:table-row>
      </table:table>
      <text:p text:style-name="P10"><text:span text:style-name="T1">Депутатöс аслас депутат удж кузя вермö примитны:</text:span></text:p>
      <text:p text:style-name="P12">1) Коми Республикаса государственнöй власьт органъясса, Коми Республикаса государственнöй органъясса, меставывса асвеськöдлан органъясса, организацияясса, общественнöй котырса юрнуöдысьяс да мукöд чина йöз шыöдчöм сетан лунсянь 1 лунысь оз сёрджык;</text:p>
      <text:p text:style-name="P10"><text:span text:style-name="T1">2) государственнöй власьт федеральнöй органъясса, Коми Республикаын тайö органъяслöн юкöдув тэчасъясса юрнуöдысьяс да чина йöз федеральнöй законодательство серти. <text:s/></text:span></text:p>
      <text:p text:style-name="P1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15 статья.</text:p>
          </table:table-cell>
          <table:table-cell table:style-name="Таблица15.A1" office:value-type="string">
            <text:p text:style-name="P8">Юöр босьтöм да йöзöдöм вылö депутатлöн право</text:p>
          </table:table-cell>
        </table:table-row>
      </table:table>
      <text:p text:style-name="P12">1. Депутатöс индöм ногöн могмöдöны Государственнöй Сöветöн да сылöн органъясöн примитöм документъясöн, а сiдзжö юöртана да справочнöй мукöд материалöн. </text:p>
      <text:p text:style-name="P10"><text:span text:style-name="T1">2. Коми Республикаса государственнöй власьт органъяс, Коми Республикаса государственнöй органъяс, налöн чина йöз, а сiдзжö меставывса асвеськöдлан органъяс да муниципальнöй юкöнъяслöн меставывса асвеськöдлан чина йöз, кодъяслöн мутасын лоö депутатлöн бöрйысян округ, депутатöс могмöдöны сылöн депутатскöй уджкöд йитчöм юалöмъяс кузя, специалистъяслöн консультацияясöн, шыöдчöмсянь 10 лунысь оз сёрджык сетöны сылы колана юöр да документация.</text:span></text:p>
      <text:p text:style-name="P12">3. Депутат вермö выступайтны депутатскöй удж кузя юöр сетан средствояс пыр. </text:p>
      <text:p text:style-name="P12"/>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7">16 статья.</text:p>
          </table:table-cell>
          <table:table-cell table:style-name="Таблица16.A1" office:value-type="string">
            <text:p text:style-name="P8">Депутатлысь шыöдчöм видлалöм кузя чина йöзлöн могъяс. Депутатлöн корöм</text:p>
          </table:table-cell>
        </table:table-row>
      </table:table>
      <text:p text:style-name="P10"><text:span text:style-name="T1">1. Коми Республикалöн государственнöй власьт органъясса, Коми Республикалöн государственнöй органъясса чина йöзлы, организацияяс</text:span><text:soft-page-break/><text:span text:style-name="T1">са, общественнöй котыръясса юрнуöдысьяслы, кодъяс дорö аслас депутатскöй уджын юалöмъяс кузя шыöдчис депутат, колö сетны депутатлы вочакывсö сылöн шыöдчöм вылö 10 лунысь оз сёрджык.</text:span></text:p>
      <text:p text:style-name="P10"><text:span text:style-name="T1">2. Сэк, кор депутатлöн шыöдчöм вылö колö нуöдны содтöд прöверка либö содтöд тöдмавны кутшöмсюрö юалöмъяс кузя, тайö статьяса 1 юкöнын индöм чина йöз да юрнуöдысьяс юöртöны та йылысь депутатлы шыöдчöм пöлучитан лунсянь куим лунöн. Шыöдчöм кузя вочакыв сетсьö депутатлы шыöдчöм пöлучитан лунсянь 30 лунысь оз сёрджык. </text:span></text:p>
      <text:p text:style-name="P10"><text:span text:style-name="T1">3. Государственнöй власьтлöн федеральнöй органъяс да налöн чина йöз, Коми Республика мутасын тайö органъяслöн юкöдув тэчасъясса юрнуöдысьяс сетöны депутатлы сылöн шыöдчöм вылö вочакыв либö сетöны наöн корöм документъяссö либö юöръяссö федеральнöй законодательствоöн артыштöм пöрадок серти. </text:span></text:p>
      <text:p text:style-name="P10"><text:span text:style-name="T1">4. Меставывса асвеськöдлан органъяс да меставывса асвеськöдлан чина йöз сетöны депутатлы сылöн шыöдчöм вылö вочакыв законодательствоöн артыштöм пöрадок серти.</text:span></text:p>
      <text:p text:style-name="P10"><text:span text:style-name="T1">5. Депутат вермö веськыда участвуйтны сылöн шыöдчöмын сетöм юалöмъяс видлалöмын, сы лыдын тайö статьяса 1 юкöнын индöм органъяслöн пöдса заседаниеяс вылын. Видлалан лун йылысь депутатлы юöртöны лöсялана органлöн заседание нуöдан лунöдз 3 лунысь оз сёрджык.</text:span></text:p>
      <text:p text:style-name="P10"><text:span text:style-name="T1">6. Депутатлöн республикаса олысьяслöн интересъясö инмысь юалöмъяс кузя Коми Республикаса олöмö пöртысь власьт органъяслöн чина йöз дорö торъя шыöдчöмöн лоö депутатскöй корöм, мый пыртсьö Государственнöй Сöветö видлалöм вылö да мый серти Государственнöй Сöвет примитö решение. Корöмлысь сетан, <text:s/>сiйöс видлалан да сы кузя решение примитан пöрадоксö индö Государственнöй Сöветса Регламент. </text:span></text:p>
      <text:p text:style-name="P12"/>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7">17 статья.</text:p>
          </table:table-cell>
          <table:table-cell table:style-name="Таблица17.A1" office:value-type="string">
            <text:p text:style-name="P8">Депутатöс вöрзьöдны позьтöмлунлöн гарантияяс</text:p>
          </table:table-cell>
        </table:table-row>
      </table:table>
      <text:p text:style-name="P12">Депутатлöн вöрзьöдны позьтöмлунлы гарантияяс лöсьöдсьöны федеральнöй законодательствоöн.</text:p>
      <text:p text:style-name="P12"><text:soft-page-break/></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7">18 статья.</text:p>
          </table:table-cell>
          <table:table-cell table:style-name="Таблица18.A1" office:value-type="string">
            <text:p text:style-name="P1"><text:span text:style-name="T2">Депутат удж вöчöм кадколаст вылö производственнöй либö служебнöй могъясысь депутатöс мездöм</text:span></text:p>
          </table:table-cell>
        </table:table-row>
      </table:table>
      <text:p text:style-name="P10"><text:span text:style-name="T1">1. Депутатлöн эм депутат удж вöчан кадколаст вылö производственнöй да служебнöй могъясысь мездöм вылö право.</text:span></text:p>
      <text:p text:style-name="P10"><text:span text:style-name="T1">2. Государственнöй Сöветын депутатлысь удж нуöдан либö Государственнöй Сöветлысь либö сылöн органъяслысь тшöктöмъяс олöмö пöртан кадколаст вылö медшöр уджысь депутатöс мездöм вылö подувнас лоö Государственнöй Сöветлöн официальнöй уведомление; бöрйысян округын уджалöм вылö – организациялöн администрациялы депутатлöн гижöда уведомление. Та дырйи кутшöмкö мукöд документ оз позь корны.</text:span></text:p>
      <text:p text:style-name="P12"><text:s/></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7">19 статья.</text:p>
          </table:table-cell>
          <table:table-cell table:style-name="Таблица19.A1" office:value-type="string">
            <text:p text:style-name="P8">Депутатöн ассьыс полномочиеяс олöмö пöртöм вылö материально-финансöвöй условиеяс лöсьöдöм</text:p>
          </table:table-cell>
        </table:table-row>
      </table:table>
      <text:p text:style-name="P12">1. Депутатлы бергöдсьö рöскод, мый йитчöма депутат удж нуöдöмкöд, Коми Республикаса оланпасöн индöм пöрадок серти да индöм мында.</text:p>
      <text:p text:style-name="P12">2. Государственнöй Сöветын уджсикас серти депутатлысь удж пыр вöчысь депутатлы сетсьö торъя служебнöй жыр зданиеын, кöнi официальнöя лоö Государственнöй Сöвет, мый оборудуйтöма пызан-улöсöн, связь средствоöн, колана оргтехникаöн, тшöтш и персональнöй компьютерöн, кодöс йитöма Коми Республикаса государственнöй власьт органъяслöн öтувъя юöр сетьö да (либö) юöртана да правовöй системаяс дорö.</text:p>
      <text:p text:style-name="P10"><text:span text:style-name="T1">3. Депутатлы, кодöс мездöма Государственнöй Сöветын либö сылöн органъясын депутат удж нуöдöм кадколаст вылö, а сiдзжö бöрйысьысьяскöд сылöн уджын кад вылö медшöр уджалан места кузя производственнöй да служебнöй могъясысь, тайö кад вылас мынтыссьö сьöм компенсация, кодлöн ыдждаыс артавсьö Коми Республикаса оланпасöн. </text:span></text:p>
      <text:p text:style-name="P10"><text:soft-page-break/><text:span text:style-name="T1">4. Депутатлы, кодi пыр уджалö Государственнöй Сöветын уджсикас серти, мынтыссьö удждон.</text:span></text:p>
      <text:p text:style-name="P10"><text:span text:style-name="T1">5. Депутатлы бергöдсьö туйморт керкаын олöмысь рöскод да суточнöйяс, мый йитчöма депутат удж вöчöмкöд олан местаысь бокын олöмкöд.</text:span></text:p>
      <text:p text:style-name="P12"/>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7">20 статья.</text:p>
          </table:table-cell>
          <table:table-cell table:style-name="Таблица20.A1" office:value-type="string">
            <text:p text:style-name="P8">Депутатöс транспортöн могмöдöм вылö право</text:p>
          </table:table-cell>
        </table:table-row>
      </table:table>
      <text:p text:style-name="P10"><text:span text:style-name="T1"><text:s/>Коми Республика мутасын депутат полномочиеяс олöмö пöртöм могысь сылöн полномочиеяс кадколастын депутатöс могмöдсьö транспортöн Коми Республикаса оланпасöн индöм пöрадок серти.</text:span></text:p>
      <text:p text:style-name="P12"><text:s text:c="2"/></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7">21 статья.</text:p>
          </table:table-cell>
          <table:table-cell table:style-name="Таблица21.A1" office:value-type="string">
            <text:p text:style-name="P8">Депутатöс служебнöй олан жырйöн могмöдöм</text:p>
          </table:table-cell>
        </table:table-row>
      </table:table>
      <text:p text:style-name="P10"><text:span text:style-name="T1">Депутат, кодi Государственнöй Сöветын пыр уджалö уджсикас серти да кодлöн Сыктывкарын абу олан жыр, сыöн ассьыс полномочиеяс збыльмöдан кадколаст вылö могмöдсьö служебнöй олан жырйöн (пызан-улöсöн да телефонöн) торъя олан жыр медалан сёрнитчöм кузя Коми Республикаса оланпасöн индöм пöрадок серти.</text:span></text:p>
      <text:p text:style-name="P12"><text:s/></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7">22 статья.</text:p>
          </table:table-cell>
          <table:table-cell table:style-name="Таблица22.A1" office:value-type="string">
            <text:p text:style-name="P8">Депутатлысь удж олöмö пöртöмкöд йитчöм рöскод бергöдöм</text:p>
          </table:table-cell>
        </table:table-row>
      </table:table>
      <text:p text:style-name="P10"><text:span text:style-name="T1">Коми Республикаса государственнöй власьт органъяслысь, меставывса асвеськöдлан органъяслысь, организацияяслысь депутатлысь удж олöмö пöртöмкöд йитчöм рöскод Коми Республикаса законодательствоöн индöм ногöн бергöдсьöны Коми Республикаса государственнöй власьтлысь законодательнöй (бöрйöм) орган уджöдöм вылö лöсялана финансöвöй во вылö Коми Республикаса республиканскöй бюджет тшöт весьтö. </text:span></text:p>
      <text:p text:style-name="P6">3 ЮРПАС. БÖРТАС</text:p>
      <text:p text:style-name="P6"/>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7">23 статья.</text:p>
          </table:table-cell>
          <table:table-cell table:style-name="Таблица23.A1" office:value-type="string">
            <text:p text:style-name="P8">Тайö Оланпас вынсялöм</text:p>
          </table:table-cell>
        </table:table-row>
      </table:table>
      <text:p text:style-name="P11">1. Тайö Оланпасыс вынсялö сiйöс официальнöя йöзöдан лунсянь.</text:p>
      <text:p text:style-name="P11">2. Тайö Оланпас вынсялан лунсянь лыддьыны вынтöмöн:</text:p>
      <text:p text:style-name="P10"><text:soft-page-break/><text:span text:style-name="T1">1) "Коми Республикалöн Государственнöй Сöветса депутат да меставывса бöрйöм власьт органса депутат статус йылысь" Коми Республикаса Оланпас (Коми Республикаса Медвылыс Сöветлöн индöд-тшöктöмъяс, 1994 во, 11 №, 155 ст.);</text:span></text:p>
      <text:p text:style-name="P10"><text:span text:style-name="T1">2) "Коми Республикалöн Государственнöй Сöветса депутат да меставывса бöрйöм власьт органса депутат статус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1996, 3 №, 464 ст.);</text:span></text:p>
      <text:p text:style-name="P10"><text:span text:style-name="T1">3) "Коми Республикаысь Государственнöй Сöветса депутатлöн да меставывса бöрйöм власьт органса депутатлöн статус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1997, 1 №, 620 ст.);</text:span></text:p>
      <text:p text:style-name="P10"><text:span text:style-name="T1">4) "Коми Республикаысь Государственнöй Сöветса депутатлöн да меставывса бöрйöм власьт органса депутатлöн статус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0, 12 №, 1443 ст.);</text:span></text:p>
      <text:p text:style-name="P10"><text:span text:style-name="T1">5) "Коми Республикалöн Государственнöй Сöветса депутат статус йылысь" <text:s/>Коми Республикаса Оланпасö содтöдъяс пыртöм йылысь" Коми Республикаса Оланпас (Коми Республикаса государственнöй власьт органъяслöн индöд-тшöктöмъяс, 2001, 6 №, 1631 ст.);</text:span></text:p>
      <text:p text:style-name="P10"><text:span text:style-name="T1">6) "Коми Республикалöн Государственнöй Сöветса депутат статус йылысь" <text:s/>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2, 3 №, 1890 ст.);</text:span></text:p>
      <text:p text:style-name="P10"><text:span text:style-name="T1">7) "Коми Республикалöн Государственнöй Сöветса депутат статус йылысь" <text:s/>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3, 4 №, 2466 ст.);</text:span></text:p>
      <text:p text:style-name="P10"><text:soft-page-break/><text:span text:style-name="T1">8) "Коми Республикалöн Государственнöй Сöветса депутатъяслöн удж кузя Коми Республикаса öткымын законодательнöй актö вежсьöмъяс пыртöм йылысь" Коми Республикаса Оланпаслысь 1 статья (Коми Республикаса государственнöй власьт органъяслöн индöд-тшöктöмъяс, 2003, 8 №, 2603 ст.);</text:span></text:p>
      <text:p text:style-name="P10"><text:span text:style-name="T1">9) "Коми Республикалöн Государственнöй Сöветса депутат статус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4, 5 №, 3165 ст.).</text:span></text:p>
      <text:p text:style-name="P12"/>
      <text:p text:style-name="P12"/>
      <text:p text:style-name="P4">Коми Республикаса Юралысь <text:s text:c="47"/>В.А.Торлопов</text:p>
      <text:p text:style-name="P4"/>
      <text:p text:style-name="P4">Сыктывкар</text:p>
      <text:p text:style-name="P4">2005 вося ноябр 10 лун</text:p>
      <text:p text:style-name="P4">116-РЗ №</text:p>
      <text:p text:style-name="P12"/>
      <text:p text:style-name="P1">исп. Исакова</text:p>
      <text:p text:style-name="P1">16 630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2"><draw:text-box fo:min-height="0.058cm" fo:min-width="0cm"><text:p text:style-name="Header"><text:span text:style-name="Page_20_Number"><text:page-number text:select-page="current">1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4-03T09:18:00</meta:creation-date>
    <dc:creator>User</dc:creator>
    <dc:date>2006-04-06T10:36:00</dc:date>
    <meta:print-date>2006-04-06T10:09:00</meta:print-date>
    <meta:editing-cycles>43</meta:editing-cycles>
    <meta:editing-duration>PT8H15M</meta:editing-duration>
    <meta:document-statistic meta:table-count="23" meta:image-count="0" meta:object-count="0" meta:page-count="13" meta:paragraph-count="171" meta:word-count="2301" meta:character-count="18828" meta:non-whitespace-character-count="16575"/>
    <meta:generator>LibreOffice/4.0.2.2$Linux_x86 LibreOffice_project/4c82dcdd6efcd48b1d8bba66bfe1989deee49c3</meta:generator>
  </office:meta>
</office:document-meta>
</file>