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6" style:family="paragraph" style:parent-style-name="Standard">
      <style:paragraph-properties fo:margin-left="0cm" fo:margin-right="-0.169cm" fo:line-height="150%" fo:text-align="justify" style:justify-single-word="false" fo:text-indent="1.251cm" style:auto-text-indent="false"/>
    </style:style>
    <style:style style:name="P7"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style:font-size-asian="13pt"/>
    </style:style>
    <style:style style:name="T2" style:family="text">
      <style:text-properties fo:font-size="13pt" fo:font-weight="bold" style:font-size-asian="13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КОМИ РЕСПУБЛИКАЛÖН ОЛАНПАС</text:span></text:p>
      <text:p text:style-name="P3"/>
      <text:p text:style-name="P1"><text:span text:style-name="T2">Коми Республикаын торъя уджъясысь виччысяна чöжöс вылö öти нога вотöн вот перъян система юкöнын öткымын юалöм йылысь</text:span></text:p>
      <text:p text:style-name="P3"/>
      <text:p text:style-name="P2"><text:span text:style-name="T1">Примитöма Коми Республикаса</text:span></text:p>
      <text:p text:style-name="P2"><text:span text:style-name="T1">Государственнöй Сöветöн <text:s text:c="37"/>2005 вося ноябр 24 лунö</text:span></text:p>
      <text:p text:style-name="P4"/>
      <text:p text:style-name="P6"><text:span text:style-name="T2">1 статья.</text:span><text:span text:style-name="T1"> Пыртны "Коми Республикаын торъя уджъясысь виччысяна чöжöс вылö öти нога вотöн вот перъян система йылысь Коми Республикаса законодательнöй актъяс вынтöмöн лыддьöм йылысь" Коми Республикаса Оланпасö (Республика, 2005, октябр 13 лун) татшöм вежсьöм:</text:span></text:p>
      <text:p text:style-name="P7">2 статья гижны тадзи:</text:p>
      <text:p text:style-name="P6"><text:span text:style-name="T2">"2 статья.</text:span><text:span text:style-name="T1"> Тайö Оланпасыс вынсялö 2006 вося январ 1 лунсянь да паськалö муниципальнöй районъяс да кар кытшъяс мутасын артмöм правоотношениеяс вылö, кöнi представительнöй органъясыс 2006 вося январ 1 лунöдз примитiсны лöсялана муниципальнöй юкöнъяслöн мутасъясын торъя уджъясысь виччысяна чöжöс вылö öти нога вотöн вот перъян система уджö пыртöм йылысь нормативнöй правовöй актъяс.</text:span></text:p>
      <text:p text:style-name="P6"><text:span text:style-name="T1">Муниципальнöй районъяслöн да кар кытшъяслöн мутасын, кöнi представительнöй органъясыс 2006 вося январ 1 лунöдз абу примитöмаöсь торъя уджъясысь виччысяна чöжöс вылö öти нога вотöн вот перъян система уджö пыртöм йылысь нормативнöй правовöй актъяс, 2007 вося январ 1 лунöдз вöдитчöны "Коми Республика мутасын торъя уджъясысь виччысяна чöжöс вылö öти нога вотöн вот перъян система уджö пыртöм йылысь" Коми Республикаса Оланпаслöн положениеясöн, кодi индö Коми Республика мутасын торъя уджъясысь виччысяна чöжöс вылö öти нога вотöн вот перъян система уджö пыртан пöрадок, асшöр удж сикас, мыйысь босьтсьö индöм вотыс, да 2005 воын вöдитчан К2 коэффициент.".</text:span></text:p>
      <text:p text:style-name="P7"/>
      <text:p text:style-name="P6"><text:span text:style-name="T2">2 статья.</text:span><text:span text:style-name="T1"> Тайö Оланпасыс вынсялö сiйöс официальнöя йöзöдан лунсянь.</text:span></text:p>
      <text:p text:style-name="P7"/>
      <text:p text:style-name="P2"><text:span text:style-name="T1">Коми Республикаса Юралысь <text:s text:c="47"/>В.А.Торлопов</text:span></text:p>
      <text:p text:style-name="P4"/>
      <text:p text:style-name="P4">Сыктывкар</text:p>
      <text:p text:style-name="P4">2005 вося ноябр 28 лун</text:p>
      <text:p text:style-name="P2"><text:span text:style-name="T1">121-РЗ №</text:span></text:p>
      <text:p text:style-name="P2"/>
      <text:p text:style-name="P2">исп. Исакова</text:p>
      <text:p text:style-name="P2">1 456 пас</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4-04T08:55:00</meta:creation-date>
    <dc:creator>User</dc:creator>
    <dc:date>2006-04-05T14:48:00</dc:date>
    <meta:editing-cycles>4</meta:editing-cycles>
    <meta:editing-duration>PT45M</meta:editing-duration>
    <meta:document-statistic meta:table-count="0" meta:image-count="0" meta:object-count="0" meta:page-count="1" meta:paragraph-count="15" meta:word-count="237" meta:character-count="1775" meta:non-whitespace-character-count="1469"/>
    <meta:generator>LibreOffice/4.0.2.2$Linux_x86 LibreOffice_project/4c82dcdd6efcd48b1d8bba66bfe1989deee49c3</meta:generator>
  </office:meta>
</office:document-meta>
</file>