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6" style:family="paragraph" style:parent-style-name="Standard">
      <style:paragraph-properties fo:margin-left="0cm" fo:margin-right="-0.169cm" fo:line-height="150%" fo:text-align="justify" style:justify-single-word="false" fo:text-indent="0cm" style:auto-text-indent="false"/>
      <style:text-properties style:font-name="NewtonCTT" fo:font-size="13pt" style:font-size-asian="13pt" style:font-name-complex="NewtonCTT"/>
    </style:style>
    <style:style style:name="P7"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8" style:family="paragraph" style:parent-style-name="Standard">
      <style:paragraph-properties fo:margin-left="0cm" fo:margin-right="-0.169cm" fo:line-height="150%" fo:text-align="justify" style:justify-single-word="false" fo:text-indent="1.251cm" style:auto-text-indent="false"/>
    </style:style>
    <style:style style:name="P9"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0" style:family="paragraph" style:parent-style-name="Header">
      <style:paragraph-properties fo:margin-left="0cm" fo:margin-right="0.635cm" fo:text-indent="0cm" style:auto-text-indent="false"/>
    </style:style>
    <style:style style:name="T1" style:family="text">
      <style:text-properties fo:font-size="13pt" fo:font-weight="bold" style:font-size-asian="13pt" style:font-weight-asian="bold"/>
    </style:style>
    <style:style style:name="T2" style:family="text">
      <style:text-properties fo:font-size="13pt" style:font-size-asian="13pt"/>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КОМИ РЕСПУБЛИКАЛÖН ОЛАНПАС</text:p>
      <text:p text:style-name="P3"/>
      <text:p text:style-name="P5">Коми Республика мутасын видз-му овмöс тöдчанлуна муяслöн </text:p>
      <text:p text:style-name="P1"><text:span text:style-name="T1">оборот йылысь</text:span></text:p>
      <text:p text:style-name="P3"/>
      <text:p text:style-name="P4">Примитöма Коми Республикаса</text:p>
      <text:p text:style-name="P4">Государственнöй Сöветöн <text:s text:c="33"/>2005 вося февраль 18 лунö</text:p>
      <text:p text:style-name="P4"/>
      <text:p text:style-name="P8"><text:span text:style-name="T2">Тайö Оланпасыс Россия Федерацияса му кодекс да "Видз-му овмöс тöдчанлуна муяслöн оборот йылысь" Федеральнöй оланпас серти веськöдлö Коми Республикаын видз-му овмöс тöдчанлуна муяслöн обороткöд йитчöм йитöдъясöн.</text:span></text:p>
      <text:p text:style-name="P4"/>
      <text:p text:style-name="P8"><text:span text:style-name="T1">1 статья. </text:span><text:span text:style-name="T2">Коми Республика мутасын</text:span><text:span text:style-name="T1"> </text:span><text:span text:style-name="T2">государственнöй либö муниципальнöй эмбурса видз-му овмöс тöдчанлуна муясысь му участокъяс асэмбуравсьöны тайö Оланпасыс вынсялан лунсянь.</text:span></text:p>
      <text:p text:style-name="P9"/>
      <text:p text:style-name="P8"><text:span text:style-name="T1">2 статья. </text:span><text:span text:style-name="T2">Урчитны, мый:</text:span></text:p>
      <text:p text:style-name="P8"><text:span text:style-name="T2">1) Коми Республика мутасын видз-му овмöс тöдчанлуна муясысь выль артмöм му участоклöн медiчöт ыдждаыс лоö 0,1 гектар;</text:span></text:p>
      <text:p text:style-name="P8"><text:span text:style-name="T2">2) видз-му овмöсса му участокъяслöн, кутшöмъяс лоöны Коми Республикаса öти административно-территориальнöй юкöн мутасын да вермöны öттшöтш лоны гражданинлöн, сылöн супруглöн да матысса рöдвужлöн (бать-мамлöн, челядьлöн, вокъяслöн, чойяслöн, пöльяслöн, пöчьяслöн <text:s/>да внукъяслöн) эмбурöн, а сiдзжö юридическöй кывкутысьяслöн, кöнi тайö гражданиныслöн <text:s/>либö сылöн супругыслöн да матысса рöдвужыслöн (бать-мамлöн, челядьлöн, вокъяслöн, чойяслöн, пöльяслöн, пöчьяслöн да внукъяслöн) эм право веськöдлыны став гöлöс лыдысь 50 прöчентысь унджыкöн, кутшöмъяс воöны тайö юридическöй кывкутысьяслöн уставнöй (складочнöй) капитал артмöдысь акцияяс (вкладъяс, пайяс) вылö, став плöщадьса медыджыд ыдждаыс лоö татшöм му участокъяс сетан да (либö) ньöбан кадколаст вылö Коми Республикаса тайö </text:span><text:soft-page-break/><text:span text:style-name="T2">административно-территориальнöй юкöн мудорлöн видз-му овмöс тöдчанлуна муяс пытшкын видз-му овмöслöн став площадьысь 10 прöчент.</text:span></text:p>
      <text:p text:style-name="P9"/>
      <text:p text:style-name="P8"><text:span text:style-name="T1">3 статья. </text:span><text:span text:style-name="T2">Видз-му овмöс угоддьö, кутшöм сетсьö видз-му овмöс организацияяслы пыр (сроктöг) вöдитчöм вылö право серти, сетсьö öтчыд дон босьттöг öтувъя эмбур право серти татшöм категория гражданалы:</text:span></text:p>
      <text:p text:style-name="P8"><text:span text:style-name="T2">1) видз-му овмöс организацияса уджалысьяслы, сы лыдын уджалысьяслы, кодъяскöд удж кузя йитöдъяс вöлi дугöдöма тайö Оланпасыс вынсявтöдз (тайö лыдö оз пырны недыр кадся, сезонса уджалысьяс, гражданско-правовöй сёрнитчöмъяс серти уджалысь йöз, совместительяс, кодъяслöн медшöр уджаланiныс лоö мöд организацияын);</text:span></text:p>
      <text:p text:style-name="P9">2) гражданалы, кодъяс дугöдiсны видз-му овмöс организацияяскöд удж кузя йитöдъяс арлыд тырöм либö дзоньвидзалун серти пенсия вылö петöм вöсна;</text:p>
      <text:p text:style-name="P8"><text:span text:style-name="T2">3) срочнöй службаса военнослужащöйяслы, кодъясöс призывитiсны военнöй служба вылö видз-му овмöс организацияяслöн уджалан кадö; <text:s/></text:span></text:p>
      <text:p text:style-name="P8"><text:span text:style-name="T2">4) му пай эмбурö босьтöм вылö право кутысь йöзлöн наследникъяслы.</text:span></text:p>
      <text:p text:style-name="P8"><text:span text:style-name="T2">Му пай ыджда артавсьö гектаръясöн видз-му овмöсса став площадьсö, мый сетöма видз-му овмöс организацияса участникъяслы (членъяслы) öтувъя эмбурö, му пай эмбурö босьтöм вылö право кутысь йöз лыд вылö юкöмöн. Видз-му овмöс угоддьöлöн став площадьыс артавсьö инвентаризация пасйöдъяс серти, а кор найö абуöсь – государственнöй акт, эскöдана гижöд либö му вылö право петкöдлысь мукöд документ серти.</text:span></text:p>
      <text:p text:style-name="P9"/>
      <text:p text:style-name="P8"><text:span text:style-name="T1">4 статья.</text:span><text:span text:style-name="T2"> Видз-му овмöс тöдчанлуна муясысь му участокъяс, кутшöмъяс сетсьöны религиознöй организацияяслы пыр (сроктöг) вöдитчöм вылö право серти, вермасны сетсьыны религиознöй организацияяслы эм</text:span><text:soft-page-break/><text:span text:style-name="T2">бур вылö дон босьттöг сэк, кор вöдитчан му участокъясыслöн кадастрöвöй доныс ичöтджык районса шöр тшупöдсьыс.</text:span></text:p>
      <text:p text:style-name="P9"/>
      <text:p text:style-name="P8"><text:span text:style-name="T1">5 статья.</text:span><text:span text:style-name="T2"> Индыны, мый Коми Республика кö öткажитчö видз-му овмöс тöдчанлуна муясысь му участок вузалан донысь ньöбигöн верктуя правоысь, публичнöй тöргъясын вузасьöм кындзи, татшöм правосö босьтö муниципальнöй юкöн, кодлöн мутасын лоö тайö му участокыс.</text:span></text:p>
      <text:p text:style-name="P9"/>
      <text:p text:style-name="P8"><text:span text:style-name="T1">6 статья.</text:span><text:span text:style-name="T2"> Индыны, мый морт кö абу, кодi кöсйис ньöбны видз-му овмöс тöдчанлуна муясысь му участоксö öтувъя эмбур право серти мортлысь, кодлысь босьтöны сiйöс, тайö пайсö колö босьтны муниципальнöй юкöнлы, кодöн мутасын лоö тайö му участокыс.</text:span></text:p>
      <text:p text:style-name="P9"/>
      <text:p text:style-name="P8"><text:span text:style-name="T1">7 статья. </text:span><text:span text:style-name="T2">Сэк, кор му участок кутысьöн лоö гражданин, муöн ковтöг вöдитчöмысь, мый вöсна вöр-валы лоö лёктор, сы лыдын мулы, кыдзи вöр-ва объектлы, видз-му овмöс тöдчанлуна муясысь сылысь му участок мырдöн босьтöм йылысь ёрдö шыöдчöмсö сетö муниципальнöй юкöн. </text:span></text:p>
      <text:p text:style-name="P9"/>
      <text:p text:style-name="P8"><text:span text:style-name="T1">8 статья.</text:span><text:span text:style-name="T2"> Индыны, мый öтувъя эмбур право серти видз-му овмöс тöдчанлуна муясысь му участок вылö пай ньöбöмын верктуя право, кор эмбур пай серти мукöд участникыс öткажитчö тайö пайысь, сетсьö муниципальнöй юкöнлы, кодлöн мутасын лоö тайö му участокыс.</text:span></text:p>
      <text:p text:style-name="P9"/>
      <text:p text:style-name="P8"><text:span text:style-name="T1">9 статья. </text:span><text:span text:style-name="T2">Индыны,</text:span><text:span text:style-name="T1"> </text:span><text:span text:style-name="T2"><text:s/>мый Коми Республика кö öткажитчö правоысь сетны видз-му овмöс тöдчанлуна муясысь ас пайын кык во чöж вöдитчытöм му участоксö торъя му участокö, тайö правосö босьтö муниципальнöй юкöн, кодлöн мутасын лоö тайö му участокыс.</text:span></text:p>
      <text:p text:style-name="P9"/>
      <text:p text:style-name="P8"><text:span text:style-name="T1">10 статья</text:span><text:span text:style-name="T2">. Юöр сетан средствояссö индö, кыдзи шуöма "Видз-му овмöс тöдчанлуна муяслöн оборот йылысь" Федеральнöй оланпасöн, Коми Республикаса Правительство либö сыöн уполномочитöм орган.</text:span></text:p>
      <text:p text:style-name="P9"><text:soft-page-break/></text:p>
      <text:p text:style-name="P8"><text:span text:style-name="T1">11 статья.</text:span><text:span text:style-name="T2"> Тайö Оланпасыс вынсялö сiйöс официальнöя йöзöдан лунсянь.</text:span></text:p>
      <text:p text:style-name="P9"/>
      <text:p text:style-name="P4">Коми Республикаса Юралысь <text:s text:c="48"/>В.А.Торлопов</text:p>
      <text:p text:style-name="P4"/>
      <text:p text:style-name="P4">Сыктывкар</text:p>
      <text:p text:style-name="P4">2005 вося март 5 лун</text:p>
      <text:p text:style-name="P4">14-РЗ №</text:p>
      <text:p text:style-name="P4"/>
      <text:p text:style-name="P2">исп. Исакова</text:p>
      <text:p text:style-name="P2">4 127 пас</text:p>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3"><draw:text-box fo:min-height="0.058cm" fo:min-width="0cm"><text:p text:style-name="Header"><text:span text:style-name="Page_20_Number"><text:page-number text:select-page="current">4</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10-06T16:54:00</meta:creation-date>
    <dc:creator>User</dc:creator>
    <dc:date>2005-10-20T10:33:00</dc:date>
    <meta:print-date>2005-10-20T10:18:00</meta:print-date>
    <meta:editing-cycles>23</meta:editing-cycles>
    <meta:editing-duration>PT5H14M</meta:editing-duration>
    <meta:document-statistic meta:table-count="0" meta:image-count="0" meta:object-count="0" meta:page-count="4" meta:paragraph-count="31" meta:word-count="624" meta:character-count="4817" meta:non-whitespace-character-count="4135"/>
    <meta:generator>LibreOffice/4.0.2.2$Linux_x86 LibreOffice_project/4c82dcdd6efcd48b1d8bba66bfe1989deee49c3</meta:generator>
  </office:meta>
</office:document-meta>
</file>