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2"/>
      <text:p text:style-name="P4"><text:span text:style-name="T1">Коми Республикаса Оланподулö содтöдъяс пыртöм йылысь</text:span></text:p>
      <text:p text:style-name="P2"/>
      <text:p text:style-name="P3">Примитöма Коми Республикаса</text:p>
      <text:p text:style-name="P3">Государственнöй Сöветöн <text:s text:c="38"/>2005 вося март 23 лунö</text:p>
      <text:p text:style-name="P1"/>
      <text:p text:style-name="P6"><text:span text:style-name="T2">1 статья. </text:span><text:span text:style-name="T1">Пыртны Коми Республикаса Оланподулö (Коми Республикаса Медвылыс Сöветлöн индöд-тшöктöмъяс, 1994, 2 №, 21 ст.; Коми Республикаса государственнöй власьт органъяслöн индöд-тшöктöмъяс, 1996, 1 №, 438 ст.; 2 №, 452 ст.; Республика, 1997, август 28 лун; Коми Республикаса государственнöй власьт органъяслöн индöд-тшöктöмъяс, 1998, 5 №, 834 ст.; 9 №, 913 ст., 914 ст.; 1999, 2 №, 1026 ст.; 8 №, 1135 ст.; 2000, 9 №, 1360 ст.; 10 №, 1383 ст.; 2001, 3 №, 1560 ст.; 6 №, 1630 ст.; 2002, 1 №, 1856 ст.; 9 №, 2071 ст.; 2003, 4 №, 2468 ст.; 8 №, 2608 ст.; 2004, 4 №, 3088 ст.; 10 №, 3467 ст.; 11 №, 3542 ст.) татшöм содтöдъяс:</text:span></text:p>
      <text:p text:style-name="P6"><text:span text:style-name="T1">1. 73 статьяса коймöд юкöнö содтыны татшöм 13¹ пункт:</text:span></text:p>
      <text:p text:style-name="P6"><text:span text:style-name="T1">"13¹) оформитсьö республикаын олöм йылысь да водзö кадколаст кежлö Коми Республикаса олöмö пöртысь власьт уджлöн уджтас йылысь Коми Республикаса Юралысьöн юöр видлалан кывкöртöдъяс йылысь решение;".</text:span></text:p>
      <text:p text:style-name="P6"><text:span text:style-name="T1">2. 84 статьяö содтыны татшöм 10¹ пункт:</text:span></text:p>
      <text:p text:style-name="P6"><text:span text:style-name="T1">"10¹) быд во Коми Республикаса Государственнöй Сöветлöн заседание вылын выступайтö республикаын олöм йылысь да водзö кадколаст кежлö Коми Республикаса олöмö пöртысь власьт уджлöн уджтас йылысь юöрöн;".</text:span></text:p>
      <text:p text:style-name="P7"/>
      <text:p text:style-name="P8"><text:span text:style-name="T2">2 статья. </text:span><text:span text:style-name="T1">Тайö Оланпасыс вынсялö сiйöс официальнöя йöзöдан лунсянь.</text:span></text:p>
      <text:p text:style-name="P7"/>
      <text:p text:style-name="P5"><text:span text:style-name="T1">Коми Республикаса Юралысь В.А.Торлопов</text:span></text:p>
      <text:p text:style-name="P3"/>
      <text:p text:style-name="P3">Сыктывкар</text:p>
      <text:p text:style-name="P5"><text:span text:style-name="T1">2005 вося апрель 5 лун</text:span></text:p>
      <text:p text:style-name="P1">22-РЗ №</text:p>
      <text:p text:style-name="P6">исп. Исакова <text:s text:c="2"/>1 205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501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3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12T09:13:00</meta:creation-date>
    <dc:creator>User</dc:creator>
    <dc:date>2005-10-20T09:51:00</dc:date>
    <meta:editing-cycles>9</meta:editing-cycles>
    <meta:editing-duration>PT1H22M</meta:editing-duration>
    <meta:document-statistic meta:table-count="0" meta:image-count="0" meta:object-count="0" meta:page-count="1" meta:paragraph-count="15" meta:word-count="231" meta:character-count="1470" meta:non-whitespace-character-count="1220"/>
    <meta:generator>LibreOffice/4.0.2.2$Linux_x86 LibreOffice_project/4c82dcdd6efcd48b1d8bba66bfe1989deee49c3</meta:generator>
  </office:meta>
</office:document-meta>
</file>