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МИ РЕСПУБЛИКАЛÖН ОЛАНПАС</text:span></text:p>
      <text:p text:style-name="P3"/>
      <text:p text:style-name="P1"><text:span text:style-name="T2">"Коми Республикаса видзöдан-арталан палата йылысь" </text:span></text:p>
      <text:p text:style-name="P1"><text:span text:style-name="T2">Коми Республикаса Оланпасö вежсьöмъяс да содтöдъяс </text:span></text:p>
      <text:p text:style-name="P1"><text:span text:style-name="T2">пыртöм йылысь</text:span></text:p>
      <text:p text:style-name="P5"/>
      <text:p text:style-name="P2"><text:span text:style-name="T1">Примитöма Коми Республикаса</text:span></text:p>
      <text:p text:style-name="P2"><text:span text:style-name="T1">Государственнöй Сöветöн <text:s text:c="39"/>2005 вося март 23 лунö</text:span></text:p>
      <text:p text:style-name="P4"/>
      <text:p text:style-name="P7"><text:span text:style-name="T2">1 статья. </text:span><text:span text:style-name="T1">Пыртны "Коми Республикаса видзöдан-арталан палата йылысь" Коми Республикалöн Оланпасö (Коми Республикаса государственнöй власьт органъяслöн индöд-тшöктöмъяс, 2003, 2 №, 2406 ст.; 2004, 5 №, 3163 ст.; 11 №, 3543 ст.; Республика, 2004, ноябр 30 лун) татшöм вежсьöмъяс да содтöдъяс:</text:span></text:p>
      <text:p text:style-name="P7"><text:span text:style-name="T1">1. 4 статьяса медводдза сёрникузяö "чина йöз" кывъяс бöрын содтыны ", кодъяс збыль олöмö пöртöны Видзöдан-арталан палаталысь полномочиеяс,".</text:span></text:p>
      <text:p text:style-name="P7"><text:span text:style-name="T1">2. 6 статьяса коймöд юкöнö "сылысь уджсö," кывъяс бöрын содтыны "веськöдлö Видзöдан-арталан палатаса уджлöн торъя туйвизьясöн, котыртö Видзöдан-арталан палаталысь видзöдан да мукöд мероприятие да веськыда сэнi участвуйтö," кывъяс. </text:span></text:p>
      <text:p text:style-name="P8">3. 7 статьяын:</text:p>
      <text:p text:style-name="P7"><text:span text:style-name="T1">1) коймöд юкöнö "удж вöсна" кывъяс бöрын содтыны ", веськыда участвуйтöны видзöдан мероприятиеяс нуöдöмын, веськöдлöны прöверкаяс да ревизияяс нуöдiгöн" кывъяс;</text:span></text:p>
      <text:p text:style-name="P7"><text:span text:style-name="T1">2) содтыны татшöм нёльöд юкöн:</text:span></text:p>
      <text:p text:style-name="P7"><text:span text:style-name="T1">"Прöверкаяс да ревизияяс нуöдiгöн Видзöдан-арталан палатаса аудиторъяс вермöны петкöдлыны прöверайтан да мукöд организацияын Видзöдан-арталан палаталысь интересъяс, Видзöдан-арталан палата нимсянь сетны прöверайтан организацияяса веськöдлысьяслы тайö Оланпас серти быть вöчана предписаниеяс, кырымавны индöм видзöдан документъяс нуöдöм вылö колана корöмъяс да мукöд документ.".</text:span></text:p>
      <text:p text:style-name="P7"><text:span text:style-name="T1">4. 20 статьяса мöд юкöнын "либö сылöн вежысьöн" кывъяс вежны "либö сiйöс вежысьöн, либö Видзöдан-арталан палатаса аудиторöн, кодi кывкутö лöсялана прöверкаяс да ревизияяс нуöдöм вöсна" кывъясöн.</text:span></text:p>
      <text:p text:style-name="P7"><text:span text:style-name="T1">5. 25 статьяса нёльöд юкöнын "государственнöй служащöйяслы" кывъяс киритны. </text:span></text:p>
      <text:p text:style-name="P8"/>
      <text:p text:style-name="P7"><text:span text:style-name="T2">2 статья. </text:span><text:span text:style-name="T1">Тайö Оланпасыс вынсялö сiйöс официальнöя йöзöдан лунсянь.</text:span></text:p>
      <text:p text:style-name="P8"/>
      <text:p text:style-name="P2"><text:span text:style-name="T1">Коми Республикаса Юралысь <text:s text:c="49"/>В.А.Торлопов</text:span></text:p>
      <text:p text:style-name="P4"/>
      <text:p text:style-name="P4">Сыктывкар</text:p>
      <text:p text:style-name="P4">2005 вося апрель 5 лун</text:p>
      <text:p text:style-name="P2"><text:soft-page-break/><text:span text:style-name="T1">24-РЗ № <text:s text:c="9"/></text:span></text:p>
      <text:p text:style-name="P4"/>
      <text:p text:style-name="P2">исп. Исакова</text:p>
      <text:p text:style-name="P1">1 651 пас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09-12T12:05:00</meta:creation-date>
    <dc:creator>User</dc:creator>
    <dc:date>2005-10-20T09:46:00</dc:date>
    <meta:editing-cycles>12</meta:editing-cycles>
    <meta:editing-duration>PT1H29M</meta:editing-duration>
    <meta:document-statistic meta:table-count="0" meta:image-count="0" meta:object-count="0" meta:page-count="2" meta:paragraph-count="22" meta:word-count="241" meta:character-count="1988" meta:non-whitespace-character-count="1666"/>
    <meta:generator>LibreOffice/4.0.2.2$Linux_x86 LibreOffice_project/4c82dcdd6efcd48b1d8bba66bfe1989deee49c3</meta:generator>
  </office:meta>
</office:document-meta>
</file>