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Devanagari1" svg:font-family="'Lohit Devanagari'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Bitstream Vera Sans" svg:font-family="'Bitstream Vera Sans'" style:font-family-generic="system" style:font-pitch="variable"/>
    <style:font-face style:name="Lohit Devanagari" svg:font-family="'Lohit Devanagari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margin-left="0cm" fo:margin-right="-0.169cm" fo:line-height="150%" fo:text-align="center" style:justify-single-word="false" fo:text-indent="0cm" style:auto-text-indent="false"/>
    </style:style>
    <style:style style:name="P3" style:family="paragraph" style:parent-style-name="Standard">
      <style:paragraph-properties fo:margin-left="0cm" fo:margin-right="-0.169cm" fo:line-height="100%" fo:text-align="center" style:justify-single-word="false" fo:text-indent="0cm" style:auto-text-indent="false"/>
    </style:style>
    <style:style style:name="P4" style:family="paragraph" style:parent-style-name="Standard">
      <style:paragraph-properties fo:margin-left="0cm" fo:margin-right="-0.169cm" fo:line-height="100%" fo:text-align="justify" style:justify-single-word="false" fo:text-indent="0cm" style:auto-text-indent="false"/>
    </style:style>
    <style:style style:name="P5" style:family="paragraph" style:parent-style-name="Standard">
      <style:paragraph-properties fo:margin-left="0cm" fo:margin-right="-0.169cm" fo:line-height="100%" fo:text-align="center" style:justify-single-word="false" fo:text-indent="0cm" style:auto-text-indent="false"/>
      <style:text-properties fo:font-size="13pt" style:font-size-asian="13pt"/>
    </style:style>
    <style:style style:name="P6" style:family="paragraph" style:parent-style-name="Standard">
      <style:paragraph-properties fo:margin-left="0cm" fo:margin-right="-0.169cm" fo:line-height="150%" fo:text-align="justify" style:justify-single-word="false" fo:text-indent="0cm" style:auto-text-indent="false"/>
      <style:text-properties fo:font-size="13pt" style:font-size-asian="13pt"/>
    </style:style>
    <style:style style:name="P7" style:family="paragraph" style:parent-style-name="Standard" style:master-page-name="Standard">
      <style:paragraph-properties fo:margin-left="0cm" fo:margin-right="-0.169cm" fo:line-height="100%" fo:text-align="center" style:justify-single-word="false" fo:text-indent="0cm" style:auto-text-indent="false" style:page-number="auto"/>
    </style:style>
    <style:style style:name="P8" style:family="paragraph" style:parent-style-name="Standard">
      <style:paragraph-properties fo:margin-left="0cm" fo:margin-right="-0.169cm" fo:line-height="150%" fo:text-align="justify" style:justify-single-word="false" fo:text-indent="1.251cm" style:auto-text-indent="false"/>
    </style:style>
    <style:style style:name="P9" style:family="paragraph" style:parent-style-name="Standard">
      <style:paragraph-properties fo:margin-left="0cm" fo:margin-right="-0.169cm" fo:line-height="150%" fo:text-align="justify" style:justify-single-word="false" fo:text-indent="1.251cm" style:auto-text-indent="false"/>
      <style:text-properties fo:font-size="13pt" style:font-size-asian="13pt"/>
    </style:style>
    <style:style style:name="P10" style:family="paragraph" style:parent-style-name="Standard">
      <style:paragraph-properties fo:margin-left="0cm" fo:margin-right="0cm" fo:line-height="150%" fo:text-align="justify" style:justify-single-word="false" fo:text-indent="1.251cm" style:auto-text-indent="false"/>
    </style:style>
    <style:style style:name="P11" style:family="paragraph" style:parent-style-name="Standard">
      <style:paragraph-properties fo:margin-left="0cm" fo:margin-right="-0.002cm" fo:line-height="150%" fo:text-align="justify" style:justify-single-word="false" fo:text-indent="1.251cm" style:auto-text-indent="false"/>
    </style:style>
    <style:style style:name="P12" style:family="paragraph" style:parent-style-name="Standard">
      <style:paragraph-properties fo:margin-left="0cm" fo:margin-right="-0.002cm" fo:line-height="150%" fo:text-align="justify" style:justify-single-word="false" fo:text-indent="1.251cm" style:auto-text-indent="false"/>
      <style:text-properties fo:font-size="13pt" style:font-size-asian="13pt"/>
    </style:style>
    <style:style style:name="P13" style:family="paragraph" style:parent-style-name="Standard">
      <style:paragraph-properties fo:margin-left="0cm" fo:margin-right="-0.002cm" fo:line-height="150%" fo:text-align="justify" style:justify-single-word="false" fo:text-indent="0cm" style:auto-text-indent="false"/>
      <style:text-properties fo:font-size="13pt" style:font-size-asian="13pt"/>
    </style:style>
    <style:style style:name="P14" style:family="paragraph" style:parent-style-name="Standard">
      <style:paragraph-properties fo:margin-left="0cm" fo:margin-right="-0.002cm" fo:line-height="150%" fo:text-align="justify" style:justify-single-word="false" fo:text-indent="0cm" style:auto-text-indent="false"/>
    </style:style>
    <style:style style:name="T1" style:family="text">
      <style:text-properties fo:font-size="13pt" style:font-size-asian="13pt"/>
    </style:style>
    <style:style style:name="T2" style:family="text">
      <style:text-properties fo:font-size="13pt" fo:font-weight="bold" style:font-size-asian="13pt" style:font-weight-asian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span text:style-name="T1">КОМИ РЕСПУБЛИКАЛÖН ОЛАНПАС</text:span></text:p>
      <text:p text:style-name="P5"/>
      <text:p text:style-name="P3"><text:span text:style-name="T1">"Коми Республикаын административнöй кывкутöм йылысь"</text:span></text:p>
      <text:p text:style-name="P3"><text:span text:style-name="T1"><text:s/>Коми Республикалöн Оланпасö вежсьöм да содтöдъяс пыртöм йылысь</text:span></text:p>
      <text:p text:style-name="P5"/>
      <text:p text:style-name="P4"><text:span text:style-name="T1">Примитöма Коми Республикаса</text:span></text:p>
      <text:p text:style-name="P4"><text:span text:style-name="T1">Государственнöй Сöветöн <text:s text:c="38"/>2005 вося март 23 лунö</text:span></text:p>
      <text:p text:style-name="P6"/>
      <text:p text:style-name="P10"><text:span text:style-name="T2">1 статья. </text:span><text:span text:style-name="T1">Пыртны "Коми Республикаын административнöй кывкутöм йылысь" Коми Республикалöн Оланпасö (Коми Республикаса государственнöй власьт органъяслöн индöд-тшöктöмъяс, 2004, 5 №, 3171 ст.; 2005, 3 №, 3771 ст.) татшöм вежсьöм да содтöдъяс:</text:span></text:p>
      <text:p text:style-name="P8"><text:span text:style-name="T1">1. 3 статьяса 1 юкöн "а сiдзжö тшöктöдъяс" кывъяс бöрын содтыны "да (либö) представлениеяс" кывъяс.</text:span></text:p>
      <text:p text:style-name="P8"><text:span text:style-name="T1">2. 6 статьяса 19 – 21 юкöнъяс киритны.</text:span></text:p>
      <text:p text:style-name="P9">3. 16 статьяын:</text:p>
      <text:p text:style-name="P11"><text:span text:style-name="T1">1) 8 пунктын "тшöктöдъяс" кыв бöрын содтыны "да (либö) представлениеяс" кывъяс;</text:span></text:p>
      <text:p text:style-name="P11"><text:span text:style-name="T1">2) содтыны татшöм 10 пункт:</text:span></text:p>
      <text:p text:style-name="P11"><text:span text:style-name="T1">"10) пытшкöсса делöяс органъясса чина йöз (йöзлысь безопасносьт видзысь милиция) – административнöй право торкалöмъяс йылысь, кыдзи индöма 3 статьяса 2, 4 юкöнъясöн, 4, 5 статьяясöн, 7 статьяса 8 – 13 да 14 юкöнъясöн (административнöй право торкалöмъяс юкöнын, кыдзи индöма 8 – 13 юкöнъясöн), 8 статьяöн.". </text:span></text:p>
      <text:p text:style-name="P12"/>
      <text:p text:style-name="P11"><text:span text:style-name="T2">2 статья. </text:span><text:span text:style-name="T1">Тайö Оланпасыс вынсялö сiйöс официальнöя йöзöдан лунсянь.</text:span></text:p>
      <text:p text:style-name="P12"/>
      <text:p text:style-name="P14"><text:span text:style-name="T1">Коми Республикаса Юралысь <text:s text:c="48"/>В.А.Торлопов</text:span></text:p>
      <text:p text:style-name="P13"/>
      <text:p text:style-name="P13">Сыктывкар</text:p>
      <text:p text:style-name="P13">2005 вося апрель 5 лун</text:p>
      <text:p text:style-name="P13">25-РЗ №</text:p>
      <text:p text:style-name="P1"/>
      <text:p text:style-name="P2">исп. Исакова <text:s/>1 003 пас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Lohit Devanagari1" svg:font-family="'Lohit Devanagari'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Bitstream Vera Sans" svg:font-family="'Bitstream Vera Sans'" style:font-family-generic="system" style:font-pitch="variable"/>
    <style:font-face style:name="Lohit Devanagari" svg:font-family="'Lohit Devanagari'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2pt" fo:language="ru" fo:country="RU" style:font-name-asian="Bitstream Vera Sans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size="10pt" fo:language="ru" fo:country="RU" style:font-name-asian="Times New Roman" style:font-size-asian="10pt" style:font-name-complex="Times New Roman" style:font-size-complex="10pt" fo:hyphenate="tru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size="14pt" style:font-name-asian="Bitstream Vera Sans" style:font-size-asian="14pt" style:font-name-complex="Lohit Devanagar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Lohit Devanagari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Devanagar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/>
    </style:style>
    <style:style style:name="Header" style:family="paragraph" style:parent-style-name="Standard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939cm" fo:text-indent="-0.688cm" fo:margin-left="1.93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1.27cm" fo:margin-left="3.752cm" fo:margin-right="2.999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231cm" fo:margin-top="1.13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501cm" fo:margin-left="3.752cm" fo:margin-right="2.999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footer>
        <text:p text:style-name="Footer"/>
        <text:p text:style-name="Footer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  </dc:title>
    <meta:initial-creator>User</meta:initial-creator>
    <meta:creation-date>2005-09-12T12:05:00</meta:creation-date>
    <dc:creator>User</dc:creator>
    <dc:date>2005-10-20T09:22:00</dc:date>
    <meta:editing-cycles>5</meta:editing-cycles>
    <meta:editing-duration>PT1H10M</meta:editing-duration>
    <meta:document-statistic meta:table-count="0" meta:image-count="0" meta:object-count="0" meta:page-count="1" meta:paragraph-count="18" meta:word-count="166" meta:character-count="1271" meta:non-whitespace-character-count="1030"/>
    <meta:generator>LibreOffice/4.0.2.2$Linux_x86 LibreOffice_project/4c82dcdd6efcd48b1d8bba66bfe1989deee49c3</meta:generator>
  </office:meta>
</office:document-meta>
</file>