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justify" style:justify-single-word="false" fo:text-indent="0cm" style:auto-text-indent="false"/>
    </style:style>
    <style:style style:name="P2"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3"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5" style:family="paragraph" style:parent-style-name="Standard">
      <style:paragraph-properties fo:margin-left="0cm" fo:margin-right="-0.169cm" fo:line-height="150%" fo:text-align="justify" style:justify-single-word="false" fo:text-indent="0cm" style:auto-text-indent="false"/>
      <style:text-properties style:font-name="NewtonCTT" fo:font-size="13pt" style:font-size-asian="13pt" style:font-name-complex="NewtonCTT"/>
    </style:style>
    <style:style style:name="P6" style:family="paragraph" style:parent-style-name="Standard">
      <style:paragraph-properties fo:margin-left="0cm" fo:margin-right="-0.169cm" fo:line-height="150%" fo:text-align="justify" style:justify-single-word="false" fo:text-indent="0cm" style:auto-text-indent="false"/>
      <style:text-properties style:font-name="NewtonCTT" fo:font-size="13pt" style:font-name-asian="NewtonCTT" style:font-size-asian="13pt" style:font-name-complex="NewtonCTT"/>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0" style:family="paragraph" style:parent-style-name="Header">
      <style:paragraph-properties fo:margin-left="0cm" fo:margin-right="0.635cm" fo:text-indent="0cm" style:auto-text-indent="false"/>
    </style:style>
    <style:style style:name="T1" style:family="text">
      <style:text-properties fo:font-size="13pt" fo:font-weight="bold" style:font-size-asian="13pt" style:font-weight-asian="bold"/>
    </style:style>
    <style:style style:name="T2" style:family="text">
      <style:text-properties fo:font-size="13pt" style:font-size-asian="13pt"/>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text:p>
      <text:p text:style-name="P2"/>
      <text:p text:style-name="P4">"Коми Республикаын ёрд участокъяс да мирöвöй ёрдысь чинъяс йылысь" Коми Республикаса Оланпас дорö содтöдын вежсьöмъяс да содтöдъяс пыртöм йылысь</text:p>
      <text:p text:style-name="P2"/>
      <text:p text:style-name="P3">Примитöма Коми Республикаса</text:p>
      <text:p text:style-name="P3">Государственнöй Сöветöн <text:s text:c="38"/>2005 вося март 23 лунö</text:p>
      <text:p text:style-name="P3"/>
      <text:p text:style-name="P8"><text:span text:style-name="T1">1 статья.</text:span><text:span text:style-name="T2"> Пыртны "Коми Республикаын ёрд участокъяс да мирöвöй ёрдысь чинъяс йылысь" Коми Республикаса Оланпас дорö содтöдын (Коми Республикаса государственнöй власьт органъяслöн индöд-тшöктöмъяс, 2000, 10 №, 1390 ст.; 2002, 3 №, 1892 ст.; 9 №, 2066 ст.) ёрд участокъяслöн мудоръясö татшöм вежсьöмъяс да содтöдъяс:</text:span></text:p>
      <text:p text:style-name="P9">1) 1 пунктын "Маегов" кыв бöрын содтыны "Оплеснин уличакöд вомöнасянiнöдз" кывъяс; "Невельса 28-öд дивизия уличаяс" кывъяс бöрын "Орджоникидзе уличасянь" кывъяс вежны "Оплеснин уличасянь" кывъясöн; "Октябр шöртуй – Коммунистическöй уличасянь" кывъяс бöрын "Орджоникидзе уличаöдз, Оплеснин" кывъяс вежны "Оплеснин уличаöдз, Оплеснин уличасянь Маегов уличакöд вомöнасянiнöдз да Карл Маркс улича вомöнасянiнсянь Первомай уличаöдз" кывъясöн;</text:p>
      <text:p text:style-name="P8"><text:span text:style-name="T2">2) 2 пунктын "Льöмъю" кыв вежны "Льöмъю, Заречье, Краснöй гö-ра, Сидорполой, Кырув местечкояс, Сöветскöй улича, Пушкин улича Сыктыв юсянь Сöветскöй уличаöдз, Киров улича, Куратов улича Сыктыв юсянь Сöветскöй уличаöдз, Берегдор улича, Виктор Савин улича, Домна Каликова улича Сыктыв юсянь Сöветскöй уличаöдз, Завод улича, Латкин улича, Авиация, Кырув, Завод, Социалистическöй уличкостъяс";</text:span></text:p>
      <text:p text:style-name="P8"><text:span text:style-name="T2">3) 3 пунктын "Давпонскöй," кыв киритны; "Коммунистическöй улича – Киров уличасянь Морозов уличаöдз нечётнöй бокыс" кывъяс вежны "Коммунистическöй улича – Сöветскöй уличасянь Морозов уличаöдз нечётнöй бокыс" кывъясöн; "Куратов, Ленин уличаяс" кывъяс вежны "Куратов улича Сöветскöй уличаöдз, <text:s/>Ленин улича" кывъясöн; </text:span><text:soft-page-break/><text:span text:style-name="T2">"Сöветскöй улича – Коммунистическöй уличасянь Пушкин уличаöдз," кывъяс киритны;</text:span></text:p>
      <text:p text:style-name="P8"><text:span text:style-name="T2">4) 4 пунктын "Киров улича – Кутузов уличасянь Коммунистическöй уличаöдз кыкнан бокыс да Куратов уличасянь Коммунистическöй уличаöдз нечётнöй бокыс," кывъяс да "Сöветскöй улича – Горький уличасянь Коммунистическöй уличаöдз," кывъяс киритны;</text:span></text:p>
      <text:p text:style-name="P9">5) 5 пунктö содтыны ", Давпон" кыв;</text:p>
      <text:p text:style-name="P8"><text:span text:style-name="T2">6) 6 пунктын "Невельса 28-öд дивизия улича – Гöрд Партизанъяс уличасянь Орджоникидзе уличаöдз" кывъяс вежны "Невельса 28-öд дивизия улича – Гöрд Партизанъяс уличасянь Оплеснин уличаöдз" кывъясöн; "Орджоникидзе уличасянь" кывъяс вежны "Оплеснин уличасянь" кывъясöн;</text:span></text:p>
      <text:p text:style-name="P8"><text:span text:style-name="T2">7) 7 пунктын "Берегдор, Виктор Савин, Домна Каликова, Завод" кывъяс вежны "Домна Каликова уличасянь Сöветскöй уличаöдз" кывъясöн; "Пушкин улича – Сыктыв юсянь Марков уличаöдз нечётнöй бокыс" кывъяс вежны "Пушкин улича – Сöветскöй уличасянь Марков уличаöдз нечётнöй бокыс" кывъясöн; "Авиация, Завод,", "Кырув,", "Социалистическöй," кывъяс киритны;</text:span></text:p>
      <text:p text:style-name="P9">8) 9 пунктын "Мир улича – Комаров уличасянь Слава уличаöдз чётнöй бокыс" кывъяс вежны "Мир улича" кывъясöн;</text:p>
      <text:p text:style-name="P8"><text:span text:style-name="T2">9) 11 пунктын "Мир улича – улича заводитчöмсянь Комаров уличаöдз да Комаров уличасянь Слава уличаöдз нечётнöй бокыс," кывъяс киритны;</text:span></text:p>
      <text:p text:style-name="P9">10) 13 пунктын "Рудник микрорайон,", "Гагарин,", "Димитров,", "Чернов, Яновский, Шахтёръяслöн берегвыв уличаяс," кывъяс киритны; </text:p>
      <text:p text:style-name="P9">11) 14 пунктын "Ленин улича – чётнöй бокыс да 57, 57а, 57б №-а керкаяс,", "Тиман," кывъяс киритны; "Пищевик, Шерстнёв бульваръяс" кывъяс вежны "Пищевик бульвар" кывъясöн;</text:p>
      <text:p text:style-name="P9">12) 15 пунктö содтыны ", Цементнозаводскöй, Севернöй" кывъяс;</text:p>
      <text:p text:style-name="P9">13) 16 пункт гижны тадзи:</text:p>
      <text:p text:style-name="P8"><text:span text:style-name="T2">"Воркута карса юкöн, кöнi татшöм мудорыс: Рудник микрорайон, Шахтёръяслöн берегвыв, Димитров, Чернов, Гагарин, Яновский уличаяс, </text:span><text:soft-page-break/><text:span text:style-name="T2">Металлист изэрд, Сöветскöй, Елецкöй кар кодь посёлокъяс да на ув мутас, Сейда, Сивöй Маска сикт кодь посёлокъяс да на ув мутас"; </text:span></text:p>
      <text:p text:style-name="P8"><text:span text:style-name="T2">14) 17 пунктын "Металлист", "Елецкöй, Сöветскöй кар кодь посёлокъяс, Сейда, Сивöй Маска сикт кодь посёлокъяс да на ув мутас" кывъяс киритны;</text:span></text:p>
      <text:p text:style-name="P9">15) 18 пунктö содтыны ", Ленин улича поскöдз да 57, 57а, 57б, 72, 74, 76 №-а керкаяс, Тиманскöй улича, Шерстнёв бульвар, Октябрскöй кар кодь посёлок" кывъяс; <text:s/></text:p>
      <text:p text:style-name="P8"><text:span text:style-name="T2">16) 23 пунктын "Кöрт туй" кыв <text:s/>вежны "Кöрт туй улича – улича заводитчöмсянь Московскöй уличакöд вомöнасянiнöдз" кывъясöн; "Шöр" кыв бöрын содтыны ",Федосеев, Пожöма, Юбилейнöй" кывъяс; "Сыня сикт кодь посёлокъяс да на увса мутасъяс" кывъяс бöрын содтыны ", Печораса ГРЭС стройплощадка, Войвыв промышленнöй район" кывъяс;</text:span></text:p>
      <text:p text:style-name="P8"><text:span text:style-name="T2">17) 25 пунктын "Школадор улича " кывъяс бöрын содтыны "Кöрт туй улича Московскöй уличакöд вомöнасянiнсянь улича помöдз" кывъяс;</text:span></text:p>
      <text:p text:style-name="P9">18) 27 пунктын "Сöветскöй," кыв киритны;</text:p>
      <text:p text:style-name="P9">19) 28 пунктын "Энергетикъяс," кыв киритны;</text:p>
      <text:p text:style-name="P9">20) 29 пункт гижны тадзи:</text:p>
      <text:p text:style-name="P8"><text:span text:style-name="T2">"Сосногорск карса юкöн, кöнi татшöм мудорыс: Сöветскöй, Энергетикъяс, Сосногорск карувса мутас юкöнлöн мудор: автомашина туй Энергетикъяс улича помсянь Улыс Одес кар кодь посёлокöдз дачаясöн, Улыс Одес кар кодь посёлок да сы ув мутас";</text:span></text:p>
      <text:p text:style-name="P8"><text:span text:style-name="T2">21) 30 пунктын "Мусир перйысьяс улича – Промышленнöй уличасянь улича помöдз нечётнöй бокыс" кывъяс вежны "Мусир перйысьяс улича – Промышленнöй уличасянь Приполярнöй уличакöд вомöнасянiнöдз нечётнöй бокыс" кывъясöн;</text:span></text:p>
      <text:p text:style-name="P9">22) 31 пунктын "Том йöз уличаяс – Октябрлы 60 во уличасянь Воркута уличаöдз нечётнöй бокыс" кывъяс бöрын содтыны ", Мусир перйысьяс улича – Приполярнöй уличакöд вомöнасянiнсянь (31 №-а керкасянь) улича помöдз нечётнöй бокыс" кывъяс;</text:p>
      <text:p text:style-name="P8"><text:soft-page-break/><text:span text:style-name="T2">23) 40 пунктын "Кылтовка юсянь" кывъяс вежны "Первомай уличасянь – чётнöй бокыс" кывъясöн;</text:span></text:p>
      <text:p text:style-name="P9">24) 41 пункт гижны тадзи:</text:p>
      <text:p text:style-name="P8"><text:span text:style-name="T2">"Емва карса юкöн, кöнi татшöм мудорыс: Первомай уличасянь (нечётнöй бокыс) Емва карса войвыв юкöн, водзö рытыввывсянь кöрт туй кузя Кылтовка юöдз, Синдор кар кодь посёлок, Брусничнöй, Ветью, Вожаёль, Йоссер, Кывтыва, Льöмъю, Ляй, Малиновка, Мöсъю, Мещура, Пытыръю, Ракпас, Ропча, Сьöдъюдор, Сiмва, Тракт, Чернореченскöй, Чимиавöрöк, Чуб, Шомвуква, Виз, Серёгов, Туръя, Сьöська сикт кодь посёлокъяс, Анюша, Катыдтыла, Весыва, Йöвдiн, Злоба, Катыдпом, Керöс, Козлорд, Кони, Кось, Кыркöтш, Луг, Ляй, Кывтыдтыла, Туръяыб, Петкоя, Политов, Пöлöвник, Рак, Синдор, Шöртыла, Удор, Часадор грездъяс";</text:span></text:p>
      <text:p text:style-name="P9">25) 49 пунктын "Айкатыла" кыв бöрын содтыны ", Комсомольскöй улича да Шöр уличалöн нечётнöй бокыс кындзи" кывъяс;</text:p>
      <text:p text:style-name="P9">26) 50 пунктын "Емдiн районса юкöн, кöнi татшöм мудор:" кывъяс бöрын содтыны "Айкатыла сиктса Комсомольскöй улича, Шöр уличалöн нечётнöй бокыс," кывъяс. </text:p>
      <text:p text:style-name="P9"/>
      <text:p text:style-name="P8"><text:span text:style-name="T1">2 статья. </text:span><text:span text:style-name="T2">Тайö Оланпасыс вынсялö сiйöс официальнöя йöзöдан лунсянь.</text:span></text:p>
      <text:p text:style-name="P9"/>
      <text:p text:style-name="P3">Коми Республикаса Юралысь <text:s text:c="49"/>В.А.Торлопов</text:p>
      <text:p text:style-name="P3"/>
      <text:p text:style-name="P3">Сыктывкар</text:p>
      <text:p text:style-name="P3">2005 вося апрель 5 лун</text:p>
      <text:p text:style-name="P3">26-РЗ №</text:p>
      <text:p text:style-name="P3"/>
      <text:p text:style-name="P1">исп. Исакова</text:p>
      <text:p text:style-name="P1">5 390 пас</text:p>
      <text:p text:style-name="P5"/>
      <text:p text:style-name="P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3"><draw:text-box fo:min-height="0.058cm" fo:min-width="0cm"><text:p text:style-name="Header"><text:span text:style-name="Page_20_Number"><text:page-number text:select-page="current">4</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09-14T11:59:00</meta:creation-date>
    <dc:creator>User</dc:creator>
    <dc:date>2005-11-03T10:23:00</dc:date>
    <meta:print-date>2005-11-03T09:20:00</meta:print-date>
    <meta:editing-cycles>39</meta:editing-cycles>
    <meta:editing-duration>PT4H11M</meta:editing-duration>
    <meta:document-statistic meta:table-count="0" meta:image-count="0" meta:object-count="0" meta:page-count="4" meta:paragraph-count="43" meta:word-count="824" meta:character-count="6301" meta:non-whitespace-character-count="5407"/>
    <meta:generator>LibreOffice/4.0.2.2$Linux_x86 LibreOffice_project/4c82dcdd6efcd48b1d8bba66bfe1989deee49c3</meta:generator>
  </office:meta>
</office:document-meta>
</file>