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cm" fo:line-height="150%" fo:text-align="justify" style:justify-single-word="false" fo:text-indent="0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fo:font-weight="bold" style:font-size-asian="13pt" style:font-weight-asian="bold" style:font-name-complex="NewtonCT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Коми Республикаын бöрйöм органъясö бöрйысьöмъяс </text:p>
      <text:p text:style-name="P5">да выльысь артмöдöм муниципальнöй юкöнъясö юралысьясöс бöрйöм йылысь</text:p>
      <text:p text:style-name="P3"/>
      <text:p text:style-name="P4">Примитöма Коми Республикаса</text:p>
      <text:p text:style-name="P4">Государственнöй Сöветöн <text:s text:c="38"/>2005 вося март 23 лунö</text:p>
      <text:p text:style-name="P4"/>
      <text:p text:style-name="P8">1 статья. Тайö Оланпаслöн вын паськалöм</text:p>
      <text:p text:style-name="P7"><text:span text:style-name="T1">1. Бöрйöм органъясö бöрйысьöмъяс да выльысь артмöдöм муниципальнöй юкöнъясö юралысьясöс бöрйöм нуöдсьöны "Россия Федерацияса гражданалöн бöрйысян правояслöн да референдумын участвуйтан праволöн медшöр гарантияяс йылысь" 2002 во июнь 12 лунся 67-ФЗ №-а Федеральнöй оланпас да "Коми Республикаын бöрйысьöмъяс, референдумъяс, юасьöмъяс да чöвтöм йылысь" 2002 во отябр 14 лунся 86-РЗ №-а Коми Республикаса Оланпас серти тайö Оланпасöн индöм аслыспöлöслунъясöн.</text:span><text:span text:style-name="T3"></text:span></text:p>
      <text:p text:style-name="P7"><text:span text:style-name="T1">2. Тайö Коми Республикаса Оланпасыс "Россия Федерацияын меставывса асвеськöдлöм котыртан öтувъя принципъяс йылысь" 2003 во октябр 6 лунся 131-ФЗ №-а Федеральнöй оланпас серти индö овмöдчöминъяслöн выльысь артмöдöм муниципальнöй юкöнъясын бöрйысьöмъяс нуöдöм вылö:</text:span></text:p>
      <text:p text:style-name="P9">1) бöрйöм органъясса депутатъясöс бöръян лун;</text:p>
      <text:p text:style-name="P9">2) муниципальнöй юкöнъясса юралысьясöс бöръян лун;</text:p>
      <text:p text:style-name="P9">3) бöрйысьöм котыртысь бöрйысян комиссияяс;</text:p>
      <text:p text:style-name="P9">4) бöрйысян кытшъяслысь схема вынсьöдысь органъяс;</text:p>
      <text:p text:style-name="P9">5) бöрйöм органъяслöн полномочиеяс олöмö пöртан кад;</text:p>
      <text:p text:style-name="P9">6) муниципальнöй юкöнъясса юралысьяслöн полномочиеяс олöмö пöртан кад;</text:p>
      <text:p text:style-name="P9">7) бöрйöм органъясса депутатъяслысь лыд.</text:p>
      <text:p text:style-name="P7"><text:soft-page-break/><text:span text:style-name="T1">3. Тайö Оланпасыслöн выныс оз паськав тайö Оланпассö вынсьöдтöдз артмöдöм меставывса асвеськöдлан бöрйöм органъяс вылö да тайö Оланпассö вынсьöдтöдз Коми Республикаын муниципальнöй юкöнъясын муниципальнöй юкöнъясса бöрйöм юралысьяс (администрацияса юралысьяс) вылö, кодъяслы "Коми Республикаын меставывса асвеськöдлöм мутасын котыртöм йылысь" Коми Республикаса Оланпас серти сетöма муниципальнöй районъяслысь либö карса кытшъяслысь статус.</text:span></text:p>
      <text:p text:style-name="P9"/>
      <text:p text:style-name="P7"><text:span text:style-name="T2">2 статья.</text:span><text:span text:style-name="T1"> </text:span><text:span text:style-name="T2">Бöрйöм органъясса депутатъясöс да овмöдчöминъяслöн выльысь артмöдöм муниципальнöй юкöнъясса юралысьясöс бöрйöм</text:span></text:p>
      <text:p text:style-name="P9">1. Овмöдчöминъяслöн выльысь артмöдöм муниципальнöй юкöнъясын бöрйöм органъясса депутатъясöс да овмöдчöминъяслöн выльысь артмöдöм муниципальнöй юкöнъясса юралысьясöс бöръян лунсö индыны 2005 вося октябр 16 лунö.</text:p>
      <text:p text:style-name="P7"><text:span text:style-name="T1">2. Овмöдчöминъяслöн выльысь артмöдöм муниципальнöй юкöнъясын меставывса асвеськöдлан органъясö бöрйысьöмъяс индыссьöны бöрйысьöмъяс да референдумъяс йылысь Россия Федерацияса законодательство серти.</text:span></text:p>
      <text:p text:style-name="P9">3. Овмöдчöминлöн выльысь артмöдöм муниципальнöй юкöнын бöрйöм органса депутатъяс бöрйыссьöны веськыда Россия Федерацияса гражданаöн, кодъяс олöны лöсялана муниципальнöй юкöнса мутасын.</text:p>
      <text:p text:style-name="P7"><text:span text:style-name="T1">4. Овмöдчöминлöн выльысь артмöдöм муниципальнöй юкöнса юралысь – муниципальнöй юкöнлöн медвылыс чина морт – бöрйыссьö веськыда Россия Федерацияса гражданаöн, кодъяс олöны лöсялана муниципальнöй юкöнса мутасын.</text:span></text:p>
      <text:p text:style-name="P9">5. Овмöдчöминъяслöн выльысь артмöдöм муниципальнöй юкöнъясын бöрйысян комиссияяслöн полномочиеяс сетсьöны каръяслöн да районъяслöн мутасса бöрйысян комиссияяслы, кытчö пырöны индöм овмöдчöминъясыс. </text:p>
      <text:p text:style-name="P7"><text:span text:style-name="T1">6. Каръясса да сиктъясса овмöдчöминъяслöн выльысь артмöдöм муниципальнöй юкöнъясын бöрйысьöмъяс нуöдöм вылö бöрйысян кыт</text:span><text:soft-page-break/><text:span text:style-name="T1">шъяслысь схема вынсьöдö муниципальнöй районса бöрйöм орган, кытчö пырöны индöм овмöдчöминъяс.</text:span></text:p>
      <text:p text:style-name="P9"/>
      <text:p text:style-name="P7"><text:span text:style-name="T2">3 статья. Бöрйöм органъяслöн полномочиеяс да овмöдчöминъяслöн выльысь артмöдöм муниципальнöй юкöнъясын юралысьяслöн полномочиеяс олöмö пöртан кад</text:span></text:p>
      <text:p text:style-name="P9">1. Бöрйöм органъяслöн полномочиеяс да муниципальнöй юкöнъясса, овмöдчöминъяслöн выльысь артмöдöм муниципальнöй юкöнъясын юралысьяслöн полномочиеяс олöмö пöртан кад лоö 2 во да 2 тöлысь.</text:p>
      <text:p text:style-name="P7"><text:span text:style-name="T1">2. Овмöдчöминъяслöн выльысь артмöдöм муниципальнöй юкöнъясын бöрйöм органъясса депутатъяслöн полномочиеяс заводитчöны найöс бöръян лунсянь.</text:span></text:p>
      <text:p text:style-name="P7"><text:span text:style-name="T1">3. Овмöдчöминъяслöн выльысь артмöдöм муниципальнöй юкöнъясса юралысьяслöн полномочиеяс заводитчöны найöс бöръян лунсянь, абу кö мöдтор индöма федеральнöй законодательствоöн да (либö) муниципальнöй юкöнса уставöн.</text:span></text:p>
      <text:p text:style-name="P9"/>
      <text:p text:style-name="P7"><text:span text:style-name="T2">4 статья. Овмöдчöминъяслöн выльысь артмöдöм муниципальнöй юкöнъясса бöрйöм органъяслöн депутат лыд</text:span></text:p>
      <text:p text:style-name="P7"><text:span text:style-name="T1">Индыны татшöм депутатъяслысь лыд, кодъясöс бöрйöны овмöдчöминъяслöн выльысь артмöдöм муниципальнöй юкöнъясса бöрйöм органъясö:</text:span></text:p>
      <text:p text:style-name="P9">1. Изьва районын овмöдчöминъяслöн муниципальнöй юкöнъясын:</text:p>
      <text:p text:style-name="P9">1) Том сикт кодь посёлок да сы ув мутас – 10 депутат;</text:p>
      <text:p text:style-name="P9">2) Щельяюр сикт кодь посёлок да сы ув мутас – 10 депутат;</text:p>
      <text:p text:style-name="P9">3) Кыдзкар сикт да сы ув мутас – 10 депутат;</text:p>
      <text:p text:style-name="P9">4) Изьва сикт да сы ув мутас – 10 депутат;</text:p>
      <text:p text:style-name="P9">5) Кельчиюр сикт да сы ув мутас – 10 депутат;</text:p>
      <text:p text:style-name="P9">6) Кипиево сикт да сы ув мутас – 10 депутат;</text:p>
      <text:p text:style-name="P9">7) Краснобор сикт да сы ув мутас – 10 депутат;</text:p>
      <text:p text:style-name="P9">8) Мокчой сикт да сы ув мутас – 10 депутат;</text:p>
      <text:p text:style-name="P9">9) Няшабöж сикт да сы ув мутас – 7 депутат;</text:p>
      <text:p text:style-name="P9"><text:soft-page-break/>10) Сизяб сикт да сы ув мутас – 10 депутат.</text:p>
      <text:p text:style-name="P9">2. Койгорт районын овмöдчöминъяслöн муниципальнöй юкöнъясын:</text:p>
      <text:p text:style-name="P9">1) Кажым сикт кодь посёлок да сы ув мутас – 10 депутат;</text:p>
      <text:p text:style-name="P9">2) Койдiн сикт кодь посёлок да сы ув мутас – 10 депутат;</text:p>
      <text:p text:style-name="P9">3) Ком сикт кодь посёлок да сы ув мутас – 7 депутат;</text:p>
      <text:p text:style-name="P9">4) Кузьёль сикт кодь посёлок да сы ув мутас – 7 депутат;</text:p>
      <text:p text:style-name="P7"><text:span text:style-name="T1">5) Улыс Турунъю сикт кодь посёлок да сы ув мутас – 7 депутат;</text:span></text:p>
      <text:p text:style-name="P9">6) Нюдзпоска сикт кодь посёлок да сы ув мутас – 7 депутат;</text:p>
      <text:p text:style-name="P9">7) Подз сикт кодь посёлок да сы ув мутас – 10 депутат;</text:p>
      <text:p text:style-name="P7"><text:span text:style-name="T1">8) Грива сикт да сы ув мутас – 7 депутат;</text:span></text:p>
      <text:p text:style-name="P7"><text:span text:style-name="T1">9) Койгорт сикт да сы ув мутас – 10 депутат;</text:span></text:p>
      <text:p text:style-name="P7"><text:span text:style-name="T1">10) Ужга сикт да сы ув мутас – 7 депутат.</text:span></text:p>
      <text:p text:style-name="P9">3. Кöрткерöс районын овмöдчöминъяслöн муниципальнöй юкöнъясын:</text:p>
      <text:p text:style-name="P7"><text:span text:style-name="T1">1) Нам сикт кодь посёлок да сы ув мутас – 7 депутат;</text:span></text:p>
      <text:p text:style-name="P7"><text:span text:style-name="T1">2) Пöдтыбок сикт кодь посёлок да сы ув мутас – 10 депутат;</text:span></text:p>
      <text:p text:style-name="P7"><text:span text:style-name="T1">3) Каляты сикт кодь посёлок да сы ув мутас – 10 депутат;</text:span></text:p>
      <text:p text:style-name="P7"><text:span text:style-name="T1">4) Лöкчимдiн сикт кодь посёлок да сы ув мутас – 10 депутат;</text:span></text:p>
      <text:p text:style-name="P7"><text:span text:style-name="T1">5) Висер сикт да сы ув мутас – 10 депутат;</text:span></text:p>
      <text:p text:style-name="P7"><text:span text:style-name="T1">6) Ыджыдвидз сикт да сы ув мутас – 10 депутат;</text:span></text:p>
      <text:p text:style-name="P7"><text:span text:style-name="T1">7) Вомын сикт да сы ув мутас – 7 депутат;</text:span></text:p>
      <text:p text:style-name="P7"><text:span text:style-name="T1">8) Додз сикт да сы ув мутас – 7 депутат;</text:span></text:p>
      <text:p text:style-name="P7"><text:span text:style-name="T1">9) Керöс сикт да сы ув мутас – 10 депутат;</text:span></text:p>
      <text:p text:style-name="P7"><text:span text:style-name="T1">10) Кöрткерöс сикт да сы ув мутас – 10 депутат;</text:span></text:p>
      <text:p text:style-name="P7"><text:span text:style-name="T1">11) Маджа сикт да сы ув мутас – 7 депутат;</text:span></text:p>
      <text:p text:style-name="P7"><text:span text:style-name="T1">12) Мордiн сикт да сы ув мутас – 10 депутат;</text:span></text:p>
      <text:p text:style-name="P7"><text:span text:style-name="T1">13) Нёбдiн сикт да сы ув мутас – 7 депутат;</text:span></text:p>
      <text:p text:style-name="P7"><text:span text:style-name="T1">14) Одыб сикт да сы ув мутас – 10 депутат;</text:span></text:p>
      <text:p text:style-name="P7"><text:span text:style-name="T1">15) Пезмöг сикт да сы ув мутас – 10 депутат;</text:span></text:p>
      <text:p text:style-name="P7"><text:span text:style-name="T1">16) Пöддельнöй сикт да сы ув мутас – 7 депутат;</text:span></text:p>
      <text:p text:style-name="P7"><text:span text:style-name="T1">17) Позтыкерöс сикт да сы ув мутас – 7 депутат;</text:span></text:p>
      <text:p text:style-name="P7"><text:soft-page-break/><text:span text:style-name="T1">18) Шойнаты сикт да сы ув мутас – 10 депутат.</text:span></text:p>
      <text:p text:style-name="P9">4. Луздор районын овмöдчöминъяслöн муниципальнöй юкöнъясын:</text:p>
      <text:p text:style-name="P7"><text:span text:style-name="T1">1) Ваймöс сикт кодь посёлок да сы ув мутас – 7 депутат;</text:span></text:p>
      <text:p text:style-name="P7"><text:span text:style-name="T1">2) Вуктым сикт кодь посёлок да сы ув мутас – 10 депутат;</text:span></text:p>
      <text:p text:style-name="P7"><text:span text:style-name="T1">3) Верхолузье сикт да сы ув мутас – 7 депутат;</text:span></text:p>
      <text:p text:style-name="P7"><text:span text:style-name="T1">4) Гурьёвчи сикт да сы ув мутас – 7 депутат;</text:span></text:p>
      <text:p text:style-name="P7"><text:span text:style-name="T1">5) Занулье сикт да сы ув мутас – 7 депутат;</text:span></text:p>
      <text:p text:style-name="P7"><text:span text:style-name="T1">6) Летка сикт да сы ув мутас – 10 депутат;</text:span></text:p>
      <text:p text:style-name="P7"><text:span text:style-name="T1">7) Лойма сикт да сы ув мутас – 10 депутат; <text:s/></text:span></text:p>
      <text:p text:style-name="P7"><text:span text:style-name="T1">8) Мутница сикт да сы ув мутас – 7 депутат;</text:span></text:p>
      <text:p text:style-name="P7"><text:span text:style-name="T1">9) Ношуль сикт да сы ув мутас – 10 депутат;</text:span></text:p>
      <text:p text:style-name="P7"><text:span text:style-name="T1">10) Абъячой сикт да сы ув мутас – 10 депутат;</text:span></text:p>
      <text:p text:style-name="P7"><text:span text:style-name="T1">11) Прокопьевка сикт да сы ув мутас – 7 депутат;</text:span></text:p>
      <text:p text:style-name="P7"><text:span text:style-name="T1">12) Слудка сикт да сы ув мутас – 7 депутат; <text:s/></text:span></text:p>
      <text:p text:style-name="P7"><text:span text:style-name="T1">13) Спаспоруб сикт да сы ув мутас – 10 депутат;</text:span></text:p>
      <text:p text:style-name="P7"><text:span text:style-name="T1">14) Черёмуховка сикт да сы ув мутас – 10 депутат;</text:span></text:p>
      <text:p text:style-name="P7"><text:span text:style-name="T1">15) Сернöс сикт да сы ув мутас – 7 депутат;</text:span></text:p>
      <text:p text:style-name="P7"><text:span text:style-name="T1">16) Читаёв сикт да сы ув мутас – 7 депутат.</text:span></text:p>
      <text:p text:style-name="P9">5. Сыктывдiн районын овмöдчöминъяслöн муниципальнöй юкöнъясын:</text:p>
      <text:p text:style-name="P7"><text:span text:style-name="T1">1) Мандач сикт кодь посёлок да сы ув мутас – 7 депутат;</text:span></text:p>
      <text:p text:style-name="P7"><text:span text:style-name="T1">2) Нювчим сикт кодь посёлок да сы ув мутас – 7 депутат;</text:span></text:p>
      <text:p text:style-name="P7"><text:span text:style-name="T1">3) Яснöг сикт кодь посёлок да сы ув мутас – 10 депутат;</text:span></text:p>
      <text:p text:style-name="P7"><text:span text:style-name="T1">4) Выльгорт сикт да сы ув мутас – 15 депутат;</text:span></text:p>
      <text:p text:style-name="P7"><text:span text:style-name="T1">5) Зеленеч сикт да сы ув мутас – 10 депутат; </text:span></text:p>
      <text:p text:style-name="P7"><text:span text:style-name="T1">6) Лöзым сикт да сы ув мутас – 7 депутат;</text:span></text:p>
      <text:p text:style-name="P7"><text:span text:style-name="T1">7) Озёл сикт да сы ув мутас – 7 депутат;</text:span></text:p>
      <text:p text:style-name="P7"><text:span text:style-name="T1">8) Паджга сикт да сы ув мутас – 10 депутат;</text:span></text:p>
      <text:p text:style-name="P7"><text:span text:style-name="T1">9) Паль сикт да сы ув мутас – 10 депутат;</text:span></text:p>
      <text:p text:style-name="P7"><text:span text:style-name="T1">10) Придаш сикт да сы ув мутас – 7 депутат;</text:span></text:p>
      <text:p text:style-name="P7"><text:span text:style-name="T1">11) Час сикт да сы ув мутас – 10 депутат;</text:span></text:p>
      <text:p text:style-name="P7"><text:soft-page-break/><text:span text:style-name="T1">12) Сёська сикт да сы ув мутас – 7 депутат;</text:span></text:p>
      <text:p text:style-name="P7"><text:span text:style-name="T1">13) Ыб сикт да сы ув мутас – 10 депутат.</text:span></text:p>
      <text:p text:style-name="P9">6. Сыктыв районын овмöдчöминъяслöн муниципальнöй юкöнъясын:</text:p>
      <text:p text:style-name="P7"><text:span text:style-name="T1">1) Визиндор сикт кодь посёлок да сы ув мутас – 7 депутат;</text:span></text:p>
      <text:p text:style-name="P7"><text:span text:style-name="T1">2) Заозерье сикт кодь посёлок да сы ув мутас – 10 депутат; </text:span></text:p>
      <text:p text:style-name="P7"><text:span text:style-name="T1">3) Визин сикт да сы ув мутас – 10 депутат;</text:span></text:p>
      <text:p text:style-name="P7"><text:span text:style-name="T1">4) Волся сикт да сы ув мутас – 7 депутат;</text:span></text:p>
      <text:p text:style-name="P7"><text:span text:style-name="T1">5) Гагшор сикт да сы ув мутас – 7 депутат;</text:span></text:p>
      <text:p text:style-name="P7"><text:span text:style-name="T1">6) Куниб сикт да сы ув мутас – 10 депутат;</text:span></text:p>
      <text:p text:style-name="P7"><text:span text:style-name="T1">7) Куратов сикт да сы ув мутас – 10 депутат;</text:span></text:p>
      <text:p text:style-name="P7"><text:span text:style-name="T1">8) Межадор сикт да сы ув мутас – 7 депутат;</text:span></text:p>
      <text:p text:style-name="P7"><text:span text:style-name="T1">9) Палаззя сикт да сы ув мутас – 7 депутат;</text:span></text:p>
      <text:p text:style-name="P7"><text:span text:style-name="T1">10) Поёл сикт да сы ув мутас – 7 депутат;</text:span></text:p>
      <text:p text:style-name="P7"><text:span text:style-name="T1">11) Чуклöм сикт да сы ув мутас – 7 депутат.</text:span></text:p>
      <text:p text:style-name="P9">7. Мылдiн районын овмöдчöминъяслöн муниципальнöй юкöнъясын:</text:p>
      <text:p text:style-name="P7"><text:span text:style-name="T1">1) Мылдiн кар кодь посёлок да сы ув мутас –10 депутат;</text:span></text:p>
      <text:p text:style-name="P7"><text:span text:style-name="T1">2) Знаменка сикт кодь посёлок да сы ув мутас – 7 депутат;</text:span></text:p>
      <text:p text:style-name="P7"><text:span text:style-name="T1">3) Комсомольск-на-Печоре сикт кодь посёлок да сы ув мутас – 10 депутат;</text:span></text:p>
      <text:p text:style-name="P7"><text:span text:style-name="T1">4) Митрöпандiкост сикт кодь посёлок да сы ув мутас – 7 депутат;</text:span></text:p>
      <text:p text:style-name="P7"><text:span text:style-name="T1">5) Мылва сикт кодь посёлок да сы ув мутас – 10 депутат;</text:span></text:p>
      <text:p text:style-name="P7"><text:span text:style-name="T1">6) Улыс Омра сикт кодь посёлок да сы ув мутас – 10 депутат;</text:span></text:p>
      <text:p text:style-name="P7"><text:span text:style-name="T1">7) Приуральскöй сикт кодь посёлок да сы ув мутас – 7 депутат;</text:span></text:p>
      <text:p text:style-name="P7"><text:span text:style-name="T1">8) Якша сикт кодь посёлок да сы ув мутас – 10 депутат;</text:span></text:p>
      <text:p text:style-name="P7"><text:span text:style-name="T1">9) Куръя сикт да сы ув мутас – 7 депутат;</text:span></text:p>
      <text:p text:style-name="P7"><text:span text:style-name="T1">10) Покча сикт да сы ув мутас – 7 депутат;</text:span></text:p>
      <text:p text:style-name="P7"><text:span text:style-name="T1">11) Ылыдздiн сикт да сы ув мутас – 7 депутат.</text:span></text:p>
      <text:p text:style-name="P9">8. Удора районын овмöдчöминъяслöн муниципальнöй юкöнъясын:</text:p>
      <text:p text:style-name="P7"><text:span text:style-name="T1">1) Благоев кар кодь посёлок да сы ув мутас –10 депутат;</text:span></text:p>
      <text:p text:style-name="P7"><text:span text:style-name="T1">2) Междуреченск кар кодь посёлок да сы ув мутас –10 депутат;</text:span></text:p>
      <text:p text:style-name="P7"><text:soft-page-break/><text:span text:style-name="T1">3) Усогорск кар кодь посёлок да сы ув мутас –10 депутат;</text:span></text:p>
      <text:p text:style-name="P7"><text:span text:style-name="T1">4) Вож сикт кодь посёлок да сы ув мутас – 10 депутат;</text:span></text:p>
      <text:p text:style-name="P7"><text:span text:style-name="T1">5) Ёдва сикт кодь посёлок да сы ув мутас – 10 депутат;</text:span></text:p>
      <text:p text:style-name="P7"><text:span text:style-name="T1">6) Чим сикт кодь посёлок да сы ув мутас – 7 депутат;</text:span></text:p>
      <text:p text:style-name="P7"><text:span text:style-name="T1">7) Путшкымдiн сикт да сы ув мутас – 7 депутат;</text:span></text:p>
      <text:p text:style-name="P7"><text:span text:style-name="T1">8) Пызьдiн сикт да сы ув мутас – 7 депутат;</text:span></text:p>
      <text:p text:style-name="P7"><text:span text:style-name="T1">9) Буткан сикт да сы ув мутас – 7 депутат;</text:span></text:p>
      <text:p text:style-name="P7"><text:span text:style-name="T1">10) Важгорт сикт да сы ув мутас – 7 депутат;</text:span></text:p>
      <text:p text:style-name="P7"><text:span text:style-name="T1">11) Слöбöда сикт да сы ув мутас – 7 депутат;</text:span></text:p>
      <text:p text:style-name="P7"><text:span text:style-name="T1">12) Йöртымдiн сикт да сы ув мутас – 7 депутат;</text:span></text:p>
      <text:p text:style-name="P7"><text:span text:style-name="T1">13) Кослан сикт да сы ув мутас – 10 депутат;</text:span></text:p>
      <text:p text:style-name="P7"><text:span text:style-name="T1">14) Черныб сикт да сы ув мутас – 7 депутат;</text:span></text:p>
      <text:p text:style-name="P7"><text:span text:style-name="T1">15) Ёвкöдж сикт да сы ув мутас – 7 депутат.</text:span></text:p>
      <text:p text:style-name="P9">9. Емдiн районын овмöдчöминъяслöн муниципальнöй юкöнъясын:</text:p>
      <text:p text:style-name="P7"><text:span text:style-name="T1">1) Микунь район сяма кар да сы ув мутас – 15 депутат;</text:span></text:p>
      <text:p text:style-name="P7"><text:span text:style-name="T1">2) Зöвсьöрт кар кодь посёлок да сы ув мутас – 15 депутат;</text:span></text:p>
      <text:p text:style-name="P7"><text:span text:style-name="T1">3) Вежайка сикт кодь посёлок да сы ув мутас – 7 депутат;</text:span></text:p>
      <text:p text:style-name="P7"><text:span text:style-name="T1">4) Донаёль сикт кодь посёлок да сы ув мутас – 7 депутат;</text:span></text:p>
      <text:p text:style-name="P7"><text:span text:style-name="T1">5) Ильяшор сикт кодь посёлок да сы ув мутас – 7 депутат;</text:span></text:p>
      <text:p text:style-name="P7"><text:span text:style-name="T1">6) Мадмас сикт кодь посёлок да сы ув мутас – 10 депутат;</text:span></text:p>
      <text:p text:style-name="P7"><text:span text:style-name="T1">7) Студенеч сикт кодь посёлок да сы ув мутас – 7 депутат;</text:span></text:p>
      <text:p text:style-name="P7"><text:span text:style-name="T1">8) Айкатыла сикт да сы ув мутас – 10 депутат;</text:span></text:p>
      <text:p text:style-name="P7"><text:span text:style-name="T1">9) Гам сикт да сы ув мутас – 7 депутат;</text:span></text:p>
      <text:p text:style-name="P7"><text:span text:style-name="T1">10) Кöжмудор сикт да сы ув мутас – 10 депутат;</text:span></text:p>
      <text:p text:style-name="P7"><text:span text:style-name="T1">11) Межöг сикт да сы ув мутас – 10 депутат;</text:span></text:p>
      <text:p text:style-name="P7"><text:span text:style-name="T1">12) Емдiн сикт да сы ув мутас – 10 депутат.</text:span></text:p>
      <text:p text:style-name="P9">10. Кулöмдiн районын овмöдчöминъяслöн муниципальнöй юкöнъяс:</text:p>
      <text:p text:style-name="P7"><text:span text:style-name="T1">1) Дiасёръя сикт кодь посёлок да сы ув мутас – 7 депутат;</text:span></text:p>
      <text:p text:style-name="P7"><text:span text:style-name="T1">2) Кебанъёль сикт кодь посёлок да сы ув мутас – 10 депутат;</text:span></text:p>
      <text:p text:style-name="P7"><text:soft-page-break/><text:span text:style-name="T1">3) Крутоборка сикт кодь посёлок да сы ув мутас – овмöдчöминлöн бöрйöм орган оз бöрйыссьы, бöрйöм органлысь полномочиеяс вöчö гражданалöн скод;</text:span></text:p>
      <text:p text:style-name="P7"><text:span text:style-name="T1">4) Зимстан сикт кодь посёлок да сы ув мутас – 10 депутат;</text:span></text:p>
      <text:p text:style-name="P7"><text:span text:style-name="T1">5) Тымсер сикт кодь посёлок да сы ув мутас – 10 депутат;</text:span></text:p>
      <text:p text:style-name="P7"><text:span text:style-name="T1">6) Югыдъяг сикт кодь посёлок да сы ув мутас – 10 депутат;</text:span></text:p>
      <text:p text:style-name="P7"><text:span text:style-name="T1">7) Аныб сикт да сы ув мутас – 7 депутат;</text:span></text:p>
      <text:p text:style-name="P7"><text:span text:style-name="T1">8) Вöльдiн сикт да сы ув мутас – 10 депутат;</text:span></text:p>
      <text:p text:style-name="P7"><text:span text:style-name="T1">9) Дереваннöй сикт да сы ув мутас – 10 депутат;</text:span></text:p>
      <text:p text:style-name="P7"><text:span text:style-name="T1">10) Дзоль сикт да сы ув мутас – 7 депутат;</text:span></text:p>
      <text:p text:style-name="P7"><text:span text:style-name="T1">11) Дон сикт да сы ув мутас – 7 депутат;</text:span></text:p>
      <text:p text:style-name="P7"><text:span text:style-name="T1">12) Керчомъя сикт да сы ув мутас – 10 депутат;</text:span></text:p>
      <text:p text:style-name="P7"><text:span text:style-name="T1">13) Куж сикт да сы ув мутас – 10 депутат;</text:span></text:p>
      <text:p text:style-name="P7"><text:span text:style-name="T1">14) Мыс сикт да сы ув мутас – 7 депутат;</text:span></text:p>
      <text:p text:style-name="P7"><text:span text:style-name="T1">15) Улыс Воч сикт да сы ув мутас – 7 депутат;</text:span></text:p>
      <text:p text:style-name="P7"><text:span text:style-name="T1">16) Носим сикт да сы ув мутас – 7 депутат;</text:span></text:p>
      <text:p text:style-name="P7"><text:span text:style-name="T1">17) Парч сикт да сы ув мутас – 7 депутат;</text:span></text:p>
      <text:p text:style-name="P7"><text:span text:style-name="T1">18) Пожöг сикт да сы ув мутас – 10 депутат;</text:span></text:p>
      <text:p text:style-name="P7"><text:span text:style-name="T1">19) Помöсдiн сикт да сы ув мутас – 10 депутат;</text:span></text:p>
      <text:p text:style-name="P7"><text:span text:style-name="T1">20) Руч сикт да сы ув мутас – 7 депутат;</text:span></text:p>
      <text:p text:style-name="P7"><text:span text:style-name="T1">21) Кулöмдiн сикт да сы ув мутас – 10 депутат;</text:span></text:p>
      <text:p text:style-name="P7"><text:span text:style-name="T1">22) Немдiн сикт да сы ув мутас – 7 депутат.</text:span></text:p>
      <text:p text:style-name="P9">11. Чилимдiн районын овмöдчöминъяслöн муниципальнöй юкöнъяс:</text:p>
      <text:p text:style-name="P7"><text:span text:style-name="T1">1) Новый Бор сикт кодь посёлок да сы ув мутас – 10 депутат;</text:span></text:p>
      <text:p text:style-name="P7"><text:span text:style-name="T1">2) Йöрмидз сикт да сы ув мутас – 7 депутат;</text:span></text:p>
      <text:p text:style-name="P7"><text:span text:style-name="T1">3) Замежнöй сикт да сы ув мутас – 10 депутат;</text:span></text:p>
      <text:p text:style-name="P7"><text:span text:style-name="T1">4) Мöскашор сикт да сы ув мутас – 10 депутат;</text:span></text:p>
      <text:p text:style-name="P7"><text:span text:style-name="T1">5) Неридз сикт да сы ув мутас – 7 депутат;</text:span></text:p>
      <text:p text:style-name="P7"><text:span text:style-name="T1">6) Окунев Нос сикт да сы ув мутас – 7 депутат;</text:span></text:p>
      <text:p text:style-name="P7"><text:span text:style-name="T1">7) Бугаев сикт да сы ув мутас – 7 депутат;</text:span></text:p>
      <text:p text:style-name="P7"><text:span text:style-name="T1">8) Трусов сикт да сы ув мутас – 10 депутат;</text:span></text:p>
      <text:p text:style-name="P7"><text:soft-page-break/><text:span text:style-name="T1">9) Уег сикт да сы ув мутас – 7 депутат;</text:span></text:p>
      <text:p text:style-name="P7"><text:span text:style-name="T1">10) Чилимдiн сикт да сы ув мутас – 10 депутат;</text:span></text:p>
      <text:p text:style-name="P7"><text:span text:style-name="T1">11) Хабариха сикт да сы ув мутас – 7 депутат.</text:span></text:p>
      <text:p text:style-name="P9"/>
      <text:p text:style-name="P8">5 статья. Бöртас</text:p>
      <text:p text:style-name="P7"><text:span text:style-name="T1">1. Тайö Оланпасыс вынсялö 2005 вося май 1 лунсянь "Россия Федерацияын меставывса асвеськöдлöм котыртан öтувъя принципъяс йылысь" Федеральнöй оланпаслöн 85 статьяса 1 юкöнöн индöм положениеяс артыштöмöн.</text:span></text:p>
      <text:p text:style-name="P7"><text:span text:style-name="T1">2. Овмöдчöминъяслöн выльысь артмöдöм муниципальнöй юкöнъясса бöрйöм органъяс, кодъясöс бöрйöма тайö Оланпас серти, лыддьыны медводдзаысь бöръян бöрйöм органъясöн.</text:span></text:p>
      <text:p text:style-name="P9"/>
      <text:p text:style-name="P4">Коми Республикаса Юралысь <text:s text:c="48"/>В.А.Торлопов</text:p>
      <text:p text:style-name="P4"/>
      <text:p text:style-name="P4">Сыктывкар</text:p>
      <text:p text:style-name="P4">2005 вося апрель 5 лун</text:p>
      <text:p text:style-name="P4">27-РЗ №</text:p>
      <text:p text:style-name="P4"/>
      <text:p text:style-name="P2">исп. Исакова</text:p>
      <text:p text:style-name="P2">10 320 пас</text:p>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cm"><text:p text:style-name="Header"><text:span text:style-name="Page_20_Number"><text:page-number text:select-page="current">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9-15T10:01:00</meta:creation-date>
    <dc:creator>User</dc:creator>
    <dc:date>2005-12-23T11:36:00</dc:date>
    <meta:print-date>2005-11-01T12:17:00</meta:print-date>
    <meta:editing-cycles>96</meta:editing-cycles>
    <meta:editing-duration>PT6H56M</meta:editing-duration>
    <meta:document-statistic meta:table-count="0" meta:image-count="0" meta:object-count="0" meta:page-count="9" meta:paragraph-count="199" meta:word-count="2040" meta:character-count="12399" meta:non-whitespace-character-count="10319"/>
    <meta:generator>LibreOffice/4.0.2.2$Linux_x86 LibreOffice_project/4c82dcdd6efcd48b1d8bba66bfe1989deee49c3</meta:generator>
  </office:meta>
</office:document-meta>
</file>