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4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1cm"/>
    </style:style>
    <style:style style:name="Таблица1.L" style:family="table-column">
      <style:table-column-properties style:column-width="1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-0.19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-0.191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-0.187cm" fo:margin-right="-0.226cm" fo:line-height="150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-0.155cm" fo:margin-right="-0.169cm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МИ РЕСПУБЛИКАЛÖН ОЛАНПАС</text:span></text:p>
      <text:p text:style-name="P4"/>
      <text:p text:style-name="P1"><text:span text:style-name="T2">"2004 – 2010 вояс вылö "Том семьялы оланiн" торъя мога </text:span></text:p>
      <text:p text:style-name="P1"><text:span text:style-name="T2">республиканскöй уджтас йылысь" Коми Республикаса Оланпасö </text:span></text:p>
      <text:p text:style-name="P1"><text:span text:style-name="T2">вежсьöмъяс пыртöм йылысь</text:span></text:p>
      <text:p text:style-name="P6"/>
      <text:p text:style-name="P2"><text:span text:style-name="T1">Примитöма Коми Республикаса</text:span></text:p>
      <text:p text:style-name="P2"><text:span text:style-name="T1">Государственнöй Сöветöн <text:s text:c="39"/>2005 вося март 23 лунö</text:span></text:p>
      <text:p text:style-name="P5"/>
      <text:p text:style-name="P11"><text:span text:style-name="T2">1 статья.</text:span><text:span text:style-name="T1"> Пыртны "2004 – 2010 вояс вылö "Том семьялы оланiн" торъя мога республиканскöй уджтас йылысь" Коми Республикаса Оланпасö (Коми Республикаса государственнöй власьт органъяслöн индöд-тшöктöмъяс, 2004, 3 №, 3037 ст.; 11 №, 3539 ст.) татшöм вежсьöмъяс:</text:span></text:p>
      <text:p text:style-name="P11"><text:span text:style-name="T1">2004 – 2010 вояс вылö "Том семьялы оланiн" торъя мога республиканскöй уджтасын, мый вынсьöдöма Оланпасöн (содтöд) (водзö – Уджтас):</text:span></text:p>
      <text:p text:style-name="P11"><text:span text:style-name="T1">1) Уджтас паспортлöн "Уджтас олöмö пöртöм вылö колана сьöм да сьöм источник" стрöкаын:</text:span></text:p>
      <text:p text:style-name="P11"><text:span text:style-name="T1">а) "68800" лыдпас вежны "68300" лыдпасöн;</text:span></text:p>
      <text:p text:style-name="P11"><text:span text:style-name="T1">б) "2005 во – 9000 сюрс шайт;" кывъяс вежны "2005 во – 8500 сюрс шайт;" кывъясöн;</text:span></text:p>
      <text:p text:style-name="P11"><text:span text:style-name="T1">2) "Уджтас ресурсъясöн могмöдöм" </text:span><text:span text:style-name="T3">V</text:span><text:span text:style-name="T1"> юкöдын:</text:span></text:p>
      <text:p text:style-name="P11"><text:span text:style-name="T1">а) "68800"лыдпас вежны "68300" лыдпасöн;</text:span></text:p>
      <text:p text:style-name="P11"><text:span text:style-name="T1">б) "2005 во – 9000 сюрс шайт;" кывъяс вежны "2005 во – 8500 сюрс шайт;" кывъясöн;</text:span></text:p>
      <text:p text:style-name="P11"><text:span text:style-name="T1">3) "Коми Республикаса республиканскöй бюджет средствояс тшöт весьтö сьöмöн могмöдан Уджтас мероприятиеяс лыддьöг" </text:span><text:span text:style-name="T3">VIII</text:span><text:span text:style-name="T1"> юкöдын:</text:span></text:p>
      <text:p text:style-name="P12">а) 3 да 4 позицияяс киритны;</text:p>
      <text:p text:style-name="P12">б) 6 позиция гижны тадзи:</text:p>
      <text:p text:style-name="P5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9"/>
        <table:table-column table:style-name="Таблица1.L"/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7"><text:span text:style-name="T4">Субсидияяс сетöм:</text:span></text:p>
            <text:p text:style-name="P7"><text:span text:style-name="T4">1) оланiн условиеяс бурмöдöмын нуждайтчысь том семьяяслы, оланiн стрöитöм (ньöбöм) вылö;</text:span></text:p>
            <text:p text:style-name="P7"><text:span text:style-name="T4">2) том семьяяслы кага чужигöн (ныв-пи пыдди босьтiгöн) оланiн стрöитöм (ньöбöм) вылö рöскод юкöн компенсируйтöм вылö либö кредит (заём) юкöн мынтöм вылö</text:span></text:p>
          </table:table-cell>
          <table:table-cell table:style-name="Таблица1.A1" office:value-type="string">
            <text:p text:style-name="P9">быд во</text:p>
          </table:table-cell>
          <table:table-cell table:style-name="Таблица1.A1" office:value-type="string">
            <text:p text:style-name="P13">68,30</text:p>
          </table:table-cell>
          <table:table-cell table:style-name="Таблица1.A1" office:value-type="string">
            <text:p text:style-name="P8">9,00</text:p>
          </table:table-cell>
          <table:table-cell table:style-name="Таблица1.A1" office:value-type="string">
            <text:p text:style-name="P8">8,50</text:p>
          </table:table-cell>
          <table:table-cell table:style-name="Таблица1.A1" office:value-type="string">
            <text:p text:style-name="P13">10,16</text:p>
          </table:table-cell>
          <table:table-cell table:style-name="Таблица1.A1" office:value-type="string">
            <text:p text:style-name="P13">10,16</text:p>
          </table:table-cell>
          <table:table-cell table:style-name="Таблица1.A1" office:value-type="string">
            <text:p text:style-name="P13">10,16</text:p>
          </table:table-cell>
          <table:table-cell table:style-name="Таблица1.A1" office:value-type="string">
            <text:p text:style-name="P14">10,16</text:p>
          </table:table-cell>
          <table:table-cell table:style-name="Таблица1.A1" office:value-type="string">
            <text:p text:style-name="P15">10,16 </text:p>
          </table:table-cell>
          <table:table-cell table:style-name="Таблица1.L1" office:value-type="string">
            <text:p text:style-name="P16"><text:span text:style-name="T4">Коми Республикаса йöзöс велöдан да вылыс тöдöмлун министерство </text:span></text:p>
          </table:table-cell>
        </table:table-row>
      </table:table>
      <text:p text:style-name="P3"><text:span text:style-name="T1"><text:s/>";</text:span></text:p>
      <text:p text:style-name="P11"><text:span text:style-name="T1">в) 8 позициялöн "Бюджетса сьöм босьтысьяс" графаын "Коми Республикаса том йöзлöн могъяс кузя комитет" кывъяс вежны "Коми Республикаса йöзöс велöдан да вылыс тöдöмлун министерство" кывъясöн;</text:span></text:p>
      <text:p text:style-name="P11"><text:span text:style-name="T1">г) "Уджтас кузя ставыс" позицияын:</text:span></text:p>
      <text:p text:style-name="P11"><text:soft-page-break/><text:span text:style-name="T1">4 графаын "68,80" лыдпас вежны "68,30" лыдпасöн;</text:span></text:p>
      <text:p text:style-name="P11"><text:span text:style-name="T1">6 графаын "9,00" лыдпас вежны "8,50" лыдпасöн.</text:span></text:p>
      <text:p text:style-name="P12"/>
      <text:p text:style-name="P11"><text:span text:style-name="T2">2 статья.</text:span><text:span text:style-name="T1"> Тайö Оланпасыс вынсялö сiйöс официальнöя йöзöдан лунсянь.</text:span></text:p>
      <text:p text:style-name="P12"/>
      <text:p text:style-name="P5">Коми Республикаса Юралысь <text:s text:c="48"/>В.А.Торлопов</text:p>
      <text:p text:style-name="P5"/>
      <text:p text:style-name="P5">Сыктывкар</text:p>
      <text:p text:style-name="P5">2005 вося апрель 5 лун</text:p>
      <text:p text:style-name="P2"><text:span text:style-name="T1">29-РЗ №</text:span></text:p>
      <text:p text:style-name="P2"/>
      <text:p text:style-name="P2">исп. Исакова</text:p>
      <text:p text:style-name="P1">1 75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20T16:03:00</meta:creation-date>
    <dc:creator>User</dc:creator>
    <dc:date>2005-10-20T10:05:00</dc:date>
    <meta:editing-cycles>6</meta:editing-cycles>
    <meta:editing-duration>PT1H1M</meta:editing-duration>
    <meta:document-statistic meta:table-count="1" meta:image-count="0" meta:object-count="0" meta:page-count="2" meta:paragraph-count="44" meta:word-count="293" meta:character-count="2113" meta:non-whitespace-character-count="1764"/>
    <meta:generator>LibreOffice/4.0.2.2$Linux_x86 LibreOffice_project/4c82dcdd6efcd48b1d8bba66bfe1989deee49c3</meta:generator>
  </office:meta>
</office:document-meta>
</file>