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47cm" fo:margin-left="-0.199cm" table:align="left" style:writing-mode="lr-tb"/>
    </style:style>
    <style:style style:name="Таблица1.A" style:family="table-column">
      <style:table-column-properties style:column-width="3.942cm"/>
    </style:style>
    <style:style style:name="Таблица1.B" style:family="table-column">
      <style:table-column-properties style:column-width="10.70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49cm" fo:margin-left="-0.199cm" table:align="left" style:writing-mode="lr-tb"/>
    </style:style>
    <style:style style:name="Таблица2.A" style:family="table-column">
      <style:table-column-properties style:column-width="0.942cm"/>
    </style:style>
    <style:style style:name="Таблица2.B" style:family="table-column">
      <style:table-column-properties style:column-width="3.75cm"/>
    </style:style>
    <style:style style:name="Таблица2.C" style:family="table-column">
      <style:table-column-properties style:column-width="2cm"/>
    </style:style>
    <style:style style:name="Таблица2.G" style:family="table-column">
      <style:table-column-properties style:column-width="1.956cm"/>
    </style:style>
    <style:style style:name="Таблица2.1" style:family="table-row">
      <style:table-row-properties fo:keep-together="always"/>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fo:keep-together="auto"/>
    </style:style>
    <style:style style:name="Таблица3" style:family="table">
      <style:table-properties style:width="14.647cm" fo:margin-left="-0.199cm" table:align="left" style:writing-mode="lr-tb"/>
    </style:style>
    <style:style style:name="Таблица3.A" style:family="table-column">
      <style:table-column-properties style:column-width="4.692cm"/>
    </style:style>
    <style:style style:name="Таблица3.B" style:family="table-column">
      <style:table-column-properties style:column-width="9.95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4.649cm" fo:margin-left="-0.199cm" table:align="left" style:writing-mode="lr-tb"/>
    </style:style>
    <style:style style:name="Таблица4.A" style:family="table-column">
      <style:table-column-properties style:column-width="0.942cm"/>
    </style:style>
    <style:style style:name="Таблица4.B" style:family="table-column">
      <style:table-column-properties style:column-width="3.75cm"/>
    </style:style>
    <style:style style:name="Таблица4.C" style:family="table-column">
      <style:table-column-properties style:column-width="2cm"/>
    </style:style>
    <style:style style:name="Таблица4.G" style:family="table-column">
      <style:table-column-properties style:column-width="1.956cm"/>
    </style:style>
    <style:style style:name="Таблица4.1" style:family="table-row">
      <style:table-row-properties fo:keep-together="always"/>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fo:keep-together="auto"/>
    </style:style>
    <style:style style:name="Таблица5" style:family="table">
      <style:table-properties style:width="14.639cm" fo:margin-left="-0.199cm" table:align="left" style:writing-mode="lr-tb"/>
    </style:style>
    <style:style style:name="Таблица5.A" style:family="table-column">
      <style:table-column-properties style:column-width="0.942cm"/>
    </style:style>
    <style:style style:name="Таблица5.B" style:family="table-column">
      <style:table-column-properties style:column-width="3.249cm"/>
    </style:style>
    <style:style style:name="Таблица5.C" style:family="table-column">
      <style:table-column-properties style:column-width="1.501cm"/>
    </style:style>
    <style:style style:name="Таблица5.D" style:family="table-column">
      <style:table-column-properties style:column-width="1.499cm"/>
    </style:style>
    <style:style style:name="Таблица5.E" style:family="table-column">
      <style:table-column-properties style:column-width="1.251cm"/>
    </style:style>
    <style:style style:name="Таблица5.H" style:family="table-column">
      <style:table-column-properties style:column-width="1.249cm"/>
    </style:style>
    <style:style style:name="Таблица5.I" style:family="table-column">
      <style:table-column-properties style:column-width="2.447cm"/>
    </style:style>
    <style:style style:name="Таблица5.1" style:family="table-row">
      <style:table-row-properties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I1" style:family="table-cell">
      <style:table-cell-properties style:vertical-align="top" fo:padding-left="0.191cm" fo:padding-right="0.191cm" fo:padding-top="0cm" fo:padding-bottom="0cm" fo:border="0.5pt solid #000000" style:writing-mode="lr-tb"/>
    </style:style>
    <style:style style:name="Таблица5.3" style:family="table-row">
      <style:table-row-properties fo:keep-together="auto"/>
    </style:style>
    <style:style style:name="Таблица6" style:family="table">
      <style:table-properties style:width="14.647cm" fo:margin-left="-0.199cm" table:align="left" style:writing-mode="lr-tb"/>
    </style:style>
    <style:style style:name="Таблица6.A" style:family="table-column">
      <style:table-column-properties style:column-width="4.692cm"/>
    </style:style>
    <style:style style:name="Таблица6.B" style:family="table-column">
      <style:table-column-properties style:column-width="9.955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4.649cm" fo:margin-left="-0.199cm" table:align="left" style:writing-mode="lr-tb"/>
    </style:style>
    <style:style style:name="Таблица7.A" style:family="table-column">
      <style:table-column-properties style:column-width="0.942cm"/>
    </style:style>
    <style:style style:name="Таблица7.B" style:family="table-column">
      <style:table-column-properties style:column-width="3.75cm"/>
    </style:style>
    <style:style style:name="Таблица7.C" style:family="table-column">
      <style:table-column-properties style:column-width="2cm"/>
    </style:style>
    <style:style style:name="Таблица7.G" style:family="table-column">
      <style:table-column-properties style:column-width="1.956cm"/>
    </style:style>
    <style:style style:name="Таблица7.1" style:family="table-row">
      <style:table-row-properties fo:keep-together="always"/>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3" style:family="table-row">
      <style:table-row-properties fo:keep-together="auto"/>
    </style:style>
    <style:style style:name="Таблица8" style:family="table">
      <style:table-properties style:width="14.639cm" fo:margin-left="-0.199cm" table:align="left" style:writing-mode="lr-tb"/>
    </style:style>
    <style:style style:name="Таблица8.A" style:family="table-column">
      <style:table-column-properties style:column-width="0.942cm"/>
    </style:style>
    <style:style style:name="Таблица8.B" style:family="table-column">
      <style:table-column-properties style:column-width="3cm"/>
    </style:style>
    <style:style style:name="Таблица8.C" style:family="table-column">
      <style:table-column-properties style:column-width="1.75cm"/>
    </style:style>
    <style:style style:name="Таблица8.D" style:family="table-column">
      <style:table-column-properties style:column-width="1.499cm"/>
    </style:style>
    <style:style style:name="Таблица8.E" style:family="table-column">
      <style:table-column-properties style:column-width="1.251cm"/>
    </style:style>
    <style:style style:name="Таблица8.H" style:family="table-column">
      <style:table-column-properties style:column-width="1.249cm"/>
    </style:style>
    <style:style style:name="Таблица8.I" style:family="table-column">
      <style:table-column-properties style:column-width="2.447cm"/>
    </style:style>
    <style:style style:name="Таблица8.1" style:family="table-row">
      <style:table-row-properties fo:keep-together="always"/>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I1"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fo:keep-together="auto"/>
    </style:style>
    <style:style style:name="Таблица9" style:family="table">
      <style:table-properties style:width="14.647cm" fo:margin-left="-0.199cm" table:align="left" style:writing-mode="lr-tb"/>
    </style:style>
    <style:style style:name="Таблица9.A" style:family="table-column">
      <style:table-column-properties style:column-width="4.692cm"/>
    </style:style>
    <style:style style:name="Таблица9.B" style:family="table-column">
      <style:table-column-properties style:column-width="9.955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4.649cm" fo:margin-left="-0.199cm" table:align="left" style:writing-mode="lr-tb"/>
    </style:style>
    <style:style style:name="Таблица10.A" style:family="table-column">
      <style:table-column-properties style:column-width="0.942cm"/>
    </style:style>
    <style:style style:name="Таблица10.B" style:family="table-column">
      <style:table-column-properties style:column-width="3.75cm"/>
    </style:style>
    <style:style style:name="Таблица10.C" style:family="table-column">
      <style:table-column-properties style:column-width="2cm"/>
    </style:style>
    <style:style style:name="Таблица10.G" style:family="table-column">
      <style:table-column-properties style:column-width="1.956cm"/>
    </style:style>
    <style:style style:name="Таблица10.1" style:family="table-row">
      <style:table-row-properties fo:keep-together="always"/>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1cm" fo:padding-right="0.191cm" fo:padding-top="0cm" fo:padding-bottom="0cm" fo:border="0.5pt solid #000000" style:writing-mode="lr-tb"/>
    </style:style>
    <style:style style:name="Таблица10.3" style:family="table-row">
      <style:table-row-properties fo:keep-together="auto"/>
    </style:style>
    <style:style style:name="Таблица11" style:family="table">
      <style:table-properties style:width="14.639cm" fo:margin-left="-0.199cm" table:align="left" style:writing-mode="lr-tb"/>
    </style:style>
    <style:style style:name="Таблица11.A" style:family="table-column">
      <style:table-column-properties style:column-width="0.942cm"/>
    </style:style>
    <style:style style:name="Таблица11.B" style:family="table-column">
      <style:table-column-properties style:column-width="3.249cm"/>
    </style:style>
    <style:style style:name="Таблица11.C" style:family="table-column">
      <style:table-column-properties style:column-width="1.501cm"/>
    </style:style>
    <style:style style:name="Таблица11.D" style:family="table-column">
      <style:table-column-properties style:column-width="1.499cm"/>
    </style:style>
    <style:style style:name="Таблица11.E" style:family="table-column">
      <style:table-column-properties style:column-width="1.251cm"/>
    </style:style>
    <style:style style:name="Таблица11.H" style:family="table-column">
      <style:table-column-properties style:column-width="1.249cm"/>
    </style:style>
    <style:style style:name="Таблица11.I" style:family="table-column">
      <style:table-column-properties style:column-width="2.447cm"/>
    </style:style>
    <style:style style:name="Таблица11.1" style:family="table-row">
      <style:table-row-properties fo:keep-together="always"/>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I1"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fo:keep-together="auto"/>
    </style:style>
    <style:style style:name="Таблица12" style:family="table">
      <style:table-properties style:width="14.647cm" fo:margin-left="-0.199cm" table:align="left" style:writing-mode="lr-tb"/>
    </style:style>
    <style:style style:name="Таблица12.A" style:family="table-column">
      <style:table-column-properties style:column-width="4.692cm"/>
    </style:style>
    <style:style style:name="Таблица12.B" style:family="table-column">
      <style:table-column-properties style:column-width="9.955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4.649cm" fo:margin-left="-0.199cm" table:align="left" style:writing-mode="lr-tb"/>
    </style:style>
    <style:style style:name="Таблица13.A" style:family="table-column">
      <style:table-column-properties style:column-width="0.942cm"/>
    </style:style>
    <style:style style:name="Таблица13.B" style:family="table-column">
      <style:table-column-properties style:column-width="3.75cm"/>
    </style:style>
    <style:style style:name="Таблица13.C" style:family="table-column">
      <style:table-column-properties style:column-width="2cm"/>
    </style:style>
    <style:style style:name="Таблица13.G" style:family="table-column">
      <style:table-column-properties style:column-width="1.956cm"/>
    </style:style>
    <style:style style:name="Таблица13.1" style:family="table-row">
      <style:table-row-properties fo:keep-together="always"/>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0.5pt solid #000000" style:writing-mode="lr-tb"/>
    </style:style>
    <style:style style:name="Таблица13.3" style:family="table-row">
      <style:table-row-properties fo:keep-together="auto"/>
    </style:style>
    <style:style style:name="Таблица14" style:family="table">
      <style:table-properties style:width="14.961cm" fo:margin-left="-0.199cm" table:align="left" style:writing-mode="lr-tb"/>
    </style:style>
    <style:style style:name="Таблица14.A" style:family="table-column">
      <style:table-column-properties style:column-width="0.942cm"/>
    </style:style>
    <style:style style:name="Таблица14.B" style:family="table-column">
      <style:table-column-properties style:column-width="3.249cm"/>
    </style:style>
    <style:style style:name="Таблица14.C" style:family="table-column">
      <style:table-column-properties style:column-width="1.501cm"/>
    </style:style>
    <style:style style:name="Таблица14.D" style:family="table-column">
      <style:table-column-properties style:column-width="1.499cm"/>
    </style:style>
    <style:style style:name="Таблица14.E" style:family="table-column">
      <style:table-column-properties style:column-width="1.251cm"/>
    </style:style>
    <style:style style:name="Таблица14.H" style:family="table-column">
      <style:table-column-properties style:column-width="1.249cm"/>
    </style:style>
    <style:style style:name="Таблица14.I" style:family="table-column">
      <style:table-column-properties style:column-width="2.769cm"/>
    </style:style>
    <style:style style:name="Таблица14.1" style:family="table-row">
      <style:table-row-properties fo:keep-together="always"/>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I1" style:family="table-cell">
      <style:table-cell-properties style:vertical-align="top" fo:padding-left="0.191cm" fo:padding-right="0.191cm" fo:padding-top="0cm" fo:padding-bottom="0cm" fo:border="0.5pt solid #000000" style:writing-mode="lr-tb"/>
    </style:style>
    <style:style style:name="Таблица14.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style>
    <style:style style:name="P3" style:family="paragraph" style:parent-style-name="Standard">
      <style:paragraph-properties fo:text-align="justify" style:justify-single-word="false"/>
      <style:text-properties fo:font-size="13pt" style:font-size-asian="13pt"/>
    </style:style>
    <style:style style:name="P4" style:family="paragraph" style:parent-style-name="Standard">
      <style:paragraph-properties fo:line-height="150%" fo:text-align="justify" style:justify-single-word="false"/>
      <style:text-properties fo:font-size="13pt" style:font-size-asian="13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fo:font-size="12pt" style:font-size-asian="12pt"/>
    </style:style>
    <style:style style:name="P10" style:family="paragraph" style:parent-style-name="Standard">
      <style:paragraph-properties fo:text-align="end" style:justify-single-word="false"/>
      <style:text-properties fo:font-size="12pt" style:font-size-asian="12pt"/>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text-align="justify" style:justify-single-word="false" style:snap-to-layout-grid="false"/>
      <style:text-properties fo:font-size="12pt" style:font-size-asian="12pt"/>
    </style:style>
    <style:style style:name="P13" style:family="paragraph" style:parent-style-name="Standard">
      <style:paragraph-properties fo:line-height="150%"/>
      <style:text-properties fo:font-size="12pt" style:font-size-asian="12pt"/>
    </style:style>
    <style:style style:name="P14" style:family="paragraph" style:parent-style-name="Standard">
      <style:paragraph-properties fo:line-height="150%" fo:text-align="center" style:justify-single-word="false"/>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paragraph-properties fo:text-align="center" style:justify-single-word="false" style:snap-to-layout-grid="false"/>
      <style:text-properties fo:font-size="12pt" style:font-size-asian="12pt"/>
    </style:style>
    <style:style style:name="P17" style:family="paragraph" style:parent-style-name="Standard">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2pt" fo:font-weight="bold" style:font-size-asian="12pt" style:font-weight-asian="bold"/>
    </style:style>
    <style:style style:name="P19"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20" style:family="paragraph" style:parent-style-name="Standard">
      <style:paragraph-properties fo:line-height="150%"/>
      <style:text-properties fo:font-size="12pt" fo:font-weight="bold" style:font-size-asian="12pt" style:font-weight-asian="bold"/>
    </style:style>
    <style:style style:name="P21" style:family="paragraph" style:parent-style-name="Standard">
      <style:paragraph-properties fo:line-height="150%" fo:text-align="center" style:justify-single-word="false"/>
      <style:text-properties fo:font-size="12pt" fo:font-weight="bold" style:font-size-asian="12pt" style:font-weight-asian="bold"/>
    </style:style>
    <style:style style:name="P22" style:family="paragraph" style:parent-style-name="Standard">
      <style:paragraph-properties fo:text-align="justify" style:justify-single-word="false"/>
      <style:text-properties fo:font-size="12pt" fo:font-weight="bold" style:font-size-asian="12pt" style:font-weight-asian="bold"/>
    </style:style>
    <style:style style:name="P23" style:family="paragraph" style:parent-style-name="Standard">
      <style:paragraph-properties fo:line-height="150%" fo:text-align="center" style:justify-single-word="false"/>
      <style:text-properties fo:font-size="12pt" fo:language="en" fo:country="US" fo:font-weight="bold" style:font-size-asian="12pt" style:font-weight-asian="bold"/>
    </style:style>
    <style:style style:name="P24" style:family="paragraph" style:parent-style-name="Standard">
      <style:paragraph-properties fo:text-align="center" style:justify-single-word="false"/>
      <style:text-properties fo:font-size="12pt" fo:language="en" fo:country="US" fo:font-weight="bold" style:font-size-asian="12pt" style:font-weight-asian="bold"/>
    </style:style>
    <style:style style:name="P25" style:family="paragraph" style:parent-style-name="Standard">
      <style:paragraph-properties fo:text-align="center" style:justify-single-word="false" style:snap-to-layout-grid="false"/>
      <style:text-properties fo:font-size="12pt" fo:language="en" fo:country="US" fo:font-weight="bold" style:font-size-asian="12pt" style:font-weight-asian="bold"/>
    </style:style>
    <style:style style:name="P26" style:family="paragraph" style:parent-style-name="Standard">
      <style:paragraph-properties fo:text-align="justify" style:justify-single-word="false"/>
      <style:text-properties fo:font-size="12pt" fo:language="en" fo:country="US" fo:font-weight="bold" style:font-size-asian="12pt" style:font-weight-asian="bold"/>
    </style:style>
    <style:style style:name="P27" style:family="paragraph" style:parent-style-name="Standard">
      <style:paragraph-properties fo:text-align="justify" style:justify-single-word="false" style:snap-to-layout-grid="false"/>
      <style:text-properties fo:font-size="12pt" fo:language="en" fo:country="US" fo:font-weight="bold" style:font-size-asian="12pt" style:font-weight-asian="bold"/>
    </style:style>
    <style:style style:name="P28" style:family="paragraph" style:parent-style-name="Standard">
      <style:text-properties fo:font-size="12pt" fo:language="en" fo:country="US" style:font-size-asian="12pt"/>
    </style:style>
    <style:style style:name="P29" style:family="paragraph" style:parent-style-name="Standard">
      <style:paragraph-properties fo:text-align="justify" style:justify-single-word="false"/>
      <style:text-properties fo:font-size="12pt" fo:language="en" fo:country="US" style:font-size-asian="12pt"/>
    </style:style>
    <style:style style:name="P30" style:family="paragraph" style:parent-style-name="Standard">
      <style:paragraph-properties fo:text-align="justify" style:justify-single-word="false" style:snap-to-layout-grid="false"/>
      <style:text-properties fo:font-size="12pt" fo:language="en" fo:country="US" style:font-size-asian="12pt"/>
    </style:style>
    <style:style style:name="P31" style:family="paragraph" style:parent-style-name="Standard">
      <style:paragraph-properties fo:text-align="center" style:justify-single-word="false"/>
      <style:text-properties fo:font-size="12pt" fo:language="en" fo:country="US" style:font-size-asian="12pt"/>
    </style:style>
    <style:style style:name="P32" style:family="paragraph" style:parent-style-name="Standard">
      <style:paragraph-properties fo:text-align="center" style:justify-single-word="false" style:snap-to-layout-grid="false"/>
      <style:text-properties fo:font-size="12pt" fo:language="en" fo:country="US" style:font-size-asian="12pt"/>
    </style:style>
    <style:style style:name="P33" style:family="paragraph" style:parent-style-name="Standard">
      <style:paragraph-properties style:snap-to-layout-grid="false"/>
      <style:text-properties fo:font-size="12pt" fo:language="en" fo:country="US" style:font-size-asian="12pt"/>
    </style:style>
    <style:style style:name="P34" style:family="paragraph" style:parent-style-name="Standard">
      <style:paragraph-properties fo:text-align="center" style:justify-single-word="false" style:snap-to-layout-grid="false"/>
      <style:text-properties fo:font-weight="bold" style:font-weight-asian="bold"/>
    </style:style>
    <style:style style:name="P35" style:family="paragraph" style:parent-style-name="Standard">
      <style:paragraph-properties fo:margin-left="0cm" fo:margin-right="0cm" fo:line-height="150%" fo:text-align="justify" style:justify-single-word="false" fo:text-indent="1.251cm" style:auto-text-indent="false"/>
    </style:style>
    <style:style style:name="P36"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37" style:family="paragraph" style:parent-style-name="Standard">
      <style:paragraph-properties fo:margin-left="0cm" fo:margin-right="0cm" fo:line-height="150%" fo:text-align="justify" style:justify-single-word="false" fo:text-indent="1.251cm" style:auto-text-indent="false"/>
      <style:text-properties fo:font-size="12pt" style:font-size-asian="12pt"/>
    </style:style>
    <style:style style:name="P38" style:family="paragraph" style:parent-style-name="Standard">
      <style:paragraph-properties fo:margin-left="0cm" fo:margin-right="0cm" fo:line-height="150%" fo:text-align="center" style:justify-single-word="false" fo:text-indent="1.251cm" style:auto-text-indent="false"/>
      <style:text-properties fo:font-size="12pt" style:font-size-asian="12pt"/>
    </style:style>
    <style:style style:name="P39"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40" style:family="paragraph" style:parent-style-name="Standard">
      <style:paragraph-properties fo:margin-left="0cm" fo:margin-right="0cm" fo:line-height="150%" fo:text-align="justify" style:justify-single-word="false" fo:text-indent="1.251cm" style:auto-text-indent="false"/>
      <style:text-properties fo:font-size="12pt" fo:font-weight="bold" style:font-size-asian="12pt" style:font-weight-asian="bold"/>
    </style:style>
    <style:style style:name="P41" style:family="paragraph" style:parent-style-name="Standard">
      <style:paragraph-properties fo:margin-left="0cm" fo:margin-right="0cm" fo:line-height="150%" fo:text-align="justify" style:justify-single-word="false" fo:text-indent="1.251cm" style:auto-text-indent="false"/>
      <style:text-properties fo:font-size="12pt" fo:language="en" fo:country="US" style:font-size-asian="12pt"/>
    </style:style>
    <style:style style:name="P42" style:family="paragraph" style:parent-style-name="Standard">
      <style:paragraph-properties fo:margin-left="0cm" fo:margin-right="0cm" fo:text-align="justify" style:justify-single-word="false" fo:text-indent="1.251cm" style:auto-text-indent="false"/>
      <style:text-properties fo:font-size="12pt" fo:language="en" fo:country="US" style:font-size-asian="12pt"/>
    </style:style>
    <style:style style:name="P43" style:family="paragraph" style:parent-style-name="Standard">
      <style:paragraph-properties fo:margin-left="0cm" fo:margin-right="0cm" fo:line-height="150%" fo:text-align="center" style:justify-single-word="false" fo:text-indent="1.251cm" style:auto-text-indent="false"/>
      <style:text-properties fo:font-size="16pt" style:font-size-asian="16pt"/>
    </style:style>
    <style:style style:name="P44" style:family="paragraph" style:parent-style-name="Standard">
      <style:paragraph-properties fo:margin-left="0cm" fo:margin-right="0cm" fo:line-height="150%" fo:text-align="center" style:justify-single-word="false" fo:text-indent="1.251cm" style:auto-text-indent="false"/>
      <style:text-properties fo:font-size="16pt" fo:font-weight="bold" style:font-size-asian="16pt" style:font-weight-asian="bold"/>
    </style:style>
    <style:style style:name="P45" style:family="paragraph" style:parent-style-name="Standard">
      <style:paragraph-properties fo:margin-left="0cm" fo:margin-right="-0.191cm" fo:text-align="center" style:justify-single-word="false" fo:text-indent="-0.191cm" style:auto-text-indent="false"/>
    </style:style>
    <style:style style:name="P46" style:family="paragraph" style:parent-style-name="Standard">
      <style:paragraph-properties fo:margin-left="0cm" fo:margin-right="-0.191cm" fo:text-align="center" style:justify-single-word="false" fo:text-indent="-0.191cm" style:auto-text-indent="false"/>
      <style:text-properties fo:font-size="12pt" style:font-size-asian="12pt"/>
    </style:style>
    <style:style style:name="P47" style:family="paragraph" style:parent-style-name="Standard">
      <style:paragraph-properties fo:margin-left="0cm" fo:margin-right="-0.191cm" fo:text-align="center" style:justify-single-word="false" fo:text-indent="-0.191cm" style:auto-text-indent="false" style:snap-to-layout-grid="false"/>
      <style:text-properties fo:font-size="12pt" style:font-size-asian="12pt"/>
    </style:style>
    <style:style style:name="P48" style:family="paragraph" style:parent-style-name="Standard">
      <style:paragraph-properties fo:margin-left="0cm" fo:margin-right="-0.191cm" fo:text-align="center" style:justify-single-word="false" fo:text-indent="-0.191cm" style:auto-text-indent="false"/>
      <style:text-properties fo:font-weight="bold" style:font-weight-asian="bold"/>
    </style:style>
    <style:style style:name="P49" style:family="paragraph" style:parent-style-name="Standard">
      <style:paragraph-properties fo:margin-left="0cm" fo:margin-right="-0.263cm" fo:text-align="justify" style:justify-single-word="false" fo:text-indent="0cm" style:auto-text-indent="false"/>
    </style:style>
    <style:style style:name="P50" style:family="paragraph" style:parent-style-name="Standard">
      <style:paragraph-properties fo:margin-left="0cm" fo:margin-right="-0.263cm" fo:text-align="center" style:justify-single-word="false" fo:text-indent="0cm" style:auto-text-indent="false"/>
    </style:style>
    <style:style style:name="P51" style:family="paragraph" style:parent-style-name="Standard">
      <style:paragraph-properties fo:margin-left="0cm" fo:margin-right="-0.263cm" fo:text-align="center" style:justify-single-word="false" fo:text-indent="0cm" style:auto-text-indent="false"/>
      <style:text-properties fo:font-size="12pt" style:font-size-asian="12pt"/>
    </style:style>
    <style:style style:name="P52" style:family="paragraph" style:parent-style-name="Standard">
      <style:paragraph-properties fo:margin-left="0cm" fo:margin-right="-0.263cm" fo:text-align="justify" style:justify-single-word="false" fo:text-indent="0cm" style:auto-text-indent="false" style:snap-to-layout-grid="false"/>
      <style:text-properties fo:font-size="12pt" style:font-size-asian="12pt"/>
    </style:style>
    <style:style style:name="P53" style:family="paragraph" style:parent-style-name="Standard">
      <style:paragraph-properties fo:margin-left="0cm" fo:margin-right="-0.263cm" fo:text-align="justify" style:justify-single-word="false" fo:text-indent="0cm" style:auto-text-indent="false" style:snap-to-layout-grid="false"/>
      <style:text-properties fo:font-size="12pt" fo:font-weight="bold" style:font-size-asian="12pt" style:font-weight-asian="bold"/>
    </style:style>
    <style:style style:name="P54" style:family="paragraph" style:parent-style-name="Standard">
      <style:paragraph-properties fo:margin-left="0cm" fo:margin-right="0cm" fo:text-align="justify" style:justify-single-word="false" fo:text-indent="0.309cm" style:auto-text-indent="false"/>
    </style:style>
    <style:style style:name="P55" style:family="paragraph" style:parent-style-name="Standard">
      <style:paragraph-properties fo:margin-left="-0.191cm" fo:margin-right="-0.191cm" fo:text-align="center" style:justify-single-word="false" fo:text-indent="-0.25cm" style:auto-text-indent="false"/>
      <style:text-properties fo:font-size="12pt" style:font-size-asian="12pt"/>
    </style:style>
    <style:style style:name="P56" style:family="paragraph" style:parent-style-name="Standard">
      <style:paragraph-properties fo:margin-left="0cm" fo:margin-right="-0.191cm" fo:text-align="center" style:justify-single-word="false" fo:text-indent="0cm" style:auto-text-indent="false"/>
      <style:text-properties fo:font-size="12pt" style:font-size-asian="12pt"/>
    </style:style>
    <style:style style:name="P57" style:family="paragraph" style:parent-style-name="Standard">
      <style:paragraph-properties fo:margin-left="0cm" fo:margin-right="-0.191cm" fo:text-align="center" style:justify-single-word="false" fo:text-indent="0cm" style:auto-text-indent="false" style:snap-to-layout-grid="false"/>
      <style:text-properties fo:font-size="12pt" style:font-size-asian="12pt"/>
    </style:style>
    <style:style style:name="P58" style:family="paragraph" style:parent-style-name="Standard">
      <style:paragraph-properties fo:margin-left="0cm" fo:margin-right="-0.191cm" fo:text-align="justify" style:justify-single-word="false" fo:text-indent="0cm" style:auto-text-indent="false"/>
    </style:style>
    <style:style style:name="P59" style:family="paragraph" style:parent-style-name="Standard">
      <style:paragraph-properties fo:margin-left="0cm" fo:margin-right="-0.012cm" fo:text-align="justify" style:justify-single-word="false" fo:text-indent="0cm" style:auto-text-indent="false"/>
    </style:style>
    <style:style style:name="P60" style:family="paragraph" style:parent-style-name="Standard">
      <style:paragraph-properties fo:margin-left="0cm" fo:margin-right="-0.012cm" fo:text-align="center" style:justify-single-word="false" fo:text-indent="0cm" style:auto-text-indent="false"/>
    </style:style>
    <style:style style:name="P61" style:family="paragraph" style:parent-style-name="Standard">
      <style:paragraph-properties fo:margin-left="0cm" fo:margin-right="-0.012cm" fo:text-align="justify" style:justify-single-word="false" fo:text-indent="0cm" style:auto-text-indent="false" style:snap-to-layout-grid="false"/>
      <style:text-properties fo:font-size="12pt" style:font-size-asian="12pt"/>
    </style:style>
    <style:style style:name="P62" style:family="paragraph" style:parent-style-name="Standard">
      <style:paragraph-properties fo:margin-left="0cm" fo:margin-right="-0.012cm" fo:text-align="center" style:justify-single-word="false" fo:text-indent="0cm" style:auto-text-indent="false"/>
      <style:text-properties fo:font-size="12pt" style:font-size-asian="12pt"/>
    </style:style>
    <style:style style:name="P63" style:family="paragraph" style:parent-style-name="Standard">
      <style:paragraph-properties fo:margin-left="0cm" fo:margin-right="-0.097cm" fo:text-align="justify" style:justify-single-word="false" fo:text-indent="0cm" style:auto-text-indent="false"/>
    </style:style>
    <style:style style:name="P64" style:family="paragraph" style:parent-style-name="Standard" style:master-page-name="Standard">
      <style:paragraph-properties fo:text-align="center" style:justify-single-word="false" style:page-number="auto"/>
      <style:text-properties fo:font-size="13pt" style:font-size-asian="13pt"/>
    </style:style>
    <style:style style:name="P65" style:family="paragraph" style:parent-style-name="Header">
      <style:paragraph-properties fo:margin-left="0cm" fo:margin-right="0.635cm"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fo:language="en" fo:country="US" fo:font-weight="bold" style:font-size-asian="12pt" style:font-weight-asian="bold"/>
    </style:style>
    <style:style style:name="T6" style:family="text">
      <style:text-properties fo:font-size="12pt" fo:language="en" fo:country="US" style:font-size-asian="12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КОМИ РЕСПУБЛИКАЛÖН ОЛАНПАС</text:p>
      <text:p text:style-name="P2"/>
      <text:p text:style-name="P2">2005 – 2008 вояс вылö "Коми Республикаын правопöрадок да </text:p>
      <text:p text:style-name="P2">йöзлысь безопасносьт ёнмöдöм" ("Правопöрадок - 2008") </text:p>
      <text:p text:style-name="P1"><text:span text:style-name="T1">торъя мога республиканскöй уджтас йылысь </text:span></text:p>
      <text:p text:style-name="P2"/>
      <text:p text:style-name="P3">Примитöма Коми Республикаса</text:p>
      <text:p text:style-name="P3">Государственнöй Сöветöн <text:s text:c="35"/>2004 вося декабр 23 лунö</text:p>
      <text:p text:style-name="P4"/>
      <text:p text:style-name="P35"><text:span text:style-name="T2">1 статья.</text:span><text:span text:style-name="T1"> Вынсьöдны 2005 – 2008 вояс вылö "Коми Республикаын правопöрадок да йöзлысь безопасносьт ёнмöдöм" ("Правопöрадок - 2008") торъя мога республиканскöй уджтас, кытчö пырöны 2005 – 2008 вояс вылö "Коми Республикаын правопöрадок да йöзлысь безопасносьт ёнмöдöм", 2005 – 2008 вояс вылö "Коми Республикаын туйяс вывтi лючки ветлöм", 2005 – 2008 вояс вылö "Наркотикъяс вöсна лёк вылö сувтöмлы да найöс оланпаслы лöсявтöг иналöмлы паныд öтувъя мераяс", 2005 – 2008 вояс вылö "Коми Республикаын Россия Федерацияса юстиция министерстволöн мыж вештан веськöдланiнса учреждениеяслы государствосянь отсöг" уджтасувъяс содтöд серти.</text:span></text:p>
      <text:p text:style-name="P36"/>
      <text:p text:style-name="P35"><text:span text:style-name="T2">2 статья.</text:span><text:span text:style-name="T1"> Коми Республикаса Правительстволы лöсялана во вылö Коми Республикаса республиканскöй бюджет лöсьöдiгöн артыштны 2005 – 2008 вояс вылö "Коми Республикаын правопöрадок да йöзлысь безопасносьт ёнмöдöм" ("Правопöрадок - 2008") торъя мога республиканскöй уджтас збыльмöдöм вылö сьöм. </text:span></text:p>
      <text:p text:style-name="P35"><text:span text:style-name="T2">3 статья.</text:span><text:span text:style-name="T1"> Тайö Оланпасыс вынсялö сiйöс официальнöя йöзöдан лунсянь.</text:span></text:p>
      <text:p text:style-name="P36">Коми Республикаса Правительстволы примитны тайö Оланпассö олöмö пöртöм могысь правовöй актъяс.</text:p>
      <text:p text:style-name="P36"/>
      <text:p text:style-name="P4">Коми Республикаса Юралысь <text:s text:c="48"/>В.А.Торлопов</text:p>
      <text:p text:style-name="P4"/>
      <text:p text:style-name="P3">Сыктывкар</text:p>
      <text:p text:style-name="P3">2005 вося январ 11 лун</text:p>
      <text:p text:style-name="P4">3-РЗ №</text:p>
      <text:p text:style-name="P10"><text:soft-page-break/>"2005 – 2008 вояс вылö "Коми Республикаын </text:p>
      <text:p text:style-name="P10">правопöрадок да йöзлысь безопасносьт </text:p>
      <text:p text:style-name="P10">ёнмöдöм" ("Правопöрадок - 2008") </text:p>
      <text:p text:style-name="P8"><text:span text:style-name="T3">торъя мога</text:span><text:span text:style-name="T1"> </text:span><text:span text:style-name="T3">республиканскöй уджтас йылысь"</text:span></text:p>
      <text:p text:style-name="P10">Коми Республикаса Оланпас дорö </text:p>
      <text:p text:style-name="P10">содтöд</text:p>
      <text:p text:style-name="P10"/>
      <text:p text:style-name="P18">2005 – 2008 вояс вылö "Коми Республикаын правопöрадок да </text:p>
      <text:p text:style-name="P18">йöзлысь безопасносьт ёнмöдöм" ("Правопöрадок - 2008") </text:p>
      <text:p text:style-name="P18">ТОРЪЯ МОГА РЕСПУБЛИКАНСКÖЙ УДЖТАС </text:p>
      <text:p text:style-name="P18"/>
      <text:p text:style-name="P18">2005 – 2008 вояс вылö "Коми Республикаын правопöрадок да </text:p>
      <text:p text:style-name="P18">йöзлысь безопасносьт ёнмöдöм" ("Правопöрадок - 2008") </text:p>
      <text:p text:style-name="P18">ТОРЪЯ МОГА РЕСПУБЛИКАНСКÖЙ УДЖТАСЛÖН</text:p>
      <text:p text:style-name="P18">ПАСПОРТ</text:p>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Уджтас ним</text:p>
          </table:table-cell>
          <table:table-cell table:style-name="Таблица1.B1" office:value-type="string">
            <text:p text:style-name="P5"><text:span text:style-name="T3">2005 – 2008 вояс вылö "Коми Республикаын правопöрадок да йöзлысь безопасносьт ёнмöдöм" ("Правопöрадок - 2008") торъя мога республиканскöй уджтас (водзö – Уджтас), кытчö пырöны уджтасувъяс:</text:span></text:p>
            <text:p text:style-name="P5"><text:span text:style-name="T3">2005 – 2008 вояс вылö "Коми Республикаын правопöрадок да йöзлысь безопасносьт ёнмöдöм";</text:span></text:p>
            <text:p text:style-name="P11">2005 – 2008 вояс вылö "Коми Республикаын туй вывтi лючки ветлöм";</text:p>
            <text:p text:style-name="P5"><text:span text:style-name="T3">2005 – 2008 вояс вылö "Наркотикъяс вöсна лёк вылö сувтöмлы да найöс оланпаслы лöсявтöг иналöмлы паныд öтувъя мераяс";</text:span></text:p>
            <text:p text:style-name="P5"><text:span text:style-name="T3">2005 – 2008 вояс вылö "Коми Республикаын Россия Федерацияса юстиция министерстволöн мыж вештан веськöдланiнса учреждениеяслы государствосянь отсöг"</text:span></text:p>
          </table:table-cell>
        </table:table-row>
        <table:table-row table:style-name="Таблица1.1">
          <table:table-cell table:style-name="Таблица1.A1" office:value-type="string">
            <text:p text:style-name="P11">Уджтас дасьтöм вылö подув</text:p>
          </table:table-cell>
          <table:table-cell table:style-name="Таблица1.B1" office:value-type="string">
            <text:p text:style-name="P11">Коми Республикаса Правительстволöн 2003 во сентябр 23 лунся 368-р №-а тшöктöм;</text:p>
            <text:p text:style-name="P5"><text:span text:style-name="T3">Коми Республикаса Правительстволöн 2004 во июнь 7 лунся 226-р №-а тшöктöм;</text:span></text:p>
            <text:p text:style-name="P11">Коми Республикаса Правительстволöн 2004 во январ 6 лунся 4-р №-а тшöктöм;</text:p>
            <text:p text:style-name="P11">Коми Республикаса Правительстволöн 2004 во май 13 лунся 203-р №-а тшöктöм</text:p>
          </table:table-cell>
        </table:table-row>
        <table:table-row table:style-name="Таблица1.1">
          <table:table-cell table:style-name="Таблица1.A1" office:value-type="string">
            <text:p text:style-name="P5"><text:span text:style-name="T3">Уджтас закажитысь</text:span></text:p>
          </table:table-cell>
          <table:table-cell table:style-name="Таблица1.B1" office:value-type="string">
            <text:p text:style-name="P11">Коми Республикаса Правительство</text:p>
          </table:table-cell>
        </table:table-row>
        <table:table-row table:style-name="Таблица1.1">
          <table:table-cell table:style-name="Таблица1.A1" office:value-type="string">
            <text:p text:style-name="P11">Уджтас дасьтысь</text:p>
          </table:table-cell>
          <table:table-cell table:style-name="Таблица1.B1" office:value-type="string">
            <text:p text:style-name="P11">Коми Республикаса экономика сöвмöдан министерство</text:p>
          </table:table-cell>
        </table:table-row>
        <table:table-row table:style-name="Таблица1.1">
          <table:table-cell table:style-name="Таблица1.A1" office:value-type="string">
            <text:p text:style-name="P5"><text:span text:style-name="T3">Уджтаслöн медшöр могъяс</text:span></text:p>
          </table:table-cell>
          <table:table-cell table:style-name="Таблица1.B1" office:value-type="string">
            <text:p text:style-name="P5"><text:span text:style-name="T3">ёнмöдны Коми Республикаын правопöрадок да йöзлысь безопасносьт кыдзи Коми Республикаса йöзлысь правояс да вöля дорйигöн колана условие;</text:span></text:p>
            <text:p text:style-name="P5"><text:span text:style-name="T3">бурмöдны туй вывтi лючки ветлöм, медым видзны гражданалысь олöм, дзоньвидзалун да налысь эмбур, гарантируйтны Коми Республикаса автомашина туй вывтi лючки ветлöм вылö налысь законнöй правояс;</text:span></text:p>
            <text:p text:style-name="P11">зумыдмöдны наркомания паськалöмлысь да сыкöд йитчöм право торкалöмлысь чинöмсö;</text:p>
            <text:p text:style-name="P11">бурмöдны уголовнöй мыж вештöм</text:p>
          </table:table-cell>
        </table:table-row>
        <text:soft-page-break/>
        <table:table-row table:style-name="Таблица1.1">
          <table:table-cell table:style-name="Таблица1.A1" office:value-type="string">
            <text:p text:style-name="P11">Уджтаслöн могъяс</text:p>
          </table:table-cell>
          <table:table-cell table:style-name="Таблица1.B1" office:value-type="string">
            <text:p text:style-name="P11">зумыдмöдны став пасйöм мыж вöчöмлысь лыд чинöмсö, чинтыны гырысь мыж вöчöмлысь пайсö;</text:p>
            <text:p text:style-name="P5"><text:span text:style-name="T3">лöсьöдны условиеяс общественнöй местаясын гражданалысь безопасносьт содтöм могысь; <text:s/></text:span></text:p>
            <text:p text:style-name="P5"><text:span text:style-name="T3">бурджыка нуöдны мыж вöчöм, сы лыдын террористическöй туйвизя, удж;</text:span></text:p>
            <text:p text:style-name="P11">бурмöдны право торкалöмъяскöд тыш нуöдан удж;</text:p>
            <text:p text:style-name="P5"><text:span text:style-name="T3">дасьтыны туй вывтi лючки ветлöм юкöнын медшöр методическöй, организационнöй, нормативно-правовöй положениеяс; </text:span></text:p>
            <text:p text:style-name="P11">лöсьöдны туй вывтi лючки ветлöм бурмöдöм могысь юöртан, организационнöй да техническöй системаяс;</text:p>
            <text:p text:style-name="P5"><text:span text:style-name="T3">котыртны уличаын да автомашина туй вылын лючки асьнысö видзöм могысь челядьöс велöдан система;</text:span></text:p>
            <text:p text:style-name="P5"><text:span text:style-name="T3">оборудуйтны туйяслысь öпаснöй участокъяс ветлан режимъяс бöрся видзöдан средствоясöн;</text:span></text:p>
            <text:p text:style-name="P11">бурмöдны быд сикас категория йöзöн, медводз том йöзöн да тыр арлыдтöмаясöн, наркотикъяс примитöм öлöдан система; </text:p>
            <text:p text:style-name="P11">бурмöдны врачöн урчиттöг наркотикъяс примитысь йöзöс лечитан да бурдöдан система;</text:p>
            <text:p text:style-name="P5"><text:span text:style-name="T3">сöвмöдны наркотикъясöн вывтiасьöмлы да найöс оланпаслы лöсявтöг иналöмлы паныд мунöм юкöнын регионкостса йитöдъяс; </text:span></text:p>
            <text:p text:style-name="P11">пыртны наркоманиякöд тыш нуöдöмын водзмöстчан опыт;</text:p>
            <text:p text:style-name="P5"><text:span text:style-name="T3">лöсьöдны стража улö босьтöм йöзöс видзан условиеяс мыждöмаясöс видзан минимальнöй стандартнöй правилöяслöн корöмъяс да Россия Федерацияса мыж вештан кодекслöн положениеяс серти;</text:span></text:p>
            <text:p text:style-name="P5"><text:span text:style-name="T3">вуджöдны öтувъя режима ОС-34/29 учреждение öтувъя режима воспитательнöй колонияö, медым видзны мыждöм тыр арлыдтöм зонъясöс 300 места вылö лимитöн;</text:span></text:p>
            <text:p text:style-name="P11">могмöдны мыждöмаясöс уджöн</text:p>
          </table:table-cell>
        </table:table-row>
        <table:table-row table:style-name="Таблица1.1">
          <table:table-cell table:style-name="Таблица1.A1" office:value-type="string">
            <text:p text:style-name="P5"><text:span text:style-name="T3">Уджтас збыльмöдан кадколаст</text:span></text:p>
          </table:table-cell>
          <table:table-cell table:style-name="Таблица1.B1" office:value-type="string">
            <text:p text:style-name="P11">2005 – 2008 вояс</text:p>
          </table:table-cell>
        </table:table-row>
        <table:table-row table:style-name="Таблица1.1">
          <table:table-cell table:style-name="Таблица1.A1" office:value-type="string">
            <text:p text:style-name="P5"><text:span text:style-name="T3">Уджтаслöн медшöр мероприятие лыддьöг</text:span></text:p>
          </table:table-cell>
          <table:table-cell table:style-name="Таблица1.B1" office:value-type="string">
            <text:p text:style-name="P5"><text:span text:style-name="T3">котыртны правопöрадок да йöзлысь безопасносьт ёнмöдöм кузя мероприятиеяс;</text:span></text:p>
            <text:p text:style-name="P5"><text:span text:style-name="T3">сöвмöдны право торкалöмъяс öлöдан правовöй подувъяс;</text:span></text:p>
            <text:p text:style-name="P11">могмöдны йöзлысь безопасносьт видзысь милицияöс материально-техническöя;</text:p>
            <text:p text:style-name="P5"><text:span text:style-name="T3">туйын лючки ветлöм могысь мероприятиеяс могмöдны нормативно-правовöя, научно-методическöя да информационно-аналитическöя; </text:span></text:p>
            <text:p text:style-name="P5"><text:span text:style-name="T3">котыртны йöзсянь отсöг туй вывтi лючки ветлöм бурмöдöм кузя мероприятиеяс нуöдöмын;</text:span></text:p>
            <text:p text:style-name="P5"><text:span text:style-name="T3">бурмöдны техническöй средствояс, кутшöмъясöн вöдитчöны туй вывтi лючки ветлöм кузя профилактическöй уджъяс нуöдöм могысь;</text:span></text:p>
            <text:p text:style-name="P5"><text:span text:style-name="T3">котыртны наркотикъясöн вывтiасьöмлы да найöс олан</text:span><text:soft-page-break/><text:span text:style-name="T3">паслы лöсявтöг иналöмлы паныд мунан мераяс;</text:span></text:p>
            <text:p text:style-name="P11">öлöдны наркотикъясöн вывтiасьöм; </text:p>
            <text:p text:style-name="P5"><text:span text:style-name="T3">лечитны да бурдöдны найöс, кодъяс примитöны наркотикъяс врачöн урчиттöг;</text:span></text:p>
            <text:p text:style-name="P11">видзöдны наркотикъяс вузалöм бöрся;</text:p>
            <text:p text:style-name="P11">кутны регионкостса йитöдъяс наркотикъяс оланпаслы лöсявтöг иналöмкöд тышын;</text:p>
            <text:p text:style-name="P5"><text:span text:style-name="T3">бурмöдны наркомания öлöдан да сыысь бурдöдан материально-техническöй база;</text:span></text:p>
            <text:p text:style-name="P5"><text:span text:style-name="T3">лöсьöдны стража улö босьтöм йöзöс видзан условиеяс урчитöм требованиеяс серти;</text:span></text:p>
            <text:p text:style-name="P5"><text:span text:style-name="T3">лöсьöдны колана условиеяс, медым могмöдны мыждöмаясöс уджöн </text:span></text:p>
          </table:table-cell>
        </table:table-row>
        <table:table-row table:style-name="Таблица1.1">
          <table:table-cell table:style-name="Таблица1.A1" office:value-type="string">
            <text:p text:style-name="P11">Уджтас олöмö пöртысьяс</text:p>
          </table:table-cell>
          <table:table-cell table:style-name="Таблица1.B1" office:value-type="string">
            <text:p text:style-name="P5"><text:span text:style-name="T3">Коми Республикакса Правительство, а сiдзжö Коми Республикаса министерствояс да олöмö пöртысь мукöд власьт орган; федеральнöй олöмö пöртысь власьт органъяслöн мутасса органъяс (сёрнитчöмöн); меставывса асвеськöдлан органъяс (сёрнитчöмöн)</text:span></text:p>
          </table:table-cell>
        </table:table-row>
        <table:table-row table:style-name="Таблица1.1">
          <table:table-cell table:style-name="Таблица1.A1" office:value-type="string">
            <text:p text:style-name="P5"><text:span text:style-name="T3">Уджтас вылö сьöм мында да сьöмöн могмöдан источникъяс</text:span></text:p>
          </table:table-cell>
          <table:table-cell table:style-name="Таблица1.B1" office:value-type="string">
            <text:p text:style-name="P11">Уджтас ставнас олöмö пöртöм вылö Коми Республикаса республиканскöй бюджет тшöт весьтö колö 215594,6 сюрс шайт, сы лыдын вояс серти:</text:p>
            <text:p text:style-name="P11">2005 во – 63547,9 сюрс шайт;</text:p>
            <text:p text:style-name="P11">2006 во – 63805,9 сюрс шайт;</text:p>
            <text:p text:style-name="P11">2007 во – 44169,9 сюрс шайт;</text:p>
            <text:p text:style-name="P11">2008 во – 44070,9 сюрс шайт</text:p>
          </table:table-cell>
        </table:table-row>
        <table:table-row table:style-name="Таблица1.1">
          <table:table-cell table:style-name="Таблица1.A1" office:value-type="string">
            <text:p text:style-name="P5"><text:span text:style-name="T3">Уджтас збыльмöдöмысь виччысяна водзöс</text:span></text:p>
          </table:table-cell>
          <table:table-cell table:style-name="Таблица1.B1" office:value-type="string">
            <text:p text:style-name="P11">Уджтас олöмö пöртöмыс сетас позянлун:</text:p>
            <text:p text:style-name="P11">чинтыны право торкалöмьяслысь лыд;</text:p>
            <text:p text:style-name="P11">чинтыны став сикас мыж вöчöм лыдысь гырысь мыж вöчöм лыд;</text:p>
            <text:p text:style-name="P5"><text:span text:style-name="T3">бурджыка нуöдны мыж вöчöм, сы лыдын террористическöй туйвизя, öлöдöм кузя удж;</text:span></text:p>
            <text:p text:style-name="P5"><text:span text:style-name="T3">бурджыка нуöдны право торкалöмъяскöд тыш, лöсьöдны криминогеннöй обстановка бурмöдöм вылö условиеяс да колана подувъяс;</text:span></text:p>
            <text:p text:style-name="P11">могмöдны туй вывтi лючки ветлан условиеясöн;</text:p>
            <text:p text:style-name="P11">чинтыны туйяс вылын аварияяс;</text:p>
            <text:p text:style-name="P11">бурмöдны туй вывтi лючки ветлан юкöнын видзöдан-дöзьöритан удж;</text:p>
            <text:p text:style-name="P11">лöсьöдны туйын ветлысьяслы бур радиосвязь;</text:p>
            <text:p text:style-name="P11">бурмöдны туй вылын доймöмаяслы госпитальö нуöмöдз отсöг сетöм;</text:p>
            <text:p text:style-name="P11">артыштны наркомания паськалöмлысь, оланпаслы лöсявтöг наркотикъяс иналöмлысь да такöд йитöдын обществолöн воштöмъяслысь збыльвывса ыдждасö;</text:p>
            <text:p text:style-name="P5"><text:span text:style-name="T3">ас кадö лöсьöдны наркотическöй средствояслысь, психотропнöй да ёна вына веществояслысь списокъяс, медым позис вöдитчыны наöн, кор наркотикъяс иналöм лöсялö оланпаслы;</text:span></text:p>
            <text:p text:style-name="P5"><text:span text:style-name="T3">туйдöдны йöзöс наркотиклы паныд, мый отсалас нациялöн моральнöя да физическöя бурдöмлы;</text:span></text:p>
            <text:p text:style-name="P5"><text:span text:style-name="T3">бурмöдны наркоманияöн висьысь йöзöс лечитан да бур</text:span><text:soft-page-break/><text:span text:style-name="T3">дöдан системалысь методика; <text:s/></text:span></text:p>
            <text:p text:style-name="P5"><text:span text:style-name="T3">могмöдны Коми Республикаса наркологическöй учреждениеяс мортлöн организмысь наркотикъяс аддзöм могысь öнiя оборудованиеöн;</text:span></text:p>
            <text:p text:style-name="P11">лöсьöдны наркотикъяс оланпаслы лöсявтöг иналысь йöз йылысь юöръяс, а сiдзжö найöс вузалöмлы паныд тыш нуöдöм петкöдлысь пасйöдъяс чукöртан, анализируйтан да öтвывтан ведомствокоста öтувъя автоматизируйтöм система (водзö вылö сiйöс федеральнöй системаö öтувтöм могысь);</text:p>
            <text:p text:style-name="P5"><text:span text:style-name="T3">вуджöдны öтувъя режима ОС-34/29 учреждение öтувъя режима воспитательнöй колонияö, медым видзны мыждöм тыр арлыдтöм зонъясöс 300 места вылö лимитöн;</text:span></text:p>
            <text:p text:style-name="P11">помавны следственнöй изоляторъяс выльмöдöм;</text:p>
            <text:p text:style-name="P5"><text:span text:style-name="T3">зумыда уджöдны мыж вештан системаса учреждениеяслысь промышленнöй сектор;</text:span></text:p>
            <text:p text:style-name="P11">вынсьöдны мыж вештан инспекцияяс;</text:p>
            <text:p text:style-name="P11">лöсьöдны мыждöмаяслы выль уджалан местаяс;</text:p>
            <text:p text:style-name="P11">индыны муниципальнöй юкöнъяс мутасын мыж вештан местаяс налы, кодъясöс мыждöма мыж вештан уджъяс да быть вöчана уджъяс мераясöн;</text:p>
            <text:p text:style-name="P11">содтыны бурмöм мыждöмаяслысь лыдсö.</text:p>
            <text:p text:style-name="P11">Уджтас олöмö пöртöмысь виччыссьö экономикалöн, бюджетлöн, социальнöй да демографическöй бурмöм </text:p>
          </table:table-cell>
        </table:table-row>
        <table:table-row table:style-name="Таблица1.1">
          <table:table-cell table:style-name="Таблица1.A1" office:value-type="string">
            <text:p text:style-name="P5"><text:span text:style-name="T3">Уджтас збыльмöдöм бöрся контроль котыртан система</text:span></text:p>
          </table:table-cell>
          <table:table-cell table:style-name="Таблица1.B1" office:value-type="string">
            <text:p text:style-name="P5"><text:span text:style-name="T3">Уджтас олöмö пöртöм бöрся видзöдöны Коми Республикаса Государственнöй Сöвет да Коми Республикаса Правительство </text:span></text:p>
          </table:table-cell>
        </table:table-row>
      </table:table>
      <text:p text:style-name="P18"><text:s/></text:p>
      <text:p text:style-name="P7"><text:span text:style-name="T5">I</text:span><text:span text:style-name="T4">. Сьöкыдлунъяс да уджтас методъясöн </text:span></text:p>
      <text:p text:style-name="P21">найöс решитöмын коланлун</text:p>
      <text:p text:style-name="P21"/>
      <text:p text:style-name="P35"><text:span text:style-name="T3">Уджтас ковмис лöсьöдны сы вöсна, мый Коми Республикаын примитöм мераяс да нуöдöм мероприятиеяс вылö видзöдтöг мыж вöчöм пыр содö, пыр ёнджыка сiйö лоö республикаса йöзлы збыль грöзöн. </text:span></text:p>
      <text:p text:style-name="P35"><text:span text:style-name="T3">Мыж вöчысьяс öтувтчöны, котыртчöмыс налöн ёнмö. Мыж вöчöмъясын содö профессионализм да масштабносьт. Оз чин мырдöналан öпаснöй мыж вöчöмъяслöн лыд, татшöмъяслöн кыдзи бандитизм, виöмöн повзьöдлöм, мортöс ёна дойдалöм. Пасйыссьöны йöзöс гусялöм, öружие оланпаслы лöсявтöг видзöм да новлöдлöм. Пасйöм мыж вöчöмъяс содöм серти Коми Республика пановтö Россияöс кык пöв (2003 воын Коми Республика пасьта тайö пасйöдыс вöлi 18 прöчент, Россия пасьта ставнас – 9 прöчент).</text:span></text:p>
      <text:p text:style-name="P37"><text:s/>Повзьöдö сiйö, мый содö тыр арлыдтöмаяслöн да том йöзлöн мыж вöчöм, рецидивнöй мыж вöчöм. Мыж вештан система оз тырвыйö збыльмöд <text:soft-page-break/>мыждöмаясöс бур туй вылö сувтöдан да перевоспитайтан могъяс. Омöльтчöма мыж вöчöмъяс да право торкалöмъяс öлöдан система. </text:p>
      <text:p text:style-name="P35"><text:span text:style-name="T3">Лёк серпасыс уличаясын да мукöд уна йöза местаын, содö туйын лоöмторъяслöн лыд да сэнi пöгибнитöм йöзлöн лыд.</text:span></text:p>
      <text:p text:style-name="P37">Криминальнöй ёсьлунсö содтö оланпаслы лöсявтöм миграция, öдйö паськалысь алкоголизм да наркомания. </text:p>
      <text:p text:style-name="P35"><text:span text:style-name="T3">Татшöм серпасыс артмöма öткымын помка вöсна, кодъяс пöвстын экономикаын оланпас торкалöм да йöзлöн социальнöя юксьöм; йöзлы отсöг сетан бур систематöм дырйи унджык гражданалöн оласног лёкмöм; мыж вöчöм öлöдан система киссьöм; правоохранительнöй органъясысь профессиональнöй кадръяслöн мунöм; материально-техническöя, сьöмöн да мукöдторйöн могмöдöмын мытшöдъяс бырöдтöм; йöзöн право пыдди пуктöм чинöм; правоохранительнöй органъясöн йöзлысь интересъяс дорйыны вермöмö эскытöмлун.</text:span></text:p>
      <text:p text:style-name="P35"><text:span text:style-name="T3">Век жö эм позянлун олöмö пöртны мыж вöчöм чинтан мераяслысь система <text:s/>да видзöдны криминальнöй процессъяс паськалöм бöрся. Выль социально-экономическöй условиеясын правоохранительнöй системалöн уджын эм опыт. Такöд тшöтш мыж вöчöмкöд тышын колö öтув босьтчыны да уджсö координируйтны. Лыддьöдлöм лёк нырвизьяссö бырöдöм вылö да бур нырвизьяс вынсьöдöм вылö веськöдöма 2005 – 2008 вояс вылö "Коми Республикаын правопöрадок да йöзлысь безопасносьт ёнмöдöм" ("Правопöрадок - 2008") дасьтöм уджтас.</text:span></text:p>
      <text:p text:style-name="P37">"Правопöрадок - 2008" торъя мога республиканскöй уджтас сьöмöн могмöдысь став позяна источникъяс öтувтöм (федеральнöй, республиканскöй да меставывса бюджетъяс) отсалас збыльмöдны пуктöм могъяс да шедöдны Уджтас олöмö пöртöмын медыджыд кывкöртöдъяс. </text:p>
      <text:p text:style-name="P21"/>
      <text:p text:style-name="P7"><text:span text:style-name="T5">II</text:span><text:span text:style-name="T4">. Уджтаслöн медшöр могъяс</text:span></text:p>
      <text:p text:style-name="P21"/>
      <text:p text:style-name="P37">Уджтаслöн медшöр могъясöн лоöны:</text:p>
      <text:p text:style-name="P35"><text:span text:style-name="T3">Коми Республикаын правопöрадок да йöзлысь безопасносьт кыдзи Коми Республикаса йöзлысь правояс да вöля дорйигöн колана условие ёнмöдöм;</text:span></text:p>
      <text:p text:style-name="P35"><text:soft-page-break/><text:span text:style-name="T3">гражданалысь олöм, дзоньвидзалун да налысь эмбур видзöм могысь, Коми Республикаса автомашина туй вывтi лючки ветлöм вылö налысь законнöй правояс гарантируйтöм могысь туй вывтi лючки ветлöм бурмöдöм;</text:span></text:p>
      <text:p text:style-name="P35"><text:span text:style-name="T3">наркомания паськалöмлысь да сыкöд йитчöм право торкалöмлысь чинöмсö зумыдмöдöм;</text:span></text:p>
      <text:p text:style-name="P37">уголовнöй мыж вештöм бурмöдöм.</text:p>
      <text:p text:style-name="P40"/>
      <text:p text:style-name="P7"><text:span text:style-name="T5">III</text:span><text:span text:style-name="T4">. Уджтаслöн могъяс</text:span></text:p>
      <text:p text:style-name="P21"/>
      <text:p text:style-name="P37">Пуктöм медшöр могсö олöмö пöртöм вылö колö решитны татшöм могъяс:</text:p>
      <text:p text:style-name="P35"><text:span text:style-name="T3">зумыдмöдны став пасйöм мыж вöчöмлысь лыд чинöмсö, чинтыны гырысь мыж вöчöмлысь пайсö;</text:span></text:p>
      <text:p text:style-name="P35"><text:span text:style-name="T3">лöсьöдны условиеяс общественнöй местаясын гражданалысь безопасносьт содтöм могысь; <text:s/></text:span></text:p>
      <text:p text:style-name="P37">бурджыка нуöдны мыж вöчöм, сы лыдын террористическöй туйвизя, öлöдöм кузя удж;</text:p>
      <text:p text:style-name="P37">бурмöдны право торкалöмъяскöд тыш нуöдан удж;</text:p>
      <text:p text:style-name="P35"><text:span text:style-name="T3">дасьтыны туй вывтi лючки ветлöм юкöнын медшöр методическöй, организационнöй, нормативно-правовöй положениеяс; </text:span></text:p>
      <text:p text:style-name="P35"><text:span text:style-name="T3">лöсьöдны туй вывтi лючки ветлöм бурмöдöм могысь юöртан, организационнöй да техническöй системаяс;</text:span></text:p>
      <text:p text:style-name="P35"><text:span text:style-name="T3">котыртны уличаын да автомашина туй вылын лючки асьнысö видзöм могысь челядьöс велöдан системаяс;</text:span></text:p>
      <text:p text:style-name="P37">оборудуйтны туйяслысь öпаснöй участокъяс ветлан режимъяс бöрся видзöдан средствоясöн;</text:p>
      <text:p text:style-name="P35"><text:span text:style-name="T3">бурмöдны быд сикас категория йöзöн, медводз том йöзöн да тыр арлыдтöмаясöн, наркотикъяс примитöм öлöдан система; </text:span></text:p>
      <text:p text:style-name="P37">бурмöдны врачöн урчиттöг наркотикъяс примитысь йöзöс лечитан да бурдöдан система;</text:p>
      <text:p text:style-name="P37">сöвмöдны наркотикъясöн вывтiасьöмлы да найöс оланпаслы лöсявтöг иналöмлы паныд мунöм юкöнын регионкостса йитöдъяс; </text:p>
      <text:p text:style-name="P37">пыртны наркоманиякöд тыш нуöдöмын водзмöстчан опыт;</text:p>
      <text:p text:style-name="P35"><text:soft-page-break/><text:span text:style-name="T3">лöсьöдны стража улö босьтöм йöзöс видзан условиеяс мыждöмаясöс видзан минимальнöй стандартнöй правилöяслöн корöмъяс да Россия Федерацияса мыж вештан кодекслöн положениеяс серти;</text:span></text:p>
      <text:p text:style-name="P35"><text:span text:style-name="T3">вуджöдны öтувъя режима ОС-34/29 учреждение öтувъя режима воспитательнöй колонияö, медым видзны мыждöм тыр арлыдтöм зонъясöс 300 места вылö лимитöн;</text:span></text:p>
      <text:p text:style-name="P37">могмöдны мыждöмаясöс уджöн.</text:p>
      <text:p text:style-name="P21"/>
      <text:p text:style-name="P7"><text:span text:style-name="T5">IV</text:span><text:span text:style-name="T4">. Уджтас збыльмöдан кадколаст</text:span></text:p>
      <text:p text:style-name="P37"/>
      <text:p text:style-name="P37">Уджтас збыльмöдан кадколаст – 2005 – 2008 вояс.</text:p>
      <text:p text:style-name="P21"/>
      <text:p text:style-name="P7"><text:span text:style-name="T5">V</text:span><text:span text:style-name="T4">. Уджтасса мероприятиеяслöн система</text:span></text:p>
      <text:p text:style-name="P21"/>
      <text:p text:style-name="P35"><text:span text:style-name="T3">Уджтасса мероприятиеяслöн системаö, кодöс пасйöма 2005 – 2008 вояс вылö "Коми Республикаын правопöрадок да йöзлысь безопасносьт ёнмöдöм"; 2005 – 2008 вояс вылö "Коми Республикаын туй вывтi лючки ветлöм"; 2005 – 2008 вояс вылö "Наркотикъяс вöсна лёк вылö сувтöмлы да найöс оланпаслы лöсявтöг иналöмлы паныд öтувъя мераяс"; 2005 – 2008 вояс вылö "Коми Республикаын Россия Федерацияса юстиция министерстволöн мыж вештан веськöдланiнса учреждениеяслы государствосянь отсöг" уджтасувъясын, пырöны татшöм мероприятиеяс: </text:span></text:p>
      <text:p text:style-name="P37">правопöрадок да йöзлысь безопасносьт ёнмöдöм кузя организационнöй мероприятиеяс;</text:p>
      <text:p text:style-name="P37">право торкалöмъяс öлöдан правовöй подувъяс сöвмöдöм;</text:p>
      <text:p text:style-name="P37">йöзлысь безопасносьт видзысь милицияöс материально-техническöя могмöдöм;</text:p>
      <text:p text:style-name="P35"><text:span text:style-name="T3">туй вывтi лючки ветлöм могысь мероприятиеяс нормативно-правовöя, научно-методическöя да информационно-аналитическöя могмöдöм; </text:span></text:p>
      <text:p text:style-name="P37">туй вывтi лючки ветлöм бурмöдöм кузя мероприятиеяс нуöдöм вылö йöзсянь отсöг котыртöм;</text:p>
      <text:p text:style-name="P35"><text:span text:style-name="T3">туй вывтi лючки ветлöм кузя профилактическöй уджъяс нуöдöм вылö техническöй средствояс бурмöдöм;</text:span></text:p>
      <text:p text:style-name="P37"><text:soft-page-break/>наркотикъясöн вывтiасьöмлы да найöс оланпаслы лöсявтöг иналöмлы паныд мунан мераяс котыртöм;</text:p>
      <text:p text:style-name="P37">наркотикъясöн вывтiасьöмсö öлöдöм;</text:p>
      <text:p text:style-name="P35"><text:span text:style-name="T3">врачöн урчиттöг наркотикъяс примитысьясöс лечитöм да помöдз бурдöдöм;</text:span></text:p>
      <text:p text:style-name="P37">наркотикъяс вузалöм бöрся видзöдöм;</text:p>
      <text:p text:style-name="P35"><text:span text:style-name="T3">наркотикъяс оланпаслы лöсявтöг иналöмкöд тышын регионкостса йитöдъяс кутöм;</text:span></text:p>
      <text:p text:style-name="P37">наркоманияысь öлöдан да сыысь бурдöдан материально-техническöй база бурмöдöм;</text:p>
      <text:p text:style-name="P35"><text:span text:style-name="T3">стража улö босьтöм йöзöс видзан условиеяс урчитöм требованиеяс серти лöсьöдöм;</text:span></text:p>
      <text:p text:style-name="P37">мыждöмаясöс уджöн могмöдöмын колана условиеяс лöсьöдöм.</text:p>
      <text:p text:style-name="P21"/>
      <text:p text:style-name="P23">VI. Уджтас сьöмöн могмöдöм</text:p>
      <text:p text:style-name="P23"/>
      <text:p text:style-name="P35"><text:span text:style-name="T6">2005 – 2008 воясын ставнас Уджтас збыльмöдöм вылö колö</text:span><text:span text:style-name="T5"> </text:span><text:span text:style-name="T6">215594,6 сюрс шайт Коми Республикаса республиканскöй бюджет средствояс тшöт весьтö, сы лыдын вояс кузя:</text:span></text:p>
      <text:p text:style-name="P41"/>
      <table:table table:name="Таблица2" table:style-name="Таблица2">
        <table:table-column table:style-name="Таблица2.A"/>
        <table:table-column table:style-name="Таблица2.B"/>
        <table:table-column table:style-name="Таблица2.C" table:number-columns-repeated="4"/>
        <table:table-column table:style-name="Таблица2.G"/>
        <table:table-row table:style-name="Таблица2.1">
          <table:table-cell table:style-name="Таблица2.A1" table:number-rows-spanned="2" office:value-type="string">
            <text:p text:style-name="P29">д/в №</text:p>
          </table:table-cell>
          <table:table-cell table:style-name="Таблица2.A1" table:number-rows-spanned="2" office:value-type="string">
            <text:p text:style-name="P29">Мероприятие ним</text:p>
          </table:table-cell>
          <table:table-cell table:style-name="Таблица2.C1" table:number-columns-spanned="5" office:value-type="string">
            <text:p text:style-name="P31">Сьöм мында (сюрс шайт)</text:p>
          </table:table-cell>
          <table:covered-table-cell/>
          <table:covered-table-cell/>
          <table:covered-table-cell/>
          <table:covered-table-cell/>
        </table:table-row>
        <table:table-row table:style-name="Таблица2.1">
          <table:covered-table-cell/>
          <table:covered-table-cell/>
          <table:table-cell table:style-name="Таблица2.A1" office:value-type="string">
            <text:p text:style-name="P31">ставыс</text:p>
          </table:table-cell>
          <table:table-cell table:style-name="Таблица2.A1" office:value-type="string">
            <text:p text:style-name="P31">2005</text:p>
          </table:table-cell>
          <table:table-cell table:style-name="Таблица2.A1" office:value-type="string">
            <text:p text:style-name="P31">2006</text:p>
          </table:table-cell>
          <table:table-cell table:style-name="Таблица2.A1" office:value-type="string">
            <text:p text:style-name="P31">2007</text:p>
          </table:table-cell>
          <table:table-cell table:style-name="Таблица2.C1" office:value-type="string">
            <text:p text:style-name="P31">2008</text:p>
          </table:table-cell>
        </table:table-row>
        <table:table-row table:style-name="Таблица2.3">
          <table:table-cell table:style-name="Таблица2.A1" office:value-type="string">
            <text:p text:style-name="P29">1.</text:p>
          </table:table-cell>
          <table:table-cell table:style-name="Таблица2.A1" office:value-type="string">
            <text:p text:style-name="P5"><text:span text:style-name="T3">2005 – 2008 вояс вылö "Коми Республикаын правопöрадок да йöзлысь безопасносьт ёнмöдöм"</text:span></text:p>
          </table:table-cell>
          <table:table-cell table:style-name="Таблица2.A1" office:value-type="string">
            <text:p text:style-name="P16"/>
            <text:p text:style-name="P15"/>
            <text:p text:style-name="P15"/>
            <text:p text:style-name="P15"/>
            <text:p text:style-name="P15"/>
            <text:p text:style-name="P31">134019</text:p>
          </table:table-cell>
          <table:table-cell table:style-name="Таблица2.A1" office:value-type="string">
            <text:p text:style-name="P30"/>
            <text:p text:style-name="P29"/>
            <text:p text:style-name="P29"/>
            <text:p text:style-name="P29"/>
            <text:p text:style-name="P29"/>
            <text:p text:style-name="P31">42269</text:p>
          </table:table-cell>
          <table:table-cell table:style-name="Таблица2.A1" office:value-type="string">
            <text:p text:style-name="P30"/>
            <text:p text:style-name="P29"/>
            <text:p text:style-name="P29"/>
            <text:p text:style-name="P29"/>
            <text:p text:style-name="P29"/>
            <text:p text:style-name="P31">43250</text:p>
          </table:table-cell>
          <table:table-cell table:style-name="Таблица2.A1" office:value-type="string">
            <text:p text:style-name="P30"/>
            <text:p text:style-name="P29"/>
            <text:p text:style-name="P29"/>
            <text:p text:style-name="P29"/>
            <text:p text:style-name="P29"/>
            <text:p text:style-name="P31">24500</text:p>
          </table:table-cell>
          <table:table-cell table:style-name="Таблица2.C1" office:value-type="string">
            <text:p text:style-name="P30"/>
            <text:p text:style-name="P29"/>
            <text:p text:style-name="P29"/>
            <text:p text:style-name="P29"/>
            <text:p text:style-name="P29"/>
            <text:p text:style-name="P31">24000</text:p>
          </table:table-cell>
        </table:table-row>
        <table:table-row table:style-name="Таблица2.3">
          <table:table-cell table:style-name="Таблица2.A1" office:value-type="string">
            <text:p text:style-name="P29">2.</text:p>
          </table:table-cell>
          <table:table-cell table:style-name="Таблица2.A1" office:value-type="string">
            <text:p text:style-name="P5"><text:span text:style-name="T3">2005 – 2008 вояс вылö "Коми Республикаын туй вывтi лючки ветлöм"</text:span></text:p>
          </table:table-cell>
          <table:table-cell table:style-name="Таблица2.A1" office:value-type="string">
            <text:p text:style-name="P12"/>
            <text:p text:style-name="P11"/>
            <text:p text:style-name="P11"/>
            <text:p text:style-name="P11"/>
            <text:p text:style-name="P31">42867,6</text:p>
          </table:table-cell>
          <table:table-cell table:style-name="Таблица2.A1" office:value-type="string">
            <text:p text:style-name="P30"/>
            <text:p text:style-name="P29"/>
            <text:p text:style-name="P29"/>
            <text:p text:style-name="P29"/>
            <text:p text:style-name="P31">10717,9</text:p>
          </table:table-cell>
          <table:table-cell table:style-name="Таблица2.A1" office:value-type="string">
            <text:p text:style-name="P30"/>
            <text:p text:style-name="P29"/>
            <text:p text:style-name="P29"/>
            <text:p text:style-name="P29"/>
            <text:p text:style-name="P31">10694,9</text:p>
          </table:table-cell>
          <table:table-cell table:style-name="Таблица2.A1" office:value-type="string">
            <text:p text:style-name="P30"/>
            <text:p text:style-name="P29"/>
            <text:p text:style-name="P29"/>
            <text:p text:style-name="P29"/>
            <text:p text:style-name="P31">10744,9</text:p>
          </table:table-cell>
          <table:table-cell table:style-name="Таблица2.C1" office:value-type="string">
            <text:p text:style-name="P30"/>
            <text:p text:style-name="P29"/>
            <text:p text:style-name="P29"/>
            <text:p text:style-name="P29"/>
            <text:p text:style-name="P31">10709,9</text:p>
          </table:table-cell>
        </table:table-row>
        <table:table-row table:style-name="Таблица2.3">
          <table:table-cell table:style-name="Таблица2.A1" office:value-type="string">
            <text:p text:style-name="P29">3.</text:p>
          </table:table-cell>
          <table:table-cell table:style-name="Таблица2.A1" office:value-type="string">
            <text:p text:style-name="P5"><text:span text:style-name="T6">2005 – 2008 </text:span><text:span text:style-name="T3">вояс</text:span><text:span text:style-name="T6"> </text:span><text:span text:style-name="T3">выл</text:span><text:span text:style-name="T6">ö "</text:span><text:span text:style-name="T3">Наркотикъяс</text:span><text:span text:style-name="T6"> </text:span><text:span text:style-name="T3">в</text:span><text:span text:style-name="T6">ö</text:span><text:span text:style-name="T3">сна</text:span><text:span text:style-name="T6"> </text:span><text:span text:style-name="T3">лёк</text:span><text:span text:style-name="T6"> </text:span><text:span text:style-name="T3">выл</text:span><text:span text:style-name="T6">ö </text:span><text:span text:style-name="T3">сувт</text:span><text:span text:style-name="T6">ö</text:span><text:span text:style-name="T3">млы</text:span><text:span text:style-name="T6"> </text:span><text:span text:style-name="T3">да</text:span><text:span text:style-name="T6"> </text:span><text:span text:style-name="T3">най</text:span><text:span text:style-name="T6">ö</text:span><text:span text:style-name="T3">с</text:span><text:span text:style-name="T6"> </text:span><text:span text:style-name="T3">оланпаслы</text:span><text:span text:style-name="T6"> </text:span><text:span text:style-name="T3">л</text:span><text:span text:style-name="T6">ö</text:span><text:span text:style-name="T3">сявт</text:span><text:span text:style-name="T6">ö</text:span><text:span text:style-name="T3">г</text:span><text:span text:style-name="T6"> </text:span><text:span text:style-name="T3">инал</text:span><text:span text:style-name="T6">ö</text:span><text:span text:style-name="T3">млы</text:span><text:span text:style-name="T6"> </text:span><text:span text:style-name="T3">паныд</text:span><text:span text:style-name="T6"> ö</text:span><text:span text:style-name="T3">тувъя</text:span><text:span text:style-name="T6"> </text:span><text:span text:style-name="T3">мераяс</text:span><text:span text:style-name="T6">"</text:span></text:p>
          </table:table-cell>
          <table:table-cell table:style-name="Таблица2.A1" office:value-type="string">
            <text:p text:style-name="P30"/>
            <text:p text:style-name="P29"/>
            <text:p text:style-name="P29"/>
            <text:p text:style-name="P29"/>
            <text:p text:style-name="P29"/>
            <text:p text:style-name="P29"/>
            <text:p text:style-name="P29"/>
            <text:p text:style-name="P31">14708</text:p>
          </table:table-cell>
          <table:table-cell table:style-name="Таблица2.A1" office:value-type="string">
            <text:p text:style-name="P30"/>
            <text:p text:style-name="P29"/>
            <text:p text:style-name="P29"/>
            <text:p text:style-name="P29"/>
            <text:p text:style-name="P29"/>
            <text:p text:style-name="P29"/>
            <text:p text:style-name="P29"/>
            <text:p text:style-name="P31">4561</text:p>
          </table:table-cell>
          <table:table-cell table:style-name="Таблица2.A1" office:value-type="string">
            <text:p text:style-name="P30"/>
            <text:p text:style-name="P29"/>
            <text:p text:style-name="P29"/>
            <text:p text:style-name="P29"/>
            <text:p text:style-name="P29"/>
            <text:p text:style-name="P29"/>
            <text:p text:style-name="P29"/>
            <text:p text:style-name="P31">3861</text:p>
          </table:table-cell>
          <table:table-cell table:style-name="Таблица2.A1" office:value-type="string">
            <text:p text:style-name="P30"/>
            <text:p text:style-name="P29"/>
            <text:p text:style-name="P29"/>
            <text:p text:style-name="P29"/>
            <text:p text:style-name="P29"/>
            <text:p text:style-name="P29"/>
            <text:p text:style-name="P29"/>
            <text:p text:style-name="P31">2925</text:p>
          </table:table-cell>
          <table:table-cell table:style-name="Таблица2.C1" office:value-type="string">
            <text:p text:style-name="P30"/>
            <text:p text:style-name="P29"/>
            <text:p text:style-name="P29"/>
            <text:p text:style-name="P29"/>
            <text:p text:style-name="P29"/>
            <text:p text:style-name="P29"/>
            <text:p text:style-name="P29"/>
            <text:p text:style-name="P31">3361</text:p>
          </table:table-cell>
        </table:table-row>
        <text:soft-page-break/>
        <table:table-row table:style-name="Таблица2.3">
          <table:table-cell table:style-name="Таблица2.A1" office:value-type="string">
            <text:p text:style-name="P29">4.</text:p>
          </table:table-cell>
          <table:table-cell table:style-name="Таблица2.A1" office:value-type="string">
            <text:p text:style-name="P5"><text:span text:style-name="T3">2005 – 2008 вояс вылö "Коми Республикаын Россия Федерацияса юстиция министерстволöн мыж вештан веськöдланiнса учреждениеяслы государствосянь отсöг"</text:span></text:p>
          </table:table-cell>
          <table:table-cell table:style-name="Таблица2.A1" office:value-type="string">
            <text:p text:style-name="P12"/>
            <text:p text:style-name="P11"/>
            <text:p text:style-name="P11"/>
            <text:p text:style-name="P11"/>
            <text:p text:style-name="P11"/>
            <text:p text:style-name="P11"/>
            <text:p text:style-name="P11"/>
            <text:p text:style-name="P11"/>
            <text:p text:style-name="P11"/>
            <text:p text:style-name="P11"/>
            <text:p text:style-name="P31">24000</text:p>
          </table:table-cell>
          <table:table-cell table:style-name="Таблица2.A1" office:value-type="string">
            <text:p text:style-name="P30"/>
            <text:p text:style-name="P29"/>
            <text:p text:style-name="P29"/>
            <text:p text:style-name="P29"/>
            <text:p text:style-name="P29"/>
            <text:p text:style-name="P29"/>
            <text:p text:style-name="P29"/>
            <text:p text:style-name="P29"/>
            <text:p text:style-name="P29"/>
            <text:p text:style-name="P29"/>
            <text:p text:style-name="P31">6000</text:p>
          </table:table-cell>
          <table:table-cell table:style-name="Таблица2.A1" office:value-type="string">
            <text:p text:style-name="P30"/>
            <text:p text:style-name="P29"/>
            <text:p text:style-name="P29"/>
            <text:p text:style-name="P29"/>
            <text:p text:style-name="P29"/>
            <text:p text:style-name="P29"/>
            <text:p text:style-name="P29"/>
            <text:p text:style-name="P29"/>
            <text:p text:style-name="P29"/>
            <text:p text:style-name="P29"/>
            <text:p text:style-name="P31">6000</text:p>
          </table:table-cell>
          <table:table-cell table:style-name="Таблица2.A1" office:value-type="string">
            <text:p text:style-name="P30"/>
            <text:p text:style-name="P29"/>
            <text:p text:style-name="P29"/>
            <text:p text:style-name="P29"/>
            <text:p text:style-name="P29"/>
            <text:p text:style-name="P29"/>
            <text:p text:style-name="P29"/>
            <text:p text:style-name="P29"/>
            <text:p text:style-name="P29"/>
            <text:p text:style-name="P29"/>
            <text:p text:style-name="P31">6000</text:p>
          </table:table-cell>
          <table:table-cell table:style-name="Таблица2.C1" office:value-type="string">
            <text:p text:style-name="P30"/>
            <text:p text:style-name="P29"/>
            <text:p text:style-name="P29"/>
            <text:p text:style-name="P29"/>
            <text:p text:style-name="P29"/>
            <text:p text:style-name="P29"/>
            <text:p text:style-name="P29"/>
            <text:p text:style-name="P29"/>
            <text:p text:style-name="P29"/>
            <text:p text:style-name="P29"/>
            <text:p text:style-name="P31">6000</text:p>
          </table:table-cell>
        </table:table-row>
        <table:table-row table:style-name="Таблица2.3">
          <table:table-cell table:style-name="Таблица2.A1" office:value-type="string">
            <text:p text:style-name="P30"/>
          </table:table-cell>
          <table:table-cell table:style-name="Таблица2.A1" office:value-type="string">
            <text:p text:style-name="P26">Ставыс Уджтас кузя</text:p>
          </table:table-cell>
          <table:table-cell table:style-name="Таблица2.A1" office:value-type="string">
            <text:p text:style-name="P24">215594,6</text:p>
          </table:table-cell>
          <table:table-cell table:style-name="Таблица2.A1" office:value-type="string">
            <text:p text:style-name="P24">63547,9</text:p>
          </table:table-cell>
          <table:table-cell table:style-name="Таблица2.A1" office:value-type="string">
            <text:p text:style-name="P24">63805,9</text:p>
          </table:table-cell>
          <table:table-cell table:style-name="Таблица2.A1" office:value-type="string">
            <text:p text:style-name="P24">44169,9</text:p>
          </table:table-cell>
          <table:table-cell table:style-name="Таблица2.C1" office:value-type="string">
            <text:p text:style-name="P24">44070,9</text:p>
          </table:table-cell>
        </table:table-row>
      </table:table>
      <text:p text:style-name="P42"/>
      <text:p text:style-name="P42">Уджтас мероприятиеяс могмöдсьöны сьöмöн сы мында, мыйта артыштöма индöм рöскод вылö öчереднöй финансöвöй во вылö Коми Республикаса республиканскöй бюджетын. </text:p>
      <text:p text:style-name="P42"/>
      <text:p text:style-name="P23">VII. Уджтас збыльмöдöмысь виччысяна водзöс</text:p>
      <text:p text:style-name="P23"/>
      <text:p text:style-name="P41">Уджтас олöмö пöртöм сетас позянлун:</text:p>
      <text:p text:style-name="P35"><text:span text:style-name="T3">чинтыны</text:span><text:span text:style-name="T6"> </text:span><text:span text:style-name="T3">право</text:span><text:span text:style-name="T6"> </text:span><text:span text:style-name="T3">торкал</text:span><text:span text:style-name="T6">ö</text:span><text:span text:style-name="T3">мьяслысь</text:span><text:span text:style-name="T6"> </text:span><text:span text:style-name="T3">лыд</text:span><text:span text:style-name="T6">;</text:span></text:p>
      <text:p text:style-name="P35"><text:span text:style-name="T3">чинтыны</text:span><text:span text:style-name="T6"> </text:span><text:span text:style-name="T3">став</text:span><text:span text:style-name="T6"> </text:span><text:span text:style-name="T3">сикас</text:span><text:span text:style-name="T6"> </text:span><text:span text:style-name="T3">мыж</text:span><text:span text:style-name="T6"> </text:span><text:span text:style-name="T3">в</text:span><text:span text:style-name="T6">ö</text:span><text:span text:style-name="T3">ч</text:span><text:span text:style-name="T6">ö</text:span><text:span text:style-name="T3">м</text:span><text:span text:style-name="T6"> </text:span><text:span text:style-name="T3">лыдысь</text:span><text:span text:style-name="T6"> </text:span><text:span text:style-name="T3">гырысь</text:span><text:span text:style-name="T6"> </text:span><text:span text:style-name="T3">мыж</text:span><text:span text:style-name="T6"> </text:span><text:span text:style-name="T3">в</text:span><text:span text:style-name="T6">ö</text:span><text:span text:style-name="T3">ч</text:span><text:span text:style-name="T6">ö</text:span><text:span text:style-name="T3">м</text:span><text:span text:style-name="T6"> </text:span><text:span text:style-name="T3">лыд</text:span><text:span text:style-name="T6">;</text:span></text:p>
      <text:p text:style-name="P35"><text:span text:style-name="T3">бурджыка</text:span><text:span text:style-name="T6"> </text:span><text:span text:style-name="T3">ну</text:span><text:span text:style-name="T6">ö</text:span><text:span text:style-name="T3">дны</text:span><text:span text:style-name="T6"> </text:span><text:span text:style-name="T3">мыж</text:span><text:span text:style-name="T6"> </text:span><text:span text:style-name="T3">в</text:span><text:span text:style-name="T6">ö</text:span><text:span text:style-name="T3">ч</text:span><text:span text:style-name="T6">ö</text:span><text:span text:style-name="T3">м</text:span><text:span text:style-name="T6">, </text:span><text:span text:style-name="T3">сы</text:span><text:span text:style-name="T6"> </text:span><text:span text:style-name="T3">лыдын</text:span><text:span text:style-name="T6"> </text:span><text:span text:style-name="T3">террористическ</text:span><text:span text:style-name="T6">ö</text:span><text:span text:style-name="T3">й</text:span><text:span text:style-name="T6"> </text:span><text:span text:style-name="T3">туйвизя</text:span><text:span text:style-name="T6">, ö</text:span><text:span text:style-name="T3">л</text:span><text:span text:style-name="T6">ö</text:span><text:span text:style-name="T3">д</text:span><text:span text:style-name="T6">ö</text:span><text:span text:style-name="T3">м</text:span><text:span text:style-name="T6"> </text:span><text:span text:style-name="T3">кузя</text:span><text:span text:style-name="T6"> </text:span><text:span text:style-name="T3">удж</text:span><text:span text:style-name="T6">;</text:span></text:p>
      <text:p text:style-name="P35"><text:span text:style-name="T3">бурмöдны право торкалöмъяскöд тыш, лöсьöдны криминогеннöй обстановка бурмöдöм вылö условиеяс да колана подувъяс;</text:span></text:p>
      <text:p text:style-name="P37">могмöдны туйяс вывтi лючки ветлан условиеясöн;</text:p>
      <text:p text:style-name="P37">чинтыны туйяс вылын аварияяс;</text:p>
      <text:p text:style-name="P37">бурмöдны туй вывтi лючки ветлан юкöнын видзöдан-дöзьöритан удж;</text:p>
      <text:p text:style-name="P37">лöсьöдны туйын ветлысьяслы бур радиосвязь;</text:p>
      <text:p text:style-name="P37">бурмöдны туй вылын доймöмаяслы госпитальö нуöмöдз отсöг сетöм;</text:p>
      <text:p text:style-name="P35"><text:span text:style-name="T3">артыштны наркомания паськалöмлысь, оланпаслы лöсявтöг наркотикъяс иналöмлысь да такöд йитöдын обществолöн воштöмъяслысь збыльвывса ыдждасö;</text:span></text:p>
      <text:p text:style-name="P35"><text:span text:style-name="T3">ас кадö лöсьöдны наркотическöй средствояслысь, психотропнöй да ёна вына веществояслысь списокъяс, медым позис вöдитчыны наöн, кор наркотикъяс иналöм лöсялö оланпаслы;</text:span></text:p>
      <text:p text:style-name="P35"><text:span text:style-name="T3">туйдöдны йöзöс наркотиклы паныд, мый отсалас нациялöн моральнöя да физическöя бурдöмлы;</text:span></text:p>
      <text:p text:style-name="P35"><text:soft-page-break/><text:span text:style-name="T3">бурмöдны наркоманияöн висьысь йöзöс лечитан да помöдз бурдöдан системалысь методика; <text:s/></text:span></text:p>
      <text:p text:style-name="P35"><text:span text:style-name="T3">могмöдны Коми Республикаса наркологическöй учреждениеяс мортлöн организмысь наркотикъяс аддзöм могысь öнiя оборудованиеöн;</text:span></text:p>
      <text:p text:style-name="P35"><text:span text:style-name="T3">лöсьöдны наркотикъяс оланпаслы лöсявтöг иналысь йöз йылысь юöръяс, а сiдзжö найöс вузалöмлы паныд тыш нуöдöм петкöдлысь пасйöдъяс чукöртан, анализируйтан да öтвывтан ведомствокоста öтувъя автоматизируйтöм система (водзö вылö сiйöс федеральнöй системаö öтувтöм могысь);</text:span></text:p>
      <text:p text:style-name="P35"><text:span text:style-name="T3">вуджöдны öтувъя режима ОС-34/29 учреждение öтувъя режима воспитательнöй колонияö, медым видзны мыждöм тыр арлыдтöм зонъясöс 300 места вылö лимитöн;</text:span></text:p>
      <text:p text:style-name="P37">помавны следственнöй изоляторъяс выльмöдöм;</text:p>
      <text:p text:style-name="P37">ёнмöдны мыж вештан системаса учреждениеяслысь промышленнöй сектор;</text:p>
      <text:p text:style-name="P37">вынсьöдны мыж вештан инспекцияяс;</text:p>
      <text:p text:style-name="P37">лöсьöдны мыждöмаяслы выль уджалан местаяс;</text:p>
      <text:p text:style-name="P35"><text:span text:style-name="T3">дасьтыны муниципальнöй юкöнъяс мутасын мыж вештан местаяс налы, кодъясöс мыждöма мыж вештан уджъяс да быть вöчана уджъяс мераясöн;</text:span></text:p>
      <text:p text:style-name="P37">содтыны бурмöм мыждöмаяслысь лыдсö.</text:p>
      <text:p text:style-name="P35"><text:span text:style-name="T3">Уджтас збыльмöдöмысь виччыссьö экономикалöн, бюджетлöн, социальнöй да демографическöй бурмöм.</text:span></text:p>
      <text:p text:style-name="P37">Бюджетлöн бурмöм петкöдчö сыын, мый:</text:p>
      <text:p text:style-name="P37">быд тшупöда бюджетö содасны вот воöмъяс;</text:p>
      <text:p text:style-name="P35"><text:span text:style-name="T3">чинас бюджетнöй рöскод, кодi йитчöма праволы паныд действие улö, туйвывса неминучаясö веськалöмаясöс, наркотикъясысь зависимöй йöзöс амбулаторнöя да стационарнöя бурдöдöмкöд, а сiдзжö мыждöмаясöс да мыж вештан системаса учреждениеяслысь дöзьöр службасö видзöм вылö рöскод. <text:s text:c="2"/></text:span></text:p>
      <text:p text:style-name="P37">Экономикалöн бурмöм петкöдчö сыын, мый:</text:p>
      <text:p text:style-name="P37">чинас мыж вöчöм улö веськалöм йöзлöн, транспорт средствояс кутысьяслöн да грузъяс кутысьяслöн туйвывса неминучаын транспортнöй средство жугалöмкöд йитчöм материальнöй воштöм; </text:p>
      <text:p text:style-name="P37">сöвмас мыж вештан системаын учреждениеясса промышленнöй секторлöн уджалан вынйöрыс;</text:p>
      <text:p text:style-name="P37"><text:soft-page-break/>бурмас мыж вештан системаса учреждениеяслöн ас вынöн могмöдан тшупöд.</text:p>
      <text:p text:style-name="P37">Социальнöй бурмöм петкöдчö сыын, мый:</text:p>
      <text:p text:style-name="P37">бурмас йöзлöн моральнöй, интеллектуальнöй да физическöй сöвмöм;</text:p>
      <text:p text:style-name="P37">лоö позянлун республикаса олысьяс лыдысь тыр арлыдтöм мыждöмаяслы вöля мырддьöмöн мыж вештыны Коми Республика мутасын да кутны колана социальнöй йитöдъяс тыр арлыдтöм мыждöмаяслöн рöдвужкöд; <text:s/></text:p>
      <text:p text:style-name="P37">Демографическöй бурмöм петкöдчö сыын, мый:</text:p>
      <text:p text:style-name="P37">чинас праволы паныд действиеяс вöчöмысь, туйвывса неминучаын пöгибнитöм йöзлöн лыд;</text:p>
      <text:p text:style-name="P37">чинас наркозависимöй йöзлöн лыд.</text:p>
      <text:p text:style-name="P21"/>
      <text:p text:style-name="P7"><text:span text:style-name="T5">VIII</text:span><text:span text:style-name="T4">. </text:span><text:span text:style-name="T5">Уджтас збыльмöдöм бöрся видзöдöм котыртöм</text:span></text:p>
      <text:p text:style-name="P23"/>
      <text:p text:style-name="P37">Уджтас олöмö пöртöм бöрся видзöдöны Коми Республикаса Государственнöй Сöвет да Коми Республикаса Правительство.</text:p>
      <text:p text:style-name="P37">Коми Республикаса Правительство индöм ногöн сетö Коми Республикаса Государственнöй Сöветö Уджтас олöмö пöртöм йылысь отчёт.</text:p>
      <text:p text:style-name="P35"><text:span text:style-name="T3">Уджтас олöмö пöртöм кузя Коми Республикаса министерствояслöн да мукöд олöмö пöртысь власьт органлöн уджöн веськöдлöм, а с</text:span><text:span text:style-name="T6">i</text:span><text:span text:style-name="T3">дзжö Уджтас мероприятиеяс наöн збыльмöдöм бöрся видзöдöм мунö Коми Республикаса Правительствоöн индöм ногöн.</text:span></text:p>
      <text:p text:style-name="P37"/>
      <text:p text:style-name="P39"/>
      <text:p text:style-name="P39"/>
      <text:p text:style-name="P11"/>
      <text:p text:style-name="P39"/>
      <text:p text:style-name="P39"/>
      <text:p text:style-name="P39"/>
      <text:p text:style-name="P11"/>
      <text:p text:style-name="P17"/>
      <text:p text:style-name="P17"/>
      <text:p text:style-name="P17"/>
      <text:p text:style-name="P17"/>
      <text:p text:style-name="P17"/>
      <text:p text:style-name="P17"/>
      <text:p text:style-name="P17"/>
      <text:p text:style-name="P17"/>
      <text:p text:style-name="P18"/>
      <text:p text:style-name="P18"/>
      <text:p text:style-name="P18"><text:soft-page-break/>2005 – 2008 вояс вылö "Коми Республикаын правопöрадок да</text:p>
      <text:p text:style-name="P18">йöзлысь безопасносьт ёнмöдöм" ("Правопöрадок – 2008") </text:p>
      <text:p text:style-name="P1"><text:span text:style-name="T4">торъя мога республиканскöй уджтаслöн </text:span></text:p>
      <text:p text:style-name="P18">2005 – 2008 вояс вылö "Коми Республикаын правопöрадок да </text:p>
      <text:p text:style-name="P18">йöзлысь безопасносьт ёнмöдöм" уджтасувлöн</text:p>
      <text:p text:style-name="P18">ПАСПОРТ</text:p>
      <text:p text:style-name="P1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Уджтасувлöн ним</text:p>
          </table:table-cell>
          <table:table-cell table:style-name="Таблица3.B1" office:value-type="string">
            <text:p text:style-name="P5"><text:span text:style-name="T3">2005 – 2008 вояс вылö "Коми Республикаын правопöрадок да йöзлысь безопасносьт ёнмöдöм" ("Правопöрадок – 2008") торъя мога республиканскöй уджтаслöн 2005 – 2008 вояс вылö "Коми Республикаын правопöрадок да йöзлысь безопасносьт ёнмöдöм" уджтасув (водзö – уджтасув)</text:span></text:p>
          </table:table-cell>
        </table:table-row>
        <table:table-row table:style-name="Таблица3.1">
          <table:table-cell table:style-name="Таблица3.A1" office:value-type="string">
            <text:p text:style-name="P9">Уджтасув дасьтöм вылö подув</text:p>
          </table:table-cell>
          <table:table-cell table:style-name="Таблица3.B1" office:value-type="string">
            <text:p text:style-name="Standard"><text:span text:style-name="T3">Коми Республикаса Правительстволöн 2003 во сентябр 23 лунся 368-р №-а тшöктöм</text:span></text:p>
          </table:table-cell>
        </table:table-row>
        <table:table-row table:style-name="Таблица3.1">
          <table:table-cell table:style-name="Таблица3.A1" office:value-type="string">
            <text:p text:style-name="Standard"><text:span text:style-name="T3">Уджтасув закажитысь</text:span></text:p>
          </table:table-cell>
          <table:table-cell table:style-name="Таблица3.B1" office:value-type="string">
            <text:p text:style-name="P9">Коми Республикаса Правительство</text:p>
          </table:table-cell>
        </table:table-row>
        <table:table-row table:style-name="Таблица3.1">
          <table:table-cell table:style-name="Таблица3.A1" office:value-type="string">
            <text:p text:style-name="P9">Уджтасувлöн медшöр мог</text:p>
          </table:table-cell>
          <table:table-cell table:style-name="Таблица3.B1" office:value-type="string">
            <text:p text:style-name="Standard"><text:span text:style-name="T3">Коми Республикаын правопöрадок да йöзлысь безопасносьт кыдзи Коми Республикаса йöзлысь правояс да вöля дорйигöн колана условие ёнмöдöм</text:span></text:p>
          </table:table-cell>
        </table:table-row>
        <table:table-row table:style-name="Таблица3.1">
          <table:table-cell table:style-name="Таблица3.A1" office:value-type="string">
            <text:p text:style-name="P9">Уджтасувлöн могъяс</text:p>
          </table:table-cell>
          <table:table-cell table:style-name="Таблица3.B1" office:value-type="string">
            <text:p text:style-name="P5"><text:span text:style-name="T3">зумыдмöдны став пасйöм мыж вöчöмлысь лыд чинöмсö, чинтыны гырысь мыж вöчöмлысь пайсö;</text:span></text:p>
            <text:p text:style-name="P5"><text:span text:style-name="T3">лöсьöдны общественнöй местаясын гражданалысь безопасносьт содтöм могысь условиеяс; <text:s/></text:span></text:p>
            <text:p text:style-name="P5"><text:span text:style-name="T3">бурджыка нуöдны мыж вöчöм, сы лыдын террористическöй туйвизя, öлöдöм кузя удж;</text:span></text:p>
            <text:p text:style-name="P11">бурмöдны право торкалöмъяскöд тыш нуöдан удж</text:p>
          </table:table-cell>
        </table:table-row>
        <table:table-row table:style-name="Таблица3.1">
          <table:table-cell table:style-name="Таблица3.A1" office:value-type="string">
            <text:p text:style-name="P9">Уджтасув збыльмöдан кадколаст</text:p>
          </table:table-cell>
          <table:table-cell table:style-name="Таблица3.B1" office:value-type="string">
            <text:p text:style-name="P9">2005 – 2008 вояс</text:p>
          </table:table-cell>
        </table:table-row>
        <table:table-row table:style-name="Таблица3.1">
          <table:table-cell table:style-name="Таблица3.A1" office:value-type="string">
            <text:p text:style-name="P9">Уджтасувлöн медшöр мероприятие лыддьöг</text:p>
          </table:table-cell>
          <table:table-cell table:style-name="Таблица3.B1" office:value-type="string">
            <text:p text:style-name="P5"><text:span text:style-name="T3">котыртны правопöрадок да йöзлысь безопасносьт ёнмöдöм кузя мероприятиеяс;</text:span></text:p>
            <text:p text:style-name="P5"><text:span text:style-name="T3">сöвмöдны право торкалöм öлöдан правовöй подувъяс;</text:span></text:p>
            <text:p text:style-name="P5"><text:span text:style-name="T3">могмöдны йöзлысь безопасносьт видзысь милицияöс материально-техническöя</text:span></text:p>
          </table:table-cell>
        </table:table-row>
        <table:table-row table:style-name="Таблица3.1">
          <table:table-cell table:style-name="Таблица3.A1" office:value-type="string">
            <text:p text:style-name="P9">Уджтасув олöмö пöртысьяс</text:p>
          </table:table-cell>
          <table:table-cell table:style-name="Таблица3.B1" office:value-type="string">
            <text:p text:style-name="P5"><text:span text:style-name="T3">Коми Республикаса Правительство, а сiдзжö Коми Республикаса министерствояс да олöмö пöртысь мукöд власьт орган; федеральнöй олöмö пöртысь власьт органъяслöн мутасса органъяс (сёрнитчöмöн); меставывса асвеськöдлан органъяс (сёрнитчöмöн)</text:span></text:p>
          </table:table-cell>
        </table:table-row>
        <table:table-row table:style-name="Таблица3.1">
          <table:table-cell table:style-name="Таблица3.A1" office:value-type="string">
            <text:p text:style-name="Standard"><text:span text:style-name="T3">Уджтасув вылö сьöм мында да сьöмöн могмöдан источникъяс</text:span></text:p>
          </table:table-cell>
          <table:table-cell table:style-name="Таблица3.B1" office:value-type="string">
            <text:p text:style-name="P11">ставнас уджтасув збыльмöдöм вылö колö 134019 сюрс шайт Коми Республикаса республиканскöй бюджет тшöт весьтö, сы лыдын вояс кузя:</text:p>
            <text:p text:style-name="P9">2005 во – 42269 сюрс шайт;</text:p>
            <text:p text:style-name="P9">2006 во – 43250 сюрс шайт;</text:p>
            <text:p text:style-name="P9">2007 во – 24500 сюрс шайт;</text:p>
            <text:p text:style-name="P9">2008 во – 24000 сюрс шайт</text:p>
          </table:table-cell>
        </table:table-row>
        <table:table-row table:style-name="Таблица3.1">
          <table:table-cell table:style-name="Таблица3.A1" office:value-type="string">
            <text:p text:style-name="Standard"><text:span text:style-name="T3">Уджтасув збыльмöдöмысь виччысяна кывкöртöдъяс</text:span></text:p>
          </table:table-cell>
          <table:table-cell table:style-name="Таблица3.B1" office:value-type="string">
            <text:p text:style-name="P11">уджтасув олöмö пöртöм сетас позянлун:</text:p>
            <text:p text:style-name="P11">чинтыны право торкалöмъяслысь лыд;</text:p>
            <text:p text:style-name="P11">чинтыны став сикас мыж вöчöм лыдысь гырысь мыж вöчöмлысь пайсö;</text:p>
            <text:p text:style-name="P5"><text:soft-page-break/><text:span text:style-name="T3">бурджыка нуöдны мыж вöчöм, сы лыдын террористическöй туйвизя, öлöдöм кузя удж;</text:span></text:p>
            <text:p text:style-name="P11">бурджыка нуöдны право торкалöмъяскöд тыш, лöсьöдны криминогеннöй обстановка бурмöдöм вылö условиеяс да колана подувъяс.</text:p>
            <text:p text:style-name="P11">Уджтасув збыльмöдöмысь вичыссьö бюджетлöн, экономикалöн, социальнöй, демографическöй бурмöм</text:p>
          </table:table-cell>
        </table:table-row>
        <table:table-row table:style-name="Таблица3.1">
          <table:table-cell table:style-name="Таблица3.A1" office:value-type="string">
            <text:p text:style-name="Standard"><text:span text:style-name="T3">Уджтасув збыльмöдöм бöрся контроль котыртан система</text:span></text:p>
          </table:table-cell>
          <table:table-cell table:style-name="Таблица3.B1" office:value-type="string">
            <text:p text:style-name="P5"><text:span text:style-name="T3">Уджтасув збыльмöдöм бöрся видзöдöны Коми Республикаса Государственнöй Сöвет да Коми Республикаса Правительство </text:span></text:p>
          </table:table-cell>
        </table:table-row>
      </table:table>
      <text:p text:style-name="P6"/>
      <text:p text:style-name="P7"><text:span text:style-name="T5">I</text:span><text:span text:style-name="T4">. Сьöкыдлунъяс да уджтас методъясöн</text:span></text:p>
      <text:p text:style-name="P21">сiйöс решитöмын коланлун</text:p>
      <text:p text:style-name="P38"/>
      <text:p text:style-name="P35"><text:span text:style-name="T3">Уджтасувлöн коланлун подулалöма сыöн, мый Коми Республикаын примитöм мераяс вылö видзöдтöг мыж вöчöм пыр содö. </text:span></text:p>
      <text:p text:style-name="P37">Коми Республикаса пытшкöсса делöяс министерстволöн пасйöдъяс серти Коми Республика пасьта ставнас воддза во серти пасъялöм мыж вöчöмыс содö: 2001 воын – 106 прöчент, 2002 воын – 92 прöчент, 2003 воын – 118 прöчент. 2003 воын мыж вöчöмъяслöн пасйöм тшупöдыс (27,5 сюрс мыж вöчöм) лои бöръя дас вонас медся вылын. </text:p>
      <text:p text:style-name="P37">Бöръя воясö криминальнöй средаö ёнджыка кутiсны пырны первойысь оланпас торкысь йöз. 2003 воын налöн удельнöй сьöкта лоис 73 прöчент, 5 – 10 во сайын вежласис 60 – 64 прöчентын. Содö ныв-зонпоснилöн мыж вöчан тшупöд (2003 воын – 2004 вося тшупöд дорö 111 прöчент).</text:p>
      <text:p text:style-name="P37">2004 воын став пасйöм мыж вöчöмлöн лыдыс чинö: 2004 вося öкмыс тöлысьöн вöлi пасйöма 22,2 сюрс мыж вöчöм, мый 2 прöчент вылö этшаджык 2003 вося лöсялан кадколаст дорысь. </text:p>
      <text:p text:style-name="P37">Коми Республикаын мыж вöчöм паськалöмыс лоö 10 сюрс морт вылö 221 мыж вöчöм, мый 1,4 пöв унджык став Россияса петкöдлан лыдпасысь. Сэк жö Коми Республикаын мыж вöчöмъяс эрдöдöмыс лоö 61 прöчент, Россия пасьта ставнас – 57 прöчент. Медся криминогеннöйöсь Сыктывкар да Ухта каръяс, Кöрткерöс, Сыктывдiн, Емдiн районъяс. Мыж вöчöмлöн медся улыс тшупöдыс Удора да Изьва районъясын.</text:p>
      <text:p text:style-name="P35"><text:span text:style-name="T3">Мыж вöчысьяслöн среда öтувтчö, котыртчöм сылöн ёнмö. Мыж вöчöмъясын содö профессионализм да масштабносьт. Оз чин мырдöналан öпаснöй мыж вöчöмъяслöн лыд, татшöмъяслöн кыдзи бандитизм, виöмöн по</text:span><text:soft-page-break/><text:span text:style-name="T3">взьöдлöм, мортöс ёна дойдалöм. Пасйыссьöны йöзöс гусялöм, öружие оланпаслы лöсявтöг видзöм да новлöдлöм. Пасйöм мыж вöчöмъяс содöм серти Коми Республика пановтö Россияöс кык пöв (2003 воын Коми Республика пасьта тайö пасйöдыс вöлi 18 прöчент, Россия пасьта ставнас – 9 прöчент).</text:span></text:p>
      <text:p text:style-name="P35"><text:span text:style-name="T3"><text:s/>Повзьöдö сiйö, мый содö тыр арлыдтöмаясöн да том йöзöн мыж вöчöм, содö унаысь мыж вöчöм. Омöльтчöма мыж вöчöмъяс да право торкалöмъяс öлöдан система. Криминальнöй ёсьлунсö содтö оланпаслы лöсявтöм миграция, öдйö паськалысь алкоголизм да наркомания.</text:span></text:p>
      <text:p text:style-name="P37">Став тайö факторыс петкöдлö, мый колö веськöдны вниманиесö мыж вöчöм содан да республикаса йöзлы безопасносьт сетан мытшöдъяс дорö.</text:p>
      <text:p text:style-name="P35"><text:span text:style-name="T3">Йöзлысь безопасносьт видзысь милициялöн омöль материально-техническöй база, сылысь сотрудникъяссö абу тырвыйö социальнöя дорйöм, правоохранительнöй органъясысь профессиональнöй кадръяслöн мунöм, вöля мырддьöм местаясысь мездöмаяслöн омöль социальнöй реабилитация (адаптация), оз сетны тыр-бура тышкасьны мыж вöчöмкöд.</text:span></text:p>
      <text:p text:style-name="P35"><text:span text:style-name="T3">Йöзлысь безопасносьт видзысь милициялöн бюджетыс ёна тырмытöм да оз лэдз решитны на водзын сулалысь могъяс серти пытшкöсса делö органъяс выль техникаöн вооружитöм кузя, материально-техническöй база ёнмöдöм кузя да колана тшупöдын могмöдöм кузя медпервой могъяс. <text:s/></text:span></text:p>
      <text:p text:style-name="P35"><text:span text:style-name="T3">Йöзлысь безопасносьт видзысь милицияса юкöдувъяс могмöдöма автотранспортöн колана нормаысь 78 прöчент вылö, на пöвстысь 45 прöчентсьыс унджыкыс вевтыртiсны ассьыныс позянлунсö. Помöдз комплектуйтöм вылö колö 310 специальнöя оборудуйтöм автомашина.</text:span></text:p>
      <text:p text:style-name="P35"><text:span text:style-name="T3">Йöзлысь безопасносьт видзысь милиция могмöдöма радиостанцияясöн колана норма серти: 88 прöчент – мобильнöй да 83 прöчент – новлöдлан, та дырйи став радиостанцияяслöн 15 прöчентыс важмис эз сöмын моральнöя, но и физическöя. Абу пейджингöвöй связь, лои коланаöн быть лöсьöдны офиснöй автоматизируйтöм телефоннöй стацияяс база вылын оперативнöй телефоннöй связь система. Йöзлысь безопасносьт видзысь милициялысь подразделениеяс öнiя связь средствоясöн могмöдöм сетас позянлун ас кадö мöдöдны оперативнöй юöръяс, юöртны виччысьтöм лоöмторъяс дырйи личнöй составсö. </text:span></text:p>
      <text:p text:style-name="P35"><text:span text:style-name="T3">Оперативнöй серпас бурмöдöм да улича вылын мыж вöчöм чинтöм могысь общественнöй местаяс колö могмöдны видеоконтроль системаясöн, </text:span><text:soft-page-break/><text:span text:style-name="T3">оборудуйтны "гражданин-милиция" экстреннöй связь средствоясöн, сы вöсна мый телефон-автоматъяс оз могмöдны колана оперативносьт. Индöм мераяс сетасны позянлун милиция нарядъяслы öдйöджык реагируйтны мыж вöчöмъяс вылö.</text:span></text:p>
      <text:p text:style-name="P37">Терроризмлы паныд мероприятиеяс нуöдöм могысь дежурнöй юкöнъяс колö могмöдны видеонаблюдение системаясöн да "02" линия кузя юöр гижан комплексъясöн, ньöбны взрычатöй веществояс корсян приборъяс.</text:p>
      <text:p text:style-name="P35"><text:span text:style-name="T3">Лыддьöдлöм мероприятиеяс нуöдöм сетас позянлун лöсьöдны бур мониторинг система, ас кадö реагируйтны уна йöза шызьöмъяс вылö, сетны лöньлун гражданалы да видзны найöс праволы паныд действиеясысь.</text:span></text:p>
      <text:p text:style-name="P37">Уджтасув мероприятиеяс олöмö пöртöм вылö федеральнöй бюджетысь планируйтсьö корны 10,7 млн шайт.</text:p>
      <text:p text:style-name="P35"><text:span text:style-name="T3">Уджтасув веськöдöма мыж вöчöмын öткымын помкаяс да условиеяс бырöдöм вылö, право торкалöм да мыж вöчöм öлöдöм вылö. Планируйтöм мероприятиеяс збыльмöдöм сетас позянлун öтув босьтчыны мыж вöчöмъяслы паныд тыш нуöдöмын, пöртны олöмö пуктöм мог – ёнмöдны Коми Республикаын правопöрадок да йöзлысь безопасносьт. </text:span></text:p>
      <text:p text:style-name="P20"/>
      <text:p text:style-name="P7"><text:span text:style-name="T5">II</text:span><text:span text:style-name="T4">. Уджтасувлöн медшöр мог</text:span></text:p>
      <text:p text:style-name="P21"/>
      <text:p text:style-name="P35"><text:span text:style-name="T3">Уджтасувлöн медшöр могöн лоö Коми Республикаын правопöрадок да йöзлысь безопасносьт кыдзи Коми Республикаса йöзлысь правояс да вöля дорйигöн колана условие ёнмöдöм.</text:span></text:p>
      <text:p text:style-name="P38"/>
      <text:p text:style-name="P7"><text:span text:style-name="T5">III</text:span><text:span text:style-name="T4">. Уджтасувлöн могъяс</text:span></text:p>
      <text:p text:style-name="P21"/>
      <text:p text:style-name="P35"><text:span text:style-name="T3">Уджтасувлысь пуктöм медшöр могсö олöмö пöртöм вылö колö решитны татшöм шöр могъяс:</text:span></text:p>
      <text:p text:style-name="P35"><text:span text:style-name="T3">зумыдмöдны став пасйöм мыж вöчöмлысь лыд чинöмсö, чинтыны гырысь мыж вöчöмлысь пайсö;</text:span></text:p>
      <text:p text:style-name="P35"><text:span text:style-name="T3">лöсьöдны условиеяс общественнöй местаясын гражданалысь безопасносьт содтöм могысь; <text:s/></text:span></text:p>
      <text:p text:style-name="P37">бурджыка нуöдны мыж вöчöм, сы лыдын террористическöй туйвизя, öлöдöм кузя удж;</text:p>
      <text:p text:style-name="P37"><text:soft-page-break/>лöсьöдны криминогеннöй серпас бурмöдöм вылö условиеяс да колана подувъяс.</text:p>
      <text:p text:style-name="P37"/>
      <text:p text:style-name="P7"><text:span text:style-name="T5">IV</text:span><text:span text:style-name="T4">. Уджтасув збыльмöдан кадколаст</text:span></text:p>
      <text:p text:style-name="P37"/>
      <text:p text:style-name="P37">Уджтасув збыльмöдан кадколаст – 2005 – 2008 вояс.</text:p>
      <text:p text:style-name="P38"/>
      <text:p text:style-name="P7"><text:span text:style-name="T5">V</text:span><text:span text:style-name="T4">. Уджтасув сьöмöн могмöдöм</text:span></text:p>
      <text:p text:style-name="P21"/>
      <text:p text:style-name="P35"><text:span text:style-name="T3">Ставнас уджтасув збыльмöдöм вылö колö</text:span><text:span text:style-name="T4"> </text:span><text:span text:style-name="T3">134019 сюрс шайт Коми Республикаса республиканскöй бюджет средствояс тшöт весьтö, сы лыдын вояс кузя:</text:span></text:p>
      <table:table table:name="Таблица4" table:style-name="Таблица4">
        <table:table-column table:style-name="Таблица4.A"/>
        <table:table-column table:style-name="Таблица4.B"/>
        <table:table-column table:style-name="Таблица4.C" table:number-columns-repeated="4"/>
        <table:table-column table:style-name="Таблица4.G"/>
        <table:table-row table:style-name="Таблица4.1">
          <table:table-cell table:style-name="Таблица4.A1" table:number-rows-spanned="2" office:value-type="string">
            <text:p text:style-name="P29">д/в №</text:p>
          </table:table-cell>
          <table:table-cell table:style-name="Таблица4.A1" table:number-rows-spanned="2" office:value-type="string">
            <text:p text:style-name="P29">Мероприятие ним</text:p>
          </table:table-cell>
          <table:table-cell table:style-name="Таблица4.C1" table:number-columns-spanned="5" office:value-type="string">
            <text:p text:style-name="P31">Сьöм мында (сюрс шайт)</text:p>
          </table:table-cell>
          <table:covered-table-cell/>
          <table:covered-table-cell/>
          <table:covered-table-cell/>
          <table:covered-table-cell/>
        </table:table-row>
        <table:table-row table:style-name="Таблица4.1">
          <table:covered-table-cell/>
          <table:covered-table-cell/>
          <table:table-cell table:style-name="Таблица4.A1" office:value-type="string">
            <text:p text:style-name="P31">ставыс</text:p>
          </table:table-cell>
          <table:table-cell table:style-name="Таблица4.A1" office:value-type="string">
            <text:p text:style-name="P31">2005</text:p>
          </table:table-cell>
          <table:table-cell table:style-name="Таблица4.A1" office:value-type="string">
            <text:p text:style-name="P31">2006</text:p>
          </table:table-cell>
          <table:table-cell table:style-name="Таблица4.A1" office:value-type="string">
            <text:p text:style-name="P31">2007</text:p>
          </table:table-cell>
          <table:table-cell table:style-name="Таблица4.C1" office:value-type="string">
            <text:p text:style-name="P31">2008</text:p>
          </table:table-cell>
        </table:table-row>
        <table:table-row table:style-name="Таблица4.3">
          <table:table-cell table:style-name="Таблица4.A1" office:value-type="string">
            <text:p text:style-name="P29">1.</text:p>
          </table:table-cell>
          <table:table-cell table:style-name="Таблица4.A1" office:value-type="string">
            <text:p text:style-name="P5"><text:span text:style-name="T3">Правопöрадок да йöзлысь безопасносьт ёнмöдöм кузя мероприятиеяс котыртöм</text:span></text:p>
          </table:table-cell>
          <table:table-cell table:style-name="Таблица4.A1" office:value-type="string">
            <text:p text:style-name="P16"/>
            <text:p text:style-name="P15"/>
            <text:p text:style-name="P15"/>
            <text:p text:style-name="P15"/>
            <text:p text:style-name="P31">-</text:p>
          </table:table-cell>
          <table:table-cell table:style-name="Таблица4.A1" office:value-type="string">
            <text:p text:style-name="P30"/>
            <text:p text:style-name="P29"/>
            <text:p text:style-name="P29"/>
            <text:p text:style-name="P29"/>
            <text:p text:style-name="P31">-</text:p>
          </table:table-cell>
          <table:table-cell table:style-name="Таблица4.A1" office:value-type="string">
            <text:p text:style-name="P30"/>
            <text:p text:style-name="P29"/>
            <text:p text:style-name="P29"/>
            <text:p text:style-name="P29"/>
            <text:p text:style-name="P31">-</text:p>
          </table:table-cell>
          <table:table-cell table:style-name="Таблица4.A1" office:value-type="string">
            <text:p text:style-name="P30"/>
            <text:p text:style-name="P29"/>
            <text:p text:style-name="P29"/>
            <text:p text:style-name="P29"/>
            <text:p text:style-name="P31">-</text:p>
          </table:table-cell>
          <table:table-cell table:style-name="Таблица4.C1" office:value-type="string">
            <text:p text:style-name="P30"/>
            <text:p text:style-name="P29"/>
            <text:p text:style-name="P29"/>
            <text:p text:style-name="P29"/>
            <text:p text:style-name="P31">-</text:p>
          </table:table-cell>
        </table:table-row>
        <table:table-row table:style-name="Таблица4.3">
          <table:table-cell table:style-name="Таблица4.A1" office:value-type="string">
            <text:p text:style-name="P29">2.</text:p>
          </table:table-cell>
          <table:table-cell table:style-name="Таблица4.A1" office:value-type="string">
            <text:p text:style-name="P11">Право торкалöм öлöдан правовöй подувъяс сöвмö-дöм</text:p>
          </table:table-cell>
          <table:table-cell table:style-name="Таблица4.A1" office:value-type="string">
            <text:p text:style-name="P16"/>
            <text:p text:style-name="P15"/>
            <text:p text:style-name="P15"/>
            <text:p text:style-name="P15"/>
            <text:p text:style-name="P31">-</text:p>
          </table:table-cell>
          <table:table-cell table:style-name="Таблица4.A1" office:value-type="string">
            <text:p text:style-name="P32"/>
            <text:p text:style-name="P31"/>
            <text:p text:style-name="P31"/>
            <text:p text:style-name="P31"/>
            <text:p text:style-name="P31">-</text:p>
          </table:table-cell>
          <table:table-cell table:style-name="Таблица4.A1" office:value-type="string">
            <text:p text:style-name="P32"/>
            <text:p text:style-name="P31"/>
            <text:p text:style-name="P31"/>
            <text:p text:style-name="P31"/>
            <text:p text:style-name="P31">-</text:p>
          </table:table-cell>
          <table:table-cell table:style-name="Таблица4.A1" office:value-type="string">
            <text:p text:style-name="P32"/>
            <text:p text:style-name="P31"/>
            <text:p text:style-name="P31"/>
            <text:p text:style-name="P31"/>
            <text:p text:style-name="P31">-</text:p>
          </table:table-cell>
          <table:table-cell table:style-name="Таблица4.C1" office:value-type="string">
            <text:p text:style-name="P32"/>
            <text:p text:style-name="P31"/>
            <text:p text:style-name="P31"/>
            <text:p text:style-name="P31"/>
            <text:p text:style-name="P31">-</text:p>
          </table:table-cell>
        </table:table-row>
        <table:table-row table:style-name="Таблица4.3">
          <table:table-cell table:style-name="Таблица4.A1" office:value-type="string">
            <text:p text:style-name="P29">3.</text:p>
          </table:table-cell>
          <table:table-cell table:style-name="Таблица4.A1" office:value-type="string">
            <text:p text:style-name="P5"><text:span text:style-name="T3">Йöзлысь безопасносьт видзысь милицияöс материально-техни-ческöя могмöдöм</text:span></text:p>
          </table:table-cell>
          <table:table-cell table:style-name="Таблица4.A1" office:value-type="string">
            <text:p text:style-name="P16"/>
            <text:p text:style-name="P15"/>
            <text:p text:style-name="P15"/>
            <text:p text:style-name="P15"/>
            <text:p text:style-name="P31">134019</text:p>
          </table:table-cell>
          <table:table-cell table:style-name="Таблица4.A1" office:value-type="string">
            <text:p text:style-name="P32"/>
            <text:p text:style-name="P31"/>
            <text:p text:style-name="P31"/>
            <text:p text:style-name="P31"/>
            <text:p text:style-name="P31">42269</text:p>
          </table:table-cell>
          <table:table-cell table:style-name="Таблица4.A1" office:value-type="string">
            <text:p text:style-name="P32"/>
            <text:p text:style-name="P31"/>
            <text:p text:style-name="P31"/>
            <text:p text:style-name="P31"/>
            <text:p text:style-name="P31">43250</text:p>
          </table:table-cell>
          <table:table-cell table:style-name="Таблица4.A1" office:value-type="string">
            <text:p text:style-name="P32"/>
            <text:p text:style-name="P31"/>
            <text:p text:style-name="P31"/>
            <text:p text:style-name="P31"/>
            <text:p text:style-name="P31">24500</text:p>
          </table:table-cell>
          <table:table-cell table:style-name="Таблица4.C1" office:value-type="string">
            <text:p text:style-name="P32"/>
            <text:p text:style-name="P31"/>
            <text:p text:style-name="P31"/>
            <text:p text:style-name="P31"/>
            <text:p text:style-name="P31">24000</text:p>
          </table:table-cell>
        </table:table-row>
        <table:table-row table:style-name="Таблица4.3">
          <table:table-cell table:style-name="Таблица4.A1" office:value-type="string">
            <text:p text:style-name="P30"/>
          </table:table-cell>
          <table:table-cell table:style-name="Таблица4.A1" office:value-type="string">
            <text:p text:style-name="P22">Ставыс уджтасув кузя</text:p>
          </table:table-cell>
          <table:table-cell table:style-name="Таблица4.A1" office:value-type="string">
            <text:p text:style-name="P32"/>
            <text:p text:style-name="P31">134019</text:p>
          </table:table-cell>
          <table:table-cell table:style-name="Таблица4.A1" office:value-type="string">
            <text:p text:style-name="P32"/>
            <text:p text:style-name="P31">42269</text:p>
          </table:table-cell>
          <table:table-cell table:style-name="Таблица4.A1" office:value-type="string">
            <text:p text:style-name="P32"/>
            <text:p text:style-name="P31">43250</text:p>
          </table:table-cell>
          <table:table-cell table:style-name="Таблица4.A1" office:value-type="string">
            <text:p text:style-name="P32"/>
            <text:p text:style-name="P31">24500</text:p>
          </table:table-cell>
          <table:table-cell table:style-name="Таблица4.C1" office:value-type="string">
            <text:p text:style-name="P32"/>
            <text:p text:style-name="P31">24000</text:p>
          </table:table-cell>
        </table:table-row>
      </table:table>
      <text:p text:style-name="P14"/>
      <text:p text:style-name="P14"/>
      <text:p text:style-name="P23">VI. Уджтасув збыльмöдöмысь водзöс </text:p>
      <text:p text:style-name="P23">да бурлун виччысяна донъялöм</text:p>
      <text:p text:style-name="P23"/>
      <text:p text:style-name="P35"><text:span text:style-name="T3">Уджтасув</text:span><text:span text:style-name="T6"> </text:span><text:span text:style-name="T3">ол</text:span><text:span text:style-name="T6">ö</text:span><text:span text:style-name="T3">м</text:span><text:span text:style-name="T6">ö </text:span><text:span text:style-name="T3">п</text:span><text:span text:style-name="T6">ö</text:span><text:span text:style-name="T3">рт</text:span><text:span text:style-name="T6">ö</text:span><text:span text:style-name="T3">мыс</text:span><text:span text:style-name="T6"> </text:span><text:span text:style-name="T3">сетас</text:span><text:span text:style-name="T6"> </text:span><text:span text:style-name="T3">позянлун</text:span><text:span text:style-name="T6">:</text:span></text:p>
      <text:p text:style-name="P35"><text:span text:style-name="T3">чинтыны</text:span><text:span text:style-name="T6"> </text:span><text:span text:style-name="T3">право</text:span><text:span text:style-name="T6"> </text:span><text:span text:style-name="T3">торкал</text:span><text:span text:style-name="T6">ö</text:span><text:span text:style-name="T3">мъяслысь</text:span><text:span text:style-name="T6"> </text:span><text:span text:style-name="T3">лыд</text:span><text:span text:style-name="T6">;</text:span></text:p>
      <text:p text:style-name="P35"><text:span text:style-name="T3">чинтыны</text:span><text:span text:style-name="T6"> </text:span><text:span text:style-name="T3">став</text:span><text:span text:style-name="T6"> </text:span><text:span text:style-name="T3">сикас</text:span><text:span text:style-name="T6"> </text:span><text:span text:style-name="T3">мыж</text:span><text:span text:style-name="T6"> </text:span><text:span text:style-name="T3">в</text:span><text:span text:style-name="T6">ö</text:span><text:span text:style-name="T3">ч</text:span><text:span text:style-name="T6">ö</text:span><text:span text:style-name="T3">м</text:span><text:span text:style-name="T6"> </text:span><text:span text:style-name="T3">лыдысь</text:span><text:span text:style-name="T6"> </text:span><text:span text:style-name="T3">гырысь</text:span><text:span text:style-name="T6"> </text:span><text:span text:style-name="T3">мыж</text:span><text:span text:style-name="T6"> </text:span><text:span text:style-name="T3">в</text:span><text:span text:style-name="T6">ö</text:span><text:span text:style-name="T3">ч</text:span><text:span text:style-name="T6">ö</text:span><text:span text:style-name="T3">млысь</text:span><text:span text:style-name="T6"> </text:span><text:span text:style-name="T3">пайс</text:span><text:span text:style-name="T6">ö;</text:span></text:p>
      <text:p text:style-name="P35"><text:soft-page-break/><text:span text:style-name="T3">бурм</text:span><text:span text:style-name="T6">ö</text:span><text:span text:style-name="T3">дны</text:span><text:span text:style-name="T6"> </text:span><text:span text:style-name="T3">мыж</text:span><text:span text:style-name="T6"> </text:span><text:span text:style-name="T3">в</text:span><text:span text:style-name="T6">ö</text:span><text:span text:style-name="T3">ч</text:span><text:span text:style-name="T6">ö</text:span><text:span text:style-name="T3">м</text:span><text:span text:style-name="T6">, </text:span><text:span text:style-name="T3">сы</text:span><text:span text:style-name="T6"> </text:span><text:span text:style-name="T3">лыдын</text:span><text:span text:style-name="T6"> </text:span><text:span text:style-name="T3">террористическ</text:span><text:span text:style-name="T6">ö</text:span><text:span text:style-name="T3">й</text:span><text:span text:style-name="T6"> </text:span><text:span text:style-name="T3">туйвизя</text:span><text:span text:style-name="T6">, ö</text:span><text:span text:style-name="T3">л</text:span><text:span text:style-name="T6">ö</text:span><text:span text:style-name="T3">д</text:span><text:span text:style-name="T6">ö</text:span><text:span text:style-name="T3">м</text:span><text:span text:style-name="T6"> </text:span><text:span text:style-name="T3">кузя</text:span><text:span text:style-name="T6"> </text:span><text:span text:style-name="T3">удж</text:span><text:span text:style-name="T6">;</text:span></text:p>
      <text:p text:style-name="P37">лöсьöдны криминогеннöй серпас бурмöдöм вылö условиеяс да колана подувъяс.</text:p>
      <text:p text:style-name="P35"><text:span text:style-name="T3">Уджтасув збыльмöдöмысь виччыссьö бюджетлöн, экономикалöн, социальнöй да демографическöй бурмöм.</text:span></text:p>
      <text:p text:style-name="P37">Бюджетлöн бурмöм петкöдчö сыын, мый:</text:p>
      <text:p text:style-name="P37">содöны бюджетö вот воöмъяс налы паныд мыж вöчöм бöрын уджавны вермытöм йöзлöн лыд чинöм вöсна;</text:p>
      <text:p text:style-name="P37">чинö бюджетнöй рöскод йöзöс бурдöдöм да помöдз бурмöдöм вылö, кодъяс доймисны налы паныд мыж вöчöмысь, вермытöм кузя пособиеяс мынтöм вылö, регыдъя отсöг сетан бригадаясöн доймалöмаясöс могмöдöм вылö.</text:p>
      <text:p text:style-name="P37">Экономикалöн бурмöм петкöдчö сыын, мый:</text:p>
      <text:p text:style-name="P35"><text:span text:style-name="T3">чинö гражданалысь да юридическöй кывкутысьяслысь эмбур гусялöмысь да грабитöмысь, экономическöй мыж вöчöмысь материальнöй ущерб.</text:span></text:p>
      <text:p text:style-name="P37">Социальнöй бурмöм петкöдчö сыын, мый:</text:p>
      <text:p text:style-name="P35"><text:span text:style-name="T3">чинö гражданалöн налы паныд мыж вöчöмъясысь моральнöя да нравственнöя мучитчöм; <text:s/></text:span></text:p>
      <text:p text:style-name="P37">бурмö йöзлöн моральнöя, интеллектуальнöя, физическöя сöвмöм, мый йитчöма мыж вöчан тшупöд чинöмкöд;</text:p>
      <text:p text:style-name="P37">могмöдö лöньлун да безопасносьт уличаяс вылын да мукöд уна йöза местаын.</text:p>
      <text:p text:style-name="P35"><text:span text:style-name="T3">Демографическöй бурмöм петкöдчö сыын, мый чинö мыж вöчöмъясын кулöмаяслöн лыд (виöм вöсна вонас шöркодя кулöны 300 кымын морт). <text:s/></text:span></text:p>
      <text:p text:style-name="P43"/>
      <text:p text:style-name="P7"><text:span text:style-name="T5">VII</text:span><text:span text:style-name="T4">. Уджтасув збыльмöдöм бöрся видзöдöм котыртöм</text:span></text:p>
      <text:p text:style-name="P21"/>
      <text:p text:style-name="P35"><text:span text:style-name="T3">Уджтасув збыльмöдöм бöрся видзöдöны Коми Республикаса Государственнöй Сöвет да Коми Республикаса Правительство.</text:span></text:p>
      <text:p text:style-name="P35"><text:span text:style-name="T3">Коми Республикаса Правительство индöм ногöн сетö Коми Республикаса Государственнöй Сöветö уджтасув олöмö пöртан удж йылысь отчёт.</text:span></text:p>
      <text:p text:style-name="P35"><text:span text:style-name="T3">Коми Республикаса министерствояслöн да олöмö пöртысь власьт мукöд органлöн уджтасув збыльмöдöм кузя уджöн веськöдлöм, а сiдзжö удж</text:span><text:soft-page-break/><text:span text:style-name="T3">тасувса мероприятиеяс олöмö пöртöм бöрся видзöдöм мунö Коми Республикаса Правительствоöн индöм ногöн.</text:span></text:p>
      <text:p text:style-name="P24">VIII. Уджтасувлöн мероприятие лыддьöг</text:p>
      <text:p text:style-name="P2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3"/>
        <table:table-column table:style-name="Таблица5.H"/>
        <table:table-column table:style-name="Таблица5.I"/>
        <table:table-row table:style-name="Таблица5.1">
          <table:table-cell table:style-name="Таблица5.A1" table:number-rows-spanned="2" office:value-type="string">
            <text:p text:style-name="P15">д/в №</text:p>
          </table:table-cell>
          <table:table-cell table:style-name="Таблица5.A1" table:number-rows-spanned="2" office:value-type="string">
            <text:p text:style-name="P15">Мероприятие ним</text:p>
          </table:table-cell>
          <table:table-cell table:style-name="Таблица5.A1" table:number-rows-spanned="2" office:value-type="string">
            <text:p text:style-name="P46">Олöмö пöртан кад (во)</text:p>
          </table:table-cell>
          <table:table-cell table:style-name="Таблица5.A1" table:number-columns-spanned="5" office:value-type="string">
            <text:p text:style-name="P1"><text:span text:style-name="T3">Уна-ö сетöма сьöмсö Коми Республикаса республиканскöй бюджет тшöт весьтö вояс серти (сюрс шайт)</text:span></text:p>
          </table:table-cell>
          <table:covered-table-cell/>
          <table:covered-table-cell/>
          <table:covered-table-cell/>
          <table:covered-table-cell/>
          <table:table-cell table:style-name="Таблица5.I1" table:number-rows-spanned="2" office:value-type="string">
            <text:p text:style-name="P1"><text:span text:style-name="T3">Бюджетысь сьöм босьтысь </text:span></text:p>
          </table:table-cell>
        </table:table-row>
        <table:table-row table:style-name="Таблица5.1">
          <table:covered-table-cell/>
          <table:covered-table-cell/>
          <table:covered-table-cell/>
          <table:table-cell table:style-name="Таблица5.A1" office:value-type="string">
            <text:p text:style-name="P1"><text:span text:style-name="T3">ставыс</text:span></text:p>
          </table:table-cell>
          <table:table-cell table:style-name="Таблица5.A1" office:value-type="string">
            <text:p text:style-name="P15">2005</text:p>
          </table:table-cell>
          <table:table-cell table:style-name="Таблица5.A1" office:value-type="string">
            <text:p text:style-name="P15">2006</text:p>
          </table:table-cell>
          <table:table-cell table:style-name="Таблица5.A1" office:value-type="string">
            <text:p text:style-name="P15">2007</text:p>
          </table:table-cell>
          <table:table-cell table:style-name="Таблица5.A1" office:value-type="string">
            <text:p text:style-name="P15">2008</text:p>
          </table:table-cell>
          <table:covered-table-cell/>
        </table:table-row>
        <table:table-row table:style-name="Таблица5.3">
          <table:table-cell table:style-name="Таблица5.A1" office:value-type="string">
            <text:p text:style-name="P15">1</text:p>
          </table:table-cell>
          <table:table-cell table:style-name="Таблица5.A1" office:value-type="string">
            <text:p text:style-name="P15">2</text:p>
          </table:table-cell>
          <table:table-cell table:style-name="Таблица5.A1" office:value-type="string">
            <text:p text:style-name="P15">3</text:p>
          </table:table-cell>
          <table:table-cell table:style-name="Таблица5.A1" office:value-type="string">
            <text:p text:style-name="P15">4</text:p>
          </table:table-cell>
          <table:table-cell table:style-name="Таблица5.A1" office:value-type="string">
            <text:p text:style-name="P15">5</text:p>
          </table:table-cell>
          <table:table-cell table:style-name="Таблица5.A1" office:value-type="string">
            <text:p text:style-name="P15">6</text:p>
          </table:table-cell>
          <table:table-cell table:style-name="Таблица5.A1" office:value-type="string">
            <text:p text:style-name="P15">7</text:p>
          </table:table-cell>
          <table:table-cell table:style-name="Таблица5.A1" office:value-type="string">
            <text:p text:style-name="P15">8</text:p>
          </table:table-cell>
          <table:table-cell table:style-name="Таблица5.I1" office:value-type="string">
            <text:p text:style-name="P15">9</text:p>
          </table:table-cell>
        </table:table-row>
        <table:table-row table:style-name="Таблица5.1">
          <table:table-cell table:style-name="Таблица5.I1" table:number-columns-spanned="9" office:value-type="string">
            <text:p text:style-name="P15">1. Правопöрадок да йöзлысь безопасносьт ёнмöдöм кузя</text:p>
            <text:p text:style-name="P15"><text:s/>организационнöй мероприятиеяс</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15">1.</text:p>
          </table:table-cell>
          <table:table-cell table:style-name="Таблица5.A1" office:value-type="string">
            <text:p text:style-name="P5"><text:span text:style-name="T3">Котыртны правопöрадок да йöзлысь безопасносьт ёнмöдöм кузя, право торкалöмъяс öлöдöм кузя комиссияяслысь удж</text:span></text:p>
          </table:table-cell>
          <table:table-cell table:style-name="Таблица5.A1" office:value-type="string">
            <text:p text:style-name="P15">2005 </text:p>
            <text:p text:style-name="P15">–</text:p>
            <text:p text:style-name="P15"><text:s/>2008 </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сёрнит-чöмöн)</text:span></text:p>
          </table:table-cell>
        </table:table-row>
        <table:table-row table:style-name="Таблица5.3">
          <table:table-cell table:style-name="Таблица5.A1" office:value-type="string">
            <text:p text:style-name="P15">2.</text:p>
          </table:table-cell>
          <table:table-cell table:style-name="Таблица5.A1" office:value-type="string">
            <text:p text:style-name="P5"><text:span text:style-name="T3">Уджавны Коми Республикаса муниципальнöй юкöнъяскöд торъя тöдчана объектъяс да олöм могмöдан объектъяс пытшкöсса делöяс органъяс бердын ведомствоысь öтдор видзöм улö вуджöдöм кузя </text:span></text:p>
          </table:table-cell>
          <table:table-cell table:style-name="Таблица5.A1" office:value-type="string">
            <text:p text:style-name="P15">200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сёрнит-чöмöн)</text:span></text:p>
          </table:table-cell>
        </table:table-row>
        <table:table-row table:style-name="Таблица5.3">
          <table:table-cell table:style-name="Таблица5.A1" office:value-type="string">
            <text:p text:style-name="P15">3.</text:p>
          </table:table-cell>
          <table:table-cell table:style-name="Таблица5.A1" office:value-type="string">
            <text:p text:style-name="P5"><text:span text:style-name="T3">Висьтавны юöр сетан средствояс пыр Коми Республикаын правопöрадок да йöзлысь безопасносьт ёнмöдöмкöд йитчöм медся колана юалöмъяс йылысь </text:span></text:p>
          </table:table-cell>
          <table:table-cell table:style-name="Таблица5.A1" office:value-type="string">
            <text:p text:style-name="P15">2005</text:p>
            <text:p text:style-name="P15"><text:s/>–</text:p>
            <text:p text:style-name="P15"><text:s/>2008 </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сёрнит-чöмöн)</text:span></text:p>
          </table:table-cell>
        </table:table-row>
        <table:table-row table:style-name="Таблица5.1">
          <table:table-cell table:style-name="Таблица5.I1" table:number-columns-spanned="9" office:value-type="string">
            <text:p text:style-name="P15">2. Право торкалöм öлöдан правовöй подувъяс сöвмöдöм</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15">1.</text:p>
          </table:table-cell>
          <table:table-cell table:style-name="Таблица5.A1" office:value-type="string">
            <text:p text:style-name="P5"><text:span text:style-name="T3">Нуöдны </text:span><text:soft-page-break/><text:span text:style-name="T3">этилöвöй спирт, алкоголя да спирта вöчöмторъяс лэдзан да иналан мытшöдъяс кузя ведомствокостса семинаръяс</text:span></text:p>
          </table:table-cell>
          <table:table-cell table:style-name="Таблица5.A1" office:value-type="string">
            <text:p text:style-name="P1"><text:span text:style-name="T3">2005 </text:span><text:soft-page-break/><text:span text:style-name="T3">– 2008 </text:span></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text:span><text:soft-page-break/><text:span text:style-name="T3">публикалöн пытшкöсса делöяс министерство (сёрнит-чöмöн)</text:span></text:p>
          </table:table-cell>
        </table:table-row>
        <table:table-row table:style-name="Таблица5.3">
          <table:table-cell table:style-name="Таблица5.A1" office:value-type="string">
            <text:p text:style-name="P15">2.</text:p>
          </table:table-cell>
          <table:table-cell table:style-name="Таблица5.A1" office:value-type="string">
            <text:p text:style-name="P5"><text:span text:style-name="T3">Пыртны милицияса участкöвöй уполномоченнöйясöс социальнöя дорйöмöн могмöдöм кузя вöзйöмъяс</text:span></text:p>
          </table:table-cell>
          <table:table-cell table:style-name="Таблица5.A1" office:value-type="string">
            <text:p text:style-name="P15">200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сёрнит-чöмöн)</text:span></text:p>
          </table:table-cell>
        </table:table-row>
        <table:table-row table:style-name="Таблица5.1">
          <table:table-cell table:style-name="Таблица5.I1" table:number-columns-spanned="9" office:value-type="string">
            <text:p text:style-name="P15">3. Йöзлысь безопасносьт видзысь милицияöс </text:p>
            <text:p text:style-name="P1"><text:span text:style-name="T3">материально-техническöя могмöдöм</text:span></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9" office:value-type="string">
            <text:p text:style-name="P15">3.1. Йöзлысь безопасносьт видзысь милициялöн юкöдувъяслы</text:p>
            <text:p text:style-name="P15"><text:s/>техническöй средствояс ньöбöм</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15">1.</text:p>
          </table:table-cell>
          <table:table-cell table:style-name="Таблица5.A1" office:value-type="string">
            <text:p text:style-name="P5"><text:span text:style-name="T3">Могмöдны Коми Республикаса ПДМ-лöн йöзлысь безопасносьт видзысь милицияса юкöдувъяс:</text:span></text:p>
            <text:p text:style-name="P54"><text:span text:style-name="T3">юöр сетан-босьтан магистральнöй сеть узелöн;</text:span></text:p>
            <text:p text:style-name="P54"><text:span text:style-name="T3">пейджингöвöй связь сетьöн; </text:span></text:p>
            <text:p text:style-name="P54"><text:span text:style-name="T3">виччысьтöмтор лоигöн пытшкöсса делöяс органъяслöн личнöй составса быд квартираö юöртан автоматизируйтöм системаясöн</text:span></text:p>
          </table:table-cell>
          <table:table-cell table:style-name="Таблица5.A1" office:value-type="string">
            <text:p text:style-name="P15">2005 – 2008 </text:p>
          </table:table-cell>
          <table:table-cell table:style-name="Таблица5.A1" office:value-type="string">
            <text:p text:style-name="P15">11000</text:p>
          </table:table-cell>
          <table:table-cell table:style-name="Таблица5.A1" office:value-type="string">
            <text:p text:style-name="P15">3500</text:p>
          </table:table-cell>
          <table:table-cell table:style-name="Таблица5.A1" office:value-type="string">
            <text:p text:style-name="P15">3500</text:p>
          </table:table-cell>
          <table:table-cell table:style-name="Таблица5.A1" office:value-type="string">
            <text:p text:style-name="P15">2000</text:p>
          </table:table-cell>
          <table:table-cell table:style-name="Таблица5.A1" office:value-type="string">
            <text:p text:style-name="P15">20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2.</text:p>
          </table:table-cell>
          <table:table-cell table:style-name="Таблица5.A1" office:value-type="string">
            <text:p text:style-name="P5"><text:span text:style-name="T3">Оборудуйтны Коми Республикаса ПДМ-лöн йöзлысь безопасносьт </text:span><text:soft-page-break/><text:span text:style-name="T3">видзысь милициялöн патрульно-постöвöй служба юкöдувъяслысь дежурнöй часьтъяс:</text:span></text:p>
            <text:p text:style-name="P54"><text:span text:style-name="T3">«02» линия кузя юöръяс пасъялан öнiя комплексъясöн;</text:span></text:p>
            <text:p text:style-name="P54"><text:span text:style-name="T3">пытшкöсса делöяс органъяслöн здание жыръяс да периметръяс бöрся телевизионнöй видзöдан аппаратураöн</text:span></text:p>
          </table:table-cell>
          <table:table-cell table:style-name="Таблица5.A1" office:value-type="string">
            <text:p text:style-name="P15">2005 – 2008 </text:p>
          </table:table-cell>
          <table:table-cell table:style-name="Таблица5.A1" office:value-type="string">
            <text:p text:style-name="P15">6000</text:p>
          </table:table-cell>
          <table:table-cell table:style-name="Таблица5.A1" office:value-type="string">
            <text:p text:style-name="P15">1500</text:p>
          </table:table-cell>
          <table:table-cell table:style-name="Таблица5.A1" office:value-type="string">
            <text:p text:style-name="P15">1500</text:p>
          </table:table-cell>
          <table:table-cell table:style-name="Таблица5.A1" office:value-type="string">
            <text:p text:style-name="P15">1500</text:p>
          </table:table-cell>
          <table:table-cell table:style-name="Таблица5.A1" office:value-type="string">
            <text:p text:style-name="P15">15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3.</text:p>
          </table:table-cell>
          <table:table-cell table:style-name="Таблица5.A1" office:value-type="string">
            <text:p text:style-name="P11">Могмöдны:</text:p>
            <text:p text:style-name="P5"><text:span text:style-name="T3">Коми Республикаса ПДМ-лöн йöзлысь безопасносьт видзысь милиция службалысь мини-АТС-сö – цифрöвöй, радио- да проводнöй связь технологияясöн; </text:span></text:p>
            <text:p text:style-name="P5"><text:span text:style-name="T3">личнöй составсö – новлöдлан радиостанцияясöн;</text:span></text:p>
            <text:p text:style-name="P5"><text:span text:style-name="T3">транспортсö – мобильнöй радиостанцияясöн</text:span></text:p>
          </table:table-cell>
          <table:table-cell table:style-name="Таблица5.A1" office:value-type="string">
            <text:p text:style-name="P15">2005 – 2008 </text:p>
          </table:table-cell>
          <table:table-cell table:style-name="Таблица5.A1" office:value-type="string">
            <text:p text:style-name="P15">6000</text:p>
          </table:table-cell>
          <table:table-cell table:style-name="Таблица5.A1" office:value-type="string">
            <text:p text:style-name="P15">1500</text:p>
          </table:table-cell>
          <table:table-cell table:style-name="Таблица5.A1" office:value-type="string">
            <text:p text:style-name="P15">1500</text:p>
          </table:table-cell>
          <table:table-cell table:style-name="Таблица5.A1" office:value-type="string">
            <text:p text:style-name="P15">1500</text:p>
          </table:table-cell>
          <table:table-cell table:style-name="Таблица5.A1" office:value-type="string">
            <text:p text:style-name="P15">15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4.</text:p>
          </table:table-cell>
          <table:table-cell table:style-name="Таблица5.A1" office:value-type="string">
            <text:p text:style-name="P5"><text:span text:style-name="T3">Могмöдны Сыктывкар, Ухта, Воркута каръясса пытшкöсса делöясöн веськöдланiнъяс, Усинск карса пытшкöсса делöяс юкöн </text:span><text:soft-page-break/><text:span text:style-name="T3">"Сигнал" патрульнöй транспортлöн мониторинг системаясöн</text:span></text:p>
          </table:table-cell>
          <table:table-cell table:style-name="Таблица5.A1" office:value-type="string">
            <text:p text:style-name="P15">2005</text:p>
          </table:table-cell>
          <table:table-cell table:style-name="Таблица5.A1" office:value-type="string">
            <text:p text:style-name="P15">8000</text:p>
          </table:table-cell>
          <table:table-cell table:style-name="Таблица5.A1" office:value-type="string">
            <text:p text:style-name="P15">2000</text:p>
          </table:table-cell>
          <table:table-cell table:style-name="Таблица5.A1" office:value-type="string">
            <text:p text:style-name="P15">2000</text:p>
          </table:table-cell>
          <table:table-cell table:style-name="Таблица5.A1" office:value-type="string">
            <text:p text:style-name="P15">2000</text:p>
          </table:table-cell>
          <table:table-cell table:style-name="Таблица5.A1" office:value-type="string">
            <text:p text:style-name="P15">20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5.</text:p>
          </table:table-cell>
          <table:table-cell table:style-name="Таблица5.A1" office:value-type="string">
            <text:p text:style-name="Standard"><text:span text:style-name="T3">Ньöбны да лöсьöдны уна йöза <text:s/>местаясын да объектъясын видеоконтроль системаяс</text:span></text:p>
          </table:table-cell>
          <table:table-cell table:style-name="Таблица5.A1" office:value-type="string">
            <text:p text:style-name="P15">2005 – 2008 </text:p>
          </table:table-cell>
          <table:table-cell table:style-name="Таблица5.A1" office:value-type="string">
            <text:p text:style-name="P15">12000</text:p>
          </table:table-cell>
          <table:table-cell table:style-name="Таблица5.A1" office:value-type="string">
            <text:p text:style-name="P15">4000</text:p>
          </table:table-cell>
          <table:table-cell table:style-name="Таблица5.A1" office:value-type="string">
            <text:p text:style-name="P15">4000</text:p>
          </table:table-cell>
          <table:table-cell table:style-name="Таблица5.A1" office:value-type="string">
            <text:p text:style-name="P15">2000</text:p>
          </table:table-cell>
          <table:table-cell table:style-name="Таблица5.A1" office:value-type="string">
            <text:p text:style-name="P15">20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6. </text:p>
          </table:table-cell>
          <table:table-cell table:style-name="Таблица5.A1" office:value-type="string">
            <text:p text:style-name="P5"><text:span text:style-name="T3">Ньöбны да лöсьöдны сибалан местаясын "гражданин-милиция" экстреннöй связьлысь антивандальнöй кнопкаяс</text:span></text:p>
          </table:table-cell>
          <table:table-cell table:style-name="Таблица5.A1" office:value-type="string">
            <text:p text:style-name="P15">2005 – 2008 </text:p>
          </table:table-cell>
          <table:table-cell table:style-name="Таблица5.A1" office:value-type="string">
            <text:p text:style-name="P15">4000</text:p>
          </table:table-cell>
          <table:table-cell table:style-name="Таблица5.A1" office:value-type="string">
            <text:p text:style-name="P15">1000</text:p>
          </table:table-cell>
          <table:table-cell table:style-name="Таблица5.A1" office:value-type="string">
            <text:p text:style-name="P15">1000</text:p>
          </table:table-cell>
          <table:table-cell table:style-name="Таблица5.A1" office:value-type="string">
            <text:p text:style-name="P15">1000</text:p>
          </table:table-cell>
          <table:table-cell table:style-name="Таблица5.A1" office:value-type="string">
            <text:p text:style-name="P15">10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7.</text:p>
          </table:table-cell>
          <table:table-cell table:style-name="Таблица5.A1" office:value-type="string">
            <text:p text:style-name="P5"><text:span text:style-name="T3">Ньöбны взрывчатöй веществояс корсян приборъяс</text:span></text:p>
          </table:table-cell>
          <table:table-cell table:style-name="Таблица5.A1" office:value-type="string">
            <text:p text:style-name="P15">2005 – 2008 </text:p>
          </table:table-cell>
          <table:table-cell table:style-name="Таблица5.A1" office:value-type="string">
            <text:p text:style-name="P15">7500</text:p>
          </table:table-cell>
          <table:table-cell table:style-name="Таблица5.A1" office:value-type="string">
            <text:p text:style-name="P15">2000</text:p>
          </table:table-cell>
          <table:table-cell table:style-name="Таблица5.A1" office:value-type="string">
            <text:p text:style-name="P15">2000</text:p>
          </table:table-cell>
          <table:table-cell table:style-name="Таблица5.A1" office:value-type="string">
            <text:p text:style-name="P15">2000</text:p>
          </table:table-cell>
          <table:table-cell table:style-name="Таблица5.A1" office:value-type="string">
            <text:p text:style-name="P15">15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8.</text:p>
          </table:table-cell>
          <table:table-cell table:style-name="Таблица5.A1" office:value-type="string">
            <text:p text:style-name="P5"><text:span text:style-name="T3">Ньöбны Коми Республикалöн ПДМ-са йöзлысь безопасносьт видзысь милициялöн патрульно-постöвöй службалы торъя оборудуйтöм автомашинаяс</text:span></text:p>
          </table:table-cell>
          <table:table-cell table:style-name="Таблица5.A1" office:value-type="string">
            <text:p text:style-name="P15">2005 – 2008 </text:p>
          </table:table-cell>
          <table:table-cell table:style-name="Таблица5.A1" office:value-type="string">
            <text:p text:style-name="P15">49500</text:p>
          </table:table-cell>
          <table:table-cell table:style-name="Таблица5.A1" office:value-type="string">
            <text:p text:style-name="P46">12250</text:p>
          </table:table-cell>
          <table:table-cell table:style-name="Таблица5.A1" office:value-type="string">
            <text:p text:style-name="P46">12250</text:p>
          </table:table-cell>
          <table:table-cell table:style-name="Таблица5.A1" office:value-type="string">
            <text:p text:style-name="P46">12500</text:p>
          </table:table-cell>
          <table:table-cell table:style-name="Таблица5.A1" office:value-type="string">
            <text:p text:style-name="P55"><text:s text:c="2"/>12500</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9.</text:p>
          </table:table-cell>
          <table:table-cell table:style-name="Таблица5.A1" office:value-type="string">
            <text:p text:style-name="P5"><text:span text:style-name="T3">Могмöдны Коми Республикаса ПДМ-лöн йöзлысь безопасносьт видзысь милицияса юкöдувъяс торъя техникаöн да оборудованиеöн акцизнöй маркаяслысь, моторнöй мавтаслысь </text:span><text:soft-page-break/><text:span text:style-name="T3">да алкоголь прöдукциялысь збыльлун тöдмалöм могысь </text:span></text:p>
          </table:table-cell>
          <table:table-cell table:style-name="Таблица5.A1" office:value-type="string">
            <text:p text:style-name="P15">2005 – 2008 </text:p>
          </table:table-cell>
          <table:table-cell table:style-name="Таблица5.A1" office:value-type="string">
            <text:p text:style-name="P15">13</text:p>
          </table:table-cell>
          <table:table-cell table:style-name="Таблица5.A1" office:value-type="string">
            <text:p text:style-name="P15">13</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1">
          <table:table-cell table:style-name="Таблица5.I1" table:number-columns-spanned="9" office:value-type="string">
            <text:p text:style-name="P15">3.2. Зданиеяс да учреждениеяс стрöитöм да выльмöдöм</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15">1.</text:p>
          </table:table-cell>
          <table:table-cell table:style-name="Таблица5.A1" office:value-type="string">
            <text:p text:style-name="P5"><text:span text:style-name="T3">Сетны Сыктывкар, Первомай улича, 21-öд керкаын Сыктывкарлöн пытшкöсса делöяс веськöдланiн восьтöм могысь здание выльмöдöм вылö субсидия</text:span></text:p>
          </table:table-cell>
          <table:table-cell table:style-name="Таблица5.A1" office:value-type="string">
            <text:p text:style-name="P15">2005 – 2008 </text:p>
          </table:table-cell>
          <table:table-cell table:style-name="Таблица5.A1" office:value-type="string">
            <text:p text:style-name="P15">11006</text:p>
          </table:table-cell>
          <table:table-cell table:style-name="Таблица5.A1" office:value-type="string">
            <text:p text:style-name="P15">5006</text:p>
          </table:table-cell>
          <table:table-cell table:style-name="Таблица5.A1" office:value-type="string">
            <text:p text:style-name="P15">6000</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2.</text:p>
          </table:table-cell>
          <table:table-cell table:style-name="Таблица5.A1" office:value-type="string">
            <text:p text:style-name="P5"><text:span text:style-name="T3">Сетны Воркута кар, Ленинградскöй улича, 27-öд керкаын Воркута карлöн пытшкöсса делöяс веськöдланiн восьтöм могысь здание выльмöдöм вылö субсидия</text:span></text:p>
          </table:table-cell>
          <table:table-cell table:style-name="Таблица5.A1" office:value-type="string">
            <text:p text:style-name="P15">2005 – 2008 </text:p>
          </table:table-cell>
          <table:table-cell table:style-name="Таблица5.A1" office:value-type="string">
            <text:p text:style-name="P15">5000</text:p>
          </table:table-cell>
          <table:table-cell table:style-name="Таблица5.A1" office:value-type="string">
            <text:p text:style-name="P15">2500</text:p>
          </table:table-cell>
          <table:table-cell table:style-name="Таблица5.A1" office:value-type="string">
            <text:p text:style-name="P15">2500</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5">3.</text:p>
          </table:table-cell>
          <table:table-cell table:style-name="Таблица5.A1" office:value-type="string">
            <text:p text:style-name="P5"><text:span text:style-name="T3">Сетны Сыктывкарын Коми Республикаса ПДМ-лысь реабилитационнöй шöрин, кодлöн адресыс: Сыктывкар, Кутузов улича, 9-öд керка, стрöитöм помалöм вылö субсидия</text:span></text:p>
          </table:table-cell>
          <table:table-cell table:style-name="Таблица5.A1" office:value-type="string">
            <text:p text:style-name="P15">2005 – 2008 </text:p>
          </table:table-cell>
          <table:table-cell table:style-name="Таблица5.A1" office:value-type="string">
            <text:p text:style-name="P15">14000</text:p>
          </table:table-cell>
          <table:table-cell table:style-name="Таблица5.A1" office:value-type="string">
            <text:p text:style-name="P15">7000</text:p>
          </table:table-cell>
          <table:table-cell table:style-name="Таблица5.A1" office:value-type="string">
            <text:p text:style-name="P15">7000</text:p>
          </table:table-cell>
          <table:table-cell table:style-name="Таблица5.A1" office:value-type="string">
            <text:p text:style-name="P15">-</text:p>
          </table:table-cell>
          <table:table-cell table:style-name="Таблица5.A1" office:value-type="string">
            <text:p text:style-name="P15">-</text:p>
          </table:table-cell>
          <table:table-cell table:style-name="Таблица5.I1" office:value-type="string">
            <text:p text:style-name="P49"><text:span text:style-name="T3">Коми Республикалöн пытшкöсса делöяс министерство </text:span></text:p>
          </table:table-cell>
        </table:table-row>
        <table:table-row table:style-name="Таблица5.3">
          <table:table-cell table:style-name="Таблица5.A1" office:value-type="string">
            <text:p text:style-name="P16"/>
          </table:table-cell>
          <table:table-cell table:style-name="Таблица5.A1" office:value-type="string">
            <text:p text:style-name="P5"><text:span text:style-name="T3">Юкöд кузя ставыс</text:span></text:p>
          </table:table-cell>
          <table:table-cell table:style-name="Таблица5.A1" office:value-type="string">
            <text:p text:style-name="P16"/>
          </table:table-cell>
          <table:table-cell table:style-name="Таблица5.A1" office:value-type="string">
            <text:p text:style-name="P16"/>
            <text:p text:style-name="P46">134019</text:p>
          </table:table-cell>
          <table:table-cell table:style-name="Таблица5.A1" office:value-type="string">
            <text:p text:style-name="P16"/>
            <text:p text:style-name="P46">42269</text:p>
          </table:table-cell>
          <table:table-cell table:style-name="Таблица5.A1" office:value-type="string">
            <text:p text:style-name="P16"/>
            <text:p text:style-name="P46">43250</text:p>
          </table:table-cell>
          <table:table-cell table:style-name="Таблица5.A1" office:value-type="string">
            <text:p text:style-name="P47"/>
            <text:p text:style-name="P46">24500</text:p>
          </table:table-cell>
          <table:table-cell table:style-name="Таблица5.A1" office:value-type="string">
            <text:p text:style-name="P16"/>
            <text:p text:style-name="P45"><text:span text:style-name="T3">24000</text:span></text:p>
          </table:table-cell>
          <table:table-cell table:style-name="Таблица5.I1" office:value-type="string">
            <text:p text:style-name="P16"/>
          </table:table-cell>
        </table:table-row>
        <table:table-row table:style-name="Таблица5.3">
          <table:table-cell table:style-name="Таблица5.A1" office:value-type="string">
            <text:p text:style-name="P16"/>
          </table:table-cell>
          <table:table-cell table:style-name="Таблица5.A1" office:value-type="string">
            <text:p text:style-name="P11">Уджтасув кузя ставыс</text:p>
          </table:table-cell>
          <table:table-cell table:style-name="Таблица5.A1" office:value-type="string">
            <text:p text:style-name="P16"/>
          </table:table-cell>
          <table:table-cell table:style-name="Таблица5.A1" office:value-type="string">
            <text:p text:style-name="P16"/>
            <text:p text:style-name="P46">134019</text:p>
          </table:table-cell>
          <table:table-cell table:style-name="Таблица5.A1" office:value-type="string">
            <text:p text:style-name="P16"/>
            <text:p text:style-name="P46">42269</text:p>
          </table:table-cell>
          <table:table-cell table:style-name="Таблица5.A1" office:value-type="string">
            <text:p text:style-name="P16"/>
            <text:p text:style-name="P46">43250</text:p>
          </table:table-cell>
          <table:table-cell table:style-name="Таблица5.A1" office:value-type="string">
            <text:p text:style-name="P16"/>
            <text:p text:style-name="P46">24500</text:p>
          </table:table-cell>
          <table:table-cell table:style-name="Таблица5.A1" office:value-type="string">
            <text:p text:style-name="P16"/>
            <text:p text:style-name="P46">24000</text:p>
          </table:table-cell>
          <table:table-cell table:style-name="Таблица5.I1" office:value-type="string">
            <text:p text:style-name="P16"/>
          </table:table-cell>
        </table:table-row>
      </table:table>
      <text:p text:style-name="P15"/>
      <text:p text:style-name="P9"/>
      <text:p text:style-name="P9"/>
      <text:p text:style-name="P9"/>
      <text:p text:style-name="P18">2005 – 2008 вояс вылö "Коми Республикаын правопöрадок да </text:p>
      <text:p text:style-name="P18">йöзлысь безопасносьт ёнмöдöм" ("Правопöрадок – 2008") </text:p>
      <text:p text:style-name="P1"><text:soft-page-break/><text:span text:style-name="T4">торъя мога республиканскöй уджтаслöн</text:span></text:p>
      <text:p text:style-name="P18">2005 – 2008 вояс вылö "Коми Республикаын туй </text:p>
      <text:p text:style-name="P18">вывтi лючки ветлöм" уджтасувлöн</text:p>
      <text:p text:style-name="P18">ПАСПОРТ</text:p>
      <text:p text:style-name="P1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Уджтасувлöн ним</text:p>
          </table:table-cell>
          <table:table-cell table:style-name="Таблица6.B1" office:value-type="string">
            <text:p text:style-name="P5"><text:span text:style-name="T3">2005 – 2008 вояс вылö "Коми Республикаын правопöрадок да йöзлысь безопасносьт ёнмöдöм" ("Правопöрадок – 2008") торъя мога республиканскöй уджтаслöн 2005 – 2008 вояс вылö "Коми Республикаын туй вывтi лючки ветлöм" уджтасув (водзö – уджтасув)</text:span></text:p>
          </table:table-cell>
        </table:table-row>
        <table:table-row table:style-name="Таблица6.1">
          <table:table-cell table:style-name="Таблица6.A1" office:value-type="string">
            <text:p text:style-name="P9">Уджтасув дасьтöм вылö подув</text:p>
          </table:table-cell>
          <table:table-cell table:style-name="Таблица6.B1" office:value-type="string">
            <text:p text:style-name="P9">Коми Республикаса Правительстволöн 2004 во июнь 7 лунся 226-р №-а тшöктöм</text:p>
          </table:table-cell>
        </table:table-row>
        <table:table-row table:style-name="Таблица6.1">
          <table:table-cell table:style-name="Таблица6.A1" office:value-type="string">
            <text:p text:style-name="Standard"><text:span text:style-name="T3">Уджтасув закажитысь</text:span></text:p>
          </table:table-cell>
          <table:table-cell table:style-name="Таблица6.B1" office:value-type="string">
            <text:p text:style-name="P9">Коми Республикаса Правительство</text:p>
          </table:table-cell>
        </table:table-row>
        <table:table-row table:style-name="Таблица6.1">
          <table:table-cell table:style-name="Таблица6.A1" office:value-type="string">
            <text:p text:style-name="P9">Уджтасувлöн медшöр мог</text:p>
          </table:table-cell>
          <table:table-cell table:style-name="Таблица6.B1" office:value-type="string">
            <text:p text:style-name="P11">бурмöдны гражданалысь олöм, дзоньвидзалун да налысь эмбур видзöм могысь, Коми Республикаса автомашина туй вывтi лючки ветлöм вылö налöн законнöй правояс серти гарантияяс сетöм могысь туй вывтi лючки ветлöм;</text:p>
          </table:table-cell>
        </table:table-row>
        <table:table-row table:style-name="Таблица6.1">
          <table:table-cell table:style-name="Таблица6.A1" office:value-type="string">
            <text:p text:style-name="P9">Уджтасувлöн могъяс</text:p>
          </table:table-cell>
          <table:table-cell table:style-name="Таблица6.B1" office:value-type="string">
            <text:p text:style-name="P5"><text:span text:style-name="T3">дасьтыны туй вывтi лючки ветлöм юкöнын медшöр методическöй, организационнöй, нормативно-правовöй положениеяс; </text:span></text:p>
            <text:p text:style-name="P5"><text:span text:style-name="T3">лöсьöдны туй вывтi лючки ветлöм бурмöдöм могысь юöртана, организационнöй да техническöй системаяс;</text:span></text:p>
            <text:p text:style-name="P5"><text:span text:style-name="T3">котыртны уличаын да автомашина туй вылын лючки асьнысö видзöм могысь челядьöс велöдан система;</text:span></text:p>
            <text:p text:style-name="P11">оборудуйтны туйяслысь öпаснöй участокъяс ветлан режимъяс бöрся видзöдан средствоясöн;</text:p>
          </table:table-cell>
        </table:table-row>
        <table:table-row table:style-name="Таблица6.1">
          <table:table-cell table:style-name="Таблица6.A1" office:value-type="string">
            <text:p text:style-name="P9">Уджтасув збыльмöдан кадколаст</text:p>
          </table:table-cell>
          <table:table-cell table:style-name="Таблица6.B1" office:value-type="string">
            <text:p text:style-name="P9">2005 – 2008 вояс</text:p>
          </table:table-cell>
        </table:table-row>
        <table:table-row table:style-name="Таблица6.1">
          <table:table-cell table:style-name="Таблица6.A1" office:value-type="string">
            <text:p text:style-name="P9">Уджтасувлöн медшöр мероприятие лыддьöг</text:p>
          </table:table-cell>
          <table:table-cell table:style-name="Таблица6.B1" office:value-type="string">
            <text:p text:style-name="P5"><text:span text:style-name="T3">могмöдны туй вывтi лючки ветлöм юкöнын мероприятиеяс нормативно-правовöя, научно-методическöя да информационно-аналитическöя; </text:span></text:p>
            <text:p text:style-name="P11">котыртны туй вывтi лючки ветлöм бурмöдöм кузя мероприятиеяслы йöзсянь отсöг;</text:p>
            <text:p text:style-name="P5"><text:span text:style-name="T3">бурмöдны туй вывтi лючки ветлöм кузя профилактическöй уджъяс нуöдöм вылö техническöй средствояс;</text:span></text:p>
          </table:table-cell>
        </table:table-row>
        <table:table-row table:style-name="Таблица6.1">
          <table:table-cell table:style-name="Таблица6.A1" office:value-type="string">
            <text:p text:style-name="P9">Уджтасув олöмö пöртысьяс</text:p>
          </table:table-cell>
          <table:table-cell table:style-name="Таблица6.B1" office:value-type="string">
            <text:p text:style-name="P5"><text:span text:style-name="T3">Коми Республикаса Правительство, а сiдзжö Коми Республикаса министерствояс да олöмö пöртысь мукöд власьт орган; федеральнöй олöмö пöртысь власьт органъяслöн мутасса органъяс (сёрнитчöмöн); меставывса асвеськöдлан органъяс (сёрнитчöмöн)</text:span></text:p>
          </table:table-cell>
        </table:table-row>
        <table:table-row table:style-name="Таблица6.1">
          <table:table-cell table:style-name="Таблица6.A1" office:value-type="string">
            <text:p text:style-name="Standard"><text:span text:style-name="T3">Уджтасув вылö сьöм мында да сьöмöн могмöдан источникъяс</text:span></text:p>
          </table:table-cell>
          <table:table-cell table:style-name="Таблица6.B1" office:value-type="string">
            <text:p text:style-name="P11">ставнас уджтасув збыльмöдöм вылö колö 42867,6 сюрс шайт Коми Республикаса республиканскöй бюджет тшöт весьтö, сы лыдын вояс кузя:</text:p>
            <text:p text:style-name="P9">2005 во – 10717,9 сюрс шайт;</text:p>
            <text:p text:style-name="P9">2006 во – 10694,9 сюрс шайт;</text:p>
            <text:p text:style-name="P9"><text:soft-page-break/>2007 во – 10744,9 сюрс шайт;</text:p>
            <text:p text:style-name="P9">2008 во – 10709,9 сюрс шайт</text:p>
          </table:table-cell>
        </table:table-row>
        <table:table-row table:style-name="Таблица6.1">
          <table:table-cell table:style-name="Таблица6.A1" office:value-type="string">
            <text:p text:style-name="Standard"><text:span text:style-name="T3">Уджтасув збыльмöдöмысь виччысяна водзöс</text:span></text:p>
          </table:table-cell>
          <table:table-cell table:style-name="Таблица6.B1" office:value-type="string">
            <text:p text:style-name="P11">уджтасув олöмö пöртöм сетас позянлун:</text:p>
            <text:p text:style-name="P11">могмöдны туй вывтi лючки ветлан условиеясöн;</text:p>
            <text:p text:style-name="P11">чинтыны туй вылын аварияяс;</text:p>
            <text:p text:style-name="P5"><text:span text:style-name="T3">бурмöдны туй вывтi лючки ветлан юкöнын видзöдан-дöзьöритан удж;</text:span></text:p>
            <text:p text:style-name="P5"><text:span text:style-name="T3">лöсьöдны туйын ветлысьяслы бур радиосвязь;</text:span></text:p>
            <text:p text:style-name="P11">бурмöдны туй вылын неминучаö веськалöмаяслы госпитальö нуöмöдз отсöг сетöм.</text:p>
            <text:p text:style-name="P11">Уджтасув збыльмöдöмысь виччыссьö бюджетлöн, экономикалöн, социальнöй, демографическöй бурмöм</text:p>
          </table:table-cell>
        </table:table-row>
        <table:table-row table:style-name="Таблица6.1">
          <table:table-cell table:style-name="Таблица6.A1" office:value-type="string">
            <text:p text:style-name="Standard"><text:span text:style-name="T3">Уджтасув збыльмöдöм бöрся контроль котыртан система</text:span></text:p>
          </table:table-cell>
          <table:table-cell table:style-name="Таблица6.B1" office:value-type="string">
            <text:p text:style-name="P5"><text:span text:style-name="T3">Уджтасув збыльмöдöм бöрся видзöдöны Коми Республикаса Государственнöй Сöвет да Коми Республикаса Правительство </text:span></text:p>
          </table:table-cell>
        </table:table-row>
      </table:table>
      <text:p text:style-name="P1"/>
      <text:p text:style-name="P7"><text:span text:style-name="T5">I</text:span><text:span text:style-name="T4">. Сьöкыдлунъяс да уджтас методъясöн</text:span></text:p>
      <text:p text:style-name="P21">найöс решитöмын коланлун</text:p>
      <text:p text:style-name="P14"/>
      <text:p text:style-name="P35"><text:span text:style-name="T3">Туй вывтi лючки ветлöм могмöдöм кузя примитöм мераяс вылö видзöдтöг 2004 воын миян республикаса туйяс вылын шöркодя быд тöлысь вöлi 114-ысь унджык туйвывса неминуча, кöнi кулöны 13 мортысь унджык да травмируйтчöны 153 кымын морт. Туй вылын уна неминуча вöчсьö тыр арлыдтöмаясöн.</text:span></text:p>
      <text:p text:style-name="P35"><text:span text:style-name="T3">Туй вылын неминучаясö веськалöмаяслöн лыдыс уна пöв унджык мукöд сикас транспорт вылын неминучаö веськалöмаяслöн лыдысь. Туй вылын неминучаяс, кор кулöны да доймалöны йöз, воштöны материальнöй донаторъяс, вöчöны экономикалы ыджыд рöскод да дзоньнас обществолы веськöдны позьтöм ущерб.</text:span></text:p>
      <text:p text:style-name="P37">Сiдз, 2003 воын республикаын пасйöма 1421 туйвывса неминуча 186 кулöм морт лыдöн, доймöма – 1863 морт. 2002 во серти туй вылын неминуча лыдыс содiс 26,3 прöчент вылö, наын кулöмаяслöн лыдыс содiс 25 прöчент вылö, доймöмаяслöн – 30 прöчент вылö. </text:p>
      <text:p text:style-name="P35"><text:span text:style-name="T3">Автомашина туйяс вылын ыджыд аварийносьт гöгöрвоöдсьö некымын помкаöн, сы лыдын транспортнöй средствояс содöм, туйяс стрöитöмын да выльмöдöмын тырмытöм öд, автотранспортнöй предприятиеяслысь туй вылын ветлöм бöрся видзöдысь служба бырöдöм, унджык транспортнöй средствоыслöн ыджыд уджöдан кад да туйяс вылын лючки ветлан öнiя корöмъяслы лöсявтöмлун, ветлысьяслöн транспортнöй дисциплина лёкмöм.</text:span></text:p>
      <text:p text:style-name="P37"><text:soft-page-break/>Медшöр помкаяснас, мыйла артмöны туй вылын неминучаяс, лоöны код юрöн автомашинаöн веськöдлöм, транспортнöй средстволöн мунан öдыс торъя туй условиеяслы лöсявтöм, туй вежын ветлан правилöяс торкалöм, воча мунан полоса вылö вуджöм, урчиттöм местаын подöн ветлысьясöн туй вуджöм, лёк туй условиеяс. <text:s/></text:p>
      <text:p text:style-name="P35"><text:span text:style-name="T3">Сы вöсна мый аварийнöй вызов системаыс омöль, регыдъя отсöг сетысь учреждениеясöс материально-техническöя могмöдöмыс абу тырмана, туй вылын неминучаö веськалöмаясöс спаситан да эвакуируйтан, налы ас кадö медицинскöй отсöг сетан системаыс уджалö зэв лёка. Туй вылын неминучаяс тöдмалан öнiя система абу тырмымöн бур.</text:span></text:p>
      <text:p text:style-name="P35"><text:span text:style-name="T3">Ыджыд аварийносьт кутшöмакö йитчöма сыкöд, мый абуöсь туй вылын лючки ветлöм бурмöдöм кузя уджъяс сьöмöн могмöдан источникъясыс.</text:span></text:p>
      <text:p text:style-name="P35"><text:span text:style-name="T3">Медым туй вылын лючки ветлöм бурмöдöм кузя мероприятиеяс нуöдöмын вöлi йöзсянь отсöг, а сiдзжö бырöдны лёк нырвизьяс да вынсьöдны бур нырвизьяс, пуктöм могъяс решитöм могысь колö öтув босьтчыны уджö. <text:s text:c="2"/></text:span></text:p>
      <text:p text:style-name="P14"/>
      <text:p text:style-name="P7"><text:span text:style-name="T5">II</text:span><text:span text:style-name="T4">. Уджтасувлöн медшöр мог</text:span></text:p>
      <text:p text:style-name="P21"/>
      <text:p text:style-name="P35"><text:span text:style-name="T3">Уджтасувлöн медшöр могöн лоö гражданалысь олöм, дзоньвидзалун да налысь эмбур видзöм могысь, Коми Республикаса автомашина туйяс вывтi лючки ветлöм вылö налöн законнöй правояс серти гарантияяс сетöм могысь туй вывтi лючки ветлöм бурмöдöм.</text:span></text:p>
      <text:p text:style-name="P14"/>
      <text:p text:style-name="P7"><text:span text:style-name="T5">III</text:span><text:span text:style-name="T4">. Уджтасувлöн могъяс</text:span></text:p>
      <text:p text:style-name="P21"/>
      <text:p text:style-name="P35"><text:span text:style-name="T3">Уджтасувлысь пуктöм медшöр могсö олöмö пöртöм вылö колö решитны татшöм могъяс:</text:span></text:p>
      <text:p text:style-name="P35"><text:span text:style-name="T3">дасьтыны туй вывтi лючки ветлöм юкöнын медшöр методическöй, организационнöй, нормативно-правовöй положениеяс; </text:span></text:p>
      <text:p text:style-name="P35"><text:span text:style-name="T3">лöсьöдны туй вывтi лючки ветлöм бурмöдöм могысь юöртана, организационнöй да техническöй системаяс;</text:span></text:p>
      <text:p text:style-name="P35"><text:span text:style-name="T3">котыртны уличаын да автомашина туйяс вылын лючки асьнысö видзöм могысь челядьöс велöдан система;</text:span></text:p>
      <text:p text:style-name="P37"><text:soft-page-break/>оборудуйтны туйяслысь öпаснöй участокъяс ветлан режимъяс бöрся видзöдан средствоясöн.</text:p>
      <text:p text:style-name="P14"/>
      <text:p text:style-name="P7"><text:span text:style-name="T5">IV</text:span><text:span text:style-name="T4">. Уджтасув збыльмöдан кадколаст</text:span></text:p>
      <text:p text:style-name="P37"/>
      <text:p text:style-name="P37">Уджтасув збыльмöдан кадколаст – 2005 – 2008 вояс.</text:p>
      <text:p text:style-name="P14"/>
      <text:p text:style-name="P7"><text:span text:style-name="T5">V</text:span><text:span text:style-name="T4">. Уджтасув сьöмöн могмöдöм</text:span></text:p>
      <text:p text:style-name="P21"/>
      <text:p text:style-name="P35"><text:span text:style-name="T3">Ставнас уджтасув збыльмöдöм вылö колö</text:span><text:span text:style-name="T4"> </text:span><text:span text:style-name="T3">42867,6 сюрс шайт Коми Республикаса республиканскöй бюджет средствояс тшöт весьтö, сы лыдын вояс кузя:</text:span></text:p>
      <text:p text:style-name="P39"/>
      <table:table table:name="Таблица7" table:style-name="Таблица7">
        <table:table-column table:style-name="Таблица7.A"/>
        <table:table-column table:style-name="Таблица7.B"/>
        <table:table-column table:style-name="Таблица7.C" table:number-columns-repeated="4"/>
        <table:table-column table:style-name="Таблица7.G"/>
        <table:table-row table:style-name="Таблица7.1">
          <table:table-cell table:style-name="Таблица7.A1" table:number-rows-spanned="2" office:value-type="string">
            <text:p text:style-name="P29">д/в №</text:p>
          </table:table-cell>
          <table:table-cell table:style-name="Таблица7.A1" table:number-rows-spanned="2" office:value-type="string">
            <text:p text:style-name="P29">Мероприятие ним</text:p>
          </table:table-cell>
          <table:table-cell table:style-name="Таблица7.C1" table:number-columns-spanned="5" office:value-type="string">
            <text:p text:style-name="P31">Сьöм мында (сюрс шайт)</text:p>
          </table:table-cell>
          <table:covered-table-cell/>
          <table:covered-table-cell/>
          <table:covered-table-cell/>
          <table:covered-table-cell/>
        </table:table-row>
        <table:table-row table:style-name="Таблица7.1">
          <table:covered-table-cell/>
          <table:covered-table-cell/>
          <table:table-cell table:style-name="Таблица7.A1" office:value-type="string">
            <text:p text:style-name="P31">ставыс</text:p>
          </table:table-cell>
          <table:table-cell table:style-name="Таблица7.A1" office:value-type="string">
            <text:p text:style-name="P31">2005</text:p>
          </table:table-cell>
          <table:table-cell table:style-name="Таблица7.A1" office:value-type="string">
            <text:p text:style-name="P31">2006</text:p>
          </table:table-cell>
          <table:table-cell table:style-name="Таблица7.A1" office:value-type="string">
            <text:p text:style-name="P31">2007</text:p>
          </table:table-cell>
          <table:table-cell table:style-name="Таблица7.C1" office:value-type="string">
            <text:p text:style-name="P31">2008</text:p>
          </table:table-cell>
        </table:table-row>
        <table:table-row table:style-name="Таблица7.3">
          <table:table-cell table:style-name="Таблица7.A1" office:value-type="string">
            <text:p text:style-name="P29">1.</text:p>
          </table:table-cell>
          <table:table-cell table:style-name="Таблица7.A1" office:value-type="string">
            <text:p text:style-name="P5"><text:span text:style-name="T3">Туй вывтi лючки ветлöм юкöнын мероприятиеяс нормативно-правовöя, научно-методическöя да информационно-аналитическöя могмöдöм</text:span></text:p>
          </table:table-cell>
          <table:table-cell table:style-name="Таблица7.A1" office:value-type="string">
            <text:p text:style-name="P16"/>
            <text:p text:style-name="P15"/>
            <text:p text:style-name="P15"/>
            <text:p text:style-name="P15"/>
            <text:p text:style-name="P15"/>
            <text:p text:style-name="P15"/>
            <text:p text:style-name="P15"/>
            <text:p text:style-name="P15"/>
            <text:p text:style-name="P31">-</text:p>
          </table:table-cell>
          <table:table-cell table:style-name="Таблица7.A1" office:value-type="string">
            <text:p text:style-name="P30"/>
            <text:p text:style-name="P29"/>
            <text:p text:style-name="P29"/>
            <text:p text:style-name="P29"/>
            <text:p text:style-name="P29"/>
            <text:p text:style-name="P31"/>
            <text:p text:style-name="P31"/>
            <text:p text:style-name="P31"/>
            <text:p text:style-name="P31">-</text:p>
          </table:table-cell>
          <table:table-cell table:style-name="Таблица7.A1" office:value-type="string">
            <text:p text:style-name="P30"/>
            <text:p text:style-name="P29"/>
            <text:p text:style-name="P29"/>
            <text:p text:style-name="P29"/>
            <text:p text:style-name="P31"/>
            <text:p text:style-name="P31"/>
            <text:p text:style-name="P31"/>
            <text:p text:style-name="P31"/>
            <text:p text:style-name="P31">-</text:p>
          </table:table-cell>
          <table:table-cell table:style-name="Таблица7.A1" office:value-type="string">
            <text:p text:style-name="P30"/>
            <text:p text:style-name="P29"/>
            <text:p text:style-name="P29"/>
            <text:p text:style-name="P29"/>
            <text:p text:style-name="P31"/>
            <text:p text:style-name="P31"/>
            <text:p text:style-name="P31"/>
            <text:p text:style-name="P31"/>
            <text:p text:style-name="P31">-</text:p>
          </table:table-cell>
          <table:table-cell table:style-name="Таблица7.C1" office:value-type="string">
            <text:p text:style-name="P30"/>
            <text:p text:style-name="P29"/>
            <text:p text:style-name="P29"/>
            <text:p text:style-name="P29"/>
            <text:p text:style-name="P31"/>
            <text:p text:style-name="P31"/>
            <text:p text:style-name="P31"/>
            <text:p text:style-name="P31"/>
            <text:p text:style-name="P31">-</text:p>
          </table:table-cell>
        </table:table-row>
        <table:table-row table:style-name="Таблица7.3">
          <table:table-cell table:style-name="Таблица7.A1" office:value-type="string">
            <text:p text:style-name="P29">2.</text:p>
          </table:table-cell>
          <table:table-cell table:style-name="Таблица7.A1" office:value-type="string">
            <text:p text:style-name="P5"><text:span text:style-name="T3">Туй</text:span><text:span text:style-name="T6"> </text:span><text:span text:style-name="T3">вывт</text:span><text:span text:style-name="T6">i </text:span><text:span text:style-name="T3">лючки</text:span><text:span text:style-name="T6"> </text:span><text:span text:style-name="T3">ветл</text:span><text:span text:style-name="T6">ö</text:span><text:span text:style-name="T3">м</text:span><text:span text:style-name="T6"> </text:span><text:span text:style-name="T3">бурм</text:span><text:span text:style-name="T6">ö</text:span><text:span text:style-name="T3">д</text:span><text:span text:style-name="T6">ö</text:span><text:span text:style-name="T3">м</text:span><text:span text:style-name="T6"> </text:span><text:span text:style-name="T3">кузя</text:span><text:span text:style-name="T6"> </text:span><text:span text:style-name="T3">мероприятиеяслы</text:span><text:span text:style-name="T6"> </text:span><text:span text:style-name="T3">й</text:span><text:span text:style-name="T6">ö</text:span><text:span text:style-name="T3">зсянь</text:span><text:span text:style-name="T6"> </text:span><text:span text:style-name="T3">отс</text:span><text:span text:style-name="T6">ö</text:span><text:span text:style-name="T3">г</text:span><text:span text:style-name="T6"> </text:span><text:span text:style-name="T3">котырт</text:span><text:span text:style-name="T6">ö</text:span><text:span text:style-name="T3">м</text:span></text:p>
          </table:table-cell>
          <table:table-cell table:style-name="Таблица7.A1" office:value-type="string">
            <text:p text:style-name="P32"/>
            <text:p text:style-name="P31"/>
            <text:p text:style-name="P31"/>
            <text:p text:style-name="P31"/>
            <text:p text:style-name="P31"/>
            <text:p text:style-name="P31">-</text:p>
          </table:table-cell>
          <table:table-cell table:style-name="Таблица7.A1" office:value-type="string">
            <text:p text:style-name="P32"/>
            <text:p text:style-name="P31"/>
            <text:p text:style-name="P31"/>
            <text:p text:style-name="P31"/>
            <text:p text:style-name="P31"/>
            <text:p text:style-name="P31">-</text:p>
          </table:table-cell>
          <table:table-cell table:style-name="Таблица7.A1" office:value-type="string">
            <text:p text:style-name="P32"/>
            <text:p text:style-name="P31"/>
            <text:p text:style-name="P31"/>
            <text:p text:style-name="P31"/>
            <text:p text:style-name="P31"/>
            <text:p text:style-name="P31">-</text:p>
          </table:table-cell>
          <table:table-cell table:style-name="Таблица7.A1" office:value-type="string">
            <text:p text:style-name="P32"/>
            <text:p text:style-name="P31"/>
            <text:p text:style-name="P31"/>
            <text:p text:style-name="P31"/>
            <text:p text:style-name="P31"/>
            <text:p text:style-name="P31">-</text:p>
          </table:table-cell>
          <table:table-cell table:style-name="Таблица7.C1" office:value-type="string">
            <text:p text:style-name="P32"/>
            <text:p text:style-name="P31"/>
            <text:p text:style-name="P31"/>
            <text:p text:style-name="P31"/>
            <text:p text:style-name="P31"/>
            <text:p text:style-name="P31">-</text:p>
          </table:table-cell>
        </table:table-row>
        <table:table-row table:style-name="Таблица7.3">
          <table:table-cell table:style-name="Таблица7.A1" office:value-type="string">
            <text:p text:style-name="P29">3.</text:p>
          </table:table-cell>
          <table:table-cell table:style-name="Таблица7.A1" office:value-type="string">
            <text:p text:style-name="P5"><text:span text:style-name="T3">Туй</text:span><text:span text:style-name="T6"> </text:span><text:span text:style-name="T3">вывт</text:span><text:span text:style-name="T6">i </text:span><text:span text:style-name="T3">лючки</text:span><text:span text:style-name="T6"> </text:span><text:span text:style-name="T3">ветл</text:span><text:span text:style-name="T6">ö</text:span><text:span text:style-name="T3">м</text:span><text:span text:style-name="T6"> </text:span><text:span text:style-name="T3">кузя</text:span><text:span text:style-name="T6"> </text:span><text:span text:style-name="T3">профилактическ</text:span><text:span text:style-name="T6">ö</text:span><text:span text:style-name="T3">й</text:span><text:span text:style-name="T6"> </text:span><text:span text:style-name="T3">уджъяс</text:span><text:span text:style-name="T6"> </text:span><text:span text:style-name="T3">ну</text:span><text:span text:style-name="T6">ö</text:span><text:span text:style-name="T3">д</text:span><text:span text:style-name="T6">ö</text:span><text:span text:style-name="T3">м</text:span><text:span text:style-name="T6"> </text:span><text:span text:style-name="T3">выл</text:span><text:span text:style-name="T6">ö </text:span><text:span text:style-name="T3">техническ</text:span><text:span text:style-name="T6">ö</text:span><text:span text:style-name="T3">й</text:span><text:span text:style-name="T6"> </text:span><text:span text:style-name="T3">средствояс</text:span><text:span text:style-name="T6"> </text:span><text:span text:style-name="T3">бурм</text:span><text:span text:style-name="T6">ö</text:span><text:span text:style-name="T3">д</text:span><text:span text:style-name="T6">ö</text:span><text:span text:style-name="T3">м</text:span></text:p>
          </table:table-cell>
          <table:table-cell table:style-name="Таблица7.A1" office:value-type="string">
            <text:p text:style-name="P32"/>
            <text:p text:style-name="P31"/>
            <text:p text:style-name="P31"/>
            <text:p text:style-name="P31"/>
            <text:p text:style-name="P31"/>
            <text:p text:style-name="P31"/>
            <text:p text:style-name="P31">42867,6</text:p>
          </table:table-cell>
          <table:table-cell table:style-name="Таблица7.A1" office:value-type="string">
            <text:p text:style-name="P32"/>
            <text:p text:style-name="P31"/>
            <text:p text:style-name="P31"/>
            <text:p text:style-name="P31"/>
            <text:p text:style-name="P31"/>
            <text:p text:style-name="P31"/>
            <text:p text:style-name="P31">10717,9</text:p>
          </table:table-cell>
          <table:table-cell table:style-name="Таблица7.A1" office:value-type="string">
            <text:p text:style-name="P32"/>
            <text:p text:style-name="P31"/>
            <text:p text:style-name="P31"/>
            <text:p text:style-name="P31"/>
            <text:p text:style-name="P31"/>
            <text:p text:style-name="P31"/>
            <text:p text:style-name="P1"><text:span text:style-name="T6">10694,9</text:span></text:p>
          </table:table-cell>
          <table:table-cell table:style-name="Таблица7.A1" office:value-type="string">
            <text:p text:style-name="P32"/>
            <text:p text:style-name="P31"/>
            <text:p text:style-name="P31"/>
            <text:p text:style-name="P31"/>
            <text:p text:style-name="P31"/>
            <text:p text:style-name="P31"/>
            <text:p text:style-name="P31">10744,9</text:p>
          </table:table-cell>
          <table:table-cell table:style-name="Таблица7.C1" office:value-type="string">
            <text:p text:style-name="P32"/>
            <text:p text:style-name="P31"/>
            <text:p text:style-name="P31"/>
            <text:p text:style-name="P31"/>
            <text:p text:style-name="P31"/>
            <text:p text:style-name="P31"/>
            <text:p text:style-name="P31">10709,9</text:p>
          </table:table-cell>
        </table:table-row>
        <table:table-row table:style-name="Таблица7.3">
          <table:table-cell table:style-name="Таблица7.A1" office:value-type="string">
            <text:p text:style-name="P30"/>
          </table:table-cell>
          <table:table-cell table:style-name="Таблица7.A1" office:value-type="string">
            <text:p text:style-name="P22">Ставыс уджтасув кузя</text:p>
          </table:table-cell>
          <table:table-cell table:style-name="Таблица7.A1" office:value-type="string">
            <text:p text:style-name="P25"/>
            <text:p text:style-name="P24">42867,6</text:p>
          </table:table-cell>
          <table:table-cell table:style-name="Таблица7.A1" office:value-type="string">
            <text:p text:style-name="P25"/>
            <text:p text:style-name="P24">10717,9</text:p>
          </table:table-cell>
          <table:table-cell table:style-name="Таблица7.A1" office:value-type="string">
            <text:p text:style-name="P25"/>
            <text:p text:style-name="P24">10694,9</text:p>
          </table:table-cell>
          <table:table-cell table:style-name="Таблица7.A1" office:value-type="string">
            <text:p text:style-name="P25"/>
            <text:p text:style-name="P24">10744,9</text:p>
          </table:table-cell>
          <table:table-cell table:style-name="Таблица7.C1" office:value-type="string">
            <text:p text:style-name="P25"/>
            <text:p text:style-name="P24">10709,9</text:p>
          </table:table-cell>
        </table:table-row>
      </table:table>
      <text:p text:style-name="P15"/>
      <text:p text:style-name="P14"/>
      <text:p text:style-name="P23"/>
      <text:p text:style-name="P7"><text:span text:style-name="T5">VI</text:span><text:span text:style-name="T4">. Уджтасув збыльмöдöмысь водзöс да бурлун</text:span></text:p>
      <text:p text:style-name="P21"><text:s/>виччысяна <text:s/>донъялöм</text:p>
      <text:p text:style-name="P14"><text:soft-page-break/></text:p>
      <text:p text:style-name="P37">Уджтасув олöмö пöртöмыс сетас позянлун:</text:p>
      <text:p text:style-name="P37">могмöдны туйяс вывтi лючки ветлан условиеясöн;</text:p>
      <text:p text:style-name="P37">чинтыны туйяс вылын аварияяс;</text:p>
      <text:p text:style-name="P37">бурмöдны туй вывтi лючки ветлан юкöнын видзöдан-дöзьöритан удж;</text:p>
      <text:p text:style-name="P37">лöсьöдны туйын ветлысьяслы бур радиосвязь;</text:p>
      <text:p text:style-name="P37">бурмöдны туй вылын неминучаö веськалöмаяслы госпитальö нуöмöдз отсöг сетöм.</text:p>
      <text:p text:style-name="P35"><text:span text:style-name="T3">Уджтасув збыльмöдöмысь виччыссьö бюджетлöн, экономикалöн, социальнöй, демографическöй бурмöм.</text:span></text:p>
      <text:p text:style-name="P37">Бюджетлöн бурмöм петкöдчö сыын, мый:</text:p>
      <text:p text:style-name="P37">содöны став тшупöда бюджетö вот воöмъяс туй вылын неминучаясын <text:s/>пöгибнитöмаяслöн лыд чинöм вöсна;</text:p>
      <text:p text:style-name="P35"><text:span text:style-name="T3">чинö бюджетнöй рöскод, мый йитчöма инвалидносьт босьтöмкöд, амбулаторнöя да стационарнöя бурдöдчöмкöд, туй вылын неминучаö веськалöмаясöс регыдъя отсöг сетан бригадаясöн могмöдöмкöд да сiдз водзö.</text:span></text:p>
      <text:p text:style-name="P35"><text:span text:style-name="T3">Экономикалöн бурмöм петкöдчö сыын, мый чинö транспортнöй средство кутысьяслöн да грузъяс кутысьяслöн туйвывса неминучаын транпортнöй средство жугалöмкöд йитчöм материальнöй воштöм. </text:span></text:p>
      <text:p text:style-name="P35"><text:span text:style-name="T3">Социальнöй бурмöм петкöдчö сыын, мый общество бурджыка сöвмö моральнöя, интеллектуальнöя да физическöя туй вылын неминучаö веськалöмын пöгибнитöмаяслöн да доймöмаяслöн лыдыс 10 прöчент вылö чинöм вöсна. </text:span></text:p>
      <text:p text:style-name="P35"><text:span text:style-name="T3">Уджтасув збыльмöдöмысь демографическöй бурмöм петкöдчö сыын, мый чинö туй вылын неминучаын кулöмаяслöн лыдыс (шöркодя вонас пöгибнитö 200 кымын морт).</text:span></text:p>
      <text:p text:style-name="P37"><text:s/></text:p>
      <text:p text:style-name="P7"><text:span text:style-name="T5">VII</text:span><text:span text:style-name="T4">. Уджтасув збыльмöдöм бöрся видзöдöм котыртöм</text:span></text:p>
      <text:p text:style-name="P21"/>
      <text:p text:style-name="P35"><text:span text:style-name="T3">Уджтасув збыльмöдöм бöрся видзöдöны Коми Республикаса Государственнöй Сöвет да Коми Республикаса Правительство.</text:span></text:p>
      <text:p text:style-name="P35"><text:span text:style-name="T3">Коми Республикаса Правительство индöм ногöн сетö Коми Республикаса Государственнöй Сöветö уджтасув олöмö пöртан удж йылысь отчёт.</text:span></text:p>
      <text:p text:style-name="P35"><text:soft-page-break/><text:span text:style-name="T3">Коми Республикаса министерствояслöн да олöмö пöртысь власьт мукöд органлöн уджтасув збыльмöдöм кузя уджöн веськöдлöм, а сiдзжö уджтасувса мероприятиеяс олöмö пöртöм бöрся видзöдöм мунö Коми Республикаса Правительствоöн индöм ногöн.</text:span></text:p>
      <text:p text:style-name="P39"/>
      <text:p text:style-name="P24">VIII. Уджтасувлöн мероприятие лыддьöг</text:p>
      <text:p text:style-name="P2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number-columns-repeated="3"/>
        <table:table-column table:style-name="Таблица8.H"/>
        <table:table-column table:style-name="Таблица8.I"/>
        <table:table-row table:style-name="Таблица8.1">
          <table:table-cell table:style-name="Таблица8.A1" table:number-rows-spanned="2" office:value-type="string">
            <text:p text:style-name="P15">д/в №</text:p>
          </table:table-cell>
          <table:table-cell table:style-name="Таблица8.A1" table:number-rows-spanned="2" office:value-type="string">
            <text:p text:style-name="P15">Мероприятие ним</text:p>
          </table:table-cell>
          <table:table-cell table:style-name="Таблица8.A1" table:number-rows-spanned="2" office:value-type="string">
            <text:p text:style-name="P15">Олöмö пöртан кад (во)</text:p>
          </table:table-cell>
          <table:table-cell table:style-name="Таблица8.A1" table:number-columns-spanned="5" office:value-type="string">
            <text:p text:style-name="P1"><text:span text:style-name="T3">Уна-ö сетöма сьöмсö Коми Республикаса республиканскöй бюджет тшöт весьтö вояс серти (сюрс шайт)</text:span></text:p>
          </table:table-cell>
          <table:covered-table-cell/>
          <table:covered-table-cell/>
          <table:covered-table-cell/>
          <table:covered-table-cell/>
          <table:table-cell table:style-name="Таблица8.I1" table:number-rows-spanned="2" office:value-type="string">
            <text:p text:style-name="P1"><text:span text:style-name="T3">Бюджетысь сьöм босьтысь </text:span></text:p>
          </table:table-cell>
        </table:table-row>
        <table:table-row table:style-name="Таблица8.1">
          <table:covered-table-cell/>
          <table:covered-table-cell/>
          <table:covered-table-cell/>
          <table:table-cell table:style-name="Таблица8.A1" office:value-type="string">
            <text:p text:style-name="P1"><text:span text:style-name="T3">ставыс</text:span></text:p>
          </table:table-cell>
          <table:table-cell table:style-name="Таблица8.A1" office:value-type="string">
            <text:p text:style-name="P15">2005</text:p>
          </table:table-cell>
          <table:table-cell table:style-name="Таблица8.A1" office:value-type="string">
            <text:p text:style-name="P15">2006</text:p>
          </table:table-cell>
          <table:table-cell table:style-name="Таблица8.A1" office:value-type="string">
            <text:p text:style-name="P15">2007</text:p>
          </table:table-cell>
          <table:table-cell table:style-name="Таблица8.A1" office:value-type="string">
            <text:p text:style-name="P15">2008</text:p>
          </table:table-cell>
          <table:covered-table-cell/>
        </table:table-row>
        <table:table-row table:style-name="Таблица8.3">
          <table:table-cell table:style-name="Таблица8.A1" office:value-type="string">
            <text:p text:style-name="P15">1</text:p>
          </table:table-cell>
          <table:table-cell table:style-name="Таблица8.A1" office:value-type="string">
            <text:p text:style-name="P15">2</text:p>
          </table:table-cell>
          <table:table-cell table:style-name="Таблица8.A1" office:value-type="string">
            <text:p text:style-name="P15">3</text:p>
          </table:table-cell>
          <table:table-cell table:style-name="Таблица8.A1" office:value-type="string">
            <text:p text:style-name="P15">4</text:p>
          </table:table-cell>
          <table:table-cell table:style-name="Таблица8.A1" office:value-type="string">
            <text:p text:style-name="P15">5</text:p>
          </table:table-cell>
          <table:table-cell table:style-name="Таблица8.A1" office:value-type="string">
            <text:p text:style-name="P15">6</text:p>
          </table:table-cell>
          <table:table-cell table:style-name="Таблица8.A1" office:value-type="string">
            <text:p text:style-name="P15">7</text:p>
          </table:table-cell>
          <table:table-cell table:style-name="Таблица8.A1" office:value-type="string">
            <text:p text:style-name="P15">8</text:p>
          </table:table-cell>
          <table:table-cell table:style-name="Таблица8.I1" office:value-type="string">
            <text:p text:style-name="P15">9</text:p>
          </table:table-cell>
        </table:table-row>
        <table:table-row table:style-name="Таблица8.1">
          <table:table-cell table:style-name="Таблица8.I1" table:number-columns-spanned="9" office:value-type="string">
            <text:p text:style-name="P1"><text:span text:style-name="T3">1. Туй вывтi лючки ветлöм могысь могмöдны мероприятиеяс нормативно-правовöя, научно-методическöя да информационно-аналитическöя </text:span></text:p>
          </table:table-cell>
          <table:covered-table-cell/>
          <table:covered-table-cell/>
          <table:covered-table-cell/>
          <table:covered-table-cell/>
          <table:covered-table-cell/>
          <table:covered-table-cell/>
          <table:covered-table-cell/>
          <table:covered-table-cell/>
        </table:table-row>
        <table:table-row table:style-name="Таблица8.3">
          <table:table-cell table:style-name="Таблица8.A1" office:value-type="string">
            <text:p text:style-name="P15">1.</text:p>
          </table:table-cell>
          <table:table-cell table:style-name="Таблица8.A1" office:value-type="string">
            <text:p text:style-name="P5"><text:span text:style-name="T3">Дасьтыны туй вывтi лючки ветлан юкöнын законодательство бурмöдöм кузя вöзйöм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 (сёрнит-чöмöн)</text:span></text:p>
          </table:table-cell>
        </table:table-row>
        <table:table-row table:style-name="Таблица8.3">
          <table:table-cell table:style-name="Таблица8.A1" office:value-type="string">
            <text:p text:style-name="P15">2.</text:p>
          </table:table-cell>
          <table:table-cell table:style-name="Таблица8.A1" office:value-type="string">
            <text:p text:style-name="P5"><text:span text:style-name="T3">Дасьтыны туй вывтi лючки ветлöм бурмöдöм могысь торъя мога республиканскöй уджтасъяс лöсьöдiгöн да олöмö пöртiгöн государственнöй власьтлöн федеральнöй органъяс да Коми Республикаса государственнöй власьт органъяс костын правовöй, финансово-экономическöй да организационнöй механизмъяс </text:span><text:soft-page-break/><text:span text:style-name="T3">лöсьöдысь <text:s/>нормативнöй база бурмöдöм кузя вöзйöмъяс <text:s/></text:span></text:p>
          </table:table-cell>
          <table:table-cell table:style-name="Таблица8.A1" office:value-type="string">
            <text:p text:style-name="P15">2005</text:p>
            <text:p text:style-name="P15">–</text:p>
            <text:p text:style-name="P15">2008 </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 (сёрнит-чöмöн)</text:span></text:p>
          </table:table-cell>
        </table:table-row>
        <table:table-row table:style-name="Таблица8.3">
          <table:table-cell table:style-name="Таблица8.A1" office:value-type="string">
            <text:p text:style-name="P15">3.</text:p>
          </table:table-cell>
          <table:table-cell table:style-name="Таблица8.A1" office:value-type="string">
            <text:p text:style-name="P5"><text:span text:style-name="T3">Дасьтыны Коми Республикаын туй вывтi лючки ветлöм могмöдысь Коми Республикаса нормативнöй правовöй акт бала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 (сёрнит-чöмöн)</text:span></text:p>
          </table:table-cell>
        </table:table-row>
        <table:table-row table:style-name="Таблица8.3">
          <table:table-cell table:style-name="Таблица8.A1" office:value-type="string">
            <text:p text:style-name="P15">4.</text:p>
          </table:table-cell>
          <table:table-cell table:style-name="Таблица8.A1" office:value-type="string">
            <text:p text:style-name="P5"><text:span text:style-name="T3">Нуöдны туй вывтi лючки ветлан юалöмъяс кузя республиканскöй научно-практическöй конференция</text:span></text:p>
          </table:table-cell>
          <table:table-cell table:style-name="Таблица8.A1" office:value-type="string">
            <text:p text:style-name="P15">2006</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 (сёрнит-чöмöн)</text:span></text:p>
          </table:table-cell>
        </table:table-row>
        <table:table-row table:style-name="Таблица8.3">
          <table:table-cell table:style-name="Таблица8.A1" office:value-type="string">
            <text:p text:style-name="P15">5.</text:p>
          </table:table-cell>
          <table:table-cell table:style-name="Таблица8.A1" office:value-type="string">
            <text:p text:style-name="P5"><text:span text:style-name="T3">Бурмöдны Коми Республика мутасын туй вывтi ветлöм, лöсьöдны улича-туй сетьын туйвывса пасъяслысь дислокация</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 (сёрнит-чöмöн)</text:span></text:p>
          </table:table-cell>
        </table:table-row>
        <table:table-row table:style-name="Таблица8.1">
          <table:table-cell table:style-name="Таблица8.I1" table:number-columns-spanned="9" office:value-type="string">
            <text:p text:style-name="P51">2. Котыртны туйяс вывтi лючки ветлöм бурмöдöм кузя мероприятиеяслы йöзсянь отсöг</text:p>
          </table:table-cell>
          <table:covered-table-cell/>
          <table:covered-table-cell/>
          <table:covered-table-cell/>
          <table:covered-table-cell/>
          <table:covered-table-cell/>
          <table:covered-table-cell/>
          <table:covered-table-cell/>
          <table:covered-table-cell/>
        </table:table-row>
        <table:table-row table:style-name="Таблица8.3">
          <table:table-cell table:style-name="Таблица8.A1" office:value-type="string">
            <text:p text:style-name="P15">1.</text:p>
          </table:table-cell>
          <table:table-cell table:style-name="Таблица8.A1" office:value-type="string">
            <text:p text:style-name="P5"><text:span text:style-name="T3">Медым челядь да ныв-зонпосни пыдди пуктiсны туй вывтi ветлан öнiя нормаяс да правилöяс: </text:span></text:p>
          </table:table-cell>
          <table:table-cell table:style-name="Таблица8.A1" office:value-type="string">
            <text:p text:style-name="P16"/>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59"><text:span text:style-name="T3">Коми Республикаса йöзöс велöдан да вылыс тöдöмлун министерство</text:span></text:p>
          </table:table-cell>
        </table:table-row>
        <table:table-row table:style-name="Таблица8.3">
          <table:table-cell table:style-name="Таблица8.A1" office:value-type="string">
            <text:p text:style-name="P56">1.1.</text:p>
          </table:table-cell>
          <table:table-cell table:style-name="Таблица8.A1" office:value-type="string">
            <text:p text:style-name="P5"><text:span text:style-name="T3">Нуöдны ичöт класса велöдчысьяскöд вося кад тöд вылö босьтöмöн <text:s/>туй вывтi лючки </text:span><text:soft-page-break/><text:span text:style-name="T3">ветлан правилöяс кузя занятиеяс </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59"><text:span text:style-name="T3">Коми Республикаса йöзöс велöдан да вылыс тöдöмлун министер</text:span><text:soft-page-break/><text:span text:style-name="T3">ство</text:span></text:p>
          </table:table-cell>
        </table:table-row>
        <table:table-row table:style-name="Таблица8.3">
          <table:table-cell table:style-name="Таблица8.A1" office:value-type="string">
            <text:p text:style-name="P56">1.2.</text:p>
          </table:table-cell>
          <table:table-cell table:style-name="Таблица8.A1" office:value-type="string">
            <text:p text:style-name="P5"><text:span text:style-name="T3">Пыртны велöдан юкöнын уджалысьяслöн тöдöмлун содтан уджтасъясö велöдчысьясöс туй вывтi лючки ветлан правилöясö велöдöм</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59"><text:span text:style-name="T3">Коми Республикаса йöзöс велöдан да вылыс тöдöмлун министерство</text:span></text:p>
          </table:table-cell>
        </table:table-row>
        <table:table-row table:style-name="Таблица8.3">
          <table:table-cell table:style-name="Таблица8.A1" office:value-type="string">
            <text:p text:style-name="P56">1.3.</text:p>
          </table:table-cell>
          <table:table-cell table:style-name="Таблица8.A1" office:value-type="string">
            <text:p text:style-name="P5"><text:span text:style-name="T3">Нуöдны велöдан учреждениеяслöн гырысь класса велöдчысь-яскöд, велöдан учреждениеясса студентъяскöд туй вывтi лючки ветлöм кузя тематическöй инструктаж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59"><text:span text:style-name="T3">Коми Республикаса йöзöс велöдан да вылыс тöдöмлун министерство</text:span></text:p>
          </table:table-cell>
        </table:table-row>
        <table:table-row table:style-name="Таблица8.1">
          <table:table-cell table:style-name="Таблица8.I1" table:number-columns-spanned="9" office:value-type="string">
            <text:p text:style-name="P51">3. Бурмöдны туйяс вывтi лючки ветлöм кузя профилактическöй уджъяс </text:p>
            <text:p text:style-name="P51">нуöдöм вылö техническöй средствояс</text:p>
          </table:table-cell>
          <table:covered-table-cell/>
          <table:covered-table-cell/>
          <table:covered-table-cell/>
          <table:covered-table-cell/>
          <table:covered-table-cell/>
          <table:covered-table-cell/>
          <table:covered-table-cell/>
          <table:covered-table-cell/>
        </table:table-row>
        <table:table-row table:style-name="Таблица8.3">
          <table:table-cell table:style-name="Таблица8.A1" office:value-type="string">
            <text:p text:style-name="P15">1.</text:p>
          </table:table-cell>
          <table:table-cell table:style-name="Таблица8.A1" office:value-type="string">
            <text:p text:style-name="P5"><text:span text:style-name="T3">Ньöбны Туй вывтi ветлöм бöрся видзöдысь государственнöй <text:s/>инспекциялы патрульнöй автомашина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30800</text:p>
          </table:table-cell>
          <table:table-cell table:style-name="Таблица8.A1" office:value-type="string">
            <text:p text:style-name="P15">7700</text:p>
          </table:table-cell>
          <table:table-cell table:style-name="Таблица8.A1" office:value-type="string">
            <text:p text:style-name="P15">7700</text:p>
          </table:table-cell>
          <table:table-cell table:style-name="Таблица8.A1" office:value-type="string">
            <text:p text:style-name="P15">7700</text:p>
          </table:table-cell>
          <table:table-cell table:style-name="Таблица8.A1" office:value-type="string">
            <text:p text:style-name="P15">7700</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15">2.</text:p>
          </table:table-cell>
          <table:table-cell table:style-name="Таблица8.A1" office:value-type="string">
            <text:p text:style-name="P5"><text:span text:style-name="T3">Ньöбны автомашина средствояслысь ветлан öд петкöдлысь "Сокол", "Сокол-Виза" прибор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4800</text:p>
          </table:table-cell>
          <table:table-cell table:style-name="Таблица8.A1" office:value-type="string">
            <text:p text:style-name="P15">1200</text:p>
          </table:table-cell>
          <table:table-cell table:style-name="Таблица8.A1" office:value-type="string">
            <text:p text:style-name="P15">1200</text:p>
          </table:table-cell>
          <table:table-cell table:style-name="Таблица8.A1" office:value-type="string">
            <text:p text:style-name="P15">1200</text:p>
          </table:table-cell>
          <table:table-cell table:style-name="Таблица8.A1" office:value-type="string">
            <text:p text:style-name="P15">1200</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15">3.</text:p>
          </table:table-cell>
          <table:table-cell table:style-name="Таблица8.A1" office:value-type="string">
            <text:p text:style-name="P5"><text:span text:style-name="T3">Ньöбны транспорт </text:span><text:soft-page-break/><text:span text:style-name="T3">средствояслысь государственнöй техническöй осмотр дырйи техническöй состояниесö тöдмалöм да прöверитöм могысь контрольно-измерительнöй приборъяс, сы лыдын:</text:span></text:p>
          </table:table-cell>
          <table:table-cell table:style-name="Таблица8.A1" office:value-type="string">
            <text:p text:style-name="P15">2005 </text:p>
            <text:p text:style-name="P15">–</text:p>
            <text:p text:style-name="P15"><text:soft-page-break/><text:s/>2008 </text:p>
          </table:table-cell>
          <table:table-cell table:style-name="Таблица8.A1" office:value-type="string">
            <text:p text:style-name="P46">1040,4</text:p>
          </table:table-cell>
          <table:table-cell table:style-name="Таблица8.A1" office:value-type="string">
            <text:p text:style-name="P46">260,1</text:p>
          </table:table-cell>
          <table:table-cell table:style-name="Таблица8.A1" office:value-type="string">
            <text:p text:style-name="P46">260,1</text:p>
          </table:table-cell>
          <table:table-cell table:style-name="Таблица8.A1" office:value-type="string">
            <text:p text:style-name="P46">260,1</text:p>
          </table:table-cell>
          <table:table-cell table:style-name="Таблица8.A1" office:value-type="string">
            <text:p text:style-name="P46">260,1</text:p>
          </table:table-cell>
          <table:table-cell table:style-name="Таблица8.I1" office:value-type="string">
            <text:p text:style-name="P49"><text:span text:style-name="T3">Коми Республикалöн </text:span><text:soft-page-break/><text:span text:style-name="T3">пытшкöсса делöяс министерство </text:span></text:p>
          </table:table-cell>
        </table:table-row>
        <table:table-row table:style-name="Таблица8.3">
          <table:table-cell table:style-name="Таблица8.A1" office:value-type="string">
            <text:p text:style-name="P56">3.1.</text:p>
          </table:table-cell>
          <table:table-cell table:style-name="Таблица8.A1" office:value-type="string">
            <text:p text:style-name="P5"><text:span text:style-name="T3">Транспорт средствояслысь рулевöй управлениеын суммарнöй люфт измеритель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432</text:p>
          </table:table-cell>
          <table:table-cell table:style-name="Таблица8.A1" office:value-type="string">
            <text:p text:style-name="P15">108</text:p>
          </table:table-cell>
          <table:table-cell table:style-name="Таблица8.A1" office:value-type="string">
            <text:p text:style-name="P15">108</text:p>
          </table:table-cell>
          <table:table-cell table:style-name="Таблица8.A1" office:value-type="string">
            <text:p text:style-name="P15">108</text:p>
          </table:table-cell>
          <table:table-cell table:style-name="Таблица8.A1" office:value-type="string">
            <text:p text:style-name="P15">108</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3.2.</text:p>
          </table:table-cell>
          <table:table-cell table:style-name="Таблица8.A1" office:value-type="string">
            <text:p text:style-name="P5"><text:span text:style-name="T3">Стеклöясöн югыд лэдзан измерительяс </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345,6</text:p>
          </table:table-cell>
          <table:table-cell table:style-name="Таблица8.A1" office:value-type="string">
            <text:p text:style-name="P15">86,4</text:p>
          </table:table-cell>
          <table:table-cell table:style-name="Таблица8.A1" office:value-type="string">
            <text:p text:style-name="P15">86,4</text:p>
          </table:table-cell>
          <table:table-cell table:style-name="Таблица8.A1" office:value-type="string">
            <text:p text:style-name="P15">86,4</text:p>
          </table:table-cell>
          <table:table-cell table:style-name="Таблица8.A1" office:value-type="string">
            <text:p text:style-name="P15">86,4</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3.3.</text:p>
          </table:table-cell>
          <table:table-cell table:style-name="Таблица8.A1" office:value-type="string">
            <text:p text:style-name="P5"><text:span text:style-name="T3">Тормоз системаяслысь эффективносьт прöверитан прибор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153,6</text:p>
          </table:table-cell>
          <table:table-cell table:style-name="Таблица8.A1" office:value-type="string">
            <text:p text:style-name="P15">38,4</text:p>
          </table:table-cell>
          <table:table-cell table:style-name="Таблица8.A1" office:value-type="string">
            <text:p text:style-name="P15">38,4</text:p>
          </table:table-cell>
          <table:table-cell table:style-name="Таблица8.A1" office:value-type="string">
            <text:p text:style-name="P15">38,4</text:p>
          </table:table-cell>
          <table:table-cell table:style-name="Таблица8.A1" office:value-type="string">
            <text:p text:style-name="P15">38,4</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3.4.</text:p>
          </table:table-cell>
          <table:table-cell table:style-name="Таблица8.A1" office:value-type="string">
            <text:p text:style-name="P5"><text:span text:style-name="T3">Транспорт средствояслöн узелъяслысь да агрегатъяслысь маркировочнöй даннöйяс прöверитан прибор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86,4</text:p>
          </table:table-cell>
          <table:table-cell table:style-name="Таблица8.A1" office:value-type="string">
            <text:p text:style-name="P15">21,6</text:p>
          </table:table-cell>
          <table:table-cell table:style-name="Таблица8.A1" office:value-type="string">
            <text:p text:style-name="P15">21,6</text:p>
          </table:table-cell>
          <table:table-cell table:style-name="Таблица8.A1" office:value-type="string">
            <text:p text:style-name="P15">21,6</text:p>
          </table:table-cell>
          <table:table-cell table:style-name="Таблица8.A1" office:value-type="string">
            <text:p text:style-name="P15">21,6</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3.5.</text:p>
          </table:table-cell>
          <table:table-cell table:style-name="Таблица8.A1" office:value-type="string">
            <text:p text:style-name="P11">Югдöдан досмотрöвöй стеклöяс</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22,8</text:p>
          </table:table-cell>
          <table:table-cell table:style-name="Таблица8.A1" office:value-type="string">
            <text:p text:style-name="P15">5,7</text:p>
          </table:table-cell>
          <table:table-cell table:style-name="Таблица8.A1" office:value-type="string">
            <text:p text:style-name="P15">5,7</text:p>
          </table:table-cell>
          <table:table-cell table:style-name="Таблица8.A1" office:value-type="string">
            <text:p text:style-name="P15">5,7</text:p>
          </table:table-cell>
          <table:table-cell table:style-name="Таблица8.A1" office:value-type="string">
            <text:p text:style-name="P15">5,7</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4.</text:p>
          </table:table-cell>
          <table:table-cell table:style-name="Таблица8.A1" office:value-type="string">
            <text:p text:style-name="P5"><text:span text:style-name="T3">Ньöбны туйлöн ветлан юкöнлысь параметръяс бöрся видзöдöм </text:span><text:soft-page-break/><text:span text:style-name="T3">вылö техническöй средствояс, сы лыдын:</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46">1799,2</text:p>
          </table:table-cell>
          <table:table-cell table:style-name="Таблица8.A1" office:value-type="string">
            <text:p text:style-name="P46">449,8</text:p>
          </table:table-cell>
          <table:table-cell table:style-name="Таблица8.A1" office:value-type="string">
            <text:p text:style-name="P46">449,8</text:p>
          </table:table-cell>
          <table:table-cell table:style-name="Таблица8.A1" office:value-type="string">
            <text:p text:style-name="P46">449,8</text:p>
          </table:table-cell>
          <table:table-cell table:style-name="Таблица8.A1" office:value-type="string">
            <text:p text:style-name="P46">449,8</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4.1.</text:p>
          </table:table-cell>
          <table:table-cell table:style-name="Таблица8.A1" office:value-type="string">
            <text:p text:style-name="P5"><text:span text:style-name="T3">Туй вевттьöслысь шыльыдлун видзöдан прибор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160</text:p>
          </table:table-cell>
          <table:table-cell table:style-name="Таблица8.A1" office:value-type="string">
            <text:p text:style-name="P15">40</text:p>
          </table:table-cell>
          <table:table-cell table:style-name="Таблица8.A1" office:value-type="string">
            <text:p text:style-name="P15">40</text:p>
          </table:table-cell>
          <table:table-cell table:style-name="Таблица8.A1" office:value-type="string">
            <text:p text:style-name="P15">40</text:p>
          </table:table-cell>
          <table:table-cell table:style-name="Таблица8.A1" office:value-type="string">
            <text:p text:style-name="P15">40</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4.2.</text:p>
          </table:table-cell>
          <table:table-cell table:style-name="Таблица8.A1" office:value-type="string">
            <text:p text:style-name="P5"><text:span text:style-name="T3">Туйяс да туй бокъяслысь линейнöй параметръяс тöдмалан полевöй курвиметр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84,8</text:p>
          </table:table-cell>
          <table:table-cell table:style-name="Таблица8.A1" office:value-type="string">
            <text:p text:style-name="P15">21,2</text:p>
          </table:table-cell>
          <table:table-cell table:style-name="Таблица8.A1" office:value-type="string">
            <text:p text:style-name="P15">21,2</text:p>
          </table:table-cell>
          <table:table-cell table:style-name="Таблица8.A1" office:value-type="string">
            <text:p text:style-name="P15">21,2</text:p>
          </table:table-cell>
          <table:table-cell table:style-name="Таблица8.A1" office:value-type="string">
            <text:p text:style-name="P15">21,2</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4.3.</text:p>
          </table:table-cell>
          <table:table-cell table:style-name="Таблица8.A1" office:value-type="string">
            <text:p text:style-name="P11">Туй вевттьöс югдöдöм тöдмалан приборъяс</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120</text:p>
          </table:table-cell>
          <table:table-cell table:style-name="Таблица8.A1" office:value-type="string">
            <text:p text:style-name="P15">30</text:p>
          </table:table-cell>
          <table:table-cell table:style-name="Таблица8.A1" office:value-type="string">
            <text:p text:style-name="P15">30</text:p>
          </table:table-cell>
          <table:table-cell table:style-name="Таблица8.A1" office:value-type="string">
            <text:p text:style-name="P15">30</text:p>
          </table:table-cell>
          <table:table-cell table:style-name="Таблица8.A1" office:value-type="string">
            <text:p text:style-name="P15">30</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4.4.</text:p>
          </table:table-cell>
          <table:table-cell table:style-name="Таблица8.A1" office:value-type="string">
            <text:p text:style-name="P5"><text:span text:style-name="T3">Туй вевттьöслысь йитчан коэффициет тöдмалан прибор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320</text:p>
          </table:table-cell>
          <table:table-cell table:style-name="Таблица8.A1" office:value-type="string">
            <text:p text:style-name="P15">80</text:p>
          </table:table-cell>
          <table:table-cell table:style-name="Таблица8.A1" office:value-type="string">
            <text:p text:style-name="P15">80</text:p>
          </table:table-cell>
          <table:table-cell table:style-name="Таблица8.A1" office:value-type="string">
            <text:p text:style-name="P15">80</text:p>
          </table:table-cell>
          <table:table-cell table:style-name="Таблица8.A1" office:value-type="string">
            <text:p text:style-name="P15">80</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4.5.</text:p>
          </table:table-cell>
          <table:table-cell table:style-name="Таблица8.A1" office:value-type="string">
            <text:p text:style-name="P5"><text:span text:style-name="T3">Туй выв пасъяслысь да разметкалысь светотехническöй параметръяс тö-дмалан прибор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480</text:p>
          </table:table-cell>
          <table:table-cell table:style-name="Таблица8.A1" office:value-type="string">
            <text:p text:style-name="P15">120</text:p>
          </table:table-cell>
          <table:table-cell table:style-name="Таблица8.A1" office:value-type="string">
            <text:p text:style-name="P15">120</text:p>
          </table:table-cell>
          <table:table-cell table:style-name="Таблица8.A1" office:value-type="string">
            <text:p text:style-name="P15">120</text:p>
          </table:table-cell>
          <table:table-cell table:style-name="Таблица8.A1" office:value-type="string">
            <text:p text:style-name="P15">120</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4.6.</text:p>
          </table:table-cell>
          <table:table-cell table:style-name="Таблица8.A1" office:value-type="string">
            <text:p text:style-name="P11">Дальномеръяс</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634,4</text:p>
          </table:table-cell>
          <table:table-cell table:style-name="Таблица8.A1" office:value-type="string">
            <text:p text:style-name="P46">158,6</text:p>
          </table:table-cell>
          <table:table-cell table:style-name="Таблица8.A1" office:value-type="string">
            <text:p text:style-name="P46">158,6</text:p>
          </table:table-cell>
          <table:table-cell table:style-name="Таблица8.A1" office:value-type="string">
            <text:p text:style-name="P46">158,6</text:p>
          </table:table-cell>
          <table:table-cell table:style-name="Таблица8.A1" office:value-type="string">
            <text:p text:style-name="P46">158,6</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5.</text:p>
          </table:table-cell>
          <table:table-cell table:style-name="Таблица8.A1" office:value-type="string">
            <text:p text:style-name="P5"><text:span text:style-name="T3">Ньöбны оперативно-техническöй средствояс, сы лыдын:</text:span></text:p>
          </table:table-cell>
          <table:table-cell table:style-name="Таблица8.A1" office:value-type="string">
            <text:p text:style-name="P16"/>
          </table:table-cell>
          <table:table-cell table:style-name="Таблица8.A1" office:value-type="string">
            <text:p text:style-name="P15">128</text:p>
          </table:table-cell>
          <table:table-cell table:style-name="Таблица8.A1" office:value-type="string">
            <text:p text:style-name="P15">33</text:p>
          </table:table-cell>
          <table:table-cell table:style-name="Таблица8.A1" office:value-type="string">
            <text:p text:style-name="P15">10</text:p>
          </table:table-cell>
          <table:table-cell table:style-name="Таблица8.A1" office:value-type="string">
            <text:p text:style-name="P15">60</text:p>
          </table:table-cell>
          <table:table-cell table:style-name="Таблица8.A1" office:value-type="string">
            <text:p text:style-name="P15">25</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5.1.</text:p>
          </table:table-cell>
          <table:table-cell table:style-name="Таблица8.A1" office:value-type="string">
            <text:p text:style-name="P5"><text:span text:style-name="T3">Пемыдын аддзан приборъяс</text:span></text:p>
          </table:table-cell>
          <table:table-cell table:style-name="Таблица8.A1" office:value-type="string">
            <text:p text:style-name="P15">2005</text:p>
          </table:table-cell>
          <table:table-cell table:style-name="Таблица8.A1" office:value-type="string">
            <text:p text:style-name="P15">8</text:p>
          </table:table-cell>
          <table:table-cell table:style-name="Таблица8.A1" office:value-type="string">
            <text:p text:style-name="P15">8</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5.2.</text:p>
          </table:table-cell>
          <table:table-cell table:style-name="Таблица8.A1" office:value-type="string">
            <text:p text:style-name="P11">Направитан действиеа ми<text:soft-page-break/>крофон</text:p>
          </table:table-cell>
          <table:table-cell table:style-name="Таблица8.A1" office:value-type="string">
            <text:p text:style-name="P15">2006</text:p>
          </table:table-cell>
          <table:table-cell table:style-name="Таблица8.A1" office:value-type="string">
            <text:p text:style-name="P15">5</text:p>
          </table:table-cell>
          <table:table-cell table:style-name="Таблица8.A1" office:value-type="string">
            <text:p text:style-name="P15">-</text:p>
          </table:table-cell>
          <table:table-cell table:style-name="Таблица8.A1" office:value-type="string">
            <text:p text:style-name="P15">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text:span><text:soft-page-break/><text:span text:style-name="T3">пытшкöсса делöяс министерство </text:span></text:p>
          </table:table-cell>
        </table:table-row>
        <table:table-row table:style-name="Таблица8.3">
          <table:table-cell table:style-name="Таблица8.A1" office:value-type="string">
            <text:p text:style-name="P56">5.3.</text:p>
          </table:table-cell>
          <table:table-cell table:style-name="Таблица8.A1" office:value-type="string">
            <text:p text:style-name="P5"><text:span text:style-name="T3">Радиосигнала гусьöн снимайтан мини-видеокамераяс</text:span></text:p>
          </table:table-cell>
          <table:table-cell table:style-name="Таблица8.A1" office:value-type="string">
            <text:p text:style-name="P15">2007</text:p>
          </table:table-cell>
          <table:table-cell table:style-name="Таблица8.A1" office:value-type="string">
            <text:p text:style-name="P15">60</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60</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5.4.</text:p>
          </table:table-cell>
          <table:table-cell table:style-name="Таблица8.A1" office:value-type="string">
            <text:p text:style-name="P11">Ноутбук</text:p>
          </table:table-cell>
          <table:table-cell table:style-name="Таблица8.A1" office:value-type="string">
            <text:p text:style-name="P15">2005</text:p>
          </table:table-cell>
          <table:table-cell table:style-name="Таблица8.A1" office:value-type="string">
            <text:p text:style-name="P15">25</text:p>
          </table:table-cell>
          <table:table-cell table:style-name="Таблица8.A1" office:value-type="string">
            <text:p text:style-name="P15">2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5.5.</text:p>
          </table:table-cell>
          <table:table-cell table:style-name="Таблица8.A1" office:value-type="string">
            <text:p text:style-name="P5"><text:span text:style-name="T3">Бытöвöй (цифрöвöй) видеокамера</text:span></text:p>
          </table:table-cell>
          <table:table-cell table:style-name="Таблица8.A1" office:value-type="string">
            <text:p text:style-name="P15">2008</text:p>
          </table:table-cell>
          <table:table-cell table:style-name="Таблица8.A1" office:value-type="string">
            <text:p text:style-name="P15">2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A1" office:value-type="string">
            <text:p text:style-name="P15">25</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5.6.</text:p>
          </table:table-cell>
          <table:table-cell table:style-name="Таблица8.A1" office:value-type="string">
            <text:p text:style-name="P11">Монокль</text:p>
          </table:table-cell>
          <table:table-cell table:style-name="Таблица8.A1" office:value-type="string">
            <text:p text:style-name="P15">2006</text:p>
          </table:table-cell>
          <table:table-cell table:style-name="Таблица8.A1" office:value-type="string">
            <text:p text:style-name="P15">5</text:p>
          </table:table-cell>
          <table:table-cell table:style-name="Таблица8.A1" office:value-type="string">
            <text:p text:style-name="P15">-</text:p>
          </table:table-cell>
          <table:table-cell table:style-name="Таблица8.A1" office:value-type="string">
            <text:p text:style-name="P15">5</text:p>
          </table:table-cell>
          <table:table-cell table:style-name="Таблица8.A1" office:value-type="string">
            <text:p text:style-name="P15">-</text:p>
          </table:table-cell>
          <table:table-cell table:style-name="Таблица8.A1" office:value-type="string">
            <text:p text:style-name="P15">-</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6.</text:p>
          </table:table-cell>
          <table:table-cell table:style-name="Таблица8.A1" office:value-type="string">
            <text:p text:style-name="P5"><text:span text:style-name="T3">Ньöбны Туй вывтi ветлöм бöрся видзöдысь государственнöй <text:s/>инспекцияса юкöдувъяслы компьютернöй техника</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2200</text:p>
          </table:table-cell>
          <table:table-cell table:style-name="Таблица8.A1" office:value-type="string">
            <text:p text:style-name="P15">550</text:p>
          </table:table-cell>
          <table:table-cell table:style-name="Таблица8.A1" office:value-type="string">
            <text:p text:style-name="P15">550</text:p>
          </table:table-cell>
          <table:table-cell table:style-name="Таблица8.A1" office:value-type="string">
            <text:p text:style-name="P15">550</text:p>
          </table:table-cell>
          <table:table-cell table:style-name="Таблица8.A1" office:value-type="string">
            <text:p text:style-name="P15">550</text:p>
          </table:table-cell>
          <table:table-cell table:style-name="Таблица8.I1" office:value-type="string">
            <text:p text:style-name="P49"><text:span text:style-name="T3">Коми Республикалöн пытшкöсса делöяс министерство </text:span></text:p>
          </table:table-cell>
        </table:table-row>
        <table:table-row table:style-name="Таблица8.3">
          <table:table-cell table:style-name="Таблица8.A1" office:value-type="string">
            <text:p text:style-name="P56">7.</text:p>
          </table:table-cell>
          <table:table-cell table:style-name="Таблица8.A1" office:value-type="string">
            <text:p text:style-name="P5"><text:span text:style-name="T3">Ньöбны туй вывтi ветлан правилöяс кузя теоретическöй экзамен сдайтöм вылö автоматизируйтöм комплексъ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700</text:p>
          </table:table-cell>
          <table:table-cell table:style-name="Таблица8.A1" office:value-type="string">
            <text:p text:style-name="P15">175</text:p>
          </table:table-cell>
          <table:table-cell table:style-name="Таблица8.A1" office:value-type="string">
            <text:p text:style-name="P15">175</text:p>
          </table:table-cell>
          <table:table-cell table:style-name="Таблица8.A1" office:value-type="string">
            <text:p text:style-name="P15">175</text:p>
          </table:table-cell>
          <table:table-cell table:style-name="Таблица8.A1" office:value-type="string">
            <text:p text:style-name="P15">175</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8.</text:p>
          </table:table-cell>
          <table:table-cell table:style-name="Таблица8.A1" office:value-type="string">
            <text:p text:style-name="P5"><text:span text:style-name="T3">Ньöбны Туй вывтi ветлöм бöрся видзöдысь государственнöй <text:s/>инспекцияса патрульнöй автомашиная</text:span><text:soft-page-break/><text:span text:style-name="T3">слы сигнал сетан да сёрнитан устройство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400</text:p>
          </table:table-cell>
          <table:table-cell table:style-name="Таблица8.A1" office:value-type="string">
            <text:p text:style-name="P15">100</text:p>
          </table:table-cell>
          <table:table-cell table:style-name="Таблица8.A1" office:value-type="string">
            <text:p text:style-name="P15">100</text:p>
          </table:table-cell>
          <table:table-cell table:style-name="Таблица8.A1" office:value-type="string">
            <text:p text:style-name="P15">100</text:p>
          </table:table-cell>
          <table:table-cell table:style-name="Таблица8.A1" office:value-type="string">
            <text:p text:style-name="P15">100</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6">9.</text:p>
          </table:table-cell>
          <table:table-cell table:style-name="Таблица8.A1" office:value-type="string">
            <text:p text:style-name="P5"><text:span text:style-name="T3">Ньöбны мобильнöй радиостанцияяс</text:span></text:p>
          </table:table-cell>
          <table:table-cell table:style-name="Таблица8.A1" office:value-type="string">
            <text:p text:style-name="P15">2005 </text:p>
            <text:p text:style-name="P15">–</text:p>
            <text:p text:style-name="P15"><text:s/>2008 </text:p>
          </table:table-cell>
          <table:table-cell table:style-name="Таблица8.A1" office:value-type="string">
            <text:p text:style-name="P15">1000</text:p>
          </table:table-cell>
          <table:table-cell table:style-name="Таблица8.A1" office:value-type="string">
            <text:p text:style-name="P15">250</text:p>
          </table:table-cell>
          <table:table-cell table:style-name="Таблица8.A1" office:value-type="string">
            <text:p text:style-name="P15">250</text:p>
          </table:table-cell>
          <table:table-cell table:style-name="Таблица8.A1" office:value-type="string">
            <text:p text:style-name="P15">250</text:p>
          </table:table-cell>
          <table:table-cell table:style-name="Таблица8.A1" office:value-type="string">
            <text:p text:style-name="P15">250</text:p>
          </table:table-cell>
          <table:table-cell table:style-name="Таблица8.I1" office:value-type="string">
            <text:p text:style-name="P49"><text:span text:style-name="T3">Коми Республикалöн пытшкöсса делöяс министерство</text:span></text:p>
          </table:table-cell>
        </table:table-row>
        <table:table-row table:style-name="Таблица8.3">
          <table:table-cell table:style-name="Таблица8.A1" office:value-type="string">
            <text:p text:style-name="P57"/>
          </table:table-cell>
          <table:table-cell table:style-name="Таблица8.A1" office:value-type="string">
            <text:p text:style-name="P22">Ставыс 3 юкöд кузя</text:p>
          </table:table-cell>
          <table:table-cell table:style-name="Таблица8.A1" office:value-type="string">
            <text:p text:style-name="P16"/>
          </table:table-cell>
          <table:table-cell table:style-name="Таблица8.A1" office:value-type="string">
            <text:p text:style-name="P34"/>
            <text:p text:style-name="P48">42867,6</text:p>
          </table:table-cell>
          <table:table-cell table:style-name="Таблица8.A1" office:value-type="string">
            <text:p text:style-name="P34"/>
            <text:p text:style-name="P48">10717,9</text:p>
          </table:table-cell>
          <table:table-cell table:style-name="Таблица8.A1" office:value-type="string">
            <text:p text:style-name="P34"/>
            <text:p text:style-name="P48">10694,9</text:p>
          </table:table-cell>
          <table:table-cell table:style-name="Таблица8.A1" office:value-type="string">
            <text:p text:style-name="P34"/>
            <text:p text:style-name="P48">10744,9</text:p>
          </table:table-cell>
          <table:table-cell table:style-name="Таблица8.A1" office:value-type="string">
            <text:p text:style-name="P34"/>
            <text:p text:style-name="P48">10709,9</text:p>
          </table:table-cell>
          <table:table-cell table:style-name="Таблица8.I1" office:value-type="string">
            <text:p text:style-name="P52"/>
          </table:table-cell>
        </table:table-row>
        <table:table-row table:style-name="Таблица8.3">
          <table:table-cell table:style-name="Таблица8.A1" office:value-type="string">
            <text:p text:style-name="P57"/>
          </table:table-cell>
          <table:table-cell table:style-name="Таблица8.A1" office:value-type="string">
            <text:p text:style-name="P5"><text:span text:style-name="T4">Ставыс уджтасув кузя</text:span></text:p>
          </table:table-cell>
          <table:table-cell table:style-name="Таблица8.A1" office:value-type="string">
            <text:p text:style-name="P16"/>
          </table:table-cell>
          <table:table-cell table:style-name="Таблица8.A1" office:value-type="string">
            <text:p text:style-name="P34"/>
            <text:p text:style-name="P48">42867,6</text:p>
          </table:table-cell>
          <table:table-cell table:style-name="Таблица8.A1" office:value-type="string">
            <text:p text:style-name="P34"/>
            <text:p text:style-name="P48">10717,9</text:p>
          </table:table-cell>
          <table:table-cell table:style-name="Таблица8.A1" office:value-type="string">
            <text:p text:style-name="P34"/>
            <text:p text:style-name="P48">10694,9</text:p>
          </table:table-cell>
          <table:table-cell table:style-name="Таблица8.A1" office:value-type="string">
            <text:p text:style-name="P34"/>
            <text:p text:style-name="P48">10744,9</text:p>
          </table:table-cell>
          <table:table-cell table:style-name="Таблица8.A1" office:value-type="string">
            <text:p text:style-name="P34"/>
            <text:p text:style-name="P48">10709,9</text:p>
          </table:table-cell>
          <table:table-cell table:style-name="Таблица8.I1" office:value-type="string">
            <text:p text:style-name="P52"/>
          </table:table-cell>
        </table:table-row>
      </table:table>
      <text:p text:style-name="Standard"/>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2005 – 2008 вояс вылö "Коми Республикаын правопöрадок да </text:p>
      <text:p text:style-name="P18">йöзлысь безопасносьт ёнмöдöм" ("Правопöрадок – 2008") </text:p>
      <text:p text:style-name="P1"><text:span text:style-name="T4">торъя мога республиканскöй уджтаслöн </text:span></text:p>
      <text:p text:style-name="P1"><text:span text:style-name="T4">2005 – 2008 вояс вылö "Наркотикъяс вöсна лёк вылö сувтöмлы да найöс оланпаслы лöсявтöг иналöмлы паныд öтувъя мераяс" уджтасувлöн</text:span></text:p>
      <text:p text:style-name="P18">ПАСПОРТ</text:p>
      <text:p text:style-name="P18"><text:soft-page-break/></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Уджтасувлöн ним</text:p>
          </table:table-cell>
          <table:table-cell table:style-name="Таблица9.B1" office:value-type="string">
            <text:p text:style-name="P5"><text:span text:style-name="T3">2005 – 2008 вояс вылö "Коми Республикаын правопöрадок да йöзлысь безопасносьт ёнмöдöм" ("Правопöрадок – 2008") торъя мога республиканскöй уджтаслöн 2005 – 2008 вояс вылö "Наркотикъяс вöсна лёк вылö сувтöмлы да найöс оланпаслы лöсявтöг иналöмлы паныд öтувъя мераяс" уджтасув (водзö – уджтасув)</text:span></text:p>
          </table:table-cell>
        </table:table-row>
        <table:table-row table:style-name="Таблица9.1">
          <table:table-cell table:style-name="Таблица9.A1" office:value-type="string">
            <text:p text:style-name="P9">Уджтасув дасьтöм вылö подув</text:p>
          </table:table-cell>
          <table:table-cell table:style-name="Таблица9.B1" office:value-type="string">
            <text:p text:style-name="Standard"><text:span text:style-name="T3">Коми Республикаса Правительстволöн 2004 во январ 6 лунся 4-р №-а тшöктöм</text:span></text:p>
          </table:table-cell>
        </table:table-row>
        <table:table-row table:style-name="Таблица9.1">
          <table:table-cell table:style-name="Таблица9.A1" office:value-type="string">
            <text:p text:style-name="Standard"><text:span text:style-name="T3">Уджтасув закажитысь</text:span></text:p>
          </table:table-cell>
          <table:table-cell table:style-name="Таблица9.B1" office:value-type="string">
            <text:p text:style-name="P9">Коми Республикаса Правительство</text:p>
          </table:table-cell>
        </table:table-row>
        <table:table-row table:style-name="Таблица9.1">
          <table:table-cell table:style-name="Таблица9.A1" office:value-type="string">
            <text:p text:style-name="P9">Уджтасувлöн медшöр мог</text:p>
          </table:table-cell>
          <table:table-cell table:style-name="Таблица9.B1" office:value-type="string">
            <text:p text:style-name="P5"><text:span text:style-name="T3">зумыдмöдны наркомания паськалöмлысь да сыкöд йитчöм право торкалöмлысь чинöмсö</text:span></text:p>
          </table:table-cell>
        </table:table-row>
        <table:table-row table:style-name="Таблица9.1">
          <table:table-cell table:style-name="Таблица9.A1" office:value-type="string">
            <text:p text:style-name="P9">Уджтасувлöн могъяс</text:p>
          </table:table-cell>
          <table:table-cell table:style-name="Таблица9.B1" office:value-type="string">
            <text:p text:style-name="P5"><text:span text:style-name="T3">бурмöдны быд сикас категория йöзöн, медводз том йöзöн да тыр арлыдтöмаясöн, наркотикъяс примитöм öлöдан система; </text:span></text:p>
            <text:p text:style-name="P11">бурмöдны врачöн урчиттöг наркотикъяс примитысь йöзöс лечитан да бурдöдан система;</text:p>
            <text:p text:style-name="P5"><text:span text:style-name="T3">сöвмöдны наркотикъясöн вывтiасьöмлы да найöс оланпаслы лöсявтöг иналöмлы паныд мунöм юкöнын регионкостса йитöдъяс; </text:span></text:p>
            <text:p text:style-name="P11">пыртны наркоманиякöд тышын водзмöстчан опыт</text:p>
          </table:table-cell>
        </table:table-row>
        <table:table-row table:style-name="Таблица9.1">
          <table:table-cell table:style-name="Таблица9.A1" office:value-type="string">
            <text:p text:style-name="P9">Уджтасув збыльмöдан кадколаст</text:p>
          </table:table-cell>
          <table:table-cell table:style-name="Таблица9.B1" office:value-type="string">
            <text:p text:style-name="P9">2005 – 2008 вояс</text:p>
          </table:table-cell>
        </table:table-row>
        <table:table-row table:style-name="Таблица9.1">
          <table:table-cell table:style-name="Таблица9.A1" office:value-type="string">
            <text:p text:style-name="P9">Уджтасувлöн медшöр мероприятие лыддьöг</text:p>
          </table:table-cell>
          <table:table-cell table:style-name="Таблица9.B1" office:value-type="string">
            <text:p text:style-name="P11">котыртны наркотикъясöн вывтiасьöмлы да найöс оланпаслы лöсявтöг иналöмлы паныд мунан мераяс;</text:p>
            <text:p text:style-name="P11">öлöдны наркотикъясöн вывтiасьöм; </text:p>
            <text:p text:style-name="P11">лечитны да бурдöдны найöс, кодъяс примитöны наркотикъяс врачöн урчиттöг;</text:p>
            <text:p text:style-name="P11">видзöдны наркотикъяс вузалöм бöрся;</text:p>
            <text:p text:style-name="P5"><text:span text:style-name="T3">кутны регионкостса йитöдъяс наркотикъяс оланпаслы лöсявтöг иналöмкöд тышын;</text:span></text:p>
            <text:p text:style-name="P5"><text:span text:style-name="T3">бурмöдны наркомания öлöдан да сыысь бурдöдан материально-техническöй база</text:span></text:p>
          </table:table-cell>
        </table:table-row>
        <table:table-row table:style-name="Таблица9.1">
          <table:table-cell table:style-name="Таблица9.A1" office:value-type="string">
            <text:p text:style-name="P9">Уджтасув олöмö пöртысьяс</text:p>
          </table:table-cell>
          <table:table-cell table:style-name="Таблица9.B1" office:value-type="string">
            <text:p text:style-name="P5"><text:span text:style-name="T3">Коми Республикакса Правительство, а сiдзжö Коми Республикаса министерствояс да олöмö пöртысь мукöд власьт орган; федеральнöй олöмö пöртысь власьт органъяслöн мутасса органъяс (сёрнитчöмöн); меставывса асвеськöдлан органъяс (сёрнитчöмöн)</text:span></text:p>
          </table:table-cell>
        </table:table-row>
        <table:table-row table:style-name="Таблица9.1">
          <table:table-cell table:style-name="Таблица9.A1" office:value-type="string">
            <text:p text:style-name="Standard"><text:span text:style-name="T3">Уджтасув вылö сьöм мында да сьöмöн могмöдан источникъяс</text:span></text:p>
          </table:table-cell>
          <table:table-cell table:style-name="Таблица9.B1" office:value-type="string">
            <text:p text:style-name="P11">ставнас уджтасув збыльмöдöм вылö колö 14708 сюрс шайт Коми Республикаса республиканскöй бюджет тшöт весьтö, сы лыдын вояс кузя:</text:p>
            <text:p text:style-name="P9">2005 во – 4561 сюрс шайт;</text:p>
            <text:p text:style-name="P9">2006 во – 3861 сюрс шайт;</text:p>
            <text:p text:style-name="P9">2007 во – 2925 сюрс шайт;</text:p>
            <text:p text:style-name="P9">2008 во – 3361 сюрс шайт</text:p>
          </table:table-cell>
        </table:table-row>
        <table:table-row table:style-name="Таблица9.1">
          <table:table-cell table:style-name="Таблица9.A1" office:value-type="string">
            <text:p text:style-name="Standard"><text:span text:style-name="T3">Уджтасув збыльмöдöмысь виччысяна водзöс</text:span></text:p>
          </table:table-cell>
          <table:table-cell table:style-name="Таблица9.B1" office:value-type="string">
            <text:p text:style-name="P11">уджтасув олöмö пöртöм сетас позянлун:</text:p>
            <text:p text:style-name="P5"><text:span text:style-name="T3">артыштны наркомания паськалöмлысь, оланпаслы лöсявтöг наркотикъяс иналöмлысь да такöд йитöдын обществолöн воштöмъяслысь збыльвывса ыдждасö;</text:span></text:p>
            <text:p text:style-name="P5"><text:soft-page-break/><text:span text:style-name="T3">ас кадö лöсьöдны наркотическöй средствояслысь, психотропнöй да ёна вына веществояслысь списокъяс, медым позис вöдитчыны наöн, кор наркотикъяс иналöм лöсялö оланпаслы;</text:span></text:p>
            <text:p text:style-name="P5"><text:span text:style-name="T3">туйдöдны йöзöс наркотиклы паныд, мый отсалас нациялöн моральнöя да физическöя бурдöмлы;</text:span></text:p>
            <text:p text:style-name="P5"><text:span text:style-name="T3">бурмöдны наркоманияöн висьысь йöзöс лечитан да бурдöдан системалысь методика; <text:s/></text:span></text:p>
            <text:p text:style-name="P5"><text:span text:style-name="T3">могмöдны Коми Республикаса наркологическöй учреждениеяс мортлöн организмысь наркотикъяс аддзöм могысь öнiя оборудованиеöн;</text:span></text:p>
            <text:p text:style-name="P5"><text:span text:style-name="T3">лöсьöдны наркотикъяс оланпаслы лöсявтöг иналысь йöз йылысь юöръяс, а сiдзжö найöс вузалöмлы паныд тыш нуöдöм петкöдлысь пасйöдъяс чукöртан, анализируйтан да öтвывтан ведомствокоста öтувъя автоматизируйтöм система (водзö вылö сiйöс федеральнöй системаö öтувтöм могысь).</text:span></text:p>
            <text:p text:style-name="P11">Уджтасув збыльмöдöмысь виччыссьö бюджетлöн, экономикалöн, социальнöй, демографическöй бурмöм</text:p>
          </table:table-cell>
        </table:table-row>
        <table:table-row table:style-name="Таблица9.1">
          <table:table-cell table:style-name="Таблица9.A1" office:value-type="string">
            <text:p text:style-name="Standard"><text:span text:style-name="T3">Уджтасув збыльмöдöм бöрся контроль котыртан система</text:span></text:p>
          </table:table-cell>
          <table:table-cell table:style-name="Таблица9.B1" office:value-type="string">
            <text:p text:style-name="P5"><text:span text:style-name="T3">Уджтасув збыльмöдöм бöрся видзöдöны Коми Республикаса Государственнöй Сöвет да Коми Республикаса Правительство </text:span></text:p>
          </table:table-cell>
        </table:table-row>
      </table:table>
      <text:p text:style-name="P9"/>
      <text:p text:style-name="P15"/>
      <text:p text:style-name="P7"><text:span text:style-name="T5">I</text:span><text:span text:style-name="T4">. Сьöкыдлунъяс да уджтас методъясöн</text:span></text:p>
      <text:p text:style-name="P21">найöс решитöмын коланлун</text:p>
      <text:p text:style-name="P21"/>
      <text:p text:style-name="P35"><text:span text:style-name="T3">Россияын ставнас да Коми Республикаын наркотическöй средствояс, психотропнöй да ёна вына веществояс (водзö – наркотикъяс) серти öнiя серпасыс сэтшöм, мый пыр содö найöс оланпаслы лöсявтöг иналöм да абу бурдöм могысь примитöм, мый лоö угрозаöн нациялöн дзоньвидзалунлы, страналöн экономикалы, государстволöн правопöрадоклы да безопасносьтлы. Пыр содö врачöн урчиттöг наркотикъяс примитысьлöн лыд. Экспертъяс серти, республикаын 10000 кымын наркотикысь зависитысь граждана, мый лоö став йöз лыдысь 0,9 кымын прöчент. Бöръя 10 вонас учёт вылын сулалысь наркоманияöн висьысьяслöн лыдыс содiс 16,5 пöв. Сöмын 2000 – 2002 воясса кадколастын наркоманияöн висьысьяслöн öтув лыдыс содiс 35,5 прöчентысь унджык.</text:span></text:p>
      <text:p text:style-name="P35"><text:span text:style-name="T3">Коми Республикаын 3 воöн стационарнöя да амбулаторнöя бурдöдчисны 2470 наркозависимöй йöз, бурдöдчöм вылö рöскодыс лоис 3,0 кымын млн шайт. Коми Республика мутасын наркотическöй средствояс абу бурдöдчöм могысь примитöм анализируйтöмысь тыдалö, мый наркотикъяс при</text:span><text:soft-page-break/><text:span text:style-name="T3">митöмлöн öтувъя ыдждаыс лоö 1779 сюрс условнöй доза 382 кымын млн шайт öтув донöн, мый лоö 2004 во вылö Коми Республикаса республиканскöй бюджетлöн чöжöс юкöнлöн 2,4 кымын прöчент. </text:span></text:p>
      <text:p text:style-name="P35"><text:span text:style-name="T3">Ёна майшöдлö наркоманиялöн том йöз пöвстын паськалöм. Наркотикъяс примитысьяс пöвстын пöшти куим нёльöд пайыс – 30 арöсöдз йöз. Наркотикъяс оланпаслы лöсявтöг иналöмкöд йитчöм преступнöй среда öтвывтчö, ёнмö сылöн котыртчöм. Тайö юкöнас мыж вöчöмъяс да право торкалöмъяс лоины массöвöйöн, торъя йöзлы найö лоины олан этшöн. 2003 воын Коми Республикаын пасйöм гусясьöмъясысь да грабитöмъясысь 60 кымын прöчентыс вöлi вöчöма наркотикъяс ньöбöм вылö сьöм судзöдöм могысь.</text:span></text:p>
      <text:p text:style-name="P35"><text:span text:style-name="T3">Коми Республикаын öдйö вежсьö гуся наркорыноклöн тэчасыс: традиционнöй мак да марихуана идзас вежсьö ёна концентрируйтöм да дона опий, героин, синтетическöй наркотикъяс вылö. <text:s/></text:span></text:p>
      <text:p text:style-name="P35"><text:span text:style-name="T3">Зэв öдйö паськалö наркотикъяс гусьöн вöчöм, преступнöй уджö пырöдчö вылыс велöдчан тшупöда да торъя тöдöмлуна йöз.</text:span></text:p>
      <text:p text:style-name="P35"><text:span text:style-name="T3">Сы вöсна мый наркоманияöн висьысьясöс лечитöмлöн да помöдз бурдöдöмлöн коммерческöй доныс ёна ыджыд, ыджыд тöдчанлун босьтö профилактика да наркотикъяслы паныд пропаганда.</text:span></text:p>
      <text:p text:style-name="P35"><text:span text:style-name="T3">Уджтасув дасьтöмлöн коланлуныс сiдзжö йитчöма öткымын объективнöй да субъективнöй факторкöд, кытчö пырöны ёна гусьöн наркотикъяс оланпаслы лöсявтöг иналöм да наöн лёк вöчöм, мый понда сьöкыд тöдмавны тайö мытшöдыслысь ыдждасö да тöдчанлунсö, организованнöй да уголовнöй мыж вöчöмкöд, проституциякöд, порнобизнескöд, социальнöй паразитизмкöд топыда йитчöм, а сiдзжö наркоманиекöд тышын мытшöдъяс бырöдöмын меставывса асвеськöдлан органсянь формализм, абу колана мында интересуйтчöм да сьöмöн отсалöм. </text:span></text:p>
      <text:p text:style-name="P37">Татшöм серпасыс артмис сы вöсна, мый:</text:p>
      <text:p text:style-name="P35"><text:span text:style-name="T3">правовöй базаыс кутiс кольччыны правоохранительнöй уджын коланлунысь;</text:span></text:p>
      <text:p text:style-name="P35"><text:span text:style-name="T3">правоохранительнöй да контрольно-надзорнöй органъяслöн уджын лоисны тырмытöмторъяс, медводз, öта-мöдсьыс торъялöмын;</text:span></text:p>
      <text:p text:style-name="P35"><text:span text:style-name="T3">кутiсны мунавны профессиональнöй кадръяс, абу бырöдöма пытшкöсса делöяс органъяс материально-техническöя да сьöмöн могмöдан мытшöдъяс.</text:span></text:p>
      <text:p text:style-name="P35"><text:soft-page-break/><text:span text:style-name="T3">Став тайö факторъясыс вынаöсь, мый сетö подув виччысьны наркотикъяс оланпаслы лöсявтöг иналан юкöнын криминальнöй серпас паськöдан лёк нырвизьяс ёнмöм.</text:span></text:p>
      <text:p text:style-name="P37">Матысса кадö вермасны:</text:p>
      <text:p text:style-name="P35"><text:span text:style-name="T3">мутасса, регионкостса да войтыркостса тшупöдын преступнöй наркогруппировкаяслöн пыр водзö öтвывтчыны сэк жö страналысь мутас да преступнöй наркобизнеслысь юкöнъяс кодлöнкö тöдчöс вылö юклiг да выль пöв юклiг, мый сетас позянлун криминальнöй тэчасъяслы лöсьöдны контроль öткымын экономика юкöн бöрся, тшöтш финансöвöй юкöн бöрся;</text:span></text:p>
      <text:p text:style-name="P37"><text:s/>регионкостса преступнöй öткотыръяс ёнджыка пöльзуйтчыны Коми Республика мутасöн, медым паськöдны наркобизнес да видзны преступнöй чöжöсъяс;</text:p>
      <text:p text:style-name="P37">паськавны наркотикъяс оланпаслы лöсявтöг иналöмкöд йитчöм мыж вöчöмъяс, содны налöн лёклун, ёсьлун да чорыдлун;</text:p>
      <text:p text:style-name="P35"><text:span text:style-name="T3">преступнöй могъясöн пыр ёнджыка вöдитчыны уна сикас профиля специалистъяслöн тöдöмлунъясöн;</text:span></text:p>
      <text:p text:style-name="P37">содны преступникъяслöн öружие да техника;</text:p>
      <text:p text:style-name="P37">содны правотöг наркотикъяс потребляйтöмысь да найöс оланпаслы лöсявтöг иналöмысь социальнöй, экономическöй виччысьтöмторъяслöн сьöкыдлуныс да ыдждаыс, тшöтш содö наркомания жертваяслöн öтув лыдыс, медъёна том йöз пöвстын. <text:s/></text:p>
      <text:p text:style-name="P35"><text:span text:style-name="T3">Право дöзьöритан системалöн эм наркобизнескöд тышын опыт. Нуöдсьö наркобизнес юкöнын организованнöй преступнöй котыръяслöн лидеръяс да активнöй членъяс йылысь, а сiдзжö налöн коррумпированнöй йитöдъяс йылысь öдйö колана юöръяс чукöртöм да олöмö пöртöм кузя удж. Индöма колана туйвизьяс да пöртсьöны олöмö организованнöй наркопреступносьтлысь экономика подувъяс жугöдöм кузя мераяс. Наркобизнескöд тышын бурмöны юöрöн могмöдöм, ведомствокостса йитöдъяс, регионкостса ёртасьöм.</text:span></text:p>
      <text:p text:style-name="P35"><text:span text:style-name="T3">Уджтасув веськöдöма мытшöдъяс вылö, кутшöмъясöс позьö олöмö пöртны <text:s/>сöмын республиканскöй тшупöд вылын. Сэтчö пырöны мортöс наркотиклы паныд туйдöдан методъяс дасьтöм да быдлаö пыртöм, наркоманияöн висьысьясöс лечитöм да помöдз бурдöдöм, наркотикъяс корсян выль методъяс, наркотика быдмöгъяс картируйтан да бырöдан технологияяс пыртöм да уна мукöд мытшöд.</text:span></text:p>
      <text:p text:style-name="P35"><text:soft-page-break/><text:span text:style-name="T3">Уджтасувсö дасьтöма наркотикъяс вöсна лёк вылö сувтöмкöд да найöс оланпаслы лöсявтöг иналöмкöд тыш торъя могöн программнöя планируйтан республиканскöй, отечественнöй да суйöрсайса опыт артыштöмöн Коми Республикаса олöмö пöртысь власьт органъяслöн вöзйöмъяс подув вылын.</text:span></text:p>
      <text:p text:style-name="P35"><text:span text:style-name="T3">Уджтасувлысь мероприятиеяс олöмö пöртöм вылö колö, медым ыджыд отсöг сетiс государство, öтув зiлисны Коми Республикаса государственнöй власьт органъяс да меставывса асвеськöдлан органъяс, отсалiсны абу государственнöй тэчасъяс, общественнöй котыръяс да граждана.</text:span></text:p>
      <text:p text:style-name="P35"><text:span text:style-name="T3">2002 восянь уджалö "2002-2004 вояс вылö наркотикъяс вöсна лёк вылö сувтöмлы да найöс оланпаслы лöсявтöг иналöмлы паныд öтувъя мераяс" торъя мога федеральнöй уджтас, кодöс олöмö пöртöмын участвуйтö и Коми Республика (планируйтчö примитны татшöм жö нима уджтас 2005 – 2009 вояс вылö). 2002 восянь 2004 волöн ноябрöдз тайö уджтаслы сетöма Коми Республикалы федеральнöй бюджетысь 2,0 млн шайт. 2005 воын чайтсьö босьтны федеральнöй бюджетысь 23,84 млн шайт. </text:span></text:p>
      <text:p text:style-name="P35"><text:span text:style-name="T3">2004 воын примитöма "2004 – 2006 вояс вылö наркотикъяс вöсна лёк вылö сувтöмлы да найöс оланпаслы лöсявтöг иналöмлы паныд öтувъя мераяс" "Сыктывкар" муниципальнöй юкöнлöн карса торъя мога уджтас, мый вылö сьöмсö артыштöма 530 сюрс шайт мында. <text:s text:c="3"/></text:span></text:p>
      <text:p text:style-name="P13"/>
      <text:p text:style-name="P7"><text:span text:style-name="T5">II</text:span><text:span text:style-name="T4">. Уджтасувлöн медшöр мог</text:span></text:p>
      <text:p text:style-name="P21"/>
      <text:p text:style-name="P35"><text:span text:style-name="T3">Уджтасувлöн медшöр могöн лоö наркомания паськалöмлысь да сыкöд йитчöм право торкалöмъяслысь чинöмсö зумыдмöдöм.</text:span></text:p>
      <text:p text:style-name="P38"/>
      <text:p text:style-name="P7"><text:span text:style-name="T5">III</text:span><text:span text:style-name="T4">. Уджтасувлöн могъяс</text:span></text:p>
      <text:p text:style-name="P21"/>
      <text:p text:style-name="P35"><text:span text:style-name="T3">Уджтасувлысь пуктöм медшöр могсö олöмö пöртöм вылö колö решитны татшöм могъяс:</text:span></text:p>
      <text:p text:style-name="P35"><text:span text:style-name="T3">лöсьöдны быд сикас категория йöзöн, медводз том йöзöн да тыр арлыдтöмаясöн, наркотикъяс примитöм öлöдан, наркотикъяскöд йитчöм право торкалöмъяс бырöдан республиканскöй система; </text:span></text:p>
      <text:p text:style-name="P37">бурмöдны наркотикъяслы паныд пропаганда методъяс;</text:p>
      <text:p text:style-name="P37"><text:soft-page-break/>нуöдны оланпаслы лöсявтöг вузалöм вылö наркотикъяс воан каналъяс тöдмалöм да бырöдöм вылö веськöдöм öтувъя оперативно-профилактическöй операцияяс;</text:p>
      <text:p text:style-name="P37">паськöдны наркотикъяс вöсна лёк вылö сувтöмлы да найöс оланпаслы лöсявтöг иналöмлы паныд мунöм юкöнын ведомствокостса, регионкостса да войтыркостса йитöдъяс;</text:p>
      <text:p text:style-name="P35"><text:span text:style-name="T3">артыштны наркомания паськалöмлысь, оланпаслы лöсявтöг наркотикъяс иналöмлысь збыльвывса ыдждасö;</text:span></text:p>
      <text:p text:style-name="P37">чужтыны йöзлысь наркотикъяс оланпас торкалöмöн примитöм дорö лёк видзöдлас;</text:p>
      <text:p text:style-name="P37">бурмöдны врачöн урчиттöг наркотикъяс примитысь йöзöс лечитöм да бурдöдöм;</text:p>
      <text:p text:style-name="P35"><text:span text:style-name="T3">пыртны наркоманияöн висьысьясöс бурдöдан, бурмöдан да налы социальнöй отсöг сетан выль концепцияяс да методъяс;</text:span></text:p>
      <text:p text:style-name="P37">бурмöдны наркотикъяс вузалöмкöд тыш.</text:p>
      <text:p text:style-name="P37"/>
      <text:p text:style-name="P7"><text:span text:style-name="T5">IV</text:span><text:span text:style-name="T4">. Уджтасув збыльмöдан кадколаст</text:span></text:p>
      <text:p text:style-name="P37"/>
      <text:p text:style-name="P37">Уджтасув збыльмöдан кадколаст – 2005 – 2008 вояс.</text:p>
      <text:p text:style-name="P38"/>
      <text:p text:style-name="P7"><text:span text:style-name="T5">V</text:span><text:span text:style-name="T4">. Уджтасув сьöмöн могмöдöм</text:span></text:p>
      <text:p text:style-name="P21"/>
      <text:p text:style-name="P35"><text:span text:style-name="T3">Ставнас уджтасув збыльмöдöм вылö колö</text:span><text:span text:style-name="T4"> </text:span><text:span text:style-name="T3">14708 сюрс шайт Коми Республикаса республиканскöй бюджет средствояс тшöт весьтö, сы лыдын вояс кузя:</text:span></text:p>
      <text:p text:style-name="P39"/>
      <table:table table:name="Таблица10" table:style-name="Таблица10">
        <table:table-column table:style-name="Таблица10.A"/>
        <table:table-column table:style-name="Таблица10.B"/>
        <table:table-column table:style-name="Таблица10.C" table:number-columns-repeated="4"/>
        <table:table-column table:style-name="Таблица10.G"/>
        <table:table-row table:style-name="Таблица10.1">
          <table:table-cell table:style-name="Таблица10.A1" table:number-rows-spanned="2" office:value-type="string">
            <text:p text:style-name="P29">д/в №</text:p>
          </table:table-cell>
          <table:table-cell table:style-name="Таблица10.A1" table:number-rows-spanned="2" office:value-type="string">
            <text:p text:style-name="P29">Мероприятие ним</text:p>
          </table:table-cell>
          <table:table-cell table:style-name="Таблица10.C1" table:number-columns-spanned="5" office:value-type="string">
            <text:p text:style-name="P31">Сьöм мында (сюрс шайт)</text:p>
          </table:table-cell>
          <table:covered-table-cell/>
          <table:covered-table-cell/>
          <table:covered-table-cell/>
          <table:covered-table-cell/>
        </table:table-row>
        <table:table-row table:style-name="Таблица10.1">
          <table:covered-table-cell/>
          <table:covered-table-cell/>
          <table:table-cell table:style-name="Таблица10.A1" office:value-type="string">
            <text:p text:style-name="P31">ставыс</text:p>
          </table:table-cell>
          <table:table-cell table:style-name="Таблица10.A1" office:value-type="string">
            <text:p text:style-name="P31">2005</text:p>
          </table:table-cell>
          <table:table-cell table:style-name="Таблица10.A1" office:value-type="string">
            <text:p text:style-name="P31">2006</text:p>
          </table:table-cell>
          <table:table-cell table:style-name="Таблица10.A1" office:value-type="string">
            <text:p text:style-name="P31">2007</text:p>
          </table:table-cell>
          <table:table-cell table:style-name="Таблица10.C1" office:value-type="string">
            <text:p text:style-name="P31">2008</text:p>
          </table:table-cell>
        </table:table-row>
        <table:table-row table:style-name="Таблица10.3">
          <table:table-cell table:style-name="Таблица10.A1" office:value-type="string">
            <text:p text:style-name="P29">1.</text:p>
          </table:table-cell>
          <table:table-cell table:style-name="Таблица10.A1" office:value-type="string">
            <text:p text:style-name="P5"><text:span text:style-name="T3">Наркотикъяс</text:span><text:span text:style-name="T6">ö</text:span><text:span text:style-name="T3">н</text:span><text:span text:style-name="T6"> </text:span><text:span text:style-name="T3">вывт</text:span><text:span text:style-name="T6">i</text:span><text:span text:style-name="T3">ась</text:span><text:span text:style-name="T6">ö</text:span><text:span text:style-name="T3">млы</text:span><text:span text:style-name="T6"> </text:span><text:span text:style-name="T3">да</text:span><text:span text:style-name="T6"> </text:span><text:span text:style-name="T3">най</text:span><text:span text:style-name="T6">ö</text:span><text:span text:style-name="T3">с</text:span><text:span text:style-name="T6"> </text:span><text:span text:style-name="T3">оланпаслы</text:span><text:span text:style-name="T6"> </text:span><text:span text:style-name="T3">л</text:span><text:span text:style-name="T6">ö</text:span><text:span text:style-name="T3">сявт</text:span><text:span text:style-name="T6">ö</text:span><text:span text:style-name="T3">г</text:span><text:span text:style-name="T6"> </text:span><text:span text:style-name="T3">инал</text:span><text:span text:style-name="T6">ö</text:span><text:span text:style-name="T3">млы</text:span><text:span text:style-name="T6"> </text:span><text:span text:style-name="T3">паныд</text:span><text:span text:style-name="T6"> </text:span><text:span text:style-name="T3">мунан</text:span><text:span text:style-name="T6"> </text:span><text:span text:style-name="T3">мераяс</text:span><text:span text:style-name="T6"> </text:span><text:span text:style-name="T3">котырт</text:span><text:span text:style-name="T6">ö</text:span><text:span text:style-name="T3">м</text:span></text:p>
          </table:table-cell>
          <table:table-cell table:style-name="Таблица10.A1" office:value-type="string">
            <text:p text:style-name="P32"/>
            <text:p text:style-name="P31"/>
            <text:p text:style-name="P31"/>
            <text:p text:style-name="P31"/>
            <text:p text:style-name="P31"/>
            <text:p text:style-name="P31"/>
            <text:p text:style-name="P31">-</text:p>
          </table:table-cell>
          <table:table-cell table:style-name="Таблица10.A1" office:value-type="string">
            <text:p text:style-name="P30"/>
            <text:p text:style-name="P29"/>
            <text:p text:style-name="P28"/>
            <text:p text:style-name="P31"/>
            <text:p text:style-name="P31"/>
            <text:p text:style-name="P31"/>
            <text:p text:style-name="P31">-</text:p>
          </table:table-cell>
          <table:table-cell table:style-name="Таблица10.A1" office:value-type="string">
            <text:p text:style-name="P30"/>
            <text:p text:style-name="P29"/>
            <text:p text:style-name="P28"/>
            <text:p text:style-name="P31"/>
            <text:p text:style-name="P31"/>
            <text:p text:style-name="P28"/>
            <text:p text:style-name="P31">-</text:p>
          </table:table-cell>
          <table:table-cell table:style-name="Таблица10.A1" office:value-type="string">
            <text:p text:style-name="P30"/>
            <text:p text:style-name="P29"/>
            <text:p text:style-name="P28"/>
            <text:p text:style-name="P31"/>
            <text:p text:style-name="P31"/>
            <text:p text:style-name="P31"/>
            <text:p text:style-name="P31">-</text:p>
          </table:table-cell>
          <table:table-cell table:style-name="Таблица10.C1" office:value-type="string">
            <text:p text:style-name="P30"/>
            <text:p text:style-name="P29"/>
            <text:p text:style-name="P29"/>
            <text:p text:style-name="P28"/>
            <text:p text:style-name="P31"/>
            <text:p text:style-name="P31"/>
            <text:p text:style-name="P31">-</text:p>
          </table:table-cell>
        </table:table-row>
        <table:table-row table:style-name="Таблица10.3">
          <table:table-cell table:style-name="Таблица10.A1" office:value-type="string">
            <text:p text:style-name="P29">2.</text:p>
          </table:table-cell>
          <table:table-cell table:style-name="Таблица10.A1" office:value-type="string">
            <text:p text:style-name="P5"><text:span text:style-name="T3">Наркотикъяс</text:span><text:span text:style-name="T6"> </text:span><text:span text:style-name="T3">в</text:span><text:span text:style-name="T6">ö</text:span><text:span text:style-name="T3">сна</text:span><text:span text:style-name="T6"> </text:span><text:span text:style-name="T3">лёк</text:span><text:span text:style-name="T6"> </text:span><text:span text:style-name="T3">выл</text:span><text:span text:style-name="T6">ö </text:span><text:span text:style-name="T3">сувт</text:span><text:span text:style-name="T6">ö</text:span><text:span text:style-name="T3">м</text:span><text:span text:style-name="T6"> ö</text:span><text:span text:style-name="T3">л</text:span><text:span text:style-name="T6">ö</text:span><text:span text:style-name="T3">д</text:span><text:span text:style-name="T6">ö</text:span><text:span text:style-name="T3">м</text:span></text:p>
          </table:table-cell>
          <table:table-cell table:style-name="Таблица10.A1" office:value-type="string">
            <text:p text:style-name="P33"/>
            <text:p text:style-name="P31"/>
            <text:p text:style-name="P31">-</text:p>
          </table:table-cell>
          <table:table-cell table:style-name="Таблица10.A1" office:value-type="string">
            <text:p text:style-name="P33"/>
            <text:p text:style-name="P31"/>
            <text:p text:style-name="P31">-</text:p>
          </table:table-cell>
          <table:table-cell table:style-name="Таблица10.A1" office:value-type="string">
            <text:p text:style-name="P33"/>
            <text:p text:style-name="P31"/>
            <text:p text:style-name="P31">-</text:p>
          </table:table-cell>
          <table:table-cell table:style-name="Таблица10.A1" office:value-type="string">
            <text:p text:style-name="P33"/>
            <text:p text:style-name="P31"/>
            <text:p text:style-name="P31">-</text:p>
          </table:table-cell>
          <table:table-cell table:style-name="Таблица10.C1" office:value-type="string">
            <text:p text:style-name="P33"/>
            <text:p text:style-name="P28"/>
            <text:p text:style-name="P31">-</text:p>
          </table:table-cell>
        </table:table-row>
        <table:table-row table:style-name="Таблица10.3">
          <table:table-cell table:style-name="Таблица10.A1" office:value-type="string">
            <text:p text:style-name="P29">3.</text:p>
          </table:table-cell>
          <table:table-cell table:style-name="Таблица10.A1" office:value-type="string">
            <text:p text:style-name="P5"><text:span text:style-name="T3">Врачöн урчиттöг </text:span><text:soft-page-break/><text:span text:style-name="T3">наркотикъяс примитысь йöзöс лечитöм да бурдöдöм</text:span></text:p>
          </table:table-cell>
          <table:table-cell table:style-name="Таблица10.A1" office:value-type="string">
            <text:p text:style-name="P16"/>
            <text:p text:style-name="P15"><text:soft-page-break/></text:p>
            <text:p text:style-name="P15"/>
            <text:p text:style-name="P15"/>
            <text:p text:style-name="P31">-</text:p>
          </table:table-cell>
          <table:table-cell table:style-name="Таблица10.A1" office:value-type="string">
            <text:p text:style-name="P33"/>
            <text:p text:style-name="P31"><text:soft-page-break/></text:p>
            <text:p text:style-name="P31"/>
            <text:p text:style-name="P31"/>
            <text:p text:style-name="P31">-</text:p>
          </table:table-cell>
          <table:table-cell table:style-name="Таблица10.A1" office:value-type="string">
            <text:p text:style-name="P32"/>
            <text:p text:style-name="P31"><text:soft-page-break/></text:p>
            <text:p text:style-name="P31"/>
            <text:p text:style-name="P31"/>
            <text:p text:style-name="P31">-</text:p>
          </table:table-cell>
          <table:table-cell table:style-name="Таблица10.A1" office:value-type="string">
            <text:p text:style-name="P32"/>
            <text:p text:style-name="P31"><text:soft-page-break/></text:p>
            <text:p text:style-name="P31"/>
            <text:p text:style-name="P31"/>
            <text:p text:style-name="P31">-</text:p>
          </table:table-cell>
          <table:table-cell table:style-name="Таблица10.C1" office:value-type="string">
            <text:p text:style-name="P32"/>
            <text:p text:style-name="P31"><text:soft-page-break/></text:p>
            <text:p text:style-name="P31"/>
            <text:p text:style-name="P31"/>
            <text:p text:style-name="P31">-</text:p>
          </table:table-cell>
        </table:table-row>
        <table:table-row table:style-name="Таблица10.3">
          <table:table-cell table:style-name="Таблица10.A1" office:value-type="string">
            <text:p text:style-name="P29">4.</text:p>
          </table:table-cell>
          <table:table-cell table:style-name="Таблица10.A1" office:value-type="string">
            <text:p text:style-name="P5"><text:span text:style-name="T3">Наркотикъяс вузалöм бöрся видзöдöм</text:span></text:p>
          </table:table-cell>
          <table:table-cell table:style-name="Таблица10.A1" office:value-type="string">
            <text:p text:style-name="P32"/>
            <text:p text:style-name="P31"/>
            <text:p text:style-name="P31">-</text:p>
          </table:table-cell>
          <table:table-cell table:style-name="Таблица10.A1" office:value-type="string">
            <text:p text:style-name="P32"/>
            <text:p text:style-name="P31"/>
            <text:p text:style-name="P31">-</text:p>
          </table:table-cell>
          <table:table-cell table:style-name="Таблица10.A1" office:value-type="string">
            <text:p text:style-name="P32"/>
            <text:p text:style-name="P31"/>
            <text:p text:style-name="P31">-</text:p>
          </table:table-cell>
          <table:table-cell table:style-name="Таблица10.A1" office:value-type="string">
            <text:p text:style-name="P32"/>
            <text:p text:style-name="P31"/>
            <text:p text:style-name="P31">-</text:p>
          </table:table-cell>
          <table:table-cell table:style-name="Таблица10.C1" office:value-type="string">
            <text:p text:style-name="P32"/>
            <text:p text:style-name="P31"/>
            <text:p text:style-name="P31">-</text:p>
          </table:table-cell>
        </table:table-row>
        <table:table-row table:style-name="Таблица10.3">
          <table:table-cell table:style-name="Таблица10.A1" office:value-type="string">
            <text:p text:style-name="P29">5.</text:p>
          </table:table-cell>
          <table:table-cell table:style-name="Таблица10.A1" office:value-type="string">
            <text:p text:style-name="P5"><text:span text:style-name="T3">Наркотикъяс</text:span><text:span text:style-name="T6"> </text:span><text:span text:style-name="T3">оланпаслы</text:span><text:span text:style-name="T6"> </text:span><text:span text:style-name="T3">л</text:span><text:span text:style-name="T6">ö</text:span><text:span text:style-name="T3">сявт</text:span><text:span text:style-name="T6">ö</text:span><text:span text:style-name="T3">г</text:span><text:span text:style-name="T6"> </text:span><text:span text:style-name="T3">инал</text:span><text:span text:style-name="T6">ö</text:span><text:span text:style-name="T3">мк</text:span><text:span text:style-name="T6">ö</text:span><text:span text:style-name="T3">д</text:span><text:span text:style-name="T6"> </text:span><text:span text:style-name="T3">тышын</text:span><text:span text:style-name="T6"> </text:span><text:span text:style-name="T3">регионкостса</text:span><text:span text:style-name="T6"> </text:span><text:span text:style-name="T3">йит</text:span><text:span text:style-name="T6">ö</text:span><text:span text:style-name="T3">дъяс</text:span><text:span text:style-name="T6"> </text:span><text:span text:style-name="T3">кут</text:span><text:span text:style-name="T6">ö</text:span><text:span text:style-name="T3">м</text:span></text:p>
          </table:table-cell>
          <table:table-cell table:style-name="Таблица10.A1" office:value-type="string">
            <text:p text:style-name="P32"/>
            <text:p text:style-name="P31"/>
            <text:p text:style-name="P31"/>
            <text:p text:style-name="P31"/>
            <text:p text:style-name="P31"/>
            <text:p text:style-name="P31">-</text:p>
          </table:table-cell>
          <table:table-cell table:style-name="Таблица10.A1" office:value-type="string">
            <text:p text:style-name="P33"/>
            <text:p text:style-name="P28"/>
            <text:p text:style-name="P28"/>
            <text:p text:style-name="P28"/>
            <text:p text:style-name="P28"/>
            <text:p text:style-name="P31">-</text:p>
          </table:table-cell>
          <table:table-cell table:style-name="Таблица10.A1" office:value-type="string">
            <text:p text:style-name="P32"/>
            <text:p text:style-name="P31"/>
            <text:p text:style-name="P31"/>
            <text:p text:style-name="P31"/>
            <text:p text:style-name="P31"/>
            <text:p text:style-name="P31">-</text:p>
          </table:table-cell>
          <table:table-cell table:style-name="Таблица10.A1" office:value-type="string">
            <text:p text:style-name="P32"/>
            <text:p text:style-name="P31"/>
            <text:p text:style-name="P31"/>
            <text:p text:style-name="P31"/>
            <text:p text:style-name="P31"/>
            <text:p text:style-name="P31">-</text:p>
          </table:table-cell>
          <table:table-cell table:style-name="Таблица10.C1" office:value-type="string">
            <text:p text:style-name="P32"/>
            <text:p text:style-name="P31"/>
            <text:p text:style-name="P31"/>
            <text:p text:style-name="P31"/>
            <text:p text:style-name="P31"/>
            <text:p text:style-name="P31">-</text:p>
          </table:table-cell>
        </table:table-row>
        <table:table-row table:style-name="Таблица10.3">
          <table:table-cell table:style-name="Таблица10.A1" office:value-type="string">
            <text:p text:style-name="P29">6.</text:p>
          </table:table-cell>
          <table:table-cell table:style-name="Таблица10.A1" office:value-type="string">
            <text:p text:style-name="P5"><text:span text:style-name="T3">Наркомания öлöдан да сыысь бурдöдан материально-техническöй подув бурмöдöм</text:span></text:p>
          </table:table-cell>
          <table:table-cell table:style-name="Таблица10.A1" office:value-type="string">
            <text:p text:style-name="P16"/>
            <text:p text:style-name="P15"/>
            <text:p text:style-name="P15"/>
            <text:p text:style-name="P9"/>
            <text:p text:style-name="P15"/>
            <text:p text:style-name="P31">14708</text:p>
          </table:table-cell>
          <table:table-cell table:style-name="Таблица10.A1" office:value-type="string">
            <text:p text:style-name="P33"/>
            <text:p text:style-name="P28"/>
            <text:p text:style-name="P28"/>
            <text:p text:style-name="P28"/>
            <text:p text:style-name="P28"/>
            <text:p text:style-name="P31">4561</text:p>
          </table:table-cell>
          <table:table-cell table:style-name="Таблица10.A1" office:value-type="string">
            <text:p text:style-name="P32"/>
            <text:p text:style-name="P31"/>
            <text:p text:style-name="P31"/>
            <text:p text:style-name="P28"/>
            <text:p text:style-name="P31"/>
            <text:p text:style-name="P31">3861</text:p>
          </table:table-cell>
          <table:table-cell table:style-name="Таблица10.A1" office:value-type="string">
            <text:p text:style-name="P32"/>
            <text:p text:style-name="P31"/>
            <text:p text:style-name="P31"/>
            <text:p text:style-name="P28"/>
            <text:p text:style-name="P31"/>
            <text:p text:style-name="P31">2925</text:p>
          </table:table-cell>
          <table:table-cell table:style-name="Таблица10.C1" office:value-type="string">
            <text:p text:style-name="P32"/>
            <text:p text:style-name="P31"/>
            <text:p text:style-name="P31"/>
            <text:p text:style-name="P31"/>
            <text:p text:style-name="P28"/>
            <text:p text:style-name="P31">3361</text:p>
          </table:table-cell>
        </table:table-row>
        <table:table-row table:style-name="Таблица10.3">
          <table:table-cell table:style-name="Таблица10.A1" office:value-type="string">
            <text:p text:style-name="P27"/>
          </table:table-cell>
          <table:table-cell table:style-name="Таблица10.A1" office:value-type="string">
            <text:p text:style-name="P22">Ставыс уджтасув кузя</text:p>
          </table:table-cell>
          <table:table-cell table:style-name="Таблица10.A1" office:value-type="string">
            <text:p text:style-name="P25"/>
            <text:p text:style-name="P24">14708</text:p>
          </table:table-cell>
          <table:table-cell table:style-name="Таблица10.A1" office:value-type="string">
            <text:p text:style-name="P25"/>
            <text:p text:style-name="P24">4561</text:p>
          </table:table-cell>
          <table:table-cell table:style-name="Таблица10.A1" office:value-type="string">
            <text:p text:style-name="P25"/>
            <text:p text:style-name="P24">3861</text:p>
          </table:table-cell>
          <table:table-cell table:style-name="Таблица10.A1" office:value-type="string">
            <text:p text:style-name="P25"/>
            <text:p text:style-name="P24">2925</text:p>
          </table:table-cell>
          <table:table-cell table:style-name="Таблица10.C1" office:value-type="string">
            <text:p text:style-name="P25"/>
            <text:p text:style-name="P24">3361</text:p>
          </table:table-cell>
        </table:table-row>
      </table:table>
      <text:p text:style-name="P18"/>
      <text:p text:style-name="P18"/>
      <text:p text:style-name="P7"><text:span text:style-name="T5">VI</text:span><text:span text:style-name="T4">. Уджтасув збыльмöдöмысь водзöс да бурлун</text:span></text:p>
      <text:p text:style-name="P21"><text:s/>виччысяна донъялöм</text:p>
      <text:p text:style-name="P21"/>
      <text:p text:style-name="P37">Уджтасув олöмö пöртöмыс сетас позянлун:</text:p>
      <text:p text:style-name="P37">чинтыны наркобизнесö йöзлысь сьöм кыскан да Коми Республикаын экономическöй да общественно-политическöй олöм вылö криминальнöй сьöм средствояслöн лёк нога петкöдчан тшупöд;</text:p>
      <text:p text:style-name="P37">содтыны наркопреступносьт эрдöдöм;</text:p>
      <text:p text:style-name="P35"><text:span text:style-name="T3">чинтыны наркотикъяс оланпас серти иналан юкöнын найöс гусявлöмъяслысь лыд;</text:span></text:p>
      <text:p text:style-name="P37">чинтыны наркотикъяс вылö оланпаслы паныд ньöбöм; <text:s/></text:p>
      <text:p text:style-name="P37">бурмöдны наркоманияöн висьысь йöзöс лечитан да помöдз бурдöдан системалысь методика.</text:p>
      <text:p text:style-name="P35"><text:span text:style-name="T3">Уджтасув збыльмöдöмысь виччыссьö бюджетлöн, экономикалöн, социальнöй, демографическöй бурмöм.</text:span></text:p>
      <text:p text:style-name="P37">Бюджетлöн бурмöм петкöдчö сыын, мый:</text:p>
      <text:p text:style-name="P37">содö быд тшупöда бюджетъясö вот воöмъяс, сы вöсна мый уджавны вермысь арлыда йöзлöн абу наркотическöй зависимосьт;</text:p>
      <text:p text:style-name="P35"><text:soft-page-break/><text:span text:style-name="T3">чинö бюджетнöй рöскод, кутшöм йитчöма наркозависимосьтысь амбулаторнöя да стационарнöя бурдöдöмкöд, наркотическöй отравлениеяс дырйи регыдъя отсöг сетан бригадаясöн могмöдöмкöд да сiдз водзö. </text:span></text:p>
      <text:p text:style-name="P37">Экономикалöн бурмöм петкöдчö сыын, мый наркозависимöй йöзöн мыж вöчöмысь чинö материальнöй ущерб.</text:p>
      <text:p text:style-name="P35"><text:span text:style-name="T3">Социальнöй бурмöм петкöдчö сыын, мый бурмö йöзлöн моральнöя, интеллектуальнöя да физическöя сöвмöм, сы вöсна мый чинö социально öпаснöй висьöмъяс паськалöм (ВИЧ, В да С гепатитъяс), челядьлöн вермытöмлун тшупöд (наркоманъяслöн семьяясын 70 прöчентсö <text:s/>чужöны вермытöм челядь, нöбасигöн наркотическöй средствояс примитысь нывбабаяслöн челядьыс чужöны "наркомания" диагнозöн) да сiдз водзö.</text:span></text:p>
      <text:p text:style-name="P37">Демографическöй бурмöм петкöдчö сыын, мый чинö наркозависимöй йöзлöн лыдыс, кодъяс пöвстын 75 прöчентыс лоöны 30 арöсöдз, 18 прöчентыс – нывбаба, та серти позьö водзö вылö висьтавны, мый чинас кулалöм, содас чужöм. <text:s/></text:p>
      <text:p text:style-name="P44"/>
      <text:p text:style-name="P7"><text:span text:style-name="T5">VII</text:span><text:span text:style-name="T4">. Уджтасув збыльмöдöм бöрся видзöдöм котыртöм</text:span></text:p>
      <text:p text:style-name="P21"/>
      <text:p text:style-name="P35"><text:span text:style-name="T3">Уджтасув збыльмöдöм бöрся видзöдöны Коми Республикаса Государственнöй Сöвет да Коми Республикаса Правительство.</text:span></text:p>
      <text:p text:style-name="P35"><text:span text:style-name="T3">Коми Республикаса Правительство индöм ногöн сетö Коми Республикаса Государственнöй Сöветö уджтасув олöмö пöртан удж йылысь отчёт.</text:span></text:p>
      <text:p text:style-name="P35"><text:span text:style-name="T3">Коми Республикаса министерствояслöн да олöмö пöртысь власьт мукöд органлöн уджтасув збыльмöдöм кузя уджöн веськöдлöм, а сiдзжö уджтасувса мероприятиеяс олöмö пöртöм бöрся видзöдöм мунö Коми Республикаса Правительствоöн индöм ногöн.</text:span></text:p>
      <text:p text:style-name="P39"/>
      <text:p text:style-name="P24">VIII. Уджтасувлöн мероприятие лыддьöг</text:p>
      <text:p text:style-name="P24"/>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3"/>
        <table:table-column table:style-name="Таблица11.H"/>
        <table:table-column table:style-name="Таблица11.I"/>
        <table:table-row table:style-name="Таблица11.1">
          <table:table-cell table:style-name="Таблица11.A1" table:number-rows-spanned="2" office:value-type="string">
            <text:p text:style-name="P15">д/в №</text:p>
          </table:table-cell>
          <table:table-cell table:style-name="Таблица11.A1" table:number-rows-spanned="2" office:value-type="string">
            <text:p text:style-name="P15">Мероприятие ним</text:p>
          </table:table-cell>
          <table:table-cell table:style-name="Таблица11.A1" table:number-rows-spanned="2" office:value-type="string">
            <text:p text:style-name="P46">Олöмö пöртан кад (во)</text:p>
          </table:table-cell>
          <table:table-cell table:style-name="Таблица11.A1" table:number-columns-spanned="5" office:value-type="string">
            <text:p text:style-name="P1"><text:span text:style-name="T3">Уна-ö сетöма сьöмсö Коми Республикаса республиканскöй бюджет тшöт весьтö вояс серти (сюрс шайт)</text:span></text:p>
          </table:table-cell>
          <table:covered-table-cell/>
          <table:covered-table-cell/>
          <table:covered-table-cell/>
          <table:covered-table-cell/>
          <table:table-cell table:style-name="Таблица11.I1" table:number-rows-spanned="2" office:value-type="string">
            <text:p text:style-name="P1"><text:span text:style-name="T3">Бюджетысь сьöм босьтысь </text:span></text:p>
          </table:table-cell>
        </table:table-row>
        <table:table-row table:style-name="Таблица11.1">
          <table:covered-table-cell/>
          <table:covered-table-cell/>
          <table:covered-table-cell/>
          <table:table-cell table:style-name="Таблица11.A1" office:value-type="string">
            <text:p text:style-name="P1"><text:span text:style-name="T3">ставыс</text:span></text:p>
          </table:table-cell>
          <table:table-cell table:style-name="Таблица11.A1" office:value-type="string">
            <text:p text:style-name="P15">2005</text:p>
          </table:table-cell>
          <table:table-cell table:style-name="Таблица11.A1" office:value-type="string">
            <text:p text:style-name="P15">2006</text:p>
          </table:table-cell>
          <table:table-cell table:style-name="Таблица11.A1" office:value-type="string">
            <text:p text:style-name="P15">2007</text:p>
          </table:table-cell>
          <table:table-cell table:style-name="Таблица11.A1" office:value-type="string">
            <text:p text:style-name="P15">2008</text:p>
          </table:table-cell>
          <table:covered-table-cell/>
        </table:table-row>
        <table:table-row table:style-name="Таблица11.3">
          <table:table-cell table:style-name="Таблица11.A1" office:value-type="string">
            <text:p text:style-name="P15">1</text:p>
          </table:table-cell>
          <table:table-cell table:style-name="Таблица11.A1" office:value-type="string">
            <text:p text:style-name="P15">2</text:p>
          </table:table-cell>
          <table:table-cell table:style-name="Таблица11.A1" office:value-type="string">
            <text:p text:style-name="P15">3</text:p>
          </table:table-cell>
          <table:table-cell table:style-name="Таблица11.A1" office:value-type="string">
            <text:p text:style-name="P15">4</text:p>
          </table:table-cell>
          <table:table-cell table:style-name="Таблица11.A1" office:value-type="string">
            <text:p text:style-name="P15">5</text:p>
          </table:table-cell>
          <table:table-cell table:style-name="Таблица11.A1" office:value-type="string">
            <text:p text:style-name="P15">6</text:p>
          </table:table-cell>
          <table:table-cell table:style-name="Таблица11.A1" office:value-type="string">
            <text:p text:style-name="P15">7</text:p>
          </table:table-cell>
          <table:table-cell table:style-name="Таблица11.A1" office:value-type="string">
            <text:p text:style-name="P15">8</text:p>
          </table:table-cell>
          <table:table-cell table:style-name="Таблица11.I1" office:value-type="string">
            <text:p text:style-name="P15">9</text:p>
          </table:table-cell>
        </table:table-row>
        <table:table-row table:style-name="Таблица11.1">
          <table:table-cell table:style-name="Таблица11.I1" table:number-columns-spanned="9" office:value-type="string">
            <text:p text:style-name="P15">1. Наркотикъяс вöсна лёк вылö сувтöмлы да найöс оланпаслы </text:p>
            <text:p text:style-name="P1"><text:span text:style-name="T3">лöсявтöг иналöмлы паныд мунан мераяс котыртöм</text:span></text:p>
          </table:table-cell>
          <table:covered-table-cell/>
          <table:covered-table-cell/>
          <table:covered-table-cell/>
          <table:covered-table-cell/>
          <table:covered-table-cell/>
          <table:covered-table-cell/>
          <table:covered-table-cell/>
          <table:covered-table-cell/>
        </table:table-row>
        <text:soft-page-break/>
        <table:table-row table:style-name="Таблица11.3">
          <table:table-cell table:style-name="Таблица11.A1" office:value-type="string">
            <text:p text:style-name="P15">1.</text:p>
          </table:table-cell>
          <table:table-cell table:style-name="Таблица11.A1" office:value-type="string">
            <text:p text:style-name="P5"><text:span text:style-name="T3">Туявны разнöй категория йöз костын, сы лыдын став сикас велöдан учреждениеясса велöдчысьяс костын абу бурдöдчан могысь наркотикъяс примитöм паськалöм </text:span></text:p>
          </table:table-cell>
          <table:table-cell table:style-name="Таблица11.A1" office:value-type="string">
            <text:p text:style-name="P15">2005 </text:p>
            <text:p text:style-name="P15">–</text:p>
            <text:p text:style-name="P15"><text:s/>2008 </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 Коми Республикалöн пытшкöсса делöяс министерство (сёрнит-чöмöн), Коми Республикаса йöзöс велöдан да вылыс тöдöмлун министерство, Коми Республикаса йöзлысь дзоньвидзалун видзан да отсöг сетан министерство</text:span></text:p>
          </table:table-cell>
        </table:table-row>
        <table:table-row table:style-name="Таблица11.3">
          <table:table-cell table:style-name="Таблица11.A1" office:value-type="string">
            <text:p text:style-name="P15">2.</text:p>
          </table:table-cell>
          <table:table-cell table:style-name="Таблица11.A1" office:value-type="string">
            <text:p text:style-name="P5"><text:span text:style-name="T3">Туявны наркотикъяс оланпаслы лöсявтöг иналöмлы гусялун да наркоманиякöд йитчöм мыж вöчöмъяслысь тшупöд</text:span></text:p>
          </table:table-cell>
          <table:table-cell table:style-name="Таблица11.A1" office:value-type="string">
            <text:p text:style-name="P15">2005 – 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text:span><text:soft-page-break/><text:span text:style-name="T3">веськöдланiн (сёрнитчöмöн), Коми Республикалöн пытшкöсса делöяс министерство (сёрнит-чöмöн)</text:span></text:p>
          </table:table-cell>
        </table:table-row>
        <table:table-row table:style-name="Таблица11.3">
          <table:table-cell table:style-name="Таблица11.A1" office:value-type="string">
            <text:p text:style-name="P15">3.</text:p>
          </table:table-cell>
          <table:table-cell table:style-name="Таблица11.A1" office:value-type="string">
            <text:p text:style-name="P5"><text:span text:style-name="T3">Отсавны Коми Республикаын "Республика наркотикъяслы паныд" благотворительнöй фонд лöсьöдöмын</text:span></text:p>
          </table:table-cell>
          <table:table-cell table:style-name="Таблица11.A1" office:value-type="string">
            <text:p text:style-name="P15">200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 Коми Республикаса йöзлысь дзоньвидзалун видзан да отсöг сетан министерство</text:span></text:p>
          </table:table-cell>
        </table:table-row>
        <table:table-row table:style-name="Таблица11.3">
          <table:table-cell table:style-name="Таблица11.A1" office:value-type="string">
            <text:p text:style-name="P15">4.</text:p>
          </table:table-cell>
          <table:table-cell table:style-name="Таблица11.A1" office:value-type="string">
            <text:p text:style-name="P5"><text:span text:style-name="T3">Дасьтыны наркотикъяс примитöм медводдзаысь öлöдан да сыысь йöрмöмö веськалöмысь мöдысь öлöдан выль методъяс лöсьöдöм вылö да öнiя методъяс бурмöдöм вылö теоретическöй подувъяс </text:span></text:p>
          </table:table-cell>
          <table:table-cell table:style-name="Таблица11.A1" office:value-type="string">
            <text:p text:style-name="P15">2005 – 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text:span></text:p>
          </table:table-cell>
        </table:table-row>
        <table:table-row table:style-name="Таблица11.3">
          <table:table-cell table:style-name="Таблица11.A1" office:value-type="string">
            <text:p text:style-name="P16"/>
          </table:table-cell>
          <table:table-cell table:style-name="Таблица11.A1" office:value-type="string">
            <text:p text:style-name="P22">Ставыс 1 юкöд кузя</text:p>
          </table:table-cell>
          <table:table-cell table:style-name="Таблица11.A1" office:value-type="string">
            <text:p text:style-name="P16"/>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61"/>
          </table:table-cell>
        </table:table-row>
        <text:soft-page-break/>
        <table:table-row table:style-name="Таблица11.1">
          <table:table-cell table:style-name="Таблица11.I1" table:number-columns-spanned="9" office:value-type="string">
            <text:p text:style-name="P62">2. Наркотикъяс вöсна лёк вылö сувтöм öлöдöм</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1" office:value-type="string">
            <text:p text:style-name="P15">1.</text:p>
          </table:table-cell>
          <table:table-cell table:style-name="Таблица11.A1" office:value-type="string">
            <text:p text:style-name="P5"><text:span text:style-name="T3">Нуöдны нималана общественнöй деятельяскöд тематическöй акцияяс, медым пыдiсяньджык тöдмöдны наркомания мытшöдъяскöд <text:s/></text:span></text:p>
          </table:table-cell>
          <table:table-cell table:style-name="Таблица11.A1" office:value-type="string">
            <text:p text:style-name="P15">2005 –</text:p>
            <text:p text:style-name="P15">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 Коми Республикаса йöзöс велöдан да вылыс тöдöмлун министерство</text:span></text:p>
          </table:table-cell>
        </table:table-row>
        <table:table-row table:style-name="Таблица11.3">
          <table:table-cell table:style-name="Таблица11.A1" office:value-type="string">
            <text:p text:style-name="P15">2.</text:p>
          </table:table-cell>
          <table:table-cell table:style-name="Таблица11.A1" office:value-type="string">
            <text:p text:style-name="P5"><text:span text:style-name="T3">Эрдöдны наркотикъяс примитысьясöс, сы лыдын эрдöдны призывникъясöс да военнослужащöйясöс медицинскöя видлалiгöн</text:span></text:p>
          </table:table-cell>
          <table:table-cell table:style-name="Таблица11.A1" office:value-type="string">
            <text:p text:style-name="P15">2005 – 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Коми Республикаса военнöй комиссариат (сёрнитчöмöн), Коми Республикаса йöзлысь дзоньвидзалун видзан да отсöг сетан министерство </text:span></text:p>
          </table:table-cell>
        </table:table-row>
        <table:table-row table:style-name="Таблица11.3">
          <table:table-cell table:style-name="Таблица11.A1" office:value-type="string">
            <text:p text:style-name="P15">3.</text:p>
          </table:table-cell>
          <table:table-cell table:style-name="Таблица11.A1" office:value-type="string">
            <text:p text:style-name="P5"><text:span text:style-name="T3">Недыр кад кежлö могмöдны велöдчöмысь прöст кадö 14-сянь 18 арöсöдз тыр арлыдтöм гражданаöс уджöн</text:span></text:p>
          </table:table-cell>
          <table:table-cell table:style-name="Таблица11.A1" office:value-type="string">
            <text:p text:style-name="P15">2005 – 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Коми Республикаын йöзöс уджöн могмöдан государственнöй федеральнöй службалöн департамент (сёрнитчöмöн)</text:span></text:p>
          </table:table-cell>
        </table:table-row>
        <text:soft-page-break/>
        <table:table-row table:style-name="Таблица11.3">
          <table:table-cell table:style-name="Таблица11.A1" office:value-type="string">
            <text:p text:style-name="P16"/>
          </table:table-cell>
          <table:table-cell table:style-name="Таблица11.A1" office:value-type="string">
            <text:p text:style-name="P22">Ставыс 2 юкöд кузя</text:p>
          </table:table-cell>
          <table:table-cell table:style-name="Таблица11.A1" office:value-type="string">
            <text:p text:style-name="P18">2005 – 2008</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61"/>
          </table:table-cell>
        </table:table-row>
        <table:table-row table:style-name="Таблица11.1">
          <table:table-cell table:style-name="Таблица11.I1" table:number-columns-spanned="9" office:value-type="string">
            <text:p text:style-name="P60"><text:span text:style-name="T3">3. Наркотикъяс врачöн урчиттöг примитысьясöс лечитöм да бурдöдöм</text:span></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1" office:value-type="string">
            <text:p text:style-name="P15">1.</text:p>
          </table:table-cell>
          <table:table-cell table:style-name="Таблица11.A1" office:value-type="string">
            <text:p text:style-name="P5"><text:span text:style-name="T3">Пыртны практикаö наркоманияöн висьысьясöс бурдöдан, бурмöдан да налы социальнöй отсöг сетан öнiя концепция</text:span></text:p>
          </table:table-cell>
          <table:table-cell table:style-name="Таблица11.A1" office:value-type="string">
            <text:p text:style-name="P15">2005 –</text:p>
            <text:p text:style-name="P15">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Коми Республикаса йöзлысь дзоньвидзалун видзан да отсöг сетан министерство</text:span></text:p>
          </table:table-cell>
        </table:table-row>
        <table:table-row table:style-name="Таблица11.3">
          <table:table-cell table:style-name="Таблица11.A1" office:value-type="string">
            <text:p text:style-name="P15">2.</text:p>
          </table:table-cell>
          <table:table-cell table:style-name="Таблица11.A1" office:value-type="string">
            <text:p text:style-name="P5"><text:span text:style-name="T3">Пыртны практикаö психологическöя видзан методъяс, мый оз сет вывтi сьöкыддырйи примитны наркотикъяс</text:span></text:p>
          </table:table-cell>
          <table:table-cell table:style-name="Таблица11.A1" office:value-type="string">
            <text:p text:style-name="P15">2005 – 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Коми Республикаса йöзлысь дзоньвидзалун видзан да отсöг сетан министерство</text:span></text:p>
          </table:table-cell>
        </table:table-row>
        <table:table-row table:style-name="Таблица11.3">
          <table:table-cell table:style-name="Таблица11.A1" office:value-type="string">
            <text:p text:style-name="P16"/>
          </table:table-cell>
          <table:table-cell table:style-name="Таблица11.A1" office:value-type="string">
            <text:p text:style-name="P22">Ставыс 3 юкöд кузя</text:p>
          </table:table-cell>
          <table:table-cell table:style-name="Таблица11.A1" office:value-type="string">
            <text:p text:style-name="P16"/>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61"/>
          </table:table-cell>
        </table:table-row>
        <table:table-row table:style-name="Таблица11.1">
          <table:table-cell table:style-name="Таблица11.I1" table:number-columns-spanned="9" office:value-type="string">
            <text:p text:style-name="P60"><text:span text:style-name="T3">4. Наркотикъяс вузалöм бöрся видзöдöм</text:span></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1" office:value-type="string">
            <text:p text:style-name="P15">1.</text:p>
          </table:table-cell>
          <table:table-cell table:style-name="Таблица11.A1" office:value-type="string">
            <text:p text:style-name="P5"><text:span text:style-name="T3">Видзöдны наркотикъяса лекарствояс видзан, вöдитчан да рöскодö пыртан правилöяс бöрся</text:span></text:p>
          </table:table-cell>
          <table:table-cell table:style-name="Таблица11.A1" office:value-type="string">
            <text:p text:style-name="P15">2005 – 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 Коми Республикалöн пытшкöсса делöяс министерство (сёрнит-чöмöн), Коми Республикаса йöзлысь </text:span><text:soft-page-break/><text:span text:style-name="T3">дзоньвидзалун видзан да отсöг сетан министерство</text:span></text:p>
          </table:table-cell>
        </table:table-row>
        <table:table-row table:style-name="Таблица11.3">
          <table:table-cell table:style-name="Таблица11.A1" office:value-type="string">
            <text:p text:style-name="P15">2.</text:p>
          </table:table-cell>
          <table:table-cell table:style-name="Таблица11.A1" office:value-type="string">
            <text:p text:style-name="P5"><text:span text:style-name="T3">Нуöдны "Допинг" öтувъя оперативно-профилактическöй операция</text:span></text:p>
          </table:table-cell>
          <table:table-cell table:style-name="Таблица11.A1" office:value-type="string">
            <text:p text:style-name="P15">2005 – 2008</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 Коми Республикалöн пытшкöсса делöяс министерство (сёрнит-чöмöн), Коми Республикаса йöзлысь дзоньвидзалун видзан да отсöг сетан министерство</text:span></text:p>
          </table:table-cell>
        </table:table-row>
        <table:table-row table:style-name="Таблица11.3">
          <table:table-cell table:style-name="Таблица11.A1" office:value-type="string">
            <text:p text:style-name="P16"/>
          </table:table-cell>
          <table:table-cell table:style-name="Таблица11.A1" office:value-type="string">
            <text:p text:style-name="P22">Ставыс 4 юкöд кузя</text:p>
          </table:table-cell>
          <table:table-cell table:style-name="Таблица11.A1" office:value-type="string">
            <text:p text:style-name="P16"/>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61"/>
          </table:table-cell>
        </table:table-row>
        <table:table-row table:style-name="Таблица11.1">
          <table:table-cell table:style-name="Таблица11.I1" table:number-columns-spanned="9" office:value-type="string">
            <text:p text:style-name="P62">5. Наркотикъяс оланпаслы лöсявтöг иналöмкöд тышын </text:p>
            <text:p text:style-name="P60"><text:span text:style-name="T3">регионкостса йитöдъяс кутöм</text:span></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1" office:value-type="string">
            <text:p text:style-name="P15">1.</text:p>
          </table:table-cell>
          <table:table-cell table:style-name="Таблица11.A1" office:value-type="string">
            <text:p text:style-name="P5"><text:span text:style-name="T3">Öтвывтны орчча регионъясын наркотикъяс оланпаслы лöсявтöг иналöмкöд тыш кузя бур удж опыт пыртöмöн</text:span></text:p>
          </table:table-cell>
          <table:table-cell table:style-name="Таблица11.A1" office:value-type="string">
            <text:p text:style-name="P15">2005 – 2006</text:p>
            <text:p text:style-name="P15"/>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text:span><text:soft-page-break/><text:span text:style-name="T3">бöрся видзöдысь веськöдланiн (сёрнитчöмöн), Коми Республикалöн пытшкöсса делöяс министерство (сёрнит-чöмöн)</text:span></text:p>
          </table:table-cell>
        </table:table-row>
        <table:table-row table:style-name="Таблица11.3">
          <table:table-cell table:style-name="Таблица11.A1" office:value-type="string">
            <text:p text:style-name="P16"/>
          </table:table-cell>
          <table:table-cell table:style-name="Таблица11.A1" office:value-type="string">
            <text:p text:style-name="P22">Ставыс 5 юкöд кузя</text:p>
          </table:table-cell>
          <table:table-cell table:style-name="Таблица11.A1" office:value-type="string">
            <text:p text:style-name="P16"/>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61"/>
          </table:table-cell>
        </table:table-row>
        <table:table-row table:style-name="Таблица11.1">
          <table:table-cell table:style-name="Таблица11.I1" table:number-columns-spanned="9" office:value-type="string">
            <text:p text:style-name="P62">6. Наркоманияысь öлöдан да сыысь бурдöдан </text:p>
            <text:p text:style-name="P62">материально-техническöй база ёнмöдöм</text:p>
          </table: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1" office:value-type="string">
            <text:p text:style-name="P15">1.</text:p>
          </table:table-cell>
          <table:table-cell table:style-name="Таблица11.A1" office:value-type="string">
            <text:p text:style-name="P5"><text:span text:style-name="T3">Сетны наркотическöй средствояс да психотропнöй веществояс тöдмалöм могысь "Кристалл-2000М" аппаратно-программнöй комплекс ньöбöм вылö субвенцияяс</text:span></text:p>
          </table:table-cell>
          <table:table-cell table:style-name="Таблица11.A1" office:value-type="string">
            <text:p text:style-name="P15">2005</text:p>
          </table:table-cell>
          <table:table-cell table:style-name="Таблица11.A1" office:value-type="string">
            <text:p text:style-name="P15">700</text:p>
          </table:table-cell>
          <table:table-cell table:style-name="Таблица11.A1" office:value-type="string">
            <text:p text:style-name="P15">700</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text:span></text:p>
          </table:table-cell>
        </table:table-row>
        <table:table-row table:style-name="Таблица11.3">
          <table:table-cell table:style-name="Таблица11.A1" office:value-type="string">
            <text:p text:style-name="P15">2.</text:p>
          </table:table-cell>
          <table:table-cell table:style-name="Таблица11.A1" office:value-type="string">
            <text:p text:style-name="P5"><text:span text:style-name="T3">Сетны Сыктывкарын, Воркута, Ухта каръясын наркотическöй средствояс да психотропнöй веществояс тöдмалöм могысь общöй химия лаборатория восьтöм вылö субвенцияяс</text:span></text:p>
          </table:table-cell>
          <table:table-cell table:style-name="Таблица11.A1" office:value-type="string">
            <text:p text:style-name="P15">2005 –</text:p>
            <text:p text:style-name="P15">2006</text:p>
            <text:p text:style-name="P15"/>
          </table:table-cell>
          <table:table-cell table:style-name="Таблица11.A1" office:value-type="string">
            <text:p text:style-name="P15">1000</text:p>
          </table:table-cell>
          <table:table-cell table:style-name="Таблица11.A1" office:value-type="string">
            <text:p text:style-name="P15">500</text:p>
          </table:table-cell>
          <table:table-cell table:style-name="Таблица11.A1" office:value-type="string">
            <text:p text:style-name="P15">500</text:p>
          </table:table-cell>
          <table:table-cell table:style-name="Таблица11.A1" office:value-type="string">
            <text:p text:style-name="P15">-</text:p>
          </table:table-cell>
          <table:table-cell table:style-name="Таблица11.A1" office:value-type="string">
            <text:p text:style-name="P1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text:span></text:p>
          </table:table-cell>
        </table:table-row>
        <table:table-row table:style-name="Таблица11.3">
          <table:table-cell table:style-name="Таблица11.A1" office:value-type="string">
            <text:p text:style-name="P15">3.</text:p>
          </table:table-cell>
          <table:table-cell table:style-name="Таблица11.A1" office:value-type="string">
            <text:p text:style-name="P5"><text:span text:style-name="T3">Сетны лыдтöдысь техника да оргтехника ньöбöм вылö да важмöм компьютеръяс </text:span><text:soft-page-break/><text:span text:style-name="T3">выльмöдöм вылö субвенцияяс </text:span></text:p>
          </table:table-cell>
          <table:table-cell table:style-name="Таблица11.A1" office:value-type="string">
            <text:p text:style-name="P15">2005 – 2008</text:p>
            <text:p text:style-name="P15"/>
          </table:table-cell>
          <table:table-cell table:style-name="Таблица11.A1" office:value-type="string">
            <text:p text:style-name="P15">1200</text:p>
          </table:table-cell>
          <table:table-cell table:style-name="Таблица11.A1" office:value-type="string">
            <text:p text:style-name="P15">300</text:p>
          </table:table-cell>
          <table:table-cell table:style-name="Таблица11.A1" office:value-type="string">
            <text:p text:style-name="P15">300</text:p>
          </table:table-cell>
          <table:table-cell table:style-name="Таблица11.A1" office:value-type="string">
            <text:p text:style-name="P15">300</text:p>
          </table:table-cell>
          <table:table-cell table:style-name="Таблица11.A1" office:value-type="string">
            <text:p text:style-name="P15">300</text:p>
          </table:table-cell>
          <table:table-cell table:style-name="Таблица11.I1" office:value-type="string">
            <text:p text:style-name="P59"><text:span text:style-name="T3">Россия Федерацияса федеральнöй службалöн Коми Рес</text:span><text:soft-page-break/><text:span text:style-name="T3">публикаын наркотикъяс иналöм бöрся видзöдысь веськöдланiн (сёрнитчöмöн)</text:span></text:p>
          </table:table-cell>
        </table:table-row>
        <table:table-row table:style-name="Таблица11.3">
          <table:table-cell table:style-name="Таблица11.A1" office:value-type="string">
            <text:p text:style-name="P15">4.</text:p>
          </table:table-cell>
          <table:table-cell table:style-name="Таблица11.A1" office:value-type="string">
            <text:p text:style-name="P5"><text:span text:style-name="T3">Сетны специальнöй аудио- да видеокомплексъяс ньöбöм вылö субвенцияяс</text:span></text:p>
          </table:table-cell>
          <table:table-cell table:style-name="Таблица11.A1" office:value-type="string">
            <text:p text:style-name="P15">2005 – 2008</text:p>
            <text:p text:style-name="P15"/>
          </table:table-cell>
          <table:table-cell table:style-name="Таблица11.A1" office:value-type="string">
            <text:p text:style-name="P15">500</text:p>
          </table:table-cell>
          <table:table-cell table:style-name="Таблица11.A1" office:value-type="string">
            <text:p text:style-name="P15">125</text:p>
          </table:table-cell>
          <table:table-cell table:style-name="Таблица11.A1" office:value-type="string">
            <text:p text:style-name="P15">125</text:p>
          </table:table-cell>
          <table:table-cell table:style-name="Таблица11.A1" office:value-type="string">
            <text:p text:style-name="P15">125</text:p>
          </table:table-cell>
          <table:table-cell table:style-name="Таблица11.A1" office:value-type="string">
            <text:p text:style-name="P15">125</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text:span></text:p>
          </table:table-cell>
        </table:table-row>
        <table:table-row table:style-name="Таблица11.3">
          <table:table-cell table:style-name="Таблица11.A1" office:value-type="string">
            <text:p text:style-name="P15">5.</text:p>
          </table:table-cell>
          <table:table-cell table:style-name="Таблица11.A1" office:value-type="string">
            <text:p text:style-name="P5"><text:span text:style-name="T3">Сетны УАЗ-3909 специальнöй автотранспорт ньöбöм вылö субвенцияяс</text:span></text:p>
          </table:table-cell>
          <table:table-cell table:style-name="Таблица11.A1" office:value-type="string">
            <text:p text:style-name="P15">2005 - 2008</text:p>
          </table:table-cell>
          <table:table-cell table:style-name="Таблица11.A1" office:value-type="string">
            <text:p text:style-name="P15">1308</text:p>
          </table:table-cell>
          <table:table-cell table:style-name="Таблица11.A1" office:value-type="string">
            <text:p text:style-name="P15">436</text:p>
          </table:table-cell>
          <table:table-cell table:style-name="Таблица11.A1" office:value-type="string">
            <text:p text:style-name="P15">436</text:p>
          </table:table-cell>
          <table:table-cell table:style-name="Таблица11.A1" office:value-type="string">
            <text:p text:style-name="P15">-</text:p>
          </table:table-cell>
          <table:table-cell table:style-name="Таблица11.A1" office:value-type="string">
            <text:p text:style-name="P15">436</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text:span></text:p>
          </table:table-cell>
        </table:table-row>
        <table:table-row table:style-name="Таблица11.3">
          <table:table-cell table:style-name="Таблица11.A1" office:value-type="string">
            <text:p text:style-name="P15">6.</text:p>
          </table:table-cell>
          <table:table-cell table:style-name="Таблица11.A1" office:value-type="string">
            <text:p text:style-name="P5"><text:span text:style-name="T3">Сетны Россия Федерацияса федеральнöй службалöн Коми Республикаын наркотикъяс иналöм бöрся видзöдысь веськöдланiнлысь здание выльмöдöм вылö субсидия, кодлöн адресыс: Сыктыв</text:span><text:soft-page-break/><text:span text:style-name="T3">кар, Савин улича, 55-öд керка</text:span></text:p>
          </table:table-cell>
          <table:table-cell table:style-name="Таблица11.A1" office:value-type="string">
            <text:p text:style-name="P15">2005 – 2008</text:p>
            <text:p text:style-name="P15"/>
          </table:table-cell>
          <table:table-cell table:style-name="Таблица11.A1" office:value-type="string">
            <text:p text:style-name="P15">10000</text:p>
          </table:table-cell>
          <table:table-cell table:style-name="Таблица11.A1" office:value-type="string">
            <text:p text:style-name="P15">2500</text:p>
          </table:table-cell>
          <table:table-cell table:style-name="Таблица11.A1" office:value-type="string">
            <text:p text:style-name="P15">2500</text:p>
          </table:table-cell>
          <table:table-cell table:style-name="Таблица11.A1" office:value-type="string">
            <text:p text:style-name="P15">2500</text:p>
          </table:table-cell>
          <table:table-cell table:style-name="Таблица11.A1" office:value-type="string">
            <text:p text:style-name="P15">2500</text:p>
          </table:table-cell>
          <table:table-cell table:style-name="Таблица11.I1" office:value-type="string">
            <text:p text:style-name="P59"><text:span text:style-name="T3">Россия Федерацияса федеральнöй службалöн Коми Республикаын наркотикъяс иналöм бöрся видзöдысь веськöдланiн (сёрнитчöмöн)</text:span></text:p>
          </table:table-cell>
        </table:table-row>
        <table:table-row table:style-name="Таблица11.3">
          <table:table-cell table:style-name="Таблица11.A1" office:value-type="string">
            <text:p text:style-name="P16"/>
          </table:table-cell>
          <table:table-cell table:style-name="Таблица11.A1" office:value-type="string">
            <text:p text:style-name="P22">Ставыс 6 юкöд кузя</text:p>
          </table:table-cell>
          <table:table-cell table:style-name="Таблица11.A1" office:value-type="string">
            <text:p text:style-name="P16"/>
          </table:table-cell>
          <table:table-cell table:style-name="Таблица11.A1" office:value-type="string">
            <text:p text:style-name="P18">14708</text:p>
          </table:table-cell>
          <table:table-cell table:style-name="Таблица11.A1" office:value-type="string">
            <text:p text:style-name="P18">4561</text:p>
          </table:table-cell>
          <table:table-cell table:style-name="Таблица11.A1" office:value-type="string">
            <text:p text:style-name="P18">3861</text:p>
          </table:table-cell>
          <table:table-cell table:style-name="Таблица11.A1" office:value-type="string">
            <text:p text:style-name="P18">2925</text:p>
          </table:table-cell>
          <table:table-cell table:style-name="Таблица11.A1" office:value-type="string">
            <text:p text:style-name="P18">3361</text:p>
          </table:table-cell>
          <table:table-cell table:style-name="Таблица11.I1" office:value-type="string">
            <text:p text:style-name="P61"/>
          </table:table-cell>
        </table:table-row>
        <table:table-row table:style-name="Таблица11.3">
          <table:table-cell table:style-name="Таблица11.A1" office:value-type="string">
            <text:p text:style-name="P16"/>
          </table:table-cell>
          <table:table-cell table:style-name="Таблица11.A1" office:value-type="string">
            <text:p text:style-name="P5"><text:span text:style-name="T4">Ставыс уджтасув кузя</text:span></text:p>
          </table:table-cell>
          <table:table-cell table:style-name="Таблица11.A1" office:value-type="string">
            <text:p text:style-name="P16"/>
          </table:table-cell>
          <table:table-cell table:style-name="Таблица11.A1" office:value-type="string">
            <text:p text:style-name="P18">14708</text:p>
          </table:table-cell>
          <table:table-cell table:style-name="Таблица11.A1" office:value-type="string">
            <text:p text:style-name="P18">4561</text:p>
          </table:table-cell>
          <table:table-cell table:style-name="Таблица11.A1" office:value-type="string">
            <text:p text:style-name="P18">3861</text:p>
          </table:table-cell>
          <table:table-cell table:style-name="Таблица11.A1" office:value-type="string">
            <text:p text:style-name="P18">2925</text:p>
          </table:table-cell>
          <table:table-cell table:style-name="Таблица11.A1" office:value-type="string">
            <text:p text:style-name="P18">3361</text:p>
          </table:table-cell>
          <table:table-cell table:style-name="Таблица11.I1" office:value-type="string">
            <text:p text:style-name="P61"/>
          </table:table-cell>
        </table:table-row>
      </table:table>
      <text:p text:style-name="P15"/>
      <text:p text:style-name="P9"/>
      <text:p text:style-name="P15"/>
      <text:p text:style-name="P15"/>
      <text:p text:style-name="P15"/>
      <text:p text:style-name="P15"/>
      <text:p text:style-name="P15"/>
      <text:p text:style-name="P9"/>
      <text:p text:style-name="P15"/>
      <text:p text:style-name="P15"/>
      <text:p text:style-name="P15"/>
      <text:p text:style-name="P18">2005 – 2008 вояс вылö "Коми Республикаын правопöрадок да </text:p>
      <text:p text:style-name="P18">йöзлысь безопасносьт ёнмöдöм" ("Правопöрадок – 2008") </text:p>
      <text:p text:style-name="P1"><text:span text:style-name="T4">торъя мога республиканскöй уджтаслöн </text:span></text:p>
      <text:p text:style-name="P18">2005 – 2008 вояс вылö "Коми Республикаын Россия Федерацияса </text:p>
      <text:p text:style-name="P1"><text:span text:style-name="T4">юстиция министерстволöн мыж вештан веськöдланiнса учреждениеяслы государствосянь отсöг" </text:span></text:p>
      <text:p text:style-name="P18">ПАСПОРТ</text:p>
      <text:p text:style-name="P1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Уджтасувлöн ним</text:p>
          </table:table-cell>
          <table:table-cell table:style-name="Таблица12.B1" office:value-type="string">
            <text:p text:style-name="P5"><text:span text:style-name="T3">2005 – 2008 вояс вылö "Коми Республикаын правопöрадок да йöзлысь безопасносьт ёнмöдöм" ("Правопöрадок – 2008") торъя мога республиканскöй уджтаслöн 2005 – 2008 вояс вылö "Коми Республикаын Россия Федерацияса юстиция министерстволöн мыж вештан веськöдланiнса учреждениеяслы государствосянь отсöг" уджтасув (водзö – уджтасув)</text:span></text:p>
          </table:table-cell>
        </table:table-row>
        <table:table-row table:style-name="Таблица12.1">
          <table:table-cell table:style-name="Таблица12.A1" office:value-type="string">
            <text:p text:style-name="P9">Уджтасув дасьтöм вылö подув</text:p>
          </table:table-cell>
          <table:table-cell table:style-name="Таблица12.B1" office:value-type="string">
            <text:p text:style-name="Standard"><text:span text:style-name="T3">Коми Республикаса Правительстволöн 2004 во май 13 лунся 203-р №-а тшöктöм</text:span></text:p>
          </table:table-cell>
        </table:table-row>
        <table:table-row table:style-name="Таблица12.1">
          <table:table-cell table:style-name="Таблица12.A1" office:value-type="string">
            <text:p text:style-name="Standard"><text:span text:style-name="T3">Уджтасув закажитысь</text:span></text:p>
          </table:table-cell>
          <table:table-cell table:style-name="Таблица12.B1" office:value-type="string">
            <text:p text:style-name="P9">Коми Республикаса Правительство</text:p>
          </table:table-cell>
        </table:table-row>
        <table:table-row table:style-name="Таблица12.1">
          <table:table-cell table:style-name="Таблица12.A1" office:value-type="string">
            <text:p text:style-name="P9">Уджтасувлöн медшöр мог</text:p>
          </table:table-cell>
          <table:table-cell table:style-name="Таблица12.B1" office:value-type="string">
            <text:p text:style-name="P9">бурмöдны уголовнöй мыж вештöм</text:p>
          </table:table-cell>
        </table:table-row>
        <table:table-row table:style-name="Таблица12.1">
          <table:table-cell table:style-name="Таблица12.A1" office:value-type="string">
            <text:p text:style-name="P9">Уджтасувлöн могъяс</text:p>
          </table:table-cell>
          <table:table-cell table:style-name="Таблица12.B1" office:value-type="string">
            <text:p text:style-name="P5"><text:span text:style-name="T3">лöсьöдны стража улö босьтöм йöзöс видзан условиеяс мыждöмаясöс видзан минимальнöй стандартнöй правилöяслöн корöмъяс серти да Россия Федерацияса мыж вештан кодекслöн положениеяс серти;</text:span></text:p>
            <text:p text:style-name="P11">вуджöдны öтувъя режима ОС-34/29 учреждение öтувъя режима воспитательнöй колонияö, медым видзны мыждöм тыр арлыдтöм зонкаясöс 300 места вылö лимитöн;</text:p>
            <text:p text:style-name="P11">могмöдны мыждöмаясöс уджöн</text:p>
          </table:table-cell>
        </table:table-row>
        <table:table-row table:style-name="Таблица12.1">
          <table:table-cell table:style-name="Таблица12.A1" office:value-type="string">
            <text:p text:style-name="P9">Уджтасув збыльмöдан кадколаст</text:p>
          </table:table-cell>
          <table:table-cell table:style-name="Таблица12.B1" office:value-type="string">
            <text:p text:style-name="P9">2005 – 2008 вояс</text:p>
          </table:table-cell>
        </table:table-row>
        <table:table-row table:style-name="Таблица12.1">
          <table:table-cell table:style-name="Таблица12.A1" office:value-type="string">
            <text:p text:style-name="P9">Уджтасувлöн медшöр мероприятие лыддьöг</text:p>
          </table:table-cell>
          <table:table-cell table:style-name="Таблица12.B1" office:value-type="string">
            <text:p text:style-name="P5"><text:span text:style-name="T3">лöсьöдны стража улö босьтöм йöзöс видзан условиеяс урчитöм корöмъяс серти;</text:span></text:p>
            <text:p text:style-name="P5"><text:soft-page-break/><text:span text:style-name="T3">лöсьöдны колана условиеяс, медым могмöдны мыждöмаясöс уджöн</text:span></text:p>
          </table:table-cell>
        </table:table-row>
        <table:table-row table:style-name="Таблица12.1">
          <table:table-cell table:style-name="Таблица12.A1" office:value-type="string">
            <text:p text:style-name="P9">Уджтасув олöмö пöртысьяс</text:p>
          </table:table-cell>
          <table:table-cell table:style-name="Таблица12.B1" office:value-type="string">
            <text:p text:style-name="P5"><text:span text:style-name="T3">Коми Республикаса Правительство, а сiдзжö Коми Республикаса министерствояс да олöмö пöртысь мукöд власьт орган; федеральнöй олöмö пöртысь власьт органъяслöн мутасса органъяс (сёрнитчöмöн); меставывса асвеськöдлан органъяс (сёрнитчöмöн)</text:span></text:p>
          </table:table-cell>
        </table:table-row>
        <table:table-row table:style-name="Таблица12.1">
          <table:table-cell table:style-name="Таблица12.A1" office:value-type="string">
            <text:p text:style-name="Standard"><text:span text:style-name="T3">Уджтасув вылö сьöм мында да сьöмöн могмöдан источникъяс</text:span></text:p>
          </table:table-cell>
          <table:table-cell table:style-name="Таблица12.B1" office:value-type="string">
            <text:p text:style-name="P11">ставнас уджтасув збыльмöдöм вылö колö 24000 сюрс шайт Коми Республикаса республиканскöй бюджет тшöт весьтö, сы лыдын вояс кузя:</text:p>
            <text:p text:style-name="P9">2005 во – 6000 сюрс шайт;</text:p>
            <text:p text:style-name="P9">2006 во – 6000 сюрс шайт;</text:p>
            <text:p text:style-name="P9">2007 во – 6000 сюрс шайт;</text:p>
            <text:p text:style-name="P9">2008 во – 6000 сюрс шайт</text:p>
          </table:table-cell>
        </table:table-row>
        <table:table-row table:style-name="Таблица12.1">
          <table:table-cell table:style-name="Таблица12.A1" office:value-type="string">
            <text:p text:style-name="Standard"><text:span text:style-name="T3">Уджтасув збыльмöдöмысь виччысяна водзöс</text:span></text:p>
          </table:table-cell>
          <table:table-cell table:style-name="Таблица12.B1" office:value-type="string">
            <text:p text:style-name="P11">уджтасув олöмö пöртöм сетас позянлун:</text:p>
            <text:p text:style-name="P11">вуджöдны öтувъя режима ОС-34/29 учреждение öтувъя режима воспитательнöй колонияö, медым видзны мыждöм тыр арлыдтöм зонкаясöс 300 места вылö лимитöн;</text:p>
            <text:p text:style-name="P11">помавны следственнöй изоляторъяс выльмöдöм;</text:p>
            <text:p text:style-name="P5"><text:span text:style-name="T3">зумыда уджöдны мыж вештан системаса учреждениеяслысь промышленнöй сектор;</text:span></text:p>
            <text:p text:style-name="P11">вынсьöдны мыж вештан инспекцияяс;</text:p>
            <text:p text:style-name="P11">лöсьöдны мыждöмаяслы выль уджалан местаяс;</text:p>
            <text:p text:style-name="P5"><text:span text:style-name="T3">индыны муниципальнöй юкöнъяс мутасын мыж вештан местаяс налы, кодъясöс мыждöма мыж вештан уджъясöн да быть вöчан уджъясöн;</text:span></text:p>
            <text:p text:style-name="P11">содтыны бурмöм мыждöмаяслысь лыдсö.</text:p>
            <text:p text:style-name="P5"><text:span text:style-name="T3">Уджтасув збыльмöдöмысь виччыссьö экономикалöн, бюджетлöн да социальнöй бурмöм</text:span></text:p>
          </table:table-cell>
        </table:table-row>
        <table:table-row table:style-name="Таблица12.1">
          <table:table-cell table:style-name="Таблица12.A1" office:value-type="string">
            <text:p text:style-name="Standard"><text:span text:style-name="T3">Уджтасув збыльмöдöм бöрся контроль котыртан система</text:span></text:p>
          </table:table-cell>
          <table:table-cell table:style-name="Таблица12.B1" office:value-type="string">
            <text:p text:style-name="P5"><text:span text:style-name="T3">Уджтасув збыльмöдöм бöрся видзöдöны Коми Республикаса Государственнöй Сöвет да Коми Республикаса Правительство </text:span></text:p>
          </table:table-cell>
        </table:table-row>
      </table:table>
      <text:p text:style-name="P15"/>
      <text:p text:style-name="P14"/>
      <text:p text:style-name="P7"><text:span text:style-name="T5">I</text:span><text:span text:style-name="T4">. Сьöкыдлунъяс да уджтас методъясöн</text:span></text:p>
      <text:p text:style-name="P21">найöс решитöмын коланлун</text:p>
      <text:p text:style-name="P38"/>
      <text:p text:style-name="P35"><text:span text:style-name="T3">Коми Республикаса мутасын ставнас Россия Федерацияса юстиция министерстволöн Коми Республикаын мыж вештöмöн веськöдланiнлöн 14 юкöдув (водзö – МВВ), на пöвстын куим следственнöй изолятор (водзö – СИЗО), мыждöмаясöс лечитöм вылö öти республиканскöй больнича, кöкъямыс мыж вештан учреждение да коланаторйöн могмöдан кык база. Мыж вештан учреждениеясын видзöны 9 сюрс кымын морт, сы лыдын 1,5 сюрс морт </text:span><text:soft-page-break/><text:span text:style-name="T3">СИЗО-ын. 90 прöчентысь унджык мыждöмаыс лоöны республикаса олысьясöн.</text:span></text:p>
      <text:p text:style-name="P35"><text:span text:style-name="T3">Öнi следственнöй изоляторъясын лоис мыж вöчöмысь мыжаöн чайтöмаясöс да мыждöмаясöс стража улын видзöмын зэв сьöкыд обстановка. Изоляторъясын збыльвывса йöз лыдыс унджык видзан нормасьыс 1,5 пöв, видзан условиеясыс оз лöсявны санитарно-гигиеническöй нормаяслы. 1950-öд воясын водзын нин вöдитчöм кöрт туй шпалаясысь стрöитöм шöр корпусъяслöн техническöй состояниеыс зэв лёк, дыр уджöдан кадколастö эз вöчлыны капитальнöй ремот, такöд йитöдын следственнöй изоляторъяслöн материально-техническöй подулыс важмис, главнöй корпусъясыслöн киссьöмыс лоö 85 прöчент. Такöд йитöдын 1993 воын Сосногорск карса Лыаёль посёлокын вöлi заводитöма стрöитны СИЗО-2 объект (390 места вылö режимнöй корпус) да 2001 воын – выльмöдны Сыктывкарын СИЗО-1. Сьöмсö этша сетöм вöсна тайö объектъяссö стрöитöмыс мунö ньöжйö, та вöсна оз артмы следствие улö веськалöмаясöс видзан условиеяссö вайöдны колана нормаясöдз. Выльмöдöм помалöм вылö колö Коми Республикаса республиканскöй бюджетысь 19500 сюрс шайт.</text:span></text:p>
      <text:p text:style-name="P35"><text:span text:style-name="T3">Корö ыджыд тöждысьöм сiйö, мый Коми Республикаын абуöсь тыр арлыдтöм мыждöмаясöс видзöм вылö мыж вештан учреждениеяс. Коми Республикаын тыр арлыдтöмаясöн мыж вöчöм лыдыс кольö тöдчанаöн да тайö мыждöмаяслöн категорияыс мыж вештö республика сайын, мый вайöдö кутшöмсюрö социальнöй йитöдъяс воштöмöдз, а сiдзжö ныв-зонпосниöс социальнöя реабилитируйтöм кузя удж чинöмöдз. Öнi республика сайын Кировскöй, Архангельскöй да Вологодскöй обласьтса мутасын воспитательнöй колонияясö мыж вештöм могысь ыстöма 800 кымын морт. Рöдвужкöд йитöд налы быть лоö кутны ёнджыкасö письмöасьöмöн, сы вöсна мый колониялöн ылын места да рöдвужлöн сьöкыда сьöмöн олöм вöсна тыр арлыдтöмаяс бать-мамыскöд пöшти оз аддзысьлыны, мый лёкöн тыдовтчö воспитайтöмын да бур туй вылö сувтöмын.</text:span></text:p>
      <text:p text:style-name="P35"><text:span text:style-name="T3">Тайö мытшöдсö бырöдöм могысь артыштöма Ухта карса Улыс Доманик посёлокын öтувъя режима ОС-34/29 учреждение подув вылын восьтыны, зданиеяс да сооружениеяс выльмöдöмöн, öтувъя режима воспитательнöй колония, медым видзны мыждöм тыр арлыдтöм зонъясöс 300 места вылö ли</text:span><text:soft-page-break/><text:span text:style-name="T3">митöн. Выльмöдöм вылö Коми Республикаса республиканскöй бюджетысь колö 12,0 млн шайт.</text:span></text:p>
      <text:p text:style-name="P35"><text:span text:style-name="T3">Колö сöвмöдны уголовно-исполнительнöй системалысь промышленнöй сектор.</text:span></text:p>
      <text:p text:style-name="P37">Квайт мыж вештан учреждение бердын уджалöны государственнöй öтувъя предприятиеяс, кодъясöс лöсьöдöма мыждöмаясöс уджöн могмöдöм вылö.</text:p>
      <text:p text:style-name="P35"><text:span text:style-name="T3">Но тайö предприятиеясыс оз вермыны решитны шöр могсö – став спецконтингентсö уджöн могмöдны. <text:s/>1500-ысь унджык мыждöмаöс абу могмöдöма мынтана уджöн, а удждоныс луннас 30 шайтысь этшаджык.</text:span></text:p>
      <text:p text:style-name="P35"><text:span text:style-name="T3">Пöшти оз выльмöдсьыны шöр фондъяс, оборудованиелöн да автотехникалöн важмöмыс вевтыртiс 80 прöчент. </text:span></text:p>
      <text:p text:style-name="P35"><text:span text:style-name="T3">Колö сiдзжö артыштны, мый государственнöй öтувъя предприятиеяс лоöны Коми Республикаса республиканскöй бюджетö да меставывса бюджетъясö став сикас вот да öктас мынтысьясöн, кодъяслöн ыдждаыс сöмын 2003 воысь лоис 17 млн шайт. Уджтасув серти артыштсьö Коми Республикаса республиканскöй бюджетысь 2,2 млн шайт вылö ньöбны вöр лэдзан да пу вöчöдан оборудование. </text:span></text:p>
      <text:p text:style-name="P35"><text:span text:style-name="T3">Учреждениеяслысь уджалан вынйöр бурмöдöм сетас позянлун пыр содтыны Коми Республикаса республиканскöй бюджетö да меставывса бюджетъясö вот да öктас кузя мынтысян ыджда да лöсьöдны выль уджалан местаяс.</text:span></text:p>
      <text:p text:style-name="P35"><text:span text:style-name="T3">Уголовно-исполнительнöй системаса учреждениеяслöн уджын омöль нырвизьяс бырöдöм могысь, вöля мырддян местаясын криминогеннöй ёсьлун чинтöм могысь да "2002 – 2006 вояс вылö Россия Федерацияса юстиция министерстволысь уголовно-исполнительнöй система выльмöдöм" торъя мога федеральнöй уджтас йылысь" Россия Федерацияса Правительстволöн 2001 во август 29 лунся 636 №-а шуöм олöмö пöртöм могысь колö Коми Республикаса государственнöй власьт органъяслöн торъя мога öтувъя удж, мый корö уджавны уджтас серти.</text:span></text:p>
      <text:p text:style-name="P35"><text:span text:style-name="T3">2002 восянь уджалö "2002 – 2006 вояс вылö Россия Федерацияса юстиция министерстволысь уголовно-исполнительнöй система выльмöдöм" федеральнöй торъя мога уджтас, кодöс олöмö пöртöмын участвуйтö и Коми Республика.</text:span></text:p>
      <text:p text:style-name="P35"><text:soft-page-break/><text:span text:style-name="T3">2002 восянь 2004 волöн ноябрöдз Коми Республикалы федеральнöй бюджетысь уджтас серти сетöма 22,38 млн шайт. 2005 воын федеральнöй бюджетысь артыштсьö босьтны 21,0 млн шайт. <text:s text:c="2"/></text:span></text:p>
      <text:p text:style-name="P13"/>
      <text:p text:style-name="P7"><text:span text:style-name="T5">II</text:span><text:span text:style-name="T4">. Уджтасувлöн медшöр мог</text:span></text:p>
      <text:p text:style-name="P21"/>
      <text:p text:style-name="P37">Уджтасувлöн медшöр могöн лоö мыж вештöм бурмöдöм.</text:p>
      <text:p text:style-name="P38"/>
      <text:p text:style-name="P7"><text:span text:style-name="T5">III</text:span><text:span text:style-name="T4">. Уджтасувлöн могъяс</text:span></text:p>
      <text:p text:style-name="P21"/>
      <text:p text:style-name="P35"><text:span text:style-name="T3">Уджтасувлысь пуктöм медшöр могсö олöмö пöртöм вылö колö решитны татшöм могъяс:</text:span></text:p>
      <text:p text:style-name="P35"><text:span text:style-name="T3">лöсьöдны стража улö босьтöм йöзöс видзан условиеяс мыждöмаясöс видзан минимальнöй стандартнöй правилöяслöн корöмъяс серти да Россия Федерацияса мыж вештан кодекслöн положениеяс серти;</text:span></text:p>
      <text:p text:style-name="P35"><text:span text:style-name="T3">вуджöдны öтувъя режима ОС-34/29 учреждение öтувъя режима воспитательнöй колонияö, медым видзны мыждöм тыр арлыдтöм зонкаясöс 300 места вылö лимитöн;</text:span></text:p>
      <text:p text:style-name="P37">могмöдны мыждöмаясöс уджöн.</text:p>
      <text:p text:style-name="P37"/>
      <text:p text:style-name="P7"><text:span text:style-name="T5">IV</text:span><text:span text:style-name="T4">. Уджтасув збыльмöдан кадколаст</text:span></text:p>
      <text:p text:style-name="P37"/>
      <text:p text:style-name="P37">Уджтасув збыльмöдан кадколаст – 2005 – 2008 вояс.</text:p>
      <text:p text:style-name="P38"/>
      <text:p text:style-name="P38"/>
      <text:p text:style-name="P7"><text:span text:style-name="T5">V</text:span><text:span text:style-name="T4">. Уджтасув сьöмöн могмöдöм</text:span></text:p>
      <text:p text:style-name="P21"/>
      <text:p text:style-name="P35"><text:span text:style-name="T3">Ставнас уджтасув збыльмöдöм вылö колö</text:span><text:span text:style-name="T4"> </text:span><text:span text:style-name="T3">24000 сюрс шайт Коми Республикаса республиканскöй бюджет средствояс тшöт весьтö, сы лыдын вояс кузя:</text:span></text:p>
      <text:p text:style-name="P39"/>
      <table:table table:name="Таблица13" table:style-name="Таблица13">
        <table:table-column table:style-name="Таблица13.A"/>
        <table:table-column table:style-name="Таблица13.B"/>
        <table:table-column table:style-name="Таблица13.C" table:number-columns-repeated="4"/>
        <table:table-column table:style-name="Таблица13.G"/>
        <table:table-row table:style-name="Таблица13.1">
          <table:table-cell table:style-name="Таблица13.A1" table:number-rows-spanned="2" office:value-type="string">
            <text:p text:style-name="P29">д/в №</text:p>
          </table:table-cell>
          <table:table-cell table:style-name="Таблица13.A1" table:number-rows-spanned="2" office:value-type="string">
            <text:p text:style-name="P29">Мероприятие ним</text:p>
          </table:table-cell>
          <table:table-cell table:style-name="Таблица13.C1" table:number-columns-spanned="5" office:value-type="string">
            <text:p text:style-name="P31">Сьöм мында (сюрс шайт)</text:p>
          </table:table-cell>
          <table:covered-table-cell/>
          <table:covered-table-cell/>
          <table:covered-table-cell/>
          <table:covered-table-cell/>
        </table:table-row>
        <table:table-row table:style-name="Таблица13.1">
          <table:covered-table-cell/>
          <table:covered-table-cell/>
          <table:table-cell table:style-name="Таблица13.A1" office:value-type="string">
            <text:p text:style-name="P31">ставыс</text:p>
          </table:table-cell>
          <table:table-cell table:style-name="Таблица13.A1" office:value-type="string">
            <text:p text:style-name="P31">2005</text:p>
          </table:table-cell>
          <table:table-cell table:style-name="Таблица13.A1" office:value-type="string">
            <text:p text:style-name="P31">2006</text:p>
          </table:table-cell>
          <table:table-cell table:style-name="Таблица13.A1" office:value-type="string">
            <text:p text:style-name="P31">2007</text:p>
          </table:table-cell>
          <table:table-cell table:style-name="Таблица13.C1" office:value-type="string">
            <text:p text:style-name="P31">2008</text:p>
          </table:table-cell>
        </table:table-row>
        <table:table-row table:style-name="Таблица13.3">
          <table:table-cell table:style-name="Таблица13.A1" office:value-type="string">
            <text:p text:style-name="P29">1.</text:p>
          </table:table-cell>
          <table:table-cell table:style-name="Таблица13.A1" office:value-type="string">
            <text:p text:style-name="P5"><text:span text:style-name="T3">Стража</text:span><text:span text:style-name="T6"> </text:span><text:span text:style-name="T3">ул</text:span><text:span text:style-name="T6">ö </text:span><text:span text:style-name="T3">босьт</text:span><text:span text:style-name="T6">ö</text:span><text:span text:style-name="T3">м</text:span><text:span text:style-name="T6"> </text:span><text:span text:style-name="T3">й</text:span><text:span text:style-name="T6">ö</text:span><text:span text:style-name="T3">з</text:span><text:span text:style-name="T6">ö</text:span><text:span text:style-name="T3">с</text:span><text:span text:style-name="T6"> </text:span><text:span text:style-name="T3">видзан</text:span><text:span text:style-name="T6"> </text:span><text:span text:style-name="T3">условиеяс</text:span><text:span text:style-name="T6"> </text:span><text:span text:style-name="T3">ур</text:span><text:soft-page-break/><text:span text:style-name="T3">чит</text:span><text:span text:style-name="T6">ö</text:span><text:span text:style-name="T3">м</text:span><text:span text:style-name="T6"> </text:span><text:span text:style-name="T3">кор</text:span><text:span text:style-name="T6">ö</text:span><text:span text:style-name="T3">мъяс</text:span><text:span text:style-name="T6"> </text:span><text:span text:style-name="T3">серти</text:span><text:span text:style-name="T6"> </text:span><text:span text:style-name="T3">л</text:span><text:span text:style-name="T6">ö</text:span><text:span text:style-name="T3">сь</text:span><text:span text:style-name="T6">ö</text:span><text:span text:style-name="T3">д</text:span><text:span text:style-name="T6">ö</text:span><text:span text:style-name="T3">м</text:span></text:p>
          </table:table-cell>
          <table:table-cell table:style-name="Таблица13.A1" office:value-type="string">
            <text:p text:style-name="P32"/>
            <text:p text:style-name="P31"/>
            <text:p text:style-name="P31"/>
            <text:p text:style-name="P31"><text:soft-page-break/></text:p>
            <text:p text:style-name="P31">21810</text:p>
          </table:table-cell>
          <table:table-cell table:style-name="Таблица13.A1" office:value-type="string">
            <text:p text:style-name="P30"/>
            <text:p text:style-name="P29"/>
            <text:p text:style-name="P29"/>
            <text:p text:style-name="P29"><text:soft-page-break/></text:p>
            <text:p text:style-name="P31">5220</text:p>
          </table:table-cell>
          <table:table-cell table:style-name="Таблица13.A1" office:value-type="string">
            <text:p text:style-name="P30"/>
            <text:p text:style-name="P29"/>
            <text:p text:style-name="P29"/>
            <text:p text:style-name="P29"><text:soft-page-break/></text:p>
            <text:p text:style-name="P31">5590</text:p>
          </table:table-cell>
          <table:table-cell table:style-name="Таблица13.A1" office:value-type="string">
            <text:p text:style-name="P30"/>
            <text:p text:style-name="P29"/>
            <text:p text:style-name="P29"/>
            <text:p text:style-name="P29"><text:soft-page-break/></text:p>
            <text:p text:style-name="P31">5500</text:p>
          </table:table-cell>
          <table:table-cell table:style-name="Таблица13.C1" office:value-type="string">
            <text:p text:style-name="P30"/>
            <text:p text:style-name="P29"/>
            <text:p text:style-name="P29"/>
            <text:p text:style-name="P29"><text:soft-page-break/></text:p>
            <text:p text:style-name="P31">5500</text:p>
          </table:table-cell>
        </table:table-row>
        <table:table-row table:style-name="Таблица13.3">
          <table:table-cell table:style-name="Таблица13.A1" office:value-type="string">
            <text:p text:style-name="P29">2.</text:p>
          </table:table-cell>
          <table:table-cell table:style-name="Таблица13.A1" office:value-type="string">
            <text:p text:style-name="P5"><text:span text:style-name="T3">Мыжд</text:span><text:span text:style-name="T6">ö</text:span><text:span text:style-name="T3">маяс</text:span><text:span text:style-name="T6">ö</text:span><text:span text:style-name="T3">с</text:span><text:span text:style-name="T6"> </text:span><text:span text:style-name="T3">удж</text:span><text:span text:style-name="T6">ö</text:span><text:span text:style-name="T3">н</text:span><text:span text:style-name="T6"> </text:span><text:span text:style-name="T3">могм</text:span><text:span text:style-name="T6">ö</text:span><text:span text:style-name="T3">д</text:span><text:span text:style-name="T6">ö</text:span><text:span text:style-name="T3">м</text:span><text:span text:style-name="T6"> </text:span><text:span text:style-name="T3">выл</text:span><text:span text:style-name="T6">ö </text:span><text:span text:style-name="T3">колана</text:span><text:span text:style-name="T6"> </text:span><text:span text:style-name="T3">условиеяс</text:span><text:span text:style-name="T6"> </text:span><text:span text:style-name="T3">л</text:span><text:span text:style-name="T6">ö</text:span><text:span text:style-name="T3">сь</text:span><text:span text:style-name="T6">ö</text:span><text:span text:style-name="T3">д</text:span><text:span text:style-name="T6">ö</text:span><text:span text:style-name="T3">м</text:span></text:p>
          </table:table-cell>
          <table:table-cell table:style-name="Таблица13.A1" office:value-type="string">
            <text:p text:style-name="P32"/>
            <text:p text:style-name="P28"/>
            <text:p text:style-name="P31"/>
            <text:p text:style-name="P31">2190</text:p>
          </table:table-cell>
          <table:table-cell table:style-name="Таблица13.A1" office:value-type="string">
            <text:p text:style-name="P33"/>
            <text:p text:style-name="P31"/>
            <text:p text:style-name="P31"/>
            <text:p text:style-name="P31">780</text:p>
          </table:table-cell>
          <table:table-cell table:style-name="Таблица13.A1" office:value-type="string">
            <text:p text:style-name="P32"/>
            <text:p text:style-name="P28"/>
            <text:p text:style-name="P31"/>
            <text:p text:style-name="P31">410</text:p>
          </table:table-cell>
          <table:table-cell table:style-name="Таблица13.A1" office:value-type="string">
            <text:p text:style-name="P32"/>
            <text:p text:style-name="P28"/>
            <text:p text:style-name="P31"/>
            <text:p text:style-name="P31">500</text:p>
          </table:table-cell>
          <table:table-cell table:style-name="Таблица13.C1" office:value-type="string">
            <text:p text:style-name="P32"/>
            <text:p text:style-name="P31"/>
            <text:p text:style-name="P28"/>
            <text:p text:style-name="P31">500</text:p>
          </table:table-cell>
        </table:table-row>
        <table:table-row table:style-name="Таблица13.3">
          <table:table-cell table:style-name="Таблица13.A1" office:value-type="string">
            <text:p text:style-name="P27"/>
          </table:table-cell>
          <table:table-cell table:style-name="Таблица13.A1" office:value-type="string">
            <text:p text:style-name="P22">Ставыс уджтасув кузя</text:p>
          </table:table-cell>
          <table:table-cell table:style-name="Таблица13.A1" office:value-type="string">
            <text:p text:style-name="P25"/>
            <text:p text:style-name="P24">24000</text:p>
          </table:table-cell>
          <table:table-cell table:style-name="Таблица13.A1" office:value-type="string">
            <text:p text:style-name="P25"/>
            <text:p text:style-name="P24">6000</text:p>
          </table:table-cell>
          <table:table-cell table:style-name="Таблица13.A1" office:value-type="string">
            <text:p text:style-name="P25"/>
            <text:p text:style-name="P24">6000</text:p>
          </table:table-cell>
          <table:table-cell table:style-name="Таблица13.A1" office:value-type="string">
            <text:p text:style-name="P25"/>
            <text:p text:style-name="P24">6000</text:p>
          </table:table-cell>
          <table:table-cell table:style-name="Таблица13.C1" office:value-type="string">
            <text:p text:style-name="P25"/>
            <text:p text:style-name="P24">6000</text:p>
          </table:table-cell>
        </table:table-row>
      </table:table>
      <text:p text:style-name="P18"/>
      <text:p text:style-name="P18"/>
      <text:p text:style-name="P7"><text:span text:style-name="T5">VI</text:span><text:span text:style-name="T4">. Уджтасув збыльмöдöмысь водзöс да бурлун </text:span></text:p>
      <text:p text:style-name="P21">виччысяна донъялöм </text:p>
      <text:p text:style-name="P21"/>
      <text:p text:style-name="P37">Уджтасув олöмö пöртöмыс сетас позянлун:</text:p>
      <text:p text:style-name="P35"><text:span text:style-name="T3">вуджöдны öтувъя режима ОС-34/29 учреждение öтувъя режима воспитательнöй колонияö, медым видзны мыждöм тыр арлыдтöм зонкаясöс 300 места вылö лимитöн;</text:span></text:p>
      <text:p text:style-name="P37">помавны следственнöй изоляторъяс выльмöдöм;</text:p>
      <text:p text:style-name="P35"><text:span text:style-name="T3">зумыда уджöдны мыж вештан системаса учреждениеяслысь промышленнöй сектор;</text:span></text:p>
      <text:p text:style-name="P37">вынсьöдны мыж вештан инспекцияяс;</text:p>
      <text:p text:style-name="P37">лöсьöдны мыждöмаяслы выль уджалан местаяс;</text:p>
      <text:p text:style-name="P37">индыны муниципальнöй юкöнъяс мутасын мыж вештан местаяс налы, кодъясöс мыждöма мыж вештан уджъясöн да быть вöчан уджъясöн;</text:p>
      <text:p text:style-name="P37">содтыны бурмöм мыждöмаяслысь лыдсö.</text:p>
      <text:p text:style-name="P37">Уджтасув збыльмöдöмысь виччыссьö бюджетлöн, экономикалöн да социальнöй бурмöм.</text:p>
      <text:p text:style-name="P37">Бюджетлöн бурмöм петкöдчö сыын, мый:</text:p>
      <text:p text:style-name="P37">содöны став тшупöда бюджетъясö вот воöмъяс;</text:p>
      <text:p text:style-name="P37">чинö мыждöмаясöс да дöзьöр служба видзöм вылö бюджетнöй рöскод (чинö сотрудникъяслöн лыд).</text:p>
      <text:p text:style-name="P37">Экономикалöн бурмöм петкöдчö сыын, мый:</text:p>
      <text:p text:style-name="P37">содö мыж вештан система учреждениеясса промышленнöй секторлöн уджалан вынйöр;</text:p>
      <text:p text:style-name="P37">содö чуктöс содтöд уджалан вынйöр пыртöмысь;</text:p>
      <text:p text:style-name="P37">содö мыж вештан системаса учреждениеяслöн асьнысö могмöдан тшупöд (сёянöн, мыждöмаясöс сьöмöн видзöм, кöлуйöн могмöдöм кузя да сiдз водзö).</text:p>
      <text:p text:style-name="P37"><text:soft-page-break/>Социальнöй бурмöм петкöдчö сыын, мый:</text:p>
      <text:p text:style-name="P37">бурмöны стража улын пукалысьясöс видзан условиеяс (содö камераын öти морт вылö места 2,5 кв.м-сянь 4,0 кв.м-öдз, следственнöй изоляторъяслöн став ыдждаыс – 2280 кв.м вылö);</text:p>
      <text:p text:style-name="P37">чинö туберкулёзöн висьöмлöн тшупöд – 20 прöчент вылö;</text:p>
      <text:p text:style-name="P37">лоö мыждöмаяслы кöкъямысдас выль уджалан места;</text:p>
      <text:p text:style-name="P37">велöдасны выль специальносьтъяс лöсьöдöм выль уджалан местаясын;</text:p>
      <text:p text:style-name="P37">лоö позянлун республикаса олысьяс лыдысь тыр арлыдтöм мыждöмаяслы вöля мырддьöмöн мыж вештыны Коми Республика мутасын да кутны колана социальнöй йитöдъяс тыр арлыдтöм мыждöмаяслöн рöдвужкöд;</text:p>
      <text:p text:style-name="P37">чинö выльысь мыж вöчöм – 15-20 прöчент вылö.</text:p>
      <text:p text:style-name="P44"/>
      <text:p text:style-name="P7"><text:span text:style-name="T5">VII</text:span><text:span text:style-name="T4">. Уджтасув збыльмöдöм бöрся видзöдöм котыртöм</text:span></text:p>
      <text:p text:style-name="P21"/>
      <text:p text:style-name="P35"><text:span text:style-name="T3">Уджтасув збыльмöдöм бöрся видзöдöны Коми Республикаса Государственнöй Сöвет да Коми Республикаса Правительство.</text:span></text:p>
      <text:p text:style-name="P35"><text:span text:style-name="T3">Коми Республикаса Правительство индöм ногöн сетö Коми Республикаса Государственнöй Сöветö уджтасув олöмö пöртан удж йылысь отчёт.</text:span></text:p>
      <text:p text:style-name="P35"><text:span text:style-name="T3">Коми Республикаса министерствояслöн да олöмö пöртысь власьт мукöд органлöн уджтасув збыльмöдöм кузя уджöн веськöдлöм, а сiдзжö уджтасувса мероприятиеяс олöмö пöртöм бöрся видзöдöм мунö Коми Республикаса Правительствоöн индöм ногöн.</text:span></text:p>
      <text:p text:style-name="P37"/>
      <text:p text:style-name="P23">VIII. Уджтасувлöн мероприятие лыддьöг</text:p>
      <text:p text:style-name="P2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3"/>
        <table:table-column table:style-name="Таблица14.H"/>
        <table:table-column table:style-name="Таблица14.I"/>
        <table:table-row table:style-name="Таблица14.1">
          <table:table-cell table:style-name="Таблица14.A1" table:number-rows-spanned="2" office:value-type="string">
            <text:p text:style-name="P15">д/в №</text:p>
          </table:table-cell>
          <table:table-cell table:style-name="Таблица14.A1" table:number-rows-spanned="2" office:value-type="string">
            <text:p text:style-name="P15">Мероприятие ним</text:p>
          </table:table-cell>
          <table:table-cell table:style-name="Таблица14.A1" table:number-rows-spanned="2" office:value-type="string">
            <text:p text:style-name="P46">Олöмö пöртан кад (во)</text:p>
          </table:table-cell>
          <table:table-cell table:style-name="Таблица14.A1" table:number-columns-spanned="5" office:value-type="string">
            <text:p text:style-name="P1"><text:span text:style-name="T3">Уна-ö сетöма сьöмсö Коми Республикаса республиканскöй бюджет тшöт весьтö вояс серти (сюрс шайт)</text:span></text:p>
          </table:table-cell>
          <table:covered-table-cell/>
          <table:covered-table-cell/>
          <table:covered-table-cell/>
          <table:covered-table-cell/>
          <table:table-cell table:style-name="Таблица14.I1" table:number-rows-spanned="2" office:value-type="string">
            <text:p text:style-name="P1"><text:span text:style-name="T3">Бюджетысь сьöм босьтысь </text:span></text:p>
          </table:table-cell>
        </table:table-row>
        <table:table-row table:style-name="Таблица14.1">
          <table:covered-table-cell/>
          <table:covered-table-cell/>
          <table:covered-table-cell/>
          <table:table-cell table:style-name="Таблица14.A1" office:value-type="string">
            <text:p text:style-name="P1"><text:span text:style-name="T3">ставыс</text:span></text:p>
          </table:table-cell>
          <table:table-cell table:style-name="Таблица14.A1" office:value-type="string">
            <text:p text:style-name="P15">2005</text:p>
          </table:table-cell>
          <table:table-cell table:style-name="Таблица14.A1" office:value-type="string">
            <text:p text:style-name="P15">2006</text:p>
          </table:table-cell>
          <table:table-cell table:style-name="Таблица14.A1" office:value-type="string">
            <text:p text:style-name="P15">2007</text:p>
          </table:table-cell>
          <table:table-cell table:style-name="Таблица14.A1" office:value-type="string">
            <text:p text:style-name="P15">2008</text:p>
          </table:table-cell>
          <table:covered-table-cell/>
        </table:table-row>
        <table:table-row table:style-name="Таблица14.3">
          <table:table-cell table:style-name="Таблица14.A1" office:value-type="string">
            <text:p text:style-name="P15">1</text:p>
          </table:table-cell>
          <table:table-cell table:style-name="Таблица14.A1" office:value-type="string">
            <text:p text:style-name="P15">2</text:p>
          </table:table-cell>
          <table:table-cell table:style-name="Таблица14.A1" office:value-type="string">
            <text:p text:style-name="P15">3</text:p>
          </table:table-cell>
          <table:table-cell table:style-name="Таблица14.A1" office:value-type="string">
            <text:p text:style-name="P15">4</text:p>
          </table:table-cell>
          <table:table-cell table:style-name="Таблица14.A1" office:value-type="string">
            <text:p text:style-name="P15">5</text:p>
          </table:table-cell>
          <table:table-cell table:style-name="Таблица14.A1" office:value-type="string">
            <text:p text:style-name="P15">6</text:p>
          </table:table-cell>
          <table:table-cell table:style-name="Таблица14.A1" office:value-type="string">
            <text:p text:style-name="P15">7</text:p>
          </table:table-cell>
          <table:table-cell table:style-name="Таблица14.A1" office:value-type="string">
            <text:p text:style-name="P15">8</text:p>
          </table:table-cell>
          <table:table-cell table:style-name="Таблица14.I1" office:value-type="string">
            <text:p text:style-name="P15">9</text:p>
          </table:table-cell>
        </table:table-row>
        <table:table-row table:style-name="Таблица14.1">
          <table:table-cell table:style-name="Таблица14.I1" table:number-columns-spanned="9" office:value-type="string">
            <text:p text:style-name="P15">1. Стража улö босьтöм йöзöс видзан условиеяс </text:p>
            <text:p text:style-name="P15">урчитöм корöмъяс серти лöсьöдöм</text:p>
          </table:table-cell>
          <table:covered-table-cell/>
          <table:covered-table-cell/>
          <table:covered-table-cell/>
          <table:covered-table-cell/>
          <table:covered-table-cell/>
          <table:covered-table-cell/>
          <table:covered-table-cell/>
          <table:covered-table-cell/>
        </table:table-row>
        <table:table-row table:style-name="Таблица14.3">
          <table:table-cell table:style-name="Таблица14.A1" office:value-type="string">
            <text:p text:style-name="P15">1.</text:p>
          </table:table-cell>
          <table:table-cell table:style-name="Таблица14.A1" office:value-type="string">
            <text:p text:style-name="P5"><text:span text:style-name="T3">Сетны Сыктывкарын 1 №-а следственнöй изолятор выльмöдöм вылö </text:span><text:soft-page-break/><text:span text:style-name="T3">субсидия</text:span></text:p>
          </table:table-cell>
          <table:table-cell table:style-name="Таблица14.A1" office:value-type="string">
            <text:p text:style-name="P15">2005 </text:p>
            <text:p text:style-name="P15">–</text:p>
            <text:p text:style-name="P15"><text:s/>2008 </text:p>
          </table:table-cell>
          <table:table-cell table:style-name="Таблица14.A1" office:value-type="string">
            <text:p text:style-name="P15">2000</text:p>
          </table:table-cell>
          <table:table-cell table:style-name="Таблица14.A1" office:value-type="string">
            <text:p text:style-name="P15">500</text:p>
          </table:table-cell>
          <table:table-cell table:style-name="Таблица14.A1" office:value-type="string">
            <text:p text:style-name="P15">500</text:p>
          </table:table-cell>
          <table:table-cell table:style-name="Таблица14.A1" office:value-type="string">
            <text:p text:style-name="P15">500</text:p>
          </table:table-cell>
          <table:table-cell table:style-name="Таблица14.A1" office:value-type="string">
            <text:p text:style-name="P15">500</text:p>
          </table:table-cell>
          <table:table-cell table:style-name="Таблица14.I1" office:value-type="string">
            <text:p text:style-name="P58"><text:span text:style-name="T3">Россия Федерацияса юстиция министерстволöн Коми </text:span><text:soft-page-break/><text:span text:style-name="T3">Республикаын мыж вештöмöн веськöдланiн</text:span></text:p>
          </table:table-cell>
        </table:table-row>
        <table:table-row table:style-name="Таблица14.3">
          <table:table-cell table:style-name="Таблица14.A1" office:value-type="string">
            <text:p text:style-name="P15">2.</text:p>
          </table:table-cell>
          <table:table-cell table:style-name="Таблица14.A1" office:value-type="string">
            <text:p text:style-name="P5"><text:span text:style-name="T3">Сетны Сосногорск карлöн Лыаёль посёлокын 2 №-а следственнöй изолятор выльмöдöм вылö субсидия</text:span></text:p>
          </table:table-cell>
          <table:table-cell table:style-name="Таблица14.A1" office:value-type="string">
            <text:p text:style-name="P15">2005 – 2008</text:p>
            <text:p text:style-name="P15"/>
          </table:table-cell>
          <table:table-cell table:style-name="Таблица14.A1" office:value-type="string">
            <text:p text:style-name="P15">5500</text:p>
          </table:table-cell>
          <table:table-cell table:style-name="Таблица14.A1" office:value-type="string">
            <text:p text:style-name="P15">1500</text:p>
          </table:table-cell>
          <table:table-cell table:style-name="Таблица14.A1" office:value-type="string">
            <text:p text:style-name="P15">1500</text:p>
          </table:table-cell>
          <table:table-cell table:style-name="Таблица14.A1" office:value-type="string">
            <text:p text:style-name="P15">1500</text:p>
          </table:table-cell>
          <table:table-cell table:style-name="Таблица14.A1" office:value-type="string">
            <text:p text:style-name="P15">1000</text:p>
          </table:table-cell>
          <table:table-cell table:style-name="Таблица14.I1" office:value-type="string">
            <text:p text:style-name="P58"><text:span text:style-name="T3">Россия Федерацияса юстиция министерстволöн Коми Республикаын мыж вештöмöн веськöдланiн</text:span></text:p>
          </table:table-cell>
        </table:table-row>
        <table:table-row table:style-name="Таблица14.3">
          <table:table-cell table:style-name="Таблица14.A1" office:value-type="string">
            <text:p text:style-name="P15">3. </text:p>
          </table:table-cell>
          <table:table-cell table:style-name="Таблица14.A1" office:value-type="string">
            <text:p text:style-name="P5"><text:span text:style-name="T3">Сетны Ухта карлöн Улыс Доманик посёлокын 29 №-а мыж вештан колония тыр арлыдтöм мыждöмаясöс видзöм вылö воспитательнöй колонияö вежöм могысь выльмöдöм вылö субсидия</text:span></text:p>
          </table:table-cell>
          <table:table-cell table:style-name="Таблица14.A1" office:value-type="string">
            <text:p text:style-name="P15">2005 –</text:p>
            <text:p text:style-name="P15">2008</text:p>
          </table:table-cell>
          <table:table-cell table:style-name="Таблица14.A1" office:value-type="string">
            <text:p text:style-name="P15">12000</text:p>
          </table:table-cell>
          <table:table-cell table:style-name="Таблица14.A1" office:value-type="string">
            <text:p text:style-name="P15">3000</text:p>
          </table:table-cell>
          <table:table-cell table:style-name="Таблица14.A1" office:value-type="string">
            <text:p text:style-name="P15">3000</text:p>
          </table:table-cell>
          <table:table-cell table:style-name="Таблица14.A1" office:value-type="string">
            <text:p text:style-name="P15">3000</text:p>
          </table:table-cell>
          <table:table-cell table:style-name="Таблица14.A1" office:value-type="string">
            <text:p text:style-name="P15">3000</text:p>
          </table:table-cell>
          <table:table-cell table:style-name="Таблица14.I1" office:value-type="string">
            <text:p text:style-name="P58"><text:span text:style-name="T3">Россия Федерацияса юстиция министерстволöн Коми Республикаын мыж вештöмöн веськöдланiн</text:span></text:p>
          </table:table-cell>
        </table:table-row>
        <table:table-row table:style-name="Таблица14.3">
          <table:table-cell table:style-name="Таблица14.A1" office:value-type="string">
            <text:p text:style-name="P15">4.</text:p>
          </table:table-cell>
          <table:table-cell table:style-name="Таблица14.A1" office:value-type="string">
            <text:p text:style-name="P5"><text:span text:style-name="T3">Сетны ОС-34/1, 3, 8, 18, 19, 22, 24, 25, 29 мыж вештан учреждениеяслысь да ИЗ-11/1, 2, 3 следственнöй изоляторъяслысь дöзьöритан инженернöй средствояс выльмöдöм да пышйöмысь паныд потшöсъяс выльмöдöм вылö субвенцияяс</text:span></text:p>
          </table:table-cell>
          <table:table-cell table:style-name="Таблица14.A1" office:value-type="string">
            <text:p text:style-name="P15">2005 – 2008</text:p>
            <text:p text:style-name="P15"/>
          </table:table-cell>
          <table:table-cell table:style-name="Таблица14.A1" office:value-type="string">
            <text:p text:style-name="P15">2310</text:p>
          </table:table-cell>
          <table:table-cell table:style-name="Таблица14.A1" office:value-type="string">
            <text:p text:style-name="P15">220</text:p>
          </table:table-cell>
          <table:table-cell table:style-name="Таблица14.A1" office:value-type="string">
            <text:p text:style-name="P15">590</text:p>
          </table:table-cell>
          <table:table-cell table:style-name="Таблица14.A1" office:value-type="string">
            <text:p text:style-name="P15">500</text:p>
          </table:table-cell>
          <table:table-cell table:style-name="Таблица14.A1" office:value-type="string">
            <text:p text:style-name="P15">1000</text:p>
          </table:table-cell>
          <table:table-cell table:style-name="Таблица14.I1" office:value-type="string">
            <text:p text:style-name="P58"><text:span text:style-name="T3">Россия Федерацияса юстиция министерстволöн Коми Республикаын мыж вештöмöн веськöдланiн</text:span></text:p>
          </table:table-cell>
        </table:table-row>
        <table:table-row table:style-name="Таблица14.3">
          <table:table-cell table:style-name="Таблица14.A1" office:value-type="string">
            <text:p text:style-name="P16"/>
          </table:table-cell>
          <table:table-cell table:style-name="Таблица14.A1" office:value-type="string">
            <text:p text:style-name="P22">Ставыс 1 юкöд кузя</text:p>
          </table:table-cell>
          <table:table-cell table:style-name="Таблица14.A1" office:value-type="string">
            <text:p text:style-name="P16"/>
          </table:table-cell>
          <table:table-cell table:style-name="Таблица14.A1" office:value-type="string">
            <text:p text:style-name="P18">21810</text:p>
          </table:table-cell>
          <table:table-cell table:style-name="Таблица14.A1" office:value-type="string">
            <text:p text:style-name="P18">5220</text:p>
          </table:table-cell>
          <table:table-cell table:style-name="Таблица14.A1" office:value-type="string">
            <text:p text:style-name="P18">5590</text:p>
          </table:table-cell>
          <table:table-cell table:style-name="Таблица14.A1" office:value-type="string">
            <text:p text:style-name="P18">5500</text:p>
          </table:table-cell>
          <table:table-cell table:style-name="Таблица14.A1" office:value-type="string">
            <text:p text:style-name="P18">5500</text:p>
          </table:table-cell>
          <table:table-cell table:style-name="Таблица14.I1" office:value-type="string">
            <text:p text:style-name="P12"/>
          </table:table-cell>
        </table:table-row>
        <table:table-row table:style-name="Таблица14.1">
          <table:table-cell table:style-name="Таблица14.I1" table:number-columns-spanned="9" office:value-type="string">
            <text:p text:style-name="P50"><text:span text:style-name="T3">2. Мыждöмаясöс уджöн могмöдöм вылö колана условиеяс лöсьöдöм</text:span></text:p>
          </table:table-cell>
          <table:covered-table-cell/>
          <table:covered-table-cell/>
          <table:covered-table-cell/>
          <table:covered-table-cell/>
          <table:covered-table-cell/>
          <table:covered-table-cell/>
          <table:covered-table-cell/>
          <table:covered-table-cell/>
        </table:table-row>
        <table:table-row table:style-name="Таблица14.3">
          <table:table-cell table:style-name="Таблица14.A1" office:value-type="string">
            <text:p text:style-name="P15">1.</text:p>
          </table:table-cell>
          <table:table-cell table:style-name="Таблица14.A1" office:value-type="string">
            <text:p text:style-name="P5"><text:span text:style-name="T3">Отсавны Россия Федерацияса юстиция ми</text:span><text:soft-page-break/><text:span text:style-name="T3">нистерстволöн Коми Республикаын мыж вештöмöн веськöдланiнса учреждениеяслы быд во лимтъясöн индöм ногöн Коми Республикаса районъясын пöрöдтöм вöр сетöмын</text:span></text:p>
          </table:table-cell>
          <table:table-cell table:style-name="Таблица14.A1" office:value-type="string">
            <text:p text:style-name="P15">2005 – 2008</text:p>
            <text:p text:style-name="P15"><text:soft-page-break/></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I1" office:value-type="string">
            <text:p text:style-name="P5"><text:span text:style-name="T3">Коми Республикаса вöр-ва озыр</text:span><text:soft-page-break/><text:span text:style-name="T3">лун да гöгöртас видзан министерство </text:span></text:p>
          </table:table-cell>
        </table:table-row>
        <table:table-row table:style-name="Таблица14.3">
          <table:table-cell table:style-name="Таблица14.A1" office:value-type="string">
            <text:p text:style-name="P15">2.</text:p>
          </table:table-cell>
          <table:table-cell table:style-name="Таблица14.A1" office:value-type="string">
            <text:p text:style-name="P5"><text:span text:style-name="T3">Котыртны вöля мырддьöм местаясысь мездöм йöзлы <text:s/>уджалан местаяс бöрйöм</text:span></text:p>
          </table:table-cell>
          <table:table-cell table:style-name="Таблица14.A1" office:value-type="string">
            <text:p text:style-name="P15">2005 – 2008</text:p>
            <text:p text:style-name="P15"/>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I1" office:value-type="string">
            <text:p text:style-name="P5"><text:span text:style-name="T3">Коми Республикаын йöзöс уджöн могмöдан федеральнöй государственнöй службалöн департамент (сёрнитчöмöн), Коми Республикаса йöзлысь дзоньвидзалун видзан да отсöг сетан министерство</text:span></text:p>
          </table:table-cell>
        </table:table-row>
        <table:table-row table:style-name="Таблица14.3">
          <table:table-cell table:style-name="Таблица14.A1" office:value-type="string">
            <text:p text:style-name="P15">3.</text:p>
          </table:table-cell>
          <table:table-cell table:style-name="Таблица14.A1" office:value-type="string">
            <text:p text:style-name="P5"><text:span text:style-name="T3">Сетны ОС-34/8 да 19 учреждениеяслы производстволысь пу обработайтан юкöн сöвмöдöм вылö оборудование ньöбöм вылö субвенцияяс</text:span></text:p>
          </table:table-cell>
          <table:table-cell table:style-name="Таблица14.A1" office:value-type="string">
            <text:p text:style-name="P15">2007 – 2008</text:p>
            <text:p text:style-name="P15"/>
          </table:table-cell>
          <table:table-cell table:style-name="Таблица14.A1" office:value-type="string">
            <text:p text:style-name="P15">1000</text:p>
          </table:table-cell>
          <table:table-cell table:style-name="Таблица14.A1" office:value-type="string">
            <text:p text:style-name="P15">-</text:p>
          </table:table-cell>
          <table:table-cell table:style-name="Таблица14.A1" office:value-type="string">
            <text:p text:style-name="P15">-</text:p>
          </table:table-cell>
          <table:table-cell table:style-name="Таблица14.A1" office:value-type="string">
            <text:p text:style-name="P15">500</text:p>
          </table:table-cell>
          <table:table-cell table:style-name="Таблица14.A1" office:value-type="string">
            <text:p text:style-name="P15">500</text:p>
          </table:table-cell>
          <table:table-cell table:style-name="Таблица14.I1" office:value-type="string">
            <text:p text:style-name="P5"><text:span text:style-name="T3">Россия Федерацияса юстиция министерстволöн Коми Республикаын мыж вештöмöн веськöдланiн</text:span></text:p>
          </table:table-cell>
        </table:table-row>
        <table:table-row table:style-name="Таблица14.3">
          <table:table-cell table:style-name="Таблица14.A1" office:value-type="string">
            <text:p text:style-name="P15">4.</text:p>
          </table:table-cell>
          <table:table-cell table:style-name="Таблица14.A1" office:value-type="string">
            <text:p text:style-name="P5"><text:span text:style-name="T3">Сетны ОС-34/8 учреждениелы производстволöн пу обработайтан юкöнлысь косьтан вынйöр бурмöдöм вылö оборудование </text:span><text:soft-page-break/><text:span text:style-name="T3">ньöбöм вылö субвенцияяс <text:s/></text:span></text:p>
          </table:table-cell>
          <table:table-cell table:style-name="Таблица14.A1" office:value-type="string">
            <text:p text:style-name="P15">2006</text:p>
          </table:table-cell>
          <table:table-cell table:style-name="Таблица14.A1" office:value-type="string">
            <text:p text:style-name="P15">410</text:p>
          </table:table-cell>
          <table:table-cell table:style-name="Таблица14.A1" office:value-type="string">
            <text:p text:style-name="P15">-</text:p>
          </table:table-cell>
          <table:table-cell table:style-name="Таблица14.A1" office:value-type="string">
            <text:p text:style-name="P15">410</text:p>
          </table:table-cell>
          <table:table-cell table:style-name="Таблица14.A1" office:value-type="string">
            <text:p text:style-name="P15">-</text:p>
          </table:table-cell>
          <table:table-cell table:style-name="Таблица14.A1" office:value-type="string">
            <text:p text:style-name="P15">-</text:p>
          </table:table-cell>
          <table:table-cell table:style-name="Таблица14.I1" office:value-type="string">
            <text:p text:style-name="P5"><text:span text:style-name="T3">Россия Федерацияса юстиция министерстволöн Коми Республикаын мыж вештöмöн </text:span><text:soft-page-break/><text:span text:style-name="T3">веськöдланiн</text:span></text:p>
          </table:table-cell>
        </table:table-row>
        <table:table-row table:style-name="Таблица14.3">
          <table:table-cell table:style-name="Таблица14.A1" office:value-type="string">
            <text:p text:style-name="P15">5.</text:p>
          </table:table-cell>
          <table:table-cell table:style-name="Таблица14.A1" office:value-type="string">
            <text:p text:style-name="P5"><text:span text:style-name="T3">Сетны ОС-34/8 учреждение сырьёöн да материалъясöн коставлытöг могмöдöм вылö автомашина техника ньöбöм вылö субвенцияяс</text:span></text:p>
          </table:table-cell>
          <table:table-cell table:style-name="Таблица14.A1" office:value-type="string">
            <text:p text:style-name="P15">2005</text:p>
          </table:table-cell>
          <table:table-cell table:style-name="Таблица14.A1" office:value-type="string">
            <text:p text:style-name="P15">780</text:p>
          </table:table-cell>
          <table:table-cell table:style-name="Таблица14.A1" office:value-type="string">
            <text:p text:style-name="P15">780</text:p>
          </table:table-cell>
          <table:table-cell table:style-name="Таблица14.A1" office:value-type="string">
            <text:p text:style-name="P15">-</text:p>
          </table:table-cell>
          <table:table-cell table:style-name="Таблица14.A1" office:value-type="string">
            <text:p text:style-name="P15">-</text:p>
          </table:table-cell>
          <table:table-cell table:style-name="Таблица14.A1" office:value-type="string">
            <text:p text:style-name="P15">-</text:p>
          </table:table-cell>
          <table:table-cell table:style-name="Таблица14.I1" office:value-type="string">
            <text:p text:style-name="P58"><text:span text:style-name="T3">Россия Федерацияса юстиция министерстволöн Коми Республикаын мыж вештöмöн веськöдланiн</text:span></text:p>
          </table:table-cell>
        </table:table-row>
        <table:table-row table:style-name="Таблица14.3">
          <table:table-cell table:style-name="Таблица14.A1" office:value-type="string">
            <text:p text:style-name="P15">6.</text:p>
          </table:table-cell>
          <table:table-cell table:style-name="Таблица14.A1" office:value-type="string">
            <text:p text:style-name="P5"><text:span text:style-name="T3">Лöсьöдны организация, учреждение, предприяие лыддьöг, кöнi позьö уджöдны быть уджалöмöн мыждöмалöмъясöс, а сiдзжö вöля мырддьöмöн мыждöмалöмаясöс</text:span></text:p>
          </table:table-cell>
          <table:table-cell table:style-name="Таблица14.A1" office:value-type="string">
            <text:p text:style-name="P15">2005</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A1" office:value-type="string">
            <text:p text:style-name="P18">-</text:p>
          </table:table-cell>
          <table:table-cell table:style-name="Таблица14.I1" office:value-type="string">
            <text:p text:style-name="P63"><text:span text:style-name="T3">Россия Федерацияса юстиция министерстволöн Коми Республикаын мыж вештöмöн веськöдланiн (сёрнитчöмöн), Коми Республикаса йöзлысь дзоньвидзалун видзан да отсöг сетан министерство</text:span></text:p>
          </table:table-cell>
        </table:table-row>
        <table:table-row table:style-name="Таблица14.3">
          <table:table-cell table:style-name="Таблица14.A1" office:value-type="string">
            <text:p text:style-name="P19"/>
          </table:table-cell>
          <table:table-cell table:style-name="Таблица14.A1" office:value-type="string">
            <text:p text:style-name="P22">Ставыс 2 юкöд кузя</text:p>
          </table:table-cell>
          <table:table-cell table:style-name="Таблица14.A1" office:value-type="string">
            <text:p text:style-name="P18">2005 – 2008</text:p>
            <text:p text:style-name="P18"/>
          </table:table-cell>
          <table:table-cell table:style-name="Таблица14.A1" office:value-type="string">
            <text:p text:style-name="P18">2190</text:p>
          </table:table-cell>
          <table:table-cell table:style-name="Таблица14.A1" office:value-type="string">
            <text:p text:style-name="P18">780</text:p>
          </table:table-cell>
          <table:table-cell table:style-name="Таблица14.A1" office:value-type="string">
            <text:p text:style-name="P18">410</text:p>
          </table:table-cell>
          <table:table-cell table:style-name="Таблица14.A1" office:value-type="string">
            <text:p text:style-name="P18">500</text:p>
          </table:table-cell>
          <table:table-cell table:style-name="Таблица14.A1" office:value-type="string">
            <text:p text:style-name="P18">500</text:p>
          </table:table-cell>
          <table:table-cell table:style-name="Таблица14.I1" office:value-type="string">
            <text:p text:style-name="P53"/>
          </table:table-cell>
        </table:table-row>
        <table:table-row table:style-name="Таблица14.3">
          <table:table-cell table:style-name="Таблица14.A1" office:value-type="string">
            <text:p text:style-name="P19"/>
          </table:table-cell>
          <table:table-cell table:style-name="Таблица14.A1" office:value-type="string">
            <text:p text:style-name="P5"><text:span text:style-name="T4">Ставыс уджтасув кузя</text:span></text:p>
          </table:table-cell>
          <table:table-cell table:style-name="Таблица14.A1" office:value-type="string">
            <text:p text:style-name="P19"/>
          </table:table-cell>
          <table:table-cell table:style-name="Таблица14.A1" office:value-type="string">
            <text:p text:style-name="P18">24000</text:p>
          </table:table-cell>
          <table:table-cell table:style-name="Таблица14.A1" office:value-type="string">
            <text:p text:style-name="P18">6000</text:p>
          </table:table-cell>
          <table:table-cell table:style-name="Таблица14.A1" office:value-type="string">
            <text:p text:style-name="P18">6000</text:p>
          </table:table-cell>
          <table:table-cell table:style-name="Таблица14.A1" office:value-type="string">
            <text:p text:style-name="P18">6000</text:p>
          </table:table-cell>
          <table:table-cell table:style-name="Таблица14.A1" office:value-type="string">
            <text:p text:style-name="P18">6000</text:p>
          </table:table-cell>
          <table:table-cell table:style-name="Таблица14.I1" office:value-type="string">
            <text:p text:style-name="P53"/>
          </table:table-cell>
        </table:table-row>
      </table:table>
      <text:p text:style-name="P5"/>
      <text:p text:style-name="P5"/>
      <text:p text:style-name="P5">исп. Исакова</text:p>
      <text:p text:style-name="P5">73 781 <text:s/>пас</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normal" style:font-weight-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8"><draw:text-box fo:min-height="0.058cm" fo:min-width="0cm"><text:p text:style-name="Header"><text:span text:style-name="Page_20_Number"><text:page-number text:select-page="current">6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6-14T09:16:00</meta:creation-date>
    <dc:creator>User</dc:creator>
    <dc:date>2007-05-25T15:40:00</dc:date>
    <meta:print-date>2005-08-02T09:47:00</meta:print-date>
    <meta:editing-cycles>445</meta:editing-cycles>
    <meta:editing-duration>P3DT5H10M</meta:editing-duration>
    <meta:document-statistic meta:table-count="14" meta:image-count="0" meta:object-count="0" meta:page-count="60" meta:paragraph-count="1778" meta:word-count="10636" meta:character-count="82362" meta:non-whitespace-character-count="72929"/>
    <meta:generator>LibreOffice/4.0.2.2$Linux_x86 LibreOffice_project/4c82dcdd6efcd48b1d8bba66bfe1989deee49c3</meta:generator>
  </office:meta>
</office:document-meta>
</file>