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002cm" fo:line-height="150%" fo:text-align="justify" style:justify-single-word="false" fo:text-indent="0cm" style:auto-text-indent="false"/>
    </style:style>
    <style:style style:name="P2" style:family="paragraph" style:parent-style-name="Standard">
      <style:paragraph-properties fo:margin-left="0cm" fo:margin-right="-0.002cm" fo:line-height="150%" fo:text-align="center" style:justify-single-word="false" fo:text-indent="0cm" style:auto-text-indent="false"/>
      <style:text-properties fo:font-size="13pt" style:font-size-asian="13pt"/>
    </style:style>
    <style:style style:name="P3" style:family="paragraph" style:parent-style-name="Standard">
      <style:paragraph-properties fo:margin-left="0cm" fo:margin-right="-0.002cm" fo:line-height="150%" fo:text-align="justify" style:justify-single-word="false" fo:text-indent="0cm" style:auto-text-indent="false"/>
      <style:text-properties fo:font-size="13pt" style:font-size-asian="13pt"/>
    </style:style>
    <style:style style:name="P4" style:family="paragraph" style:parent-style-name="Standard">
      <style:paragraph-properties fo:margin-left="0cm" fo:margin-right="-0.002cm" fo:line-height="150%" fo:text-align="center" style:justify-single-word="false" fo:text-indent="0cm" style:auto-text-indent="false"/>
      <style:text-properties fo:font-size="13pt" fo:font-weight="bold" style:font-size-asian="13pt" style:font-weight-asian="bold"/>
    </style:style>
    <style:style style:name="P5" style:family="paragraph" style:parent-style-name="Standard" style:master-page-name="Standard">
      <style:paragraph-properties fo:margin-left="0cm" fo:margin-right="-0.002cm" fo:line-height="150%" fo:text-align="center" style:justify-single-word="false" fo:text-indent="0cm" style:auto-text-indent="false" style:page-number="auto"/>
      <style:text-properties fo:font-size="13pt" style:font-size-asian="13pt"/>
    </style:style>
    <style:style style:name="P6" style:family="paragraph" style:parent-style-name="Standard">
      <style:paragraph-properties fo:margin-left="0cm" fo:margin-right="0cm" fo:line-height="150%" fo:text-align="justify" style:justify-single-word="false" fo:text-indent="0cm" style:auto-text-indent="false"/>
    </style:style>
    <style:style style:name="P7" style:family="paragraph" style:parent-style-name="Standard">
      <style:paragraph-properties fo:margin-left="0cm" fo:margin-right="0cm" fo:line-height="150%" fo:text-align="justify" style:justify-single-word="false" fo:text-indent="1.251cm" style:auto-text-indent="false"/>
    </style:style>
    <style:style style:name="P8" style:family="paragraph" style:parent-style-name="Standard">
      <style:paragraph-properties fo:margin-left="0cm" fo:margin-right="-0.002cm" fo:line-height="150%" fo:text-align="justify" style:justify-single-word="false" fo:text-indent="1.251cm" style:auto-text-indent="false"/>
    </style:style>
    <style:style style:name="P9" style:family="paragraph" style:parent-style-name="Standard">
      <style:paragraph-properties fo:margin-left="0cm" fo:margin-right="-0.002cm" fo:line-height="150%" fo:text-align="justify" style:justify-single-word="false" fo:text-indent="1.251cm" style:auto-text-indent="false"/>
      <style:text-properties fo:font-size="13pt" style:font-size-asian="13pt"/>
    </style:style>
    <style:style style:name="P10" style:family="paragraph" style:parent-style-name="Standard">
      <style:paragraph-properties fo:margin-left="0cm" fo:margin-right="-0.002cm" fo:line-height="150%" fo:text-align="justify" style:justify-single-word="false" fo:text-indent="1.251cm" style:auto-text-indent="false"/>
      <style:text-properties fo:font-size="13pt" fo:font-weight="bold" style:font-size-asian="13pt" style:font-weight-asian="bold"/>
    </style:style>
    <style:style style:name="P11" style:family="paragraph" style:parent-style-name="Standard">
      <style:paragraph-properties fo:margin-left="0cm" fo:margin-right="-0.002cm" fo:line-height="150%" fo:text-align="justify" style:justify-single-word="false" fo:text-indent="1.251cm" style:auto-text-indent="false"/>
      <style:text-properties fo:font-size="13pt" fo:language="en" fo:country="US" style:font-size-asian="13pt"/>
    </style:style>
    <style:style style:name="P12" style:family="paragraph" style:parent-style-name="Standard">
      <style:paragraph-properties fo:margin-left="0cm" fo:margin-right="-0.002cm" fo:line-height="150%" fo:text-align="justify" style:justify-single-word="false" fo:text-indent="1.251cm" style:auto-text-indent="false"/>
      <style:text-properties fo:font-size="13pt" fo:language="en" fo:country="US" fo:font-weight="bold" style:font-size-asian="13pt" style:font-weight-asian="bold"/>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fo:font-size="13pt" fo:language="en" fo:country="US" style:font-size-asian="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КОМИ РЕСПУБЛИКАЛÖН ОЛАНПАС</text:p>
      <text:p text:style-name="P2"/>
      <text:p text:style-name="P4">Оланiн стрöитöм либö ньöбöм вылö субсидияяс йылысь</text:p>
      <text:p text:style-name="P4"/>
      <text:p text:style-name="P3">Примитöма Коми Республикаса</text:p>
      <text:p text:style-name="P6"><text:span text:style-name="T1">Государственнöй Сöветöн <text:s text:c="38"/>2005 вося март 23 лунö </text:span></text:p>
      <text:p text:style-name="P3"/>
      <text:p text:style-name="P7"><text:span text:style-name="T1">Тайö Оланпасыс ладмöдö йитöдъяс, кутшöмъяс йитчöмаöсь <text:s/>торъя категория гражданалы оланiн стрöитöм либö ньöбöм вылö субсидияяс сетöмкöд.</text:span></text:p>
      <text:p text:style-name="P9"/>
      <text:p text:style-name="P8"><text:span text:style-name="T2">1 статья </text:span></text:p>
      <text:p text:style-name="P8"><text:span text:style-name="T1">Тайö Оланпасыс паськалö Россия Федерацияса граждана вылö, кодъясöс урчитöм пöрадок серти пасйöма оланiн серти Коми Республикаса мутасын.</text:span></text:p>
      <text:p text:style-name="P9"/>
      <text:p text:style-name="P10">2 статья</text:p>
      <text:p text:style-name="P9">Оланiн стрöитöм либö ньöбöм вылö субсидияяс босьтöм вылö право эм татшöм категория гражданалöн: </text:p>
      <text:p text:style-name="P8"><text:span text:style-name="T1">1) кодъяс сулалöны учёт вылын меставывса асвеськöдлан органъясын олан условиеяс бурмöдöмын кыдзи нуждайтчысьяс:</text:span></text:p>
      <text:p text:style-name="P8"><text:span text:style-name="T1">а) Коми Республикаса республиканскöй бюджет тшöт весьтö финансируйтан учреждениеясса уджалысьяс;</text:span></text:p>
      <text:p text:style-name="P8"><text:span text:style-name="T1">б) киссьöм да аварийнöй оланiн фондын олысь йöз;</text:span></text:p>
      <text:p text:style-name="P9">в) пöжаръяс да виччысьтöм лоöмторъяс дырйи оланiн воштöм йöз;</text:p>
      <text:p text:style-name="P9">г) куим да унджык челядя семьяяс;</text:p>
      <text:p text:style-name="P8"><text:span text:style-name="T1">д) боевöй тышъясса инвалидъяс да боевöй тышъясса ветеранъяс, боевöй тышъясса пöгибнитöм (кулöм) инвалидъяслöн да боевöй тышъясса ветеранъяслöн семьяясса членъяс;</text:span></text:p>
      <text:p text:style-name="P8"><text:span text:style-name="T1">е) </text:span><text:span text:style-name="T3">I да II группаса инвалидъяс, ичöтдырсянь инвалидъяс, вермытöм челядя семьяяс;</text:span></text:p>
      <text:p text:style-name="P11">ж) бать-мамтöм челядь да бать-мам дöзьöртöг кольöм челядь, а сiдзжö бать-мамтöм челядь да бать-мам дöзьöртöг кольöм челядь лыдысь йöз;</text:p>
      <text:p text:style-name="P11">з) Великöй Отечественнöй войнаса инвалидъяс, Великöй Отечественнöй войнаса участникъяс, Великöй Отечественнöй войнаын пöгибнитöм (кулöм) инвалидъяслöн да Великöй Отечественнöй войнаын пöгибнитöм (кулöм) участникъяслöн дöваяс; </text:p>
      <text:p text:style-name="P11">и) Коми Республикаса оланпасъясöн артыштöм мукöд категория граждана;</text:p>
      <text:p text:style-name="P8"><text:span text:style-name="T3">2) Коми Республикаса мутасын Ылi Войвыв районъясысь да накöд öткодялöм местаясысь вуджöм вылö, эм кö налöн Ылi Войвыв районъясын да накöд öткодялöм местаясын став уджалан стажыс 15 календарнöй воысь абу этшаджык, субсидия босьтöм вылö учёт вылын сулалысьяс, кодъяслöн Россия Федерацияса мукöд регионын оланiныс абу да найö кöсйöны овмöдчыны Коми Республикаса лунвыв районъясын:</text:span></text:p>
      <text:p text:style-name="P11"><text:soft-page-break/>а) Великöй Отечественнöй войнаса инвалидъяс, Великöй Отечественнöй войнаса участникъяс, Великöй Отечественнöй войнаын пöгибнитöм участникъяслöн семьяяс;</text:p>
      <text:p text:style-name="P8"><text:span text:style-name="T3">б) законодательствоöн индöм пöрадок серти тупкан олан пунктъясысь мунысь граждана;</text:span></text:p>
      <text:p text:style-name="P8"><text:span text:style-name="T3">в) I да II группаса инвалидъяс, ичöтдырсянь инвалидъяс, вермытöм челядя семьяяс;</text:span></text:p>
      <text:p text:style-name="P11">г) пенсионеръяс;</text:p>
      <text:p text:style-name="P8"><text:span text:style-name="T3">д) граждана, кодъяс индöм ногöн лыддьыссьöны уджтöмалысьясöн да сулалöны оланiн серти уджöн могмöдан службаса органъясын учёт вылын öти воысь оз этшаджык;</text:span></text:p>
      <text:p text:style-name="P11">е) уджалысь граждана.</text:p>
      <text:p text:style-name="P11"/>
      <text:p text:style-name="P12">3 статья</text:p>
      <text:p text:style-name="P9">Торъя категория гражданалы оланiн стрöитöм либö ньöбöм вылö субсидия ыджда артавсьö:</text:p>
      <text:p text:style-name="P8"><text:span text:style-name="T1">1) оланiнса став плöщадьлöн социальнöй норма серти:</text:span></text:p>
      <text:p text:style-name="P9">а) оланiнса став плöщадьлöн 33 квадратнöй метр – öткöн олысь гражданалы;</text:p>
      <text:p text:style-name="P8"><text:span text:style-name="T1">б) оланiнса став плöщадьлöн 42 квадратнöй метр – кык морта семья вылö;</text:span></text:p>
      <text:p text:style-name="P9">в) оланiнса став плöщадьлöн 18 квадратнöй метр семьяса быд морт вылö, кöнi куим да унджык морт;</text:p>
      <text:p text:style-name="P8"><text:span text:style-name="T1">2) Коми Республикаса республиканскöй бюджет тшöт весьтö гражданалы оланiн стрöитöм либö ньöбöм вылö субсидия ыджда арталöм вылö оланiн став плöщадьлöн 1 квадратнöй метрысь шöр рыночнöй дон серти, мый арталö быд квартал Коми Республикаса олöмö пöртысь власьт орган, кодöс уполномочитö законодательствоöн индöм пöрадок серти Коми Республикаса Правительство;</text:span></text:p>
      <text:p text:style-name="P8"><text:span text:style-name="T1">3) торъя категория гражданалы Коми Республикаса Правительствоöн урчитöм субсидияяс сетан норматив серти, мый индöма тайö Оланпаслöн 2 статьяын.</text:span></text:p>
      <text:p text:style-name="P9"/>
      <text:p text:style-name="P10">4 статья</text:p>
      <text:p text:style-name="P8"><text:span text:style-name="T1">Оланiн стрöитöм либö ньöбöм вылö Коми Республикаса оланпасъяс серти субсидияяс босьтöм вылö право кутысь торъя категория гражданалы субсидияяс сетан пöрадок вынсьöдö Коми Республикаса Правительство.</text:span></text:p>
      <text:p text:style-name="P8"><text:span text:style-name="T1">Тайö Оланпас серти оланiн стрöитöм либö ньöбöм вылö право кутысь торъя категория гражданаöс мöдлаö овмöдöм могысь Коми Республикаса лунвыв районъяслысь лыддьöг вынсьöдö Коми Республикаса Правительство.</text:span></text:p>
      <text:p text:style-name="P9"/>
      <text:p text:style-name="P10">5 статья</text:p>
      <text:p text:style-name="P8"><text:span text:style-name="T1">Тайö Оланпассö олöмö пöртöмкöд йитчöм сьöм рöскод збыльмöдсьö лöсялана финансöвöй во вылö Коми Республикаса республиканскöй бюджет тшöт весьтö да сэнi артыштöм мында.</text:span></text:p>
      <text:p text:style-name="P9"/>
      <text:p text:style-name="P10">6 статья</text:p>
      <text:p text:style-name="P8"><text:span text:style-name="T1">Тайö Оланпасыс вынсялö сiйöс официальнöя йöзöдан лунсянь.</text:span></text:p>
      <text:p text:style-name="P9">Коми Республикаса Правительсволы примитны тайö Оланпассö олöмö пöртöм вылö нормативнöй правовöй актъяс.</text:p>
      <text:p text:style-name="P9"><text:soft-page-break/></text:p>
      <text:p text:style-name="P3">Коми Республикаса Юралысь <text:s text:c="48"/>В.А.Торлопов</text:p>
      <text:p text:style-name="P3"/>
      <text:p text:style-name="P3">Сыктывкар</text:p>
      <text:p text:style-name="P3">2005 вося апрель 5 лун</text:p>
      <text:p text:style-name="P3">30-РЗ №</text:p>
      <text:p text:style-name="P3"/>
      <text:p text:style-name="P1">исп. Исакова</text:p>
      <text:p text:style-name="P1">3 642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5-09-21T09:44:00</meta:creation-date>
    <dc:creator>User</dc:creator>
    <dc:date>2005-11-03T11:22:00</dc:date>
    <meta:editing-cycles>25</meta:editing-cycles>
    <meta:editing-duration>PT2H51M</meta:editing-duration>
    <meta:document-statistic meta:table-count="0" meta:image-count="0" meta:object-count="0" meta:page-count="3" meta:paragraph-count="48" meta:word-count="544" meta:character-count="4244" meta:non-whitespace-character-count="3655"/>
    <meta:generator>LibreOffice/4.0.2.2$Linux_x86 LibreOffice_project/4c82dcdd6efcd48b1d8bba66bfe1989deee49c3</meta:generator>
  </office:meta>
</office:document-meta>
</file>