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3"/>
      <text:p text:style-name="P5">Торъя категория гражданалы Коми Республикалöн </text:p>
      <text:p text:style-name="P5">культураса государственнöй учреждениеясö ветлöм вылö </text:p>
      <text:p text:style-name="P1"><text:span text:style-name="T1">сетöм кокньöдъяс йылысь</text:span></text:p>
      <text:p text:style-name="P3"/>
      <text:p text:style-name="P4">Примитöма Коми Республикаса</text:p>
      <text:p text:style-name="P4">Государственнöй Сöветöн <text:s text:c="39"/>2005 вося март 23 лунö</text:p>
      <text:p text:style-name="P4"/>
      <text:p text:style-name="P7"><text:span text:style-name="T2">Тайö Оланпасыс индö кокньöдъяс, кутшöмъясöс сетöны торъя категория гражданалы Коми Республикалысь культураса государственнöй учреждениеясö волiгöн.</text:span></text:p>
      <text:p text:style-name="P8"/>
      <text:p text:style-name="P9">1 статья</text:p>
      <text:p text:style-name="P7"><text:span text:style-name="T2">Мынтысян мероприятиеясын кокньöдъяс босьтöм вылö право, кутшöмъясöс котыртöны Коми Республикалöн культураса государственнöй учреждениеяс, сетсьö школаöдзса арлыда челядьлы, велöдчысьяслы, а сiдзжö вылыс тöдöмлуна уджсикасö велöдан учреждениеясын да шöр тöдöмлуна уджсикасö велöдан учреждениеясын очнöя велöдчысь студентъяслы, инвалидъяслы, призыв серти военнöй служба нуöдысь военнослужащöйяслы.</text:span></text:p>
      <text:p text:style-name="P9">2 статья</text:p>
      <text:p text:style-name="P7"><text:span text:style-name="T2">1. Коми Республикалöн культураса государственнöй учреждениеяс индöны культураса учреждениеясöн нуöдан мынтысян мероприятиеяс вылö кокньöдъяс тайö Оланпасыслöн 1 статьяын индöм йöзлы финансöвöй, материально-техническöй да организационнöй позянлунъяс артыштöмöн. Та дырйи сетöм кокньöдлöн ыдждаыс оз вермы лоны 50 прöчентысь этшаджык.</text:span></text:p>
      <text:p text:style-name="P7"><text:span text:style-name="T2">2. Кокньöдъяс индыссьöны Коми Республикалöн культураса государственнöй учреждениеöн веськöдлысьлöн приказöн, кöнi индыссьö кокньöд ыджда, найöс сетан условиеяс да кад, сы лыдын документ лыддьöг, кутшöмъясöс петкöдлiгöн сетсьöны кокньöдъяс. </text:span></text:p>
      <text:p text:style-name="P7"><text:span text:style-name="T2">3. Тайö Оланпасыслöн 1 статьяын индöм йöзлы сетöм <text:s/>кокньöдъяс йылысь юöр колö паськöдны Коми Республикалöн культураса государственнöй учреждениеясö волысьяслы зданиеяслöн тыдалана местаясын да юöр сетан средствоясын.</text:span></text:p>
      <text:p text:style-name="P8"/>
      <text:p text:style-name="P9">3 статья</text:p>
      <text:p text:style-name="P8">Тайö Оланпасыс вынсялö сiйöс официальнöя йöзöдан лунсянь.</text:p>
      <text:p text:style-name="P8"/>
      <text:p text:style-name="P4">Коми Республикаса Юралысь <text:s text:c="48"/>В.А.Торлопов</text:p>
      <text:p text:style-name="P4"/>
      <text:p text:style-name="P4">Сыктывкар</text:p>
      <text:p text:style-name="P4">2005 вося апрель 5 лун</text:p>
      <text:p text:style-name="P4"><text:soft-page-break/>31-РЗ № <text:s/></text:p>
      <text:p text:style-name="P4"/>
      <text:p text:style-name="P2">исп. Исакова</text:p>
      <text:p text:style-name="P2">1 530 пас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21T12:12:00</meta:creation-date>
    <dc:creator>User</dc:creator>
    <dc:date>2005-10-20T10:04:00</dc:date>
    <meta:print-date>2005-09-26T10:43:00</meta:print-date>
    <meta:editing-cycles>5</meta:editing-cycles>
    <meta:editing-duration>PT1H55M</meta:editing-duration>
    <meta:document-statistic meta:table-count="0" meta:image-count="0" meta:object-count="0" meta:page-count="2" meta:paragraph-count="21" meta:word-count="202" meta:character-count="1819" meta:non-whitespace-character-count="1544"/>
    <meta:generator>LibreOffice/4.0.2.2$Linux_x86 LibreOffice_project/4c82dcdd6efcd48b1d8bba66bfe1989deee49c3</meta:generator>
  </office:meta>
</office:document-meta>
</file>