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3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style:font-name="NewtonCTT" fo:font-size="13pt" style:font-size-asian="13pt" style:font-name-complex="NewtonCTT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style:font-name="NewtonCTT" fo:font-size="13pt" style:font-name-asian="NewtonCTT" style:font-size-asian="13pt" style:font-name-complex="NewtonCTT"/>
    </style:style>
    <style:style style:name="P12" style:family="paragraph" style:parent-style-name="Standard" style:master-page-name="Standard">
      <style:paragraph-properties fo:margin-left="0cm" fo:margin-right="-0.169cm" fo:text-align="center" style:justify-single-word="false" fo:text-indent="0cm" style:auto-text-indent="false" style:page-number="auto"/>
      <style:text-properties fo:font-size="13pt" style:font-size-asian="13pt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-0.169cm" fo:text-align="justify" style:justify-single-word="false" fo:text-indent="1.251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cm" fo:margin-right="-0.169cm" fo:line-height="150%" fo:text-align="end" style:justify-single-word="false" fo:text-indent="1.251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cm" fo:margin-right="-0.169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style:font-name="NewtonCTT" fo:font-size="13pt" style:font-size-asian="13pt" style:font-name-complex="NewtonCT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МИ РЕСПУБЛИКАЛÖН ОЛАНПАС</text:p>
      <text:p text:style-name="P6">"Сосногорск кар" да "Мылдiн район" муниципальнöй юкöнъяс костын мудор вежöм йылысь</text:p>
      <text:p text:style-name="P2"/>
      <text:p text:style-name="P3">Примитöма Коми Республикаса</text:p>
      <text:p text:style-name="P3">Государственнöй Сöветöн <text:s text:c="38"/>2005 вося март 23 лунö</text:p>
      <text:p text:style-name="P3"/>
      <text:p text:style-name="P13"><text:span text:style-name="T1">Тайö Оланпасöн "Россия Федерацияын меставывса асвеськöдлöм котыртан öтувъя принципъяс йылысь" 2003 во октябр 6 лунся 131-ФЗ №-а Федеральнöй оланпаслöн 12 статьяса 1 да 2 юкöнъяс, 84 статьяса 3 юкöн, 85 статьяса 3 юкöн подув вылын, «Сосногорск кар" муниципальнöй юкöнлöн Сöветса водзмöстчöм <text:s/>серти, Вылыс Омра, Конашъёль сикт кодь посёлокъясса олысьяслысь сöгласие да "Мылдiн район" муниципальнöй юкöнса Сöветлысь сöгласие тöд вылын кутöмöн "Сосногорск кар" да "Мылдiн район" муниципальнöй юкöнъяс костын вежсьö мудорыс.</text:span></text:p>
      <text:p text:style-name="P14"/>
      <text:p text:style-name="P13"><text:span text:style-name="T2">1 статья.</text:span><text:span text:style-name="T1"> Лыддьыны "Мылдiн район" муниципальнöй юкöнса мутасö пырысь Вылыс Омра сикт кодь посёлоклысь мутас "Сосногорск кар" муниципальнöй юкöнса мутасöн.</text:span></text:p>
      <text:p text:style-name="P13"><text:span text:style-name="T1">Вежны "Сосногорск кар" да "Мылдiн район" муниципальнöй юкöнъяс костын мудор участок тайö Оланпас дорö 1 содтöдын вайöдöм картогафическöя опишитöм серти.</text:span></text:p>
      <text:p text:style-name="P14"/>
      <text:p text:style-name="P13"><text:span text:style-name="T2">2 статья. </text:span><text:span text:style-name="T1">Лыддьыны "Мылдiн район" муниципальнöй юкöнса мутасö пырысь Конашъёль сикт кодь посёлоклысь мутас "Сосногорск кар" муниципальнöй юкöнса мутасöн.</text:span></text:p>
      <text:p text:style-name="P17"><text:span text:style-name="T1">Вежны "Сосногорск кар" да "Мылдiн район" муниципальнöй юкöнъяс костын мудор участок тайö Оланпас дорö 2 содтöдын вайöдöм картогафическöя опишитöм серти.</text:span></text:p>
      <text:p text:style-name="P17"><text:span text:style-name="T2">3 статья.</text:span><text:span text:style-name="T1"> Тайö Оланпасыс вынсялö сiйöс официальнöя йöзöдан лунсянь.</text:span></text:p>
      <text:p text:style-name="P14"/>
      <text:p text:style-name="P3">Коми Республикаса Юралысь <text:s text:c="48"/>В.А.Торлопов</text:p>
      <text:p text:style-name="P3"/>
      <text:p text:style-name="P3">Сыктывкар</text:p>
      <text:p text:style-name="P3">2005 вося апрель 5 лун </text:p>
      <text:p text:style-name="P3">32-РЗ №</text:p>
      <text:p text:style-name="P4"><text:soft-page-break/>"Сосногорск кар" да "Мылдiн район" </text:p>
      <text:p text:style-name="P4">муниципальнöй юкöнъяс костын </text:p>
      <text:p text:style-name="P4">мудор вежöм йылысь"</text:p>
      <text:p text:style-name="P8"><text:span text:style-name="T1"><text:s/>Коми Республикаса Оланпас дорö </text:span></text:p>
      <text:p text:style-name="P4">1 содтöд</text:p>
      <text:p text:style-name="P4"/>
      <text:p text:style-name="P7">"Сосногорск кар" да "Мылдiн район" муниципальнöй юкöнъяс костын вежöм мудор участок картографическöя опишитöм</text:p>
      <text:p text:style-name="P7"/>
      <text:p text:style-name="P13"><text:span text:style-name="T1">"Сосногорск кар" да "Мылдiн район" муниципальнöй юкöнъяс костын вежöм мудор участок заводитчö муниципальнöй юкöнъяс костын öнiя мудор 45 кварталса рытыв-войвывкöд вомöнасянiнсянь да мунö асыв-войвывлань "Мылдiн лесхоз" федеральнöй государственнöй учреждениелöн Улыс Омра лесничествоса 45, 46 кварталъяслöн рытыв-войвывтi. Водзö 46 кварталлöн войвывсянь бергöдчö асыв-лунвывлань да мунö 46 кварталлöн асыв-войвывтi. Водзö 46 кварталлöн асыввывсянь бергöдчö асыв-войвылö да мунö индöм лесничестволöн 66, 67, 68 кварталъяслöн рытыв-войвывтi. Водзö 68 кварталлöн войвывсянь бергöдчö асыв-лунвывлань да мунö 68, 90 кварталъяслöн асыв-войвывтi. Водзö 90 кварталлöн асыввывсянь бергöдчö рытыв-лунвывлань да мунö 90 кварталлöн асыв-лунвывтi "Мылдiн - Сосногорск" кöрт туй пöлöнлöн войвыв мудоркöд вомöнасянiнöдз. Водзö мунö "Мылдiн - Сосногорск" кöрт туй пöлöнлöн войвыв мудор кузя рытывланьö да йитчö 64 кварталлöн рытыв-войвылын "Сосногорск кар" да "Мылдiн район" муниципальнöй юкöнъяс костын водзын вöвлöм мудоркöд.</text:span></text:p>
      <text:p text:style-name="P15"/>
      <text:p text:style-name="P13"><text:span text:style-name="T1">Пасйöд. Мудор опишитöм вайöдöма 1994 вося Мылдiн лесхозлöн вöр овмöс котыртан да нуöдан материалъяс серти. Содтöдлöн текстын став индöм кварталъяс пырöны "Мылдiн лесхоз" федеральнöй государственнöй учреждениелöн Улыс Омраса лесничествоö.</text:span></text:p>
      <text:p text:style-name="P15"/>
      <text:p text:style-name="P15"/>
      <text:p text:style-name="P4"><text:soft-page-break/>"Сосногорск кар" да "Мылдiн район" </text:p>
      <text:p text:style-name="P4">муниципальнöй юкöнъяс костын </text:p>
      <text:p text:style-name="P4">мудор вежöм йылысь"</text:p>
      <text:p text:style-name="P8"><text:span text:style-name="T1"><text:s/>Коми Республикаса Оланпас дорö </text:span></text:p>
      <text:p text:style-name="P4">2 содтöд</text:p>
      <text:p text:style-name="P4"/>
      <text:p text:style-name="P7">"Сосногорск кар" да "Мылдiн район" муниципальнöй юкöнъяс костын вежöм мудор участок картографическöя опишитöм</text:p>
      <text:p text:style-name="P7"/>
      <text:p text:style-name="P13"><text:span text:style-name="T1">"Сосногорск кар" да "Мылдiн район" муниципальнöй юкöнъяс костын вежöм мудор участок заводитчö муниципальнöй юкöнъяс костын öнiя мудор "Мылдiн лесхоз" федеральнöй государственнöй учреждениелöн Митрöпан лесничествоса 4 кварталлöн асыввывкöд вомöнасянiнсянь, мунö лунвывлань 4 кварталлöн асыввывтi, водзö 4 кварталлöн асыв-лунвывсянь бергöдчö рытывланьö да мунö индöм лесничествоса 4, 3, 2, 1 кварталъяслöн лунвывтi да йитчö 1 кварталлöн рытыв-лунвылын водзын вöвлöм мудоркöд.</text:span></text:p>
      <text:p text:style-name="P15"/>
      <text:p text:style-name="P13"><text:span text:style-name="T1">Пасйöд. Мудор опишитöм вайöдöма 1994 вося Мылдiн лесхозлöн вöр овмöс котыртан да нуöдан материалъяс серти. </text:span></text:p>
      <text:p text:style-name="P5"/>
      <text:p text:style-name="P9">исп. Исакова</text:p>
      <text:p text:style-name="P9">3 291 пас</text:p>
      <text:p text:style-name="P16"/>
      <text:p text:style-name="P18"/>
      <text:p text:style-name="P10"/>
      <text:p text:style-name="P11">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10-03T16:58:00</meta:creation-date>
    <dc:creator>User</dc:creator>
    <dc:date>2005-11-03T10:10:00</dc:date>
    <meta:editing-cycles>13</meta:editing-cycles>
    <meta:editing-duration>PT2H18M</meta:editing-duration>
    <meta:document-statistic meta:table-count="0" meta:image-count="0" meta:object-count="0" meta:page-count="3" meta:paragraph-count="34" meta:word-count="484" meta:character-count="3855" meta:non-whitespace-character-count="3308"/>
    <meta:generator>LibreOffice/4.0.2.2$Linux_x86 LibreOffice_project/4c82dcdd6efcd48b1d8bba66bfe1989deee49c3</meta:generator>
  </office:meta>
</office:document-meta>
</file>