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end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2"/>
      <text:p text:style-name="P5">"Ухта кар" да "Сосногорск кар" муниципальнöй юкöнъяс костын</text:p>
      <text:p text:style-name="P5">мудор вежöм йылысь</text:p>
      <text:p text:style-name="P5"/>
      <text:p text:style-name="P3">Примитöма Коми Республикаса</text:p>
      <text:p text:style-name="P3">Государственнöй Сöветöн <text:s text:c="38"/>2005 вося март 23 лунö</text:p>
      <text:p text:style-name="P3"/>
      <text:p text:style-name="P8"><text:span text:style-name="T1">Тайö Оланпасöн "Россия Федерацияын меставывса асвеськöдлöм котыртан öтувъя принципъяс йылысь" 2003 во октябр 6 лунся 131-ФЗ №-а Федеральнöй оланпаслöн 12 статьяса 1 да 2 юкöнъяс, 84 статьяса 3 юкöн, 85 статьяса 3 юкöн подув вылын, "Ухта кар" муниципальнöй юкöнлöн Сöветса водзмöстчöм <text:s/>серти, Гажаяг сиктса олысьяслысь да "Сосногорск кар" муниципальнöй юкöнса Сöветлысь сöгласие тöд вылын кутöмöн "Ухта кар" да "Сосногорск кар" муниципальнöй юкöнъяс костын вежсьö мудорыс.</text:span></text:p>
      <text:p text:style-name="P10"/>
      <text:p text:style-name="P8"><text:span text:style-name="T2">1 статья.</text:span><text:span text:style-name="T1"> Лыддьыны "Сосногорск кар" муниципальнöй юкöнса мутасö пырысь Гажаяг грездлысь мутас "Ухта кар" муниципальнöй юкöнса мутасöн.</text:span></text:p>
      <text:p text:style-name="P10"/>
      <text:p text:style-name="P8"><text:span text:style-name="T2">2 статья.</text:span><text:span text:style-name="T1"> Вежны "Ухта кар" да "Сосногорск кар" муниципальнöй юкöнъяс костын мудор тайö Оланпас дорö содтöдын вайöдöм картогафическöй опишитöм серти.</text:span></text:p>
      <text:p text:style-name="P10"/>
      <text:p text:style-name="P8"><text:span text:style-name="T2">3 статья.</text:span><text:span text:style-name="T1"> Тайö Оланпасыс вынсялö сiйöс официальнöя йöзöдан лунсянь.</text:span></text:p>
      <text:p text:style-name="P10"/>
      <text:p text:style-name="P3">Коми Республикаса Юралысь <text:s text:c="48"/>В.А.Торлопов</text:p>
      <text:p text:style-name="P4"/>
      <text:p text:style-name="P4">Сыктывкар</text:p>
      <text:p text:style-name="P4">2005 вося апрель 5 лун</text:p>
      <text:p text:style-name="P4">33-РЗ №</text:p>
      <text:p text:style-name="P11">"Ухта кар" да "Сосногорск кар" </text:p>
      <text:p text:style-name="P11">муниципальнöй юкöнъяс костын </text:p>
      <text:p text:style-name="P11">мудор вежöм йылысь" </text:p>
      <text:p text:style-name="P9"><text:span text:style-name="T1">Коми Республикаса Оланпас дорö </text:span></text:p>
      <text:p text:style-name="P11"><text:soft-page-break/>содтöд</text:p>
      <text:p text:style-name="P11"/>
      <text:p text:style-name="P5">"Ухта кар" да "Сосногорск кар" муниципальнöй юкöнъяс костын </text:p>
      <text:p text:style-name="P5">вежöм мудор участок картографическöя опишитöм</text:p>
      <text:p text:style-name="P5"/>
      <text:p text:style-name="P8"><text:span text:style-name="T1">"Ухта кар" да "Сосногорск кар" муниципальнöй юкöнъяс костын вежöм мудор участок заводитчö муниципальнöй юкöнъяс костын "Ухтаса лесхоз" федеральнöй государственнöй учреждениелöн Ухтаса лесничестволöн 288 кварталса рытыв-лунвывкöд öнiя мудор вомöнасянiнсянь да мунö асыв-лунвывлань Ухтаса государственнöй техническöй университетлöн (УГТУ) учебно-опытнöй лесхозса 5 – 11 кварталъяслöн асыв-войвывтi 11 кварталлöн асыв-войвылöдз. Водзö, ёнджыкасö лунвывлань, УГТУ-лöн учебно-опытнöй лесхозса 11, 12 кварталъяслöн асыввывтi, "Сосногорскса лесхоз" федеральнöй государственнöй учреждениелöн Войвож лесничествоса 2 кварталлöн асыв-войвывтi да асыв-лунвывтi да йитчö индöм 2 кварталса лунвылын муниципальнöй юкöнъяс костын водзын вöвлöм мудоркöд. </text:span></text:p>
      <text:p text:style-name="P10"/>
      <text:p text:style-name="P8"><text:span text:style-name="T1">Содтöд. Мудор опишитöм вайöдöма 1996 вося Ухтаса лесхозлöн, 1995 вося Сосногорск лесхозлöн, 1988 вося Ухтаса индустриальнöй институтын учебно-опытнöй лесхозлöн вöр овмöс котыртан да нуöдан материалъяс серти.</text:span></text:p>
      <text:p text:style-name="P10"/>
      <text:p text:style-name="P1">исп. Исакова</text:p>
      <text:p text:style-name="P1">1 979 пас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0-04T10:04:00</meta:creation-date>
    <dc:creator>User</dc:creator>
    <dc:date>2005-10-26T10:17:00</dc:date>
    <meta:print-date>2005-10-26T10:16:00</meta:print-date>
    <meta:editing-cycles>7</meta:editing-cycles>
    <meta:editing-duration>PT1H3M</meta:editing-duration>
    <meta:document-statistic meta:table-count="0" meta:image-count="0" meta:object-count="0" meta:page-count="2" meta:paragraph-count="24" meta:word-count="286" meta:character-count="2346" meta:non-whitespace-character-count="1990"/>
    <meta:generator>LibreOffice/4.0.2.2$Linux_x86 LibreOffice_project/4c82dcdd6efcd48b1d8bba66bfe1989deee49c3</meta:generator>
  </office:meta>
</office:document-meta>
</file>