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text-align="justify" style:justify-single-word="false" fo:text-indent="0cm" style:auto-text-indent="false"/>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3"/>
      <text:p text:style-name="P1"><text:span text:style-name="T1">"Агропромышленнöй уджöн государствосянь веськöдлöм да сылы отсöг сетöм йылысь" Коми Республикаса Оланпасö вежсьöм да содтöд пыртöм йылысь</text:span></text:p>
      <text:p text:style-name="P3"/>
      <text:p text:style-name="P4">Примитöма Коми Республикаса</text:p>
      <text:p text:style-name="P2"><text:span text:style-name="T1">Государственнöй Сöветöн <text:s text:c="38"/>2005 вося март 23 лунö</text:span></text:p>
      <text:p text:style-name="P4"/>
      <text:p text:style-name="P8"><text:span text:style-name="T2">1 статья.</text:span><text:span text:style-name="T1"> Пыртны "Агропромышленнöй уджöн государствосянь веськöдлöм да сылы отсöг сетöм йылысь" Коми Республикаса Оланпасö (Коми Республикаса государственнöй власьт органъяслöн индöд-тшöктöмъяс, 1996, 10 №, 549 ст.; 1999, 2 №, 1024 ст.; 2002, 9 №, 2057 ст.) татшöм вежсьöм да содтöд:</text:span></text:p>
      <text:p text:style-name="P8"><text:span text:style-name="T1">1. 6 статьялöн 2 юкöнса 8 пунктын "технологическöй оборудование" кывъяс бöрын содтыны "да племеннöй скöт" кывъяс.</text:span></text:p>
      <text:p text:style-name="P9">2. 10 статьяса 1 юкöн гижны тадзи:</text:p>
      <text:p text:style-name="P8"><text:span text:style-name="T1">"1. Агропромышленнöй удж юкöнын лизинг збыльмöдысь организацияяслы Коми Республикаса республиканскöй бюджет тшöт весьтö сетсьöны бюджетнöй кредитъяс лöсялана финансöвöй во вылö федеральнöй законодательство да Коми Республикаса республиканскöй бюджет йылысь Коми Республикаса оланпасöн урчитöм условиеяс да пöрадок серти.".</text:span></text:p>
      <text:p text:style-name="P9"/>
      <text:p text:style-name="P8"><text:span text:style-name="T2">2 статья.</text:span><text:span text:style-name="T1"> Тайö Оланпасыс вынсялö сiйöс официальнöя йöзöдан лунсянь.</text:span></text:p>
      <text:p text:style-name="P9"/>
      <text:p text:style-name="P2"><text:span text:style-name="T1">Коми Республикаса Юралысь <text:s text:c="48"/>В.А.Торлопов</text:span></text:p>
      <text:p text:style-name="P5">Сыктывкар</text:p>
      <text:p text:style-name="P5">2005 вося апрель 5 лун</text:p>
      <text:p text:style-name="P5">34-РЗ №</text:p>
      <text:p text:style-name="P6"/>
      <text:p text:style-name="P6">исп. Исакова <text:s text:c="2"/>995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9-26T10:45:00</meta:creation-date>
    <dc:creator>User</dc:creator>
    <dc:date>2005-10-20T09:39:00</dc:date>
    <meta:print-date>2005-10-03T10:11:00</meta:print-date>
    <meta:editing-cycles>8</meta:editing-cycles>
    <meta:editing-duration>PT53M</meta:editing-duration>
    <meta:document-statistic meta:table-count="0" meta:image-count="0" meta:object-count="0" meta:page-count="1" meta:paragraph-count="14" meta:word-count="154" meta:character-count="1239" meta:non-whitespace-character-count="1011"/>
    <meta:generator>LibreOffice/4.0.2.2$Linux_x86 LibreOffice_project/4c82dcdd6efcd48b1d8bba66bfe1989deee49c3</meta:generator>
  </office:meta>
</office:document-meta>
</file>