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tab-stops>
          <style:tab-stop style:position="1.251cm"/>
        </style:tab-stops>
      </style:paragraph-properties>
    </style:style>
    <style:style style:name="P4" style:family="paragraph" style:parent-style-name="Standard">
      <style:paragraph-properties fo:margin-left="0cm" fo:margin-right="-0.169cm" fo:line-height="150%"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ab-stops>
          <style:tab-stop style:position="1.251cm"/>
        </style:tab-stops>
      </style:paragraph-properties>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tab-stops>
          <style:tab-stop style:position="1.251cm"/>
        </style:tab-stops>
      </style:paragraph-properties>
    </style:style>
    <style:style style:name="P9" style:family="paragraph" style:parent-style-name="Standard">
      <style:paragraph-properties fo:margin-left="0cm" fo:margin-right="-0.169cm" fo:line-height="150%" fo:text-align="justify" style:justify-single-word="false" fo:text-indent="1.251cm" style:auto-text-indent="false">
        <style:tab-stops>
          <style:tab-stop style:position="1.251cm"/>
        </style:tab-stops>
      </style:paragraph-properties>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ab-stops>
          <style:tab-stop style:position="1.251cm"/>
        </style:tab-stops>
      </style:paragraph-properties>
      <style:text-properties fo:font-size="13pt" fo:font-weight="bold" style:font-size-asian="13pt" style:font-weight-asian="bold"/>
    </style:style>
    <style:style style:name="P11" style:family="paragraph" style:parent-style-name="Standard">
      <style:paragraph-properties fo:margin-left="0cm" fo:margin-right="-0.169cm" fo:line-height="150%" fo:text-align="justify" style:justify-single-word="false" fo:text-indent="1.251cm" style:auto-text-indent="false">
        <style:tab-stops>
          <style:tab-stop style:position="1.251cm"/>
        </style:tab-stops>
      </style:paragraph-properties>
      <style:text-properties fo:font-size="13pt" fo:font-weight="normal" style:font-size-asian="13pt" style:font-weight-asian="normal"/>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style:font-name-asian="NewtonCTT" style:font-size-asian="13pt" style:font-name-complex="NewtonCTT"/>
    </style:style>
    <style:style style:name="T4"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span><text:span text:style-name="T1">КОМИ РЕСПУБЛИКАЛÖН ОЛАНПАС</text:span></text:p>
      <text:p text:style-name="P5"/>
      <text:p text:style-name="P2"><text:span text:style-name="T2">Коми Республикаын тыр арлыдтöмъяслöн делöяс да налысь</text:span></text:p>
      <text:p text:style-name="P2"><text:span text:style-name="T2"><text:s/>правояс дорйöм кузя комиссияяс котыртан пöрадок йылысь</text:span></text:p>
      <text:p text:style-name="P5"/>
      <text:p text:style-name="P1"><text:span text:style-name="T1">Примитöма Коми Республикаса</text:span></text:p>
      <text:p text:style-name="P1"><text:span text:style-name="T1">Государственнöй Сöветöн <text:s text:c="38"/>2005 вося март 23 лунö</text:span></text:p>
      <text:p text:style-name="P4"/>
      <text:p text:style-name="P8"><text:span text:style-name="T1">Тайö Оланпасыс Россия Федерацияса Оланподув, "Тыр арлыдтöмъяслысь дöзьöртöмлун да право торкöм öлöдан система подувъяс йылысь" Федеральнöй оланпас, Россия Федерацияса мукöд нормативнöй правовöй акт, Коми Республикаса Оланподув серти урчитö Коми Республикаын тыр арлыдтöмъяслöн делöяс да налысь правояс дорйöм кузя комиссияяс котыртан пöрадок.</text:span></text:p>
      <text:p text:style-name="P9"/>
      <text:p text:style-name="P10">1 статья</text:p>
      <text:p text:style-name="P8"><text:span text:style-name="T1">Тыр арлыдтöмъяслöн делöяс да налысь правояс дорйöм кузя комиссияяс лоöны тыр арлыдтöмъяслысь дöзьöртöмлун да право торкöм öлöдан системалöн пыр уджалан коллегиальнöй органъясöн, кодъяс координируйтöны да видзöдöны, кыдзи тыр арлыдтöмъяслысь дöзьöртöмлун да право торкöм öлöдан системаса органъяс да учреждениеяс уджалöны, тыр арлыдтöмъяслысь правояс дорйöны да законодательство серти нуöдöны мукöд удж.</text:span></text:p>
      <text:p text:style-name="P9"/>
      <text:p text:style-name="P10">2 статья</text:p>
      <text:p text:style-name="P8"><text:span text:style-name="T1">Коми Республикаын артмöдсьöны:</text:span></text:p>
      <text:p text:style-name="P8"><text:span text:style-name="T1">1) Коми Республикаын тыр арлыдтöмъяслöн делöяс да налысь правояс дорйöм кузя комиссия (водзö – республиканскöй комиссия);</text:span></text:p>
      <text:p text:style-name="P8"><text:span text:style-name="T1">2) Коми Республикаса районъясын, республикаса тöдчанлуна каръясын тыр арлыдтöмъяслöн делöяс да налысь правояс дорйöм кузя комиссияяс (водзö – мутасса комиссияяс). </text:span></text:p>
      <text:p text:style-name="P11"/>
      <text:p text:style-name="P10">3 статья</text:p>
      <text:p text:style-name="P8"><text:span text:style-name="T1">1. Республиканскöй комиссиясö котыртö Коми Республикаса Правительство. Республиканскöй комиссия йылысь положениесö вынсьöдö Коми Республикса Правительство.</text:span></text:p>
      <text:p text:style-name="P8"><text:span text:style-name="T1">2. Коми Республикаса районъясын, республикаса тöдчанлуна каръясын мутасса комиссияяссö котыртö республиканскöй комиссия. Мутасса комиссияяс уджалöны Коми Республикаса Правительствоöн вынсьöдöм типöвöй положение подув вылын.</text:span></text:p>
      <text:p text:style-name="P11"/>
      <text:p text:style-name="P10">4 статья</text:p>
      <text:p text:style-name="P8"><text:span text:style-name="T1">Меставывса асвеськöдлан органъяс, кор колö, вермасны котыртны олан пунктъясын тыр арлыдтöмъяслöн делöяс да налысь правояс дорйöм кузя комиссияяс, кодъяс уджалöны общественнöй подув вылын (водзö – общественнöй комиссияяс). Асланыс уджын общественнöй комиссияяс кутчысьöны тыр арлыдтöмъяслысь дöзьöртöмлун öлöдан, налысь право доръян могъяс кузя законодательствоö. </text:span></text:p>
      <text:p text:style-name="P11"/>
      <text:p text:style-name="P10"><text:soft-page-break/>5 статья</text:p>
      <text:p text:style-name="P8"><text:span text:style-name="T1">1. Республиканскöй комиссия да мутасса комиссияяс артмöны 15 мортысь оз унджыкысь, кытчö пырöны веськöдлысь, веськöдлысьöс вежысь, кывкутысь секретар да республиканскöй комиссияса да мутасса комиссияясса пырысьяс. Комиссияясö индöм ногöн пырöны тыр арлыдтöмъяслысь дöзьöртöмлун да право торкöм öлöдан системаса органъясысь да учреждениеясысь йöз, кодъяслöн эм тыр арлыдтöмъяскöд уджын опыт. </text:span></text:p>
      <text:p text:style-name="P8"><text:span text:style-name="T1">Республиканскöй комиссияö да мутасса комиссияясö сёрнитчöм серти вермасны пырны сiдзжö и Коми Республикаса мукöд государственнöй органса, меставывса асвеськöдлан органса, организацияа йöз.</text:span></text:p>
      <text:p text:style-name="P8"><text:span text:style-name="T1">2. Республиканскöй комиссияын да мутасса комиссияясын уджалысьяслысь лыдсö, кодъяс индöм комиссияяслысь удж нуöдöм могысь уджалöны Коми Республикаса олöмö пöртысь власьт органъясын пырся <text:s/>штат подув вылын, артыштö Коми Республикаса Правительство тыр арлыдтöмъяслöн лыд серти, кодъяс олöны Коми Республикаса районъясын, республикаса тöдчанлуна каръясын.</text:span></text:p>
      <text:p text:style-name="P9"/>
      <text:p text:style-name="P10">6 статья</text:p>
      <text:p text:style-name="P8"><text:span text:style-name="T1">Республиканскöй комиссия да мутасса комиссияяс сьöмöн могмöдсьöны Коми Республикаса республиканскöй бюджет тшöт весьтö Коми Республикаса Правительствоöн уполномочитöм Коми Республикаса олöмö пöртысь власьт органлöн тшöктöм серти.</text:span></text:p>
      <text:p text:style-name="P11"/>
      <text:p text:style-name="P10">7 статья</text:p>
      <text:p text:style-name="P8"><text:span text:style-name="T1">1. Тайö Оланпасыс вынсялö сiйöс официальнöя йöзöдан лунсянь.</text:span></text:p>
      <text:p text:style-name="P8"><text:span text:style-name="T1">2. Коми Республикаса Правительстволы примитны тайö Оланпассö олöмö пöртöм могысь нормативнöй правовöй актъяс.</text:span></text:p>
      <text:p text:style-name="P9"/>
      <text:p text:style-name="P3"><text:span text:style-name="T1">Коми Республикаса Юралысь <text:s text:c="48"/>В.А.Торлопов</text:span></text:p>
      <text:p text:style-name="P6"/>
      <text:p text:style-name="P6">Сыктывкар</text:p>
      <text:p text:style-name="P6">2005 вося апрель 5 лун</text:p>
      <text:p text:style-name="P6">36-РЗ №</text:p>
      <text:p text:style-name="P4"/>
      <text:p text:style-name="P1">исп. Исакова</text:p>
      <text:p text:style-name="P2">3 087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0-05T08:45:00</meta:creation-date>
    <dc:creator>User</dc:creator>
    <dc:date>2005-10-20T09:40:00</dc:date>
    <meta:editing-cycles>15</meta:editing-cycles>
    <meta:editing-duration>PT1H43M</meta:editing-duration>
    <meta:document-statistic meta:table-count="0" meta:image-count="0" meta:object-count="0" meta:page-count="2" meta:paragraph-count="32" meta:word-count="421" meta:character-count="3576" meta:non-whitespace-character-count="3095"/>
    <meta:generator>LibreOffice/4.0.2.2$Linux_x86 LibreOffice_project/4c82dcdd6efcd48b1d8bba66bfe1989deee49c3</meta:generator>
  </office:meta>
</office:document-meta>
</file>