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СА ОЛАНПАС</text:p>
      <text:p text:style-name="P3"/>
      <text:p text:style-name="P1"><text:span text:style-name="T1">Коми Республикаын наука да государственнöй научно-техническöй политика юкöнын Коми Республикаса законодательнöй актъяс вынтöмöн лыддьöм йылысь</text:span></text:p>
      <text:p text:style-name="P3"/>
      <text:p text:style-name="P4">Примитöма Коми Республикаса</text:p>
      <text:p text:style-name="P4">Государственнöй Сöветöн <text:s text:c="33"/>2005 вося февраль 18 лунö</text:p>
      <text:p text:style-name="P4"/>
      <text:p text:style-name="P6"><text:span text:style-name="T2">1 статья</text:span><text:span text:style-name="T1">. Лыддьыны вынтöмöн:</text:span></text:p>
      <text:p text:style-name="P6"><text:span text:style-name="T1">1) Коми Республикаын наука да государственнöй научно-техническöй политика йылысь" Коми Республикаса Оланпас (Коми Республикаса государственнöй власьт органъяслöн индöд-тшöктöмъяс, 2002, 3 №, 1895 ст.);</text:span></text:p>
      <text:p text:style-name="P6"><text:span text:style-name="T1">2) Коми Республикаын наука да государственнöй научно-техническöй политика йылысь" Коми Республикаса Оланпасö вежсьöмъяс пыртöм йылысь" Коми Республикаса Оланпас (Коми Республикаса государственнöй власьт органъяслöн индöд-тшöктöмъяс, 2002, 9 №, 2061 ст.).</text:span></text:p>
      <text:p text:style-name="P7"/>
      <text:p text:style-name="P6"><text:span text:style-name="T2">2 статья</text:span><text:span text:style-name="T1">. Тайö Оланпасыс вынсялö сiйöс официальнöя йöзöдан лунсянь.</text:span></text:p>
      <text:p text:style-name="P7"/>
      <text:p text:style-name="P4">Коми Республикаса Юралысь <text:s text:c="49"/>В.А.Торлопов</text:p>
      <text:p text:style-name="P4"/>
      <text:p text:style-name="P4">Сыктывкар</text:p>
      <text:p text:style-name="P4">2005 вося март 5 лун</text:p>
      <text:p text:style-name="P4">6-РЗ №</text:p>
      <text:p text:style-name="P4"/>
      <text:p text:style-name="P2">исп. Исакова</text:p>
      <text:p text:style-name="P2">77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7-19T11:25:00</meta:creation-date>
    <dc:creator>User</dc:creator>
    <dc:date>2005-08-23T11:13:00</dc:date>
    <meta:print-date>2005-08-23T11:13:00</meta:print-date>
    <meta:editing-cycles>5</meta:editing-cycles>
    <meta:editing-duration>PT11M</meta:editing-duration>
    <meta:document-statistic meta:table-count="0" meta:image-count="0" meta:object-count="0" meta:page-count="1" meta:paragraph-count="14" meta:word-count="109" meta:character-count="967" meta:non-whitespace-character-count="790"/>
    <meta:generator>LibreOffice/4.0.2.2$Linux_x86 LibreOffice_project/4c82dcdd6efcd48b1d8bba66bfe1989deee49c3</meta:generator>
  </office:meta>
</office:document-meta>
</file>