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style:font-size-asian="13pt"/>
    </style:style>
    <style:style style:name="P4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3pt" style:font-size-asian="13pt"/>
    </style:style>
    <style:style style:name="P5" style:family="paragraph" style:parent-style-name="Standard" style:master-page-name="Standard">
      <style:paragraph-properties fo:margin-left="0cm" fo:margin-right="-0.169cm" fo:line-height="150%" fo:text-align="center" style:justify-single-word="false" fo:text-indent="0cm" style:auto-text-indent="false" style:page-number="auto"/>
      <style:text-properties fo:font-size="13pt" style:font-size-asian="13pt"/>
    </style:style>
    <style:style style:name="P6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style:font-size-asian="13pt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/>
    </style:style>
    <style:style style:name="T3" style:family="text">
      <style:text-properties style:font-name="NewtonCTT" fo:font-size="13pt" style:font-name-asian="NewtonCTT" style:font-size-asian="13pt" style:font-name-complex="NewtonCT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КОМИ РЕСПУБЛИКАЛÖН ОЛАНПАС</text:p>
      <text:p text:style-name="P3"/>
      <text:p text:style-name="P3">"Коми Республикаын бöрйысьöмъяс, референдумъяс, юасьöмъяс </text:p>
      <text:p text:style-name="P1"><text:span text:style-name="T1">да чöвтöм йылысь" Коми Республикаса Оланпасö вежсьöмъяс </text:span></text:p>
      <text:p text:style-name="P1"><text:span text:style-name="T1">да содтöдъяс пыртöм йылысь</text:span></text:p>
      <text:p text:style-name="P3"/>
      <text:p text:style-name="P4">Примитöма Коми Республикаса</text:p>
      <text:p text:style-name="P2"><text:span text:style-name="T1">Государственнöй Сöветöн <text:s text:c="37"/>2005 вося июнь 16 лунö</text:span></text:p>
      <text:p text:style-name="P4"/>
      <text:p text:style-name="P6"><text:span text:style-name="T2">1 статья.</text:span><text:span text:style-name="T1"> Пыртны "Коми Республикаын бöрйысьöмъяс, референдумъяс, юасьöмъяс да чöвтöм йылысь" Коми Республикаса Оланпасö (Коми Республикаса государственнöй власьт органъяслöн индöд-тшöктöмъяс, 2003, 2 №, 2404 ст.; 12 №, 2857 ст; 2005, 3 №, 3764 ст.; Республика, 2005, март 15 лун) татшöм вежсьöмъяс да содтöдъяс:</text:span></text:p>
      <text:p text:style-name="P7">1. 4 статьяса 3 юкöн гижны тадзи:</text:p>
      <text:p text:style-name="P6"><text:span text:style-name="T1">"3. Вылынджык сулалысь бöрйысян комиссияöн меставывса асвеськöдлан органъясö бöрйысьöмъяс нуöдiгöн гöлöсуйтан лунöдз 60 лунысь оз сёрджык лöсьöдöны округса бöрйысян комиссияяс комиссияса вына гöлöс правоа 5 – 7 членысь.</text:span></text:p>
      <text:p text:style-name="P6"><text:span text:style-name="T1">Кытшса бöрйысян комиссияяс котыртöм йылысь вылынджык сулалысь бöрйысян комиссиялысь юöрсö йöзöдöны бöрйысян округъяслысь схемаяс вынсьöдöм бöрын. Округса бöрйысян комиссияö пырысьяс кузя вöзйöмъяс примитсьöны юöр йöзöдан лунсянь тöлысь чöж.".</text:span></text:p>
      <text:p text:style-name="P7">2. 9 статьялöн 2 юкöнса 3 пункт гижны тадзи:</text:p>
      <text:p text:style-name="P6"><text:span text:style-name="T1">"3) меставывса асвеськöдлан став бöрйöм органлöн депутатъясö став регистрируйтöм кандидатлы – каръясса, районъясса газет-журналъясын быд вежонся став печатнöй плöщадьлöн нёльöд юнöнысь;".</text:span></text:p>
      <text:p text:style-name="P6"><text:span text:style-name="T1">3. 10 статьяса 1 юкöнö содтыны татшöм медводдза сёрникузя: "Открепительнöй эскöданпасъяс серти гöлöсуйтöм нуöдсьö сöмын Коми Республикалöн Государственнöй Сöветса депутатъясöс бöрйигöн, муниципальнöй районъясса меставывса асвеськöдлан бöрйöм чина йöзöс бöрйигöн, Коми Республикаса референдумын гöлöсуйтiгöн.".</text:span></text:p>
      <text:p text:style-name="P7">4. 21 статьяын:</text:p>
      <text:p text:style-name="P6"><text:span text:style-name="T1">1) содтыны татшöм 1 юкöн:</text:span></text:p>
      <text:p text:style-name="P6"><text:span text:style-name="T1">"1. Меставывса асвеськöдлан бöрйöм органса депутатöн вермасны бöрйыны мортöс, кодлы гöлöсуйтан лун кежлö тырис 21 арöс да кодлöн федеральнöй законодательство серти эм право лоны бöрйöмаöн.";</text:span></text:p>
      <text:p text:style-name="P7">2) 1 – 5 юкöнъяс лöсялöмöн лыддьыны 2 – 6 юкöнъясöн.</text:p>
      <text:p text:style-name="P7"/>
      <text:p text:style-name="P6"><text:span text:style-name="T2">2 статья.</text:span><text:span text:style-name="T1"> Тайö Оланпасыс вынсялö сiйöс официальнöя йöзöдан лунсянь.</text:span></text:p>
      <text:p text:style-name="P7"/>
      <text:p text:style-name="P4">Коми Республикаса Юралысь <text:s text:c="49"/>В.А.Торлопов</text:p>
      <text:p text:style-name="P4"/>
      <text:p text:style-name="P4"><text:soft-page-break/>Сыктывкар</text:p>
      <text:p text:style-name="P4">2005 вося июнь 28 лун</text:p>
      <text:p text:style-name="P4">66 РЗ № </text:p>
      <text:p text:style-name="P2"/>
      <text:p text:style-name="P2">исп. Исакова</text:p>
      <text:p text:style-name="P2">1 772 пас</text:p>
      <text:p text:style-name="P6"><text:span text:style-name="T1"><text:s/></text:span><text:span text:style-name="T3">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3.752cm" fo:margin-right="2.9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01cm" fo:margin-left="3.752cm" fo:margin-right="2.9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5-12-23T15:16:00</meta:creation-date>
    <dc:creator>User</dc:creator>
    <dc:date>2005-12-27T17:32:00</dc:date>
    <meta:editing-cycles>12</meta:editing-cycles>
    <meta:editing-duration>PT2H22M</meta:editing-duration>
    <meta:document-statistic meta:table-count="0" meta:image-count="0" meta:object-count="0" meta:page-count="2" meta:paragraph-count="25" meta:word-count="267" meta:character-count="2119" meta:non-whitespace-character-count="1784"/>
    <meta:generator>LibreOffice/4.0.2.2$Linux_x86 LibreOffice_project/4c82dcdd6efcd48b1d8bba66bfe1989deee49c3</meta:generator>
  </office:meta>
</office:document-meta>
</file>