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style:text-underline-style="solid" style:text-underline-width="auto" style:text-underline-color="font-color" fo:font-weight="bold" style:font-size-asian="13pt" style:font-weight-asian="bold"/>
    </style:style>
    <style:style style:name="T4" style:family="text">
      <style:text-properties style:text-underline-style="none" fo:font-weight="normal"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КОМИ РЕСПУБЛИКАЛÖН ОЛАНПАС</text:span></text:p>
      <text:p text:style-name="P3"/>
      <text:p text:style-name="P1"><text:span text:style-name="T2">"Коми Республикаын административнöй кывкутöм йылысь" Коми Республикаса Оланпасö вежсьöмъяс да содтöдъяс пыртöм йылысь</text:span></text:p>
      <text:p text:style-name="P5"/>
      <text:p text:style-name="P2"><text:span text:style-name="T1">Примитöма Коми Республикаса</text:span></text:p>
      <text:p text:style-name="P2"><text:span text:style-name="T1">Государственнöй Сöветöн <text:s text:c="38"/>2005 вося июнь 16 лунö </text:span></text:p>
      <text:p text:style-name="P4"/>
      <text:p text:style-name="P7"><text:span text:style-name="T2">1 статья. </text:span><text:span text:style-name="T1">Пыртны "Коми Республикаын административнöй кывкутöм йылысь" Коми Республикаса Оланпасö (Коми Республикаса государственнöй власьт органъяслöн индöд-тшöктöмъяс, 2004, 5 №, 3171 ст.; 2005, 3 №, 3771 ст.; Республика, 2005, апрель 12 лун) татшöм вежсьöмъяс да содтöдъяс:</text:span></text:p>
      <text:p text:style-name="P7"><text:span text:style-name="T1">1. 3 статьяö содтыны татшöм 6, 7 юкöнъяс:</text:span></text:p>
      <text:p text:style-name="P7"><text:span text:style-name="T1">"6. Кор торксьö меставывса асвеськöдлан органъясö гражданалöн шыöдчöмъяс вылö пöрадок да гижана вочакыв вылö кадколаст, меставывса асвеськöдлан чина йöзöс öлöдöны либö административнöя штрапуйтöны дассянь кызь вит медiчöт удждон мында. <text:s text:c="2"/></text:span></text:p>
      <text:p text:style-name="P7"><text:span text:style-name="T1">7. Кор оз сетсьыны выльöн артмöдöм муниципальнöй юкöнъяслöн меставывса асвеськöдлан органъяслы материалъяс да юöръяс, кутшöмъяс колöны 2006 во вылö лöсялана меставывса бюджетлысь бала лöсьöдöм вылö, административнöя штрапуйтöны чина йöзöс дассянь кызь вит медiчöт удждон мында.</text:span></text:p>
      <text:p text:style-name="P7"><text:span text:style-name="T3">Пасйöд. </text:span><text:span text:style-name="T1">Чина йöзöн, кодъяс тайö статьяса 7 юкöн серти административнöя кывкутöны, лоöны "Россия Федерацияын меставывса асвеськöдлöм котыртан öтувъя принципъяс йылысь" 2003 во октябр 6 лунся 131-ФЗ №-а Федеральнöй оланпаслöн 84 статьяын 6 юкöнса мöд абзацын индöм чина йöз". </text:span></text:p>
      <text:p text:style-name="P7"><text:span text:style-name="T1">2. 4 статья</text:span><text:span text:style-name="T1">ын:</text:span></text:p>
      <text:p text:style-name="P7"><text:span text:style-name="T1">1) 2 юкöн дорö содтöдлысь 3 пункт киритны;</text:span></text:p>
      <text:p text:style-name="P7"><text:span text:style-name="T1">2) 5 юкöн киритны.</text:span></text:p>
      <text:p text:style-name="P7"><text:span text:style-name="T1">3. 5 статьяса 2 юкöн киритны.</text:span></text:p>
      <text:p text:style-name="P8">4. 9 статья киритны.</text:p>
      <text:p text:style-name="P8">5. 10 статьяса 3 пункт киритны.</text:p>
      <text:p text:style-name="P7"><text:span text:style-name="T1">6. <text:s/>11 статьяын "3 статьяöн" кывъяс вежны "3, 4, 5 статьяясöн, 7 статьяса 8 – 13 юкöнъясöн, 14 юкöнöн (8 – 13 юкöнъясöн индöм административнöй право торкалöмъяс состав серти), 8 статьяöн" кывъясöн.</text:span></text:p>
      <text:p text:style-name="P8">7. 13 статья киритны.</text:p>
      <text:p text:style-name="P8">8. 15 статья киритны.</text:p>
      <text:p text:style-name="P8">9. 16 статьяын:</text:p>
      <text:p text:style-name="P7"><text:span text:style-name="T1">1) 2 пунктын "5 юкöнöн" кывъяс вежны "3 – 7 юкöнъясöн" кывъясöн;</text:span></text:p>
      <text:p text:style-name="P7"><text:span text:style-name="T1">2) 4 пунктö "14 юкöнöн" кыв бöрын содтыны ", 8 статьяса 3 юкöнöн" кывъяс;</text:span></text:p>
      <text:p text:style-name="P7"><text:span text:style-name="T1">3) 5 – 7 пунктъяс киритны.</text:span></text:p>
      <text:p text:style-name="P8"><text:soft-page-break/></text:p>
      <text:p text:style-name="P7"><text:span text:style-name="T2">2 статья. </text:span><text:span text:style-name="T1">Тайö Оланпасыс вынсялö сiйöс официальнöя йöзöдан лунсянь, 1 статьяса 1 пункт кындзи ("Коми Республикаын административнöй кывкутöм йылысь" Коми Республикаса Оланпаслöн 3 статьяса 6 юкöн уджö пыртöм серти).</text:span></text:p>
      <text:p text:style-name="P7"><text:span text:style-name="T1">Тайö Оланпаслöн 1 статьяса 1 пункт (3 статьяса 6 юкöн серти) вынсялö 2006 вося январ 1 лун бöрын Коми Республикаын меставывса асвеськöдлан органö гражданалöн шыöдчöмъяс видлалöмын пöрадок да кадколаст индысь Коми Республикаса оланпас вынсялан лунсянь. </text:span></text:p>
      <text:p text:style-name="P8"/>
      <text:p text:style-name="P2"><text:span text:style-name="T1">Коми Республикаса Юралысь <text:s text:c="48"/>В.А.Торлопов</text:span></text:p>
      <text:p text:style-name="P4"/>
      <text:p text:style-name="P4">Сыктывкар</text:p>
      <text:p text:style-name="P4">2005 вося июнь 28 лун</text:p>
      <text:p text:style-name="P4">67-РЗ №</text:p>
      <text:p text:style-name="P4"/>
      <text:p text:style-name="P2">исп. Исакова</text:p>
      <text:p text:style-name="P1">2 106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2-26T10:24:00</meta:creation-date>
    <dc:creator>User</dc:creator>
    <dc:date>2005-12-29T15:27:00</dc:date>
    <meta:editing-cycles>12</meta:editing-cycles>
    <meta:editing-duration>PT1H41M</meta:editing-duration>
    <meta:document-statistic meta:table-count="0" meta:image-count="0" meta:object-count="0" meta:page-count="2" meta:paragraph-count="30" meta:word-count="355" meta:character-count="2541" meta:non-whitespace-character-count="2119"/>
    <meta:generator>LibreOffice/4.0.2.2$Linux_x86 LibreOffice_project/4c82dcdd6efcd48b1d8bba66bfe1989deee49c3</meta:generator>
  </office:meta>
</office:document-meta>
</file>