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Times New Roman" svg:font-family="'Times New Roman'"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automatic-styles>
    <style:style style:name="Таблица1" style:family="table">
      <style:table-properties style:width="14.63cm" fo:margin-left="-0.191cm" table:align="left" style:writing-mode="lr-tb"/>
    </style:style>
    <style:style style:name="Таблица1.A" style:family="table-column">
      <style:table-column-properties style:column-width="4.191cm"/>
    </style:style>
    <style:style style:name="Таблица1.B" style:family="table-column">
      <style:table-column-properties style:column-width="10.439cm"/>
    </style:style>
    <style:style style:name="Таблица1.1" style:family="table-row">
      <style:table-row-properties fo:keep-together="auto"/>
    </style:style>
    <style:style style:name="Таблица1.A1" style:family="table-cell">
      <style:table-cell-properties style:vertical-align="top" fo:padding-left="0.191cm" fo:padding-right="0.191cm" fo:padding-top="0cm" fo:padding-bottom="0cm" fo:border="none" style:writing-mode="lr-tb"/>
    </style:style>
    <style:style style:name="Таблица2" style:family="table">
      <style:table-properties style:width="14.63cm" fo:margin-left="-0.191cm" table:align="left" style:writing-mode="lr-tb"/>
    </style:style>
    <style:style style:name="Таблица2.A" style:family="table-column">
      <style:table-column-properties style:column-width="4.191cm"/>
    </style:style>
    <style:style style:name="Таблица2.B" style:family="table-column">
      <style:table-column-properties style:column-width="10.439cm"/>
    </style:style>
    <style:style style:name="Таблица2.1" style:family="table-row">
      <style:table-row-properties fo:keep-together="auto"/>
    </style:style>
    <style:style style:name="Таблица2.A1" style:family="table-cell">
      <style:table-cell-properties style:vertical-align="top" fo:padding-left="0.191cm" fo:padding-right="0.191cm" fo:padding-top="0cm" fo:padding-bottom="0cm" fo:border="none" style:writing-mode="lr-tb"/>
    </style:style>
    <style:style style:name="Таблица3" style:family="table">
      <style:table-properties style:width="14.63cm" fo:margin-left="-0.191cm" table:align="left" style:writing-mode="lr-tb"/>
    </style:style>
    <style:style style:name="Таблица3.A" style:family="table-column">
      <style:table-column-properties style:column-width="3.692cm"/>
    </style:style>
    <style:style style:name="Таблица3.B" style:family="table-column">
      <style:table-column-properties style:column-width="10.938cm"/>
    </style:style>
    <style:style style:name="Таблица3.1" style:family="table-row">
      <style:table-row-properties fo:keep-together="auto"/>
    </style:style>
    <style:style style:name="Таблица3.A1" style:family="table-cell">
      <style:table-cell-properties style:vertical-align="top" fo:padding-left="0.191cm" fo:padding-right="0.191cm" fo:padding-top="0cm" fo:padding-bottom="0cm" fo:border="none" style:writing-mode="lr-tb"/>
    </style:style>
    <style:style style:name="Таблица4" style:family="table">
      <style:table-properties style:width="14.63cm" fo:margin-left="-0.191cm" table:align="left" style:writing-mode="lr-tb"/>
    </style:style>
    <style:style style:name="Таблица4.A" style:family="table-column">
      <style:table-column-properties style:column-width="3.441cm"/>
    </style:style>
    <style:style style:name="Таблица4.B" style:family="table-column">
      <style:table-column-properties style:column-width="11.188cm"/>
    </style:style>
    <style:style style:name="Таблица4.1" style:family="table-row">
      <style:table-row-properties fo:keep-together="auto"/>
    </style:style>
    <style:style style:name="Таблица4.A1" style:family="table-cell">
      <style:table-cell-properties style:vertical-align="top" fo:padding-left="0.191cm" fo:padding-right="0.191cm" fo:padding-top="0cm" fo:padding-bottom="0cm" fo:border="none" style:writing-mode="lr-tb"/>
    </style:style>
    <style:style style:name="Таблица5" style:family="table">
      <style:table-properties style:width="14.63cm" fo:margin-left="-0.191cm" table:align="left" style:writing-mode="lr-tb"/>
    </style:style>
    <style:style style:name="Таблица5.A" style:family="table-column">
      <style:table-column-properties style:column-width="3.441cm"/>
    </style:style>
    <style:style style:name="Таблица5.B" style:family="table-column">
      <style:table-column-properties style:column-width="11.188cm"/>
    </style:style>
    <style:style style:name="Таблица5.1" style:family="table-row">
      <style:table-row-properties fo:keep-together="auto"/>
    </style:style>
    <style:style style:name="Таблица5.A1" style:family="table-cell">
      <style:table-cell-properties style:vertical-align="top" fo:padding-left="0.191cm" fo:padding-right="0.191cm" fo:padding-top="0cm" fo:padding-bottom="0cm" fo:border="none" style:writing-mode="lr-tb"/>
    </style:style>
    <style:style style:name="Таблица6" style:family="table">
      <style:table-properties style:width="14.63cm" fo:margin-left="-0.191cm" table:align="left" style:writing-mode="lr-tb"/>
    </style:style>
    <style:style style:name="Таблица6.A" style:family="table-column">
      <style:table-column-properties style:column-width="3.441cm"/>
    </style:style>
    <style:style style:name="Таблица6.B" style:family="table-column">
      <style:table-column-properties style:column-width="11.188cm"/>
    </style:style>
    <style:style style:name="Таблица6.1" style:family="table-row">
      <style:table-row-properties fo:keep-together="auto"/>
    </style:style>
    <style:style style:name="Таблица6.A1" style:family="table-cell">
      <style:table-cell-properties style:vertical-align="top" fo:padding-left="0.191cm" fo:padding-right="0.191cm" fo:padding-top="0cm" fo:padding-bottom="0cm" fo:border="none" style:writing-mode="lr-tb"/>
    </style:style>
    <style:style style:name="Таблица7" style:family="table">
      <style:table-properties style:width="13.829cm" fo:margin-left="-0.191cm" table:align="left" style:writing-mode="lr-tb"/>
    </style:style>
    <style:style style:name="Таблица7.A" style:family="table-column">
      <style:table-column-properties style:column-width="3.441cm"/>
    </style:style>
    <style:style style:name="Таблица7.B" style:family="table-column">
      <style:table-column-properties style:column-width="10.388cm"/>
    </style:style>
    <style:style style:name="Таблица7.1" style:family="table-row">
      <style:table-row-properties fo:keep-together="auto"/>
    </style:style>
    <style:style style:name="Таблица7.A1" style:family="table-cell">
      <style:table-cell-properties style:vertical-align="top" fo:padding-left="0.191cm" fo:padding-right="0.191cm" fo:padding-top="0cm" fo:padding-bottom="0cm" fo:border="none" style:writing-mode="lr-tb"/>
    </style:style>
    <style:style style:name="Таблица8" style:family="table">
      <style:table-properties style:width="13.829cm" fo:margin-left="-0.191cm" table:align="left" style:writing-mode="lr-tb"/>
    </style:style>
    <style:style style:name="Таблица8.A" style:family="table-column">
      <style:table-column-properties style:column-width="3.441cm"/>
    </style:style>
    <style:style style:name="Таблица8.B" style:family="table-column">
      <style:table-column-properties style:column-width="10.388cm"/>
    </style:style>
    <style:style style:name="Таблица8.1" style:family="table-row">
      <style:table-row-properties fo:keep-together="auto"/>
    </style:style>
    <style:style style:name="Таблица8.A1" style:family="table-cell">
      <style:table-cell-properties style:vertical-align="top" fo:padding-left="0.191cm" fo:padding-right="0.191cm" fo:padding-top="0cm" fo:padding-bottom="0cm" fo:border="none" style:writing-mode="lr-tb"/>
    </style:style>
    <style:style style:name="Таблица9" style:family="table">
      <style:table-properties style:width="13.829cm" fo:margin-left="-0.191cm" table:align="left" style:writing-mode="lr-tb"/>
    </style:style>
    <style:style style:name="Таблица9.A" style:family="table-column">
      <style:table-column-properties style:column-width="3.441cm"/>
    </style:style>
    <style:style style:name="Таблица9.B" style:family="table-column">
      <style:table-column-properties style:column-width="10.388cm"/>
    </style:style>
    <style:style style:name="Таблица9.1" style:family="table-row">
      <style:table-row-properties fo:keep-together="auto"/>
    </style:style>
    <style:style style:name="Таблица9.A1" style:family="table-cell">
      <style:table-cell-properties style:vertical-align="top" fo:padding-left="0.191cm" fo:padding-right="0.191cm" fo:padding-top="0cm" fo:padding-bottom="0cm" fo:border="none" style:writing-mode="lr-tb"/>
    </style:style>
    <style:style style:name="Таблица10" style:family="table">
      <style:table-properties style:width="13.829cm" fo:margin-left="-0.191cm" table:align="left" style:writing-mode="lr-tb"/>
    </style:style>
    <style:style style:name="Таблица10.A" style:family="table-column">
      <style:table-column-properties style:column-width="3.441cm"/>
    </style:style>
    <style:style style:name="Таблица10.B" style:family="table-column">
      <style:table-column-properties style:column-width="10.388cm"/>
    </style:style>
    <style:style style:name="Таблица10.1" style:family="table-row">
      <style:table-row-properties fo:keep-together="auto"/>
    </style:style>
    <style:style style:name="Таблица10.A1" style:family="table-cell">
      <style:table-cell-properties style:vertical-align="top" fo:padding-left="0.191cm" fo:padding-right="0.191cm" fo:padding-top="0cm" fo:padding-bottom="0cm" fo:border="none" style:writing-mode="lr-tb"/>
    </style:style>
    <style:style style:name="P1" style:family="paragraph" style:parent-style-name="Header">
      <style:paragraph-properties fo:margin-left="0cm" fo:margin-right="0.635cm" fo:text-indent="0cm" style:auto-text-indent="false"/>
    </style:style>
    <style:style style:name="P2" style:family="paragraph" style:parent-style-name="Standard">
      <style:paragraph-properties fo:margin-left="0cm" fo:margin-right="-0.169cm" fo:line-height="150%" fo:text-indent="0cm" style:auto-text-indent="false"/>
    </style:style>
    <style:style style:name="P3" style:family="paragraph" style:parent-style-name="Standard">
      <style:paragraph-properties fo:margin-left="0cm" fo:margin-right="-0.169cm" fo:line-height="150%" fo:text-align="center" style:justify-single-word="false" fo:text-indent="0cm" style:auto-text-indent="false"/>
    </style:style>
    <style:style style:name="P4" style:family="paragraph" style:parent-style-name="Standard">
      <style:paragraph-properties fo:margin-left="0cm" fo:margin-right="-0.169cm" fo:line-height="150%" fo:text-align="justify" style:justify-single-word="false" fo:text-indent="0cm" style:auto-text-indent="false"/>
    </style:style>
    <style:style style:name="P5" style:family="paragraph" style:parent-style-name="Standard">
      <style:paragraph-properties fo:margin-left="0cm" fo:margin-right="-0.169cm" fo:line-height="150%" fo:text-align="end" style:justify-single-word="false" fo:text-indent="0cm" style:auto-text-indent="false"/>
    </style:style>
    <style:style style:name="P6" style:family="paragraph" style:parent-style-name="Standard">
      <style:paragraph-properties fo:margin-left="0cm" fo:margin-right="-0.169cm" fo:line-height="150%" fo:text-align="center" style:justify-single-word="false" fo:text-indent="0cm" style:auto-text-indent="false"/>
      <style:text-properties fo:font-size="13pt" style:font-size-asian="13pt"/>
    </style:style>
    <style:style style:name="P7" style:family="paragraph" style:parent-style-name="Standard">
      <style:paragraph-properties fo:margin-left="0cm" fo:margin-right="-0.169cm" fo:line-height="150%" fo:text-align="justify" style:justify-single-word="false" fo:text-indent="0cm" style:auto-text-indent="false"/>
      <style:text-properties fo:font-size="13pt" style:font-size-asian="13pt"/>
    </style:style>
    <style:style style:name="P8" style:family="paragraph" style:parent-style-name="Standard">
      <style:paragraph-properties fo:margin-left="0cm" fo:margin-right="-0.169cm" fo:line-height="150%" fo:text-indent="0cm" style:auto-text-indent="false"/>
      <style:text-properties fo:font-size="13pt" fo:font-weight="bold" style:font-size-asian="13pt" style:font-weight-asian="bold"/>
    </style:style>
    <style:style style:name="P9" style:family="paragraph" style:parent-style-name="Standard">
      <style:paragraph-properties fo:margin-left="0cm" fo:margin-right="-0.169cm" fo:line-height="150%" fo:text-align="center" style:justify-single-word="false" fo:text-indent="0cm" style:auto-text-indent="false"/>
      <style:text-properties fo:font-size="13pt" fo:font-weight="bold" style:font-size-asian="13pt" style:font-weight-asian="bold"/>
    </style:style>
    <style:style style:name="P10" style:family="paragraph" style:parent-style-name="Standard">
      <style:paragraph-properties fo:margin-left="0cm" fo:margin-right="-0.169cm" fo:line-height="150%" fo:text-align="justify" style:justify-single-word="false" fo:text-indent="0cm" style:auto-text-indent="false"/>
      <style:text-properties fo:font-size="13pt" fo:font-weight="bold" style:font-size-asian="13pt" style:font-weight-asian="bold"/>
    </style:style>
    <style:style style:name="P11" style:family="paragraph" style:parent-style-name="Standard">
      <style:paragraph-properties fo:margin-left="0cm" fo:margin-right="-0.169cm" fo:line-height="150%" fo:text-align="end" style:justify-single-word="false" fo:text-indent="0cm" style:auto-text-indent="false"/>
      <style:text-properties fo:font-size="13pt" fo:font-weight="bold" style:font-size-asian="13pt" style:font-weight-asian="bold"/>
    </style:style>
    <style:style style:name="P12" style:family="paragraph" style:parent-style-name="Standard" style:master-page-name="Standard">
      <style:paragraph-properties fo:margin-left="0cm" fo:margin-right="-0.169cm" fo:line-height="150%" fo:text-align="center" style:justify-single-word="false" fo:text-indent="0cm" style:auto-text-indent="false" style:page-number="auto"/>
      <style:text-properties fo:font-size="13pt" style:font-size-asian="13pt"/>
    </style:style>
    <style:style style:name="P13" style:family="paragraph" style:parent-style-name="Standard">
      <style:paragraph-properties fo:margin-left="0cm" fo:margin-right="-0.169cm" fo:line-height="150%" fo:text-align="justify" style:justify-single-word="false" fo:text-indent="1.251cm" style:auto-text-indent="false"/>
    </style:style>
    <style:style style:name="P14" style:family="paragraph" style:parent-style-name="Standard">
      <style:paragraph-properties fo:margin-left="0cm" fo:margin-right="-0.169cm" fo:line-height="150%" fo:text-align="center" style:justify-single-word="false" fo:text-indent="1.251cm" style:auto-text-indent="false"/>
    </style:style>
    <style:style style:name="P15" style:family="paragraph" style:parent-style-name="Standard">
      <style:paragraph-properties fo:margin-left="0cm" fo:margin-right="-0.169cm" fo:line-height="150%" fo:text-align="justify" style:justify-single-word="false" fo:text-indent="1.251cm" style:auto-text-indent="false"/>
      <style:text-properties fo:font-size="13pt" style:font-size-asian="13pt"/>
    </style:style>
    <style:style style:name="P16" style:family="paragraph" style:parent-style-name="Standard">
      <style:paragraph-properties fo:margin-left="0cm" fo:margin-right="-0.169cm" fo:line-height="150%" fo:text-align="justify" style:justify-single-word="false" fo:text-indent="1.251cm" style:auto-text-indent="false"/>
      <style:text-properties fo:font-size="13pt" fo:font-weight="bold" style:font-size-asian="13pt" style:font-weight-asian="bold"/>
    </style:style>
    <style:style style:name="P17" style:family="paragraph" style:parent-style-name="Standard">
      <style:paragraph-properties fo:margin-left="1.251cm" fo:margin-right="-0.169cm" fo:line-height="150%" fo:text-align="justify" style:justify-single-word="false" fo:text-indent="0cm" style:auto-text-indent="false"/>
      <style:text-properties fo:font-size="13pt" style:font-size-asian="13pt"/>
    </style:style>
    <style:style style:name="T1" style:family="text">
      <style:text-properties fo:font-size="13pt" fo:font-weight="bold" style:font-size-asian="13pt" style:font-weight-asian="bold"/>
    </style:style>
    <style:style style:name="T2" style:family="text">
      <style:text-properties fo:font-size="13pt" style:font-size-asian="13pt"/>
    </style:style>
    <style:style style:name="T3" style:family="text">
      <style:text-properties fo:font-size="8pt" style:font-size-asian="8pt"/>
    </style:style>
    <style:style style:name="T4" style:family="text">
      <style:text-properties style:text-position="super 58%" fo:font-size="8pt" style:font-size-asian="8pt"/>
    </style:style>
    <style:style style:name="T5" style:family="text">
      <style:text-properties style:text-position="super 58%" fo:font-size="8pt" fo:font-weight="bold" style:font-size-asian="8pt" style:font-weight-asian="bold"/>
    </style:style>
    <style:style style:name="T6"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КОМИ РЕСПУБЛИКАЛÖН ОЛАНПАС</text:p>
      <text:p text:style-name="P9">"Коми Республикаын бюджетнöй система да бюджетнöй удж</text:p>
      <text:p text:style-name="P3"><text:span text:style-name="T1"><text:s/>йылысь" Коми Республикаса Оланпасö вежсьöмъяс да содтöдъяс пыртöм йылысь</text:span></text:p>
      <text:p text:style-name="P6"/>
      <text:p text:style-name="P7">Примитöма Коми Республикаса</text:p>
      <text:p text:style-name="P7">Государственнöй Сöветöн <text:s text:c="37"/>2005 вося июнь 16 лунö</text:p>
      <text:p text:style-name="P7"/>
      <text:p text:style-name="P13"><text:span text:style-name="T1">1 статья.</text:span><text:span text:style-name="T2"> Пыртны "Коми Республикаын бюджетнöй система да бюджетнöй удж йылысь" Коми Республикаса Оланпасö (Коми Республикаса государственнöй власьт органъяслöн индöд-тшöктöмъяс, 2002, 5 №, 1961 ст.; 9 №, 2055 ст.; 2004, 10 №, 3469 ст.; 11 №, 3537 ст.) татшöм вежсьöмъяс да содтöдъяс:</text:span></text:p>
      <text:p text:style-name="P15">1. 3 да 4 статьяяс гижны тадзи:</text:p>
      <text:p text:style-name="P16">"3 статья. Коми Республикаса бюджетнöй системалöн тэчас</text:p>
      <text:p text:style-name="P15">1. Коми Республикаса бюджетнöй система артмö татшöм тшупöда бюджетъясысь:</text:p>
      <text:p text:style-name="P13"><text:span text:style-name="T2">а) Коми Республикаса республиканскöй бюджет (водзö – республиканскöй бюджет) да бюджетö пырттöм территориальнöй государственнöй фондъяслöн бюджетъяс;</text:span></text:p>
      <text:p text:style-name="P15">б) меставывса бюджетъяс, сы лыдын:</text:p>
      <text:p text:style-name="P13"><text:span text:style-name="T2">муниципальнöй районъяслöн бюджетъяс, карса кытшъяслöн бюджетъяс;</text:span></text:p>
      <text:p text:style-name="P15">карса да сиктса овмöдчöминъяслöн бюджетъяс.</text:p>
      <text:p text:style-name="P13"><text:span text:style-name="T2">2. Республиканскöй бюджет, государственнöй мутасса небюджетнöй фондъясса бюджетъяс да меставывса бюджетъяс пырöны Россия Федерацияса бюджетнöй системаö.</text:span></text:p>
      <text:p text:style-name="P16">4 статья. Коми Республикаса республиканскöй бюджет</text:p>
      <text:p text:style-name="P15">1. Республиканскöй бюджет – финансöвöй во вылö сьöм артмöдан да видзан форма, мый колö Коми Республикаса рöскод обязательствояс олöмö пöртöм могысь. </text:p>
      <text:p text:style-name="P13"><text:soft-page-break/><text:span text:style-name="T2">2. Коми Республикаса государственнöй власьт органъяслы Коми Республикаса рöскод обязательствояс олöмö пöртöм могысь сьöм артмöдан да видзан мукöд формаöн вöдитчыны оз позь, Россия Федерацияса бюджет кодексöн артыштöм случайяс кындзи. </text:span></text:p>
      <text:p text:style-name="P13"><text:span text:style-name="T2">3. Россия Федерацияса бюджетнöй классификация серти республиканскöй бюджетын торйöн артыштсьö сьöм, кутшöм мöдöдсьö Коми Республикаöн веськöдлöм кузя полномочиеяс да öтув веськöдланторъяс кузя полномочиеяс збыльмöдöмкöд йитöдын, мый индöма "Россия Федерацияса субъектъяслöн государственнöй власьт законодательнöй (бöрйöм) да олöмö пöртысь органъяс котыртан öтувъя принципъяс йылысь" Федеральнöй оланпаслöн 26³ статъяса 2 да 5 пунктъясын, Коми Республикаса государственнöй власьт органъясöн Коми Республикаса рöскод обязательство олöмö пöртöм вылö да Коми Республикаса рöскод обязательство, кутшöм вöчсьö федеральнöй бюджетысь субвенцияяс тшöт весьтö, олöмö пöртöм вылö.</text:span></text:p>
      <text:p text:style-name="P13"><text:span text:style-name="T2">4. Лöсялана финансöвöй во вылö республиканскöй бюджет вынсьöдсьö Коми Республикаса оланпасöн.".</text:span></text:p>
      <text:p text:style-name="P15">2. 5 статьяса 1 юкöн гижны тадзи:</text:p>
      <text:p text:style-name="P13"><text:span text:style-name="T2">"1. Коми Республикаса консолидируйтöм бюджет артмö республиканскöй бюджетысь да Коми Республикаö пырысь муниципальнöй юкöнъяслöн бюджетса сводысь (тайö бюджетъяс костын бюджеткостса трансфертъяс артавтöг).".</text:span></text:p>
      <text:p text:style-name="P17">3. 7 статьяын:</text:p>
      <text:p text:style-name="P13"><text:span text:style-name="T2">1) 1 юкöнö "водзöстöг сетöм" кывъяс бöрын содтыны "да бергöдтöм" кывъяс;</text:span></text:p>
      <text:p text:style-name="P15">2) 2 юкöн киритны;</text:p>
      <text:p text:style-name="P13"><text:span text:style-name="T2">3) 3 юкöнын "ставкаяс серти, кыдзи индöма Россия Федерацияса да Коми Республикаса вот да öктас йылысь законодательствоöн" кывъяс киритны;</text:span></text:p>
      <text:p text:style-name="P15">4) 4 юкöнö "бюджетнöй фондса чöжöс," кывъяс бöрын содтыны "йöз муса торъя мога кредитъяслöн сьöм," кывъяс.</text:p>
      <text:p text:style-name="P15">4. 8 статьяын:</text:p>
      <text:p text:style-name="P15"><text:soft-page-break/>1) "а" пунктö "Россия Федерацияса законодательствоöн" кывъяс бöрын содтыны ", тайö Оланпасöн" кывъяс;</text:p>
      <text:p text:style-name="P15">2) "б" пункт гижны тадзи:</text:p>
      <text:p text:style-name="P13"><text:span text:style-name="T2">"б) федеральнöй вотъясысь да öктасъясысь, торъя вот режимъясöн артыштöм вотъясысь мынтысьöмъяс, кутшöмъясöс шуöма артавны республиканскöй бюджетö нормативъяс серти, мый артыштöма Россия Федерацияса законодательствоöн, тайö Оланпасöн да лöсялана финансöвöй во вылö республиканскöй бюджет йылысь Коми Республикаса оланпасöн, тайö Оланпаслöн 11 статьяын индöм чöжöсъяс кындзи да лöсялана финансöвöй во вылö республиканскöй бюджет йылысь Коми Республикаса оланпас серти меставывса бюджетъяслы ставнас либö мыйкö мында вуджöдöм чöжöсъяс кындзи;";</text:span></text:p>
      <text:p text:style-name="P15">3) "в" пунктын "тайö статьяса 1 да 2 юкöнъясын индöм" кывъяс вежны "республиканскöй бюджетö арталöм" кывъясöн.</text:p>
      <text:p text:style-name="P15">5. 9 статьяын:</text:p>
      <text:p text:style-name="P15">1 юкöнын:</text:p>
      <text:p text:style-name="P13"><text:span text:style-name="T2">1) а) "а " пункт заводитны "Вот да öктас мынтöм бöрын, мый артыштöма вот да öктас йылысь законодательствоöн, " кывъясöн;</text:span></text:p>
      <text:p text:style-name="P15">б) "б" да "г" пунктъяс гижны тадзи:</text:p>
      <text:p text:style-name="P13"><text:span text:style-name="T2">"б) вот да öктас мынтöм бöрын, мый артыштöма вот да öктас йылысь законодательствоöн, Коми Республикаса олöмö пöртысь власьт органъясöн веськöдлан бюджетнöй организацияясöн дон мынтöмöн вöчöм услугаясысь чöжöс; </text:span></text:p>
      <text:p text:style-name="P15">г) вöр-ва гöгöртасöн омöля вöдитчöмысь мынтысьöм;"; </text:p>
      <text:p text:style-name="P15">в) содтыны татшöм "д¹" пункт:</text:p>
      <text:p text:style-name="P13"><text:span text:style-name="T2">"д¹) вöр фондöн вöдитчöмысь мынтысьöмъяс сэк, кор пöрöдтöм вöрысь медiчöт мынтан ставка серти мынтöмыс унджык ;";</text:span></text:p>
      <text:p text:style-name="P15">2) 2 юкöнын:</text:p>
      <text:p text:style-name="P15">а) "а" пункт гижны тадзи:</text:p>
      <text:p text:style-name="P13"><text:span text:style-name="T2">"а) сьöм, кутшöмöс босьтöны кöртымöн либö мукöд мынтысьöмöн Коми Республикаса государство киын кутан эмбур недыр кад киын кутöмысь либö недыр кад чöж вöдитчöмысь;";</text:span></text:p>
      <text:p text:style-name="P15"><text:soft-page-break/>б) "г" пункт гижны тадзи:</text:p>
      <text:p text:style-name="P13"><text:span text:style-name="T2">"г) мукöд бюджетлы либö юридическöй кывкутысьлы водзöсöн да дон вылö бюджетса сьöмöн вöдитчöмысь мынтысьöм;";</text:span></text:p>
      <text:p text:style-name="P15">в) "е" пунктö "Коми Республикаса Правительствоöн индöм ногöн" кывъяс бöрын содтыны "да Коми Республикаса оланпасöн индöм мында" кывъяс;</text:p>
      <text:p text:style-name="P15">3) 3 юкöнö "мукöд сикас уджысь," кывъяс бöрын содтыны "вот да öктас йылысь законодательствоöн артыштöм вотъяс да öктасъяс мынтöм бöрын" кывъяс;</text:p>
      <text:p text:style-name="P15">4) 4 юкöнса медводдза абзацын "да индыссьö республиканскöй бюджетса дефицит вылö сьöм источникъясысь" кывъяс киритны.</text:p>
      <text:p text:style-name="P15">6. 10 статья гижны тадзи:</text:p>
      <text:p text:style-name="P16">"10 статья. Бергöдтöг да водзöстöг сьöм вуджöдöм</text:p>
      <text:p text:style-name="P13"><text:span text:style-name="T2">Республиканскöй бюджетса чöжöсö вермас вуджöдсьыны бергöдтöг да водзöстöг сьöм:</text:span></text:p>
      <text:p text:style-name="P13"><text:span text:style-name="T2">а) мукöд тшупöдса бюджетъясысь сьöм отсöг дотацияясöн да субсидияясöн;</text:span></text:p>
      <text:p text:style-name="P15">б) Федеральнöй компенсация фондысь субвенцияясöн;</text:p>
      <text:p text:style-name="P15">в) меставывса бюджетъясысь субвенцияясöн;</text:p>
      <text:p text:style-name="P15">г) Россия Федерациялöн бюджетнöй системаса бюджетъяс костын бергöдтöг да водзöстöг мукöд вуджöдöм сьöм;</text:p>
      <text:p text:style-name="P13"><text:span text:style-name="T2">д) государственнöй да (либö) государственнöй мутасса небюджетнöй фондъясса бюджетъясысь бергöдтöг да водзöстöг вуджöдöм сьöм;</text:span></text:p>
      <text:p text:style-name="P13"><text:span text:style-name="T2">е) торъя йöзсянь да юридическöй кывкутысьяссянь, войтыркостса организацияясянь да йöз муса государствояслöн правительствояссянь бергöдтöг да водзöстöг вуджöдöм сьöм, сы лыдын ас вöляысь пожертвованиеяс.".</text:span></text:p>
      <text:p text:style-name="P15">7. 11 статья гижны тадзи:</text:p>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16">"11 статья.</text:p>
          </table:table-cell>
          <table:table-cell table:style-name="Таблица1.A1" office:value-type="string">
            <text:p text:style-name="P4"><text:span text:style-name="T1">Муниципальнöй районъяслöн да карса кытшъяслöн бюджетъяслы республиканскöй бюджетлысь ас чöжöс вуджöдöм</text:span></text:p>
          </table:table-cell>
        </table:table-row>
      </table:table>
      <text:p text:style-name="P10"/>
      <text:p text:style-name="P13"><text:soft-page-break/><text:span text:style-name="T2">1. Муниципальнöй районъяслöн да карса кытшъяслöн бюджетъясö пыр кежлö вит воысь оз этшаджык кадколаст вылö вуджöдсьöны вот чöжöсъяс татшöм федеральнöй вотъясысь да öктасъясысь, торъя вот режимъясöн артыштöм вотъясысь, мый вуджöдöма республиканскöй бюджетö:</text:span></text:p>
      <text:p text:style-name="P15">а) öти нога видз-му овмöс вот – норматив серти 100 прöчент; </text:p>
      <text:p text:style-name="P15">б) наследование либö дарение вылö вот – норматив серти 100 прöчент;</text:p>
      <text:p text:style-name="P13"><text:span text:style-name="T2">в) государственнöй пошлина (регистрируйтöм места кузя арталöм, юридическöя тöдчана действиеяс вöчöм либö документъяс сетöм) – норматив серти 100 прöчент:</text:span></text:p>
      <text:p text:style-name="P13"><text:span text:style-name="T2">1) Россия Федерацияса лöсялана субъектъясöн оланподув (уставнöй) ёрдъясöн видлалан делöяс кузя;</text:span></text:p>
      <text:p text:style-name="P15">2) регионкостса, регионса да меставывса общественнöй öтувъяс, общественнöй öтув юкöнъяс государственнöя пасйöмысь, а сiдзжö налöн учредительнöй документъясö вежсьöмъяс государственнöя пасйöмысь;</text:p>
      <text:p text:style-name="P15">3) политическöй партияяслысь регионса юкöнъяс государственнöя пасйöмысь;</text:p>
      <text:p text:style-name="P13"><text:span text:style-name="T2">4) юöр сетан средствояс, кодъяслысь прöдукциясö дасьтöма ёнджыкасö Россия Федерацияса субъектлöн мутасын разöдöм вылö, пасйöмысь, а сiдзжö татшöм пасйöм йылысь свидетельство дубликат сетöмысь.</text:span></text:p>
      <text:p text:style-name="P13"><text:span text:style-name="T2"><text:s/>2. Муниципальнöй районъяслöн да карса кытшъяслöн бюджетъясö вуджöдсьö сiдзжö регионса вот – ворсан бизнес вылö вот норматив серти 100 прöчент.</text:span></text:p>
      <text:p text:style-name="P13"><text:span text:style-name="T2">3. Муниципальнöй районъяслöн бöрйöм органъяс вермасны индыны торъя йöзлöн чöжöс вылö вотысь мынтысян содтöд нормативъяс, кутшöмъяс пыртсьöны республиканскöй бюджетö да вуджöдсьöны муниципальнöй районса бюджетö, лöсялана муниципальнöй районö пырысь овмöдчöминъяслöн бюджетъясö.".</text:span></text:p>
      <text:p text:style-name="P15">8. Содтыны татшöм 11¹ статья:</text:p>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13"><text:span text:style-name="T1">"11¹ <text:s/>статья.</text:span></text:p>
          </table:table-cell>
          <table:table-cell table:style-name="Таблица2.A1" office:value-type="string">
            <text:p text:style-name="P10">Меставывса бюджетъясö торъя йöзлöн чöжöс <text:soft-page-break/>вылö вотысь мынтысян содтöд нормативъяс индан пöрадок</text:p>
          </table:table-cell>
        </table:table-row>
      </table:table>
      <text:p text:style-name="P13"><text:span text:style-name="T2">1. Республиканскöй бюджет йылысь Коми Республикаса оланпасöн локтан финансöвöй во вылö тайö Оланпасса 39 да 39¹ статьяясöн артыштöм пöрадок серти вермасны индыны торъя йöзлöн чöжöс вылö вотысь меставывса бюджетъясö мынтысян содтöд нормативъяс, кутшöмъясöс Россия Федерацияса бюджетнöй кодекс серти пыртöны республиканскöй бюджетö.</text:span></text:p>
      <text:p text:style-name="P13"><text:span text:style-name="T2">Коми Республикаса оланпасöн муниципальнöй районъяслöн бöрйöм органъяслы сетöма Коми Республикаса государственнöй власьт органъяслысь полномочиеяс, медым индыны торъя йöзлöн чöжöс вылö вотысь мынтысян содтöд нормативъяс, кутшöмъясöс пыртöны республиканскöй бюджетö, лöсялана муниципальнöй районъясö пырысь овмöдчöминъяслöн бюджетъясö.</text:span></text:p>
      <text:p text:style-name="P13"><text:span text:style-name="T2">2. Локтан финансöвöй во вылö республиканскöй бюджет йылысь Коми Республикаса оланпасöн тайö статьяöн артыштöм пöрадок серти индöма торъя йöзлöн чöжöс вылö вотысь меставывса бюджетъясö мынтысян öтувъя да (либö) содтöд нормативъяс индöм вотысь Коми Республикаса консолидируйтöм бюджетлöн вот чöжöсысь 10 прöчентысь абу этшаджык.".</text:span></text:p>
      <text:p text:style-name="P15">9. 12 да 13 статьяяс гижны тадзи:</text:p>
      <text:p text:style-name="P16">"12 статья. Республиканскöй бюджетлысь рöскод артмöдöм</text:p>
      <text:p text:style-name="P13"><text:span text:style-name="T2">Республиканскöй бюджетлöн рöскод артмö рöскод обязательство серти, мый <text:s/>урчитöма Россия Федерацияса законодательствоöн государственнöй власьт федеральнöй органъяслысь, Россия Федерацияса субъектъяслöн государственнöй власьт органъяслысь да меставывса асвеськöдлан органъяслысь полномочиеяс юклöмöн, олöмö пöртöмыс кодъяслöн Россия Федерацияса законодательство, войтыркостса да мукöд сёрнитчöм да артмöдчöм серти мунас öчереднöй финансöвöй воын республиканскöй бюджет тшöт весьтö. <text:s/></text:span></text:p>
      <text:p text:style-name="P16">13 статья. Коми Республикалöн рöскод обязательствояс</text:p>
      <text:p text:style-name="P15"><text:s/>1. Коми Республикалöн рöскод обязательствояс артмöны:</text:p>
      <text:p text:style-name="P13"><text:soft-page-break/><text:span text:style-name="T2">а) Коми Республикаса оланпасъяс да мукöд нормативнöй правовöй акт примитöм, а сiдзжö Коми Республикаöн либö Коми Республика нимсянь Коми Республикаöн веськöдлöм кузя Коми Республикаса государственнöй власьт органъясöн полномочиеяс олöмö пöртiгöн сёрнитчöмъяс (артмöдчöмъяс) кырымалöм бöрын;</text:span></text:p>
      <text:p text:style-name="P13"><text:span text:style-name="T2">б) Коми Республикаса оланпасъяс да мукöд нормативнöй правовöй акт примитöм, а сiдзжö Коми Республикаöн либö Коми Республика нимсянь öтув веськöдланторъяс кузя Коми Республикаса государственнöй власьт органъясöн полномочиеяс олöмö пöртiгöн, мый индöма "Россия Федерацияса субъектъяслöн государственнöй власьт законодательнöй (бöрйöм) да олöмö пöртысь органъяс котыртан öтувъя принципъяс йылысь" Федеральнöй оланпаслöн 26³ статъяса 2 да 5 пунктъясын, <text:s/>сёрнитчöмъяс (артмöдчöмъяс) кырымалöм бöрын;</text:span></text:p>
      <text:p text:style-name="P13"><text:span text:style-name="T2">в) Коми Республикаса оланпасъяс да мукöд нормативнöй правовöй акт примитöм бöрын, мый серти Россия Федерацияса бюджетнöй кодексöн да тайö Оланпасöн артыштöм формаяс да пöрадок серти сетсьö республиканскöй бюджетысь бюджеткостса трансфертъяс, сы лыдын меставывса асвеськöдлан органъяслы Коми Республикаса торъя государственнöй полномочиеяс сетöмкöд йитöдын муниципальнöй юкöнъяслысь рöскод обязательство олöмö пöртöм вылö меставывса бюджетъяслы субвенцияяс;</text:span></text:p>
      <text:p text:style-name="P13"><text:span text:style-name="T2">г) Коми Республикаса государственнöй власьт органъясöн полномочиеяс олöмö пöртiгöн Коми Республикаса нормативнöй правовöй актъяс примитöм бöрын, кодъяс "Россия Федерацияса субъектъяслöн государственнöй власьт законодательнöй (бöрйöм) да олöмö пöртысь органъяс котыртан öтувъя принципъяс йылысь" Федеральнöй оланпас серти могмöдсьöны сьöмöн федеральнöй бюджетсянь субвенцияяс тшöт весьтö.</text:span></text:p>
      <text:p text:style-name="P13"><text:span text:style-name="T2">2. Тайö статьяса 1 юкöнлöн "а" - "в" пунктъясын индöм Коми Республикаса рöскод обязательствояс лöсьöдсьöны Коми Республикаса государственнöй власьт органъясöн ас кежысь да олöмö пöртсьöны респуб</text:span><text:soft-page-break/><text:span text:style-name="T2">ликанскöй бюджетлöн ас чöжöс <text:s/>да республиканскöй бюджетлысь дефицит тупкан источникъяс тшöт весьтö.</text:span></text:p>
      <text:p text:style-name="P13"><text:span text:style-name="T2">Сэк, кор лöсьöдсьöны государственнöй мутасса небюджетнöй фондса уджöн веськöдлысь федеральнöй оланпасъяс да <text:s/>(либö) примитсьöны на серти Коми Республикаса оланпасъяс, Коми Республикаса рöскод обязательствояс вермасны олöмö пöртсьыны лöсялана государственнöй мутасса небюджетнöй фондъяс тшöт весьтö.</text:span></text:p>
      <text:p text:style-name="P13"><text:span text:style-name="T2">3. Меставывса бюджетъяслы субвенцияяс сетöм кузя Коми Республикаса рöскод обязательствояс меставывса асвеськöдлан органъяслы Коми Республикаса торъя государственнöй полномочиеяс сетöмкöд йитöдын збыльмöдöны муниципальнöй юкöнъяслысь рöскод обязательствояс, нуöдсьöны Россия Федерацияса бюджетнöй кодекслöн 140 статьяöн да тайö Оланпаслöн 39³ статьяöн артыштöм пöрадок серти Республиканскöй компенсация фондысь меставывса бюджетъяслы субвенцияяс сетöмöн.</text:span></text:p>
      <text:p text:style-name="P13"><text:span text:style-name="T2">Коми Республикаса оланпасъяс, кодъяс арталöны Республиканскöй компенсация фондысь меставывса бюджетъяслы субвенцияяс сетöм, кутöны ас пытшкас муниципальнöй юкöнъяслы лöсялана рöскод обязательствояс збыльмöдöм вылö субвенцияяслысь став ыдждасö тöдмалöм могысь нормативъяс арталан пöрадок да быд во пыртсьöны уджö öчереднöй финансöвöй во вылö республиканскöй бюджет йылысь Коми Республикаса оланпасöн меставывса бюджетъяслы лöсялана субвенциясö кö вынсьöдöма тайö оланпасöн.</text:span></text:p>
      <text:p text:style-name="P13"><text:span text:style-name="T2">4. Коми Республикаса рöскод обязательствояс, кутшöмъясöс индöмаöсь тайö статьялöн 1 юкöнса "г" пунктын, индыссьöны Коми Республикаса государственнöй власьт органъяслöн нормативнöй правовöй актъясöн федеральнöй оланпасъяс да (либö) Россия Федерацияса Президентлöн да Россия Федерацияса Правительстволöн нормативнöй правовöй актъяс серти да пöртсьöны олöмö Федеральнöй компенсация фондысь субвенцияяс тшöт весьтö, мый сетсьö республиканскöй бюджетлы Россия Федерацияса бюджетнöй кодекслöн 133 статьяöн артыштöм пöрадок серти. </text:span></text:p>
      <text:p text:style-name="P13"><text:soft-page-break/><text:span text:style-name="T2">5. Коми Республикаса государственнöй власьт органъяс асьныс артыштöны Коми Республикаса государственнöй гражданскöй служащöйяслысь да Коми Республикаса государственнöй учреждениеясса уджалысьяслысь удждон ыджда да условиеяс.</text:span></text:p>
      <text:p text:style-name="P13"><text:span text:style-name="T2">6. Коми Республикаса государственнöй власьт органъяс оз вермыны индыны да олöмö пöртны рöскод обязательствояс, кодъяс йитчöмаöсь государственнöй власьт федеральнöй органъяслöн компетенцияö пырысь юалöмъяскöд, федеральнöй законодательствоöн индöм случайяс кындзи.</text:span></text:p>
      <text:p text:style-name="P15">Коми Республикаса государственнöй власьт органъяс вермöны индыны да олöмö пöртны рöскод обязательствояс, кодъяс йитчöмаöсь сэтшöм могъяс решитöмкöд, кутшöмъяс оз пырны государственнöй власьт федеральнöй органъяслöн, меставывса асвеськöдлан органъяслöн компетенцияö да абу киритöма Коми Республикаса государственнöй власьт органъяслöн компетенцияысь федеральнöй оланпасъясöн, Коми Республикаса оланпасъясöн, сöмын сэк, кор республиканскöй бюджетын эм лöсялана сьöм (федеральнöй бюджетысь дотацияяс, субсидияяс да субвенцияяс кындзи).".</text:p>
      <text:p text:style-name="P15">10. Содтыны татшöм 13¹ статья:</text:p>
      <text:p text:style-name="P16">"13¹ статья. Рöскод обязательствояслöн реестръяс</text:p>
      <text:p text:style-name="P13"><text:span text:style-name="T2">1. Коми Республикаса государственнöй власьт органъяслы, меставывса асвеськöдлан органъяслы колö нуöдны рöскод обязательствояслысь реестръяс.</text:span></text:p>
      <text:p text:style-name="P13"><text:span text:style-name="T2">2. Рöскод обязательствояслöн реестръяс улын гöгöрвосьö нормативнöй правовöй акт чукöр (лыддьöг) да Коми Республикаса государственнöй власьт органъясöн (меставывса асвеськöдлан органъясöн) кырымалöм сёрнитчöмъяс да артмöдчöмъяс (торъя статьяяс, пунктъяс, подпунктъяс, нормативнöй правовöй актъяслöн, сёрнитчöмъяслöн да артмöдчöмъяслöн абзацъяс), кодъяс артыштöны рöскод обязательствояс артмöм, кутшöмъяс збыльмöдсьöны лöсялана бюджетъяс тшöт весьтö.</text:span></text:p>
      <text:p text:style-name="P15">3. Коми Республикаса рöскод обязательствояслысь реестр нуöдö Коми Республикаса сьöм овмöс министерство.</text:p>
      <text:p text:style-name="P13"><text:soft-page-break/><text:span text:style-name="T2">Коми Республикаса рöскод обязательствояс реестрлысь нуöдан пöрадок индö Коми Республикаса Правительство. Меставывса асвеськöдлан органъяс сетöны муниципальнöй юкöнъяслысь рöскод обязательствояслысь реестръяс Коми Республикаса сьöм овмöс министерствоö Коми Республикаса Правительствоöн индöм пöрадок серти.</text:span></text:p>
      <text:p text:style-name="P13"><text:span text:style-name="T2">Коми Республикаса рöскод обязательствояс реестр, а сiдзжö Коми Республикаö пырысь муниципальнöй юкöнъяслöн <text:s/>рöскод обязательствояс реестр сетсьöны Коми Республикаса сьöм овмöс министерствоö Россия Федерацияса сьöм овмöс министерствоöн индöм пöрадок серти.".</text:span></text:p>
      <text:p text:style-name="P15">11. 14 статьяö содтыны татшöм 4 – 6 юкöнъяс:</text:p>
      <text:p text:style-name="P13"><text:span text:style-name="T2">"4. Öчереднöй финансöвöй во вылö республиканскöй бюджет йылысь Коми Республикаса оланпасын индыссьöны (содтöдъясöн) законодательнöй актъяс (статьяяс, статьяяслöн торъя пунктъяс, подпунктъяс, абзацъяс), кодъяс öчереднöй финансöвöй во вылö вынтöммöны либö недыр кад кежлö дугöдсьылöны сы вöсна, мый бюджетын найöс олöмö пöртöм вылö сьöмсö абу артыштöма. </text:span></text:p>
      <text:p text:style-name="P13"><text:span text:style-name="T2">Сэк, кор Коми Республикаса законодательнöй либö мукöд нормативнöй правовöй акт олöмö пöртöм вылö рöскод республиканскöй бюджет йылысь Коми Республикаса оланпасын сьöмöн могмöдöма мыйкö мында (абу ставнас), то республиканскöй бюджет йылысь Коми Республикаса Оланпасын индыссьö, кутшöм законодательнöй либö мукöд нормативнöй акт юкöнын абу артыштöма сьöм.</text:span></text:p>
      <text:p text:style-name="P13"><text:span text:style-name="T2">5. Сэк, кор Коми Республикаса законодательнöй да мукöд правовöй акт серти лоöны бюджетнöй обязательствояс, кушöмъясöс абу артыштöма республиканскöй бюджет йылысь Коми Республикаса оланпасын, вöдитчöны республиканскöй бюджет йылысь Коми Республикаса оланпасöн.</text:span></text:p>
      <text:p text:style-name="P13"><text:span text:style-name="T2">6. Республиканскöй бюджет олöмö пöртiгöн кö содö республиканскöй бюджет чöжöслöн воöм сьöм ыдждаыс сiйö сьöмысь вывтi, мыйта индöма лöсялана финансöвöй во вылö республиканскöй бюджет йылысь Коми Республикаса оланпасöн, содтöд чöжöсыс медводз мöдöдсьö законодательнöй, мукöд нормативнöй правовöй актöн артыштöм рöскод </text:span><text:soft-page-break/><text:span text:style-name="T2">сьöмöн могмöдöм вылö, кодъяс лöсялана финансöвöй во вылö республиканскöй бюджетын сьöмöн оз могмöдсьöны либö могмöдсьöны мыйкö мында (оз ставнас), абу кö бюджетнöй законодательствоöн артыштöма мыйкö мöдтор.". </text:span></text:p>
      <text:p text:style-name="P15">12. 15 статьялöн 3 юкöнса медводдза абзац киритны.</text:p>
      <text:p text:style-name="P15">13. 17 статьяын:</text:p>
      <text:p text:style-name="P15">1) содтыны татшöм 2¹ юкöн:</text:p>
      <text:p text:style-name="P13"><text:span text:style-name="T2">"2¹. Республиканскöй бюджетлöн öнiя рöскод, мый вынсьöдöма республиканскöй бюджет йылысь Коми Республикаса оланпасöн, оз вермы лоны ыджыдджык тайö оланпасöн вынсьöдöм республиканскöй бюджетлöн чöжöс ыдждаысь.";</text:span></text:p>
      <text:p text:style-name="P15">2) 3 юкöнö содтыны татшöм абзац:</text:p>
      <text:p text:style-name="P13"><text:span text:style-name="T2">"Сэк, кор лöсялана финансöвöй во вылö республиканскöй бюджет йылысь Коми Республикаса оланпасöн вынсьöдöма Коми Республикаса государственнöй киын кутан эмбур вузалöмысь воöм сьöм мында, республиканскöй бюджетса дефицитлöн позяна ыдждаыс вермас лоны унджык тайö юкöнын медводдза абзацöн индöм ыдждаысь, но тайö эмбурсö вузалöмысь воöм сьöмысь оз унджык.".</text:span></text:p>
      <text:p text:style-name="P13"><text:span text:style-name="T2">14. 18 статьяса "б" пунктын "бюджетнöй ссудаяс да" кывъяс киритны.</text:span></text:p>
      <text:p text:style-name="P15">15. 31 статьяын:</text:p>
      <text:p text:style-name="P15">1) 1 юкöнö "юридическöй кывкутысьяслы" кывъяс бöрын содтыны "– инвестиционнöй удж нуöдысь субъектъяслы" кывъяс;</text:p>
      <text:p text:style-name="P13"><text:span text:style-name="T2">2) 2 юкöнö "конкурс серти" кыв бöрын содтыны "государственнöй гарантия кузя регресснöй корöмъяс олöмö пöртöм вылö быдторйöн быть могмöдöмöн. Государственнöй гарантия кузя регресснöй корöмъяс могмöдöм оформитан правилöяссö индö Коми Республикаса Правительство.".</text:span></text:p>
      <text:p text:style-name="P15">16. Содтыны татшöм 6¹ юрпас:</text:p>
      <text:p text:style-name="P9">"6¹ юрпас. Финансöвöй резерв</text:p>
      <text:p text:style-name="P9">33¹ статья. Республиканскöй бюджетлöн финансöвöй резерв</text:p>
      <text:p text:style-name="P13"><text:soft-page-break/><text:span text:style-name="T2">1. Финансöвöй резерв – республиканскöй бюджетысь юкöн, мый видзсьö республиканскöй бюджет олöмö пöртiгöн артмöм недыр кадся кассöвöй орöмъяс сьöмöн могмöдöм вылö.</text:span></text:p>
      <text:p text:style-name="P13"><text:span text:style-name="T2">2. Республиканскöй бюджетын финансöвöй резерв артмö республиканскöй бюджетлöн тшöтъяс вылын сьöм колясъяс тшöт весьтö.</text:span></text:p>
      <text:p text:style-name="P13"><text:span text:style-name="T2">3. Законодательство серти финансöвöй резервлöн сьöмыс пуктыссьö банковскöй депозитъясö да видзсьö республиканскöй бюджетса дефицит сьöмöн могмöдöм вылö.</text:span></text:p>
      <text:p text:style-name="P15">4. Финансöвöй резерв республиканскöй бюджетын босьтсьö торъя учёт вылö.</text:p>
      <text:p text:style-name="P15">5. Финансöвöй резервлöн сьöмöн веськöдлö Коми Республикаса сьöм овмöс министерство Коми Республикаса Правительствоöн индöм пöрадок серти.". </text:p>
      <text:p text:style-name="P15">17. 7 юрпасын:</text:p>
      <text:p text:style-name="P15">1) 7 юрпас ним гижны тадзи:</text:p>
      <text:p text:style-name="P3"><text:span text:style-name="T1">"7 юрпас. Бюджеткостса трансфертъяс"</text:span><text:span text:style-name="T2">;</text:span></text:p>
      <text:p text:style-name="P15">2) 34 – 36 статьяяс киритны;</text:p>
      <text:p text:style-name="P15">3) 37 – 39 статьяяс гижны тадзи:</text:p>
      <table:table table:name="Таблица3" table:style-name="Таблица3">
        <table:table-column table:style-name="Таблица3.A"/>
        <table:table-column table:style-name="Таблица3.B"/>
        <table:table-row table:style-name="Таблица3.1">
          <table:table-cell table:style-name="Таблица3.A1" office:value-type="string">
            <text:p text:style-name="P11">"37 статья.</text:p>
          </table:table-cell>
          <table:table-cell table:style-name="Таблица3.A1" office:value-type="string">
            <text:p text:style-name="P2"><text:span text:style-name="T1">Бюджеткостса трансферт формаяс, кутшöмъясöс </text:span></text:p>
            <text:p text:style-name="P2"><text:span text:style-name="T1">сетöны республиканскöй бюджетысь</text:span></text:p>
          </table:table-cell>
        </table:table-row>
      </table:table>
      <text:p text:style-name="P13"><text:span text:style-name="T2">Республиканскöй бюджетысь бюджеткостса трансфертъяс сетсьöны, кыдзи:</text:span></text:p>
      <text:p text:style-name="P13"><text:span text:style-name="T2">а) меставывса бюджетъяслы сьöм отсöг, сы лыдын тайö Оланпаслöн 39 статья серти Коми Республикаын овмöдчöминъяслы сьöм отсöг фондысь дотацияяс (водзö – Овмöдчöминъяслы сьöм отсöг фонд), тайö Оланпаслöн 39¹ статья серти Коми Республикаын муниципальнöй районъяслы (карса кытшъяслы) сьöм отсöг фондысь дотацияяс (водзö – Муниципальнöй районъяслы сьöм отсöг фонд) да тайö Оланпаслöн 39² статья серти мукöд дотация да субсидия;</text:span></text:p>
      <text:p text:style-name="P13"><text:span text:style-name="T2">б) тайö Оланпаслöн 39³ статья серти Республиканскöй компенсация фондысь меставывса бюджетъяслы субвенцияяс да мукöд субвенция;</text:span></text:p>
      <text:p text:style-name="P13"><text:soft-page-break/><text:span text:style-name="T2">в) государственнöй власьт федеральнöй органъяс водзын Коми Республикаса государственнöй уджйöз бырöдöмкöд да (либö) сыöн могмöдöмкöд да (либö) федеральнöй бюджет водзын Коми Республикаса мукöд обязательство олöмö пöртöмкöд йитöдын федеральнöй бюджетö вуджöдöм сьöм; <text:s/></text:span></text:p>
      <text:p text:style-name="P15">г) дон бергöдтöг да водзöстöг мукöд сьöм;</text:p>
      <text:p text:style-name="P13"><text:span text:style-name="T2">д) тайö Оланпаслöн 39</text:span><text:span text:style-name="T4">4</text:span><text:span text:style-name="T3"> </text:span><text:span text:style-name="T2">статья серти меставывса бюджетъяслы бюджетнöй кредитъяс.</text:span></text:p>
      <table:table table:name="Таблица4" table:style-name="Таблица4">
        <table:table-column table:style-name="Таблица4.A"/>
        <table:table-column table:style-name="Таблица4.B"/>
        <table:table-row table:style-name="Таблица4.1">
          <table:table-cell table:style-name="Таблица4.A1" office:value-type="string">
            <text:p text:style-name="P11">38 статья.</text:p>
          </table:table-cell>
          <table:table-cell table:style-name="Таблица4.A1" office:value-type="string">
            <text:p text:style-name="P4"><text:span text:style-name="T1">Республиканскöй бюджетысь бюджеткостса трансфертъяс сетан медшöр условиеяс</text:span></text:p>
          </table:table-cell>
        </table:table-row>
      </table:table>
      <text:p text:style-name="P13"><text:span text:style-name="T2">1. Меставывса бюджетъяслы республиканскöй бюджетысь бюджеткостса трансфертъяс (Республиканскöй компенсация фондысь субвенцияяс кындзи) сетсьöны сэк, кор меставывса асвеськöдлан органъяс кутчысьöны Россия Федерацияса бюджетнöй законодательствоö да вот да öктас йылысь Россия Федерацияса законодательствоö.</text:span></text:p>
      <text:p text:style-name="P13"><text:span text:style-name="T2">Меставывса бюджетъяслы бюджеткостса трансфертъяс республиканскöй бюджетысь сетiгöн вермасны прöверитны меставывса бюджетöс – бюджеткостса трансфертъяс босьтысьöс, а сiдзжö прöверитны индöм сьöмсö колана могöн видзöм. Меставывса бюджетсö прöверитö Коми Республикаса олöмö пöртысь власьтлöн сьöм контроль нуöдысь орган да (либö) Коми Республикаса видзöдан-арталан палата.</text:span></text:p>
      <text:p text:style-name="P13"><text:span text:style-name="T2">2. Меставывса бюджетъяслы республиканскöй бюджетысь бюджетнöй кредитъяс сетсьöны сэк, кор республиканскöй бюджет водзын меставывса асвеськöдлан лöсялана органъяслöн абуöсь водзынджык босьтöм бюджетнöй кредитъяс (ссудаяс) кузя кадысь кольöм уджйöз. </text:span></text:p>
      <text:p text:style-name="P13"><text:span text:style-name="T2">Оз позь видзны республиканскöй бюджетысь меставывса бюджетъясöн босьтöм бюджетнöй кредитъяс меставывса бюджетъяс олöмö пöртiгöн артмöм недыр кадся кассöвöй орöмъяс тупкöм вылö да виччысьтöм лоöмторъяс бырöдöмкöд йитчöм рöскод вылö юридическöй кывкутысьяслы бюджетнöй кредитъяс сетöм могысь.</text:span></text:p>
      <text:p text:style-name="P13"><text:span text:style-name="T2">3. Кор меставывса асвеськöдлан органъяс оз кутчысьны республиканскöй бюджетысь бюджеткостса трансфертъяс сетан условиеясö, Коми </text:span><text:soft-page-break/><text:span text:style-name="T2">Республикаса сьöм овмöс министерство вермö мыйкö дыра не сетны лöсялана меставывса бюджетъяслы бюджеткостса трансфертъяс (Республиканскöй компенсация фондысь субвенцияяс кындзи).</text:span></text:p>
      <text:p text:style-name="P16">39 статья. Овмöдчöминъяслы сьöм отсöг фонд</text:p>
      <text:p text:style-name="P13"><text:span text:style-name="T2">1. Овмöдчöминъяслы сьöм отсöг фонд артмö республиканскöй бюджетын олысьяслöн лыд серти меставывса тöдчанлуна могъяс решитöм кузя меставывса асвеськöдлан органъясöн полномочиеяссö збыльмöдöмын финансöвöй позянлунъяссö öткодялöм могысь.</text:span></text:p>
      <text:p text:style-name="P13"><text:span text:style-name="T2">2. Овмöдчöминъяслы сьöм отсöг фондлысь ыдждасö вынсьöдöны öчереднöй финансöвöй во вылö республиканскöй бюджет йылысь Коми Республикаса оланпасöн.</text:span></text:p>
      <text:p text:style-name="P13"><text:span text:style-name="T2">3. Овмöдчöминъяслы сьöм отсöг фондысь дотацияяс босьтöм вылö право эм Коми Республикаса став карса овмöдчöминлöн (карса кытшъяс пыртöмöн) да сиктса овмöдчöминлöн, Россия Федерацияса бюджетнöй кодекслöн 142² статьяса 1 пунктын индöм карса да сиктса овмöдчöминъяс кындзи.</text:span></text:p>
      <text:p text:style-name="P13"><text:span text:style-name="T2">Индöм дотация ыдждаыс артыштсьö дотация босьтысь Коми Республикаса быд овмöдчöминлы öти морт вылö овмöдчöминса олысьяслысь лыд тöд вылын кутöмöн.</text:span></text:p>
      <text:p text:style-name="P13"><text:span text:style-name="T2">4. Республиканскöй бюджет лöсьöдiгöн да (либö) вынсьöдiгöн Овмöдчöминъяслы сьöм отсöг фондысь дотацияяс вермасны ставнас либö мыйтакö вежны торъя йöзлöн чöжöс вылö вотысь овмöдчöминъясса бюджетъясö мынтысян содтöд нормативъясöн. </text:span></text:p>
      <text:p text:style-name="P13"><text:span text:style-name="T2">Индöм содтöд нормативыс артавсьö торъя йöзлöн чöжöс вылö вотысь öтувъя методика серти прогнозируйтöм сьöм ыдждаысь, мый пыртсьö лöсялана овмöдчöминлöн мутас кузя Коми Республикаса консолидируйтöм бюджетö, Овмöдчöминъяслы сьöм отсöг фондысь овмöдчöминлöн расчётнöй дотация ыджда серти (расчётнöй дотация ыджда юкöн серти).</text:span></text:p>
      <text:p text:style-name="P15">Финансöвöй во чöж овмöдчöминъясса бюджетъясö торъя йöзлöн чöжöс вылö вотысь мынтысян содтöд нормативъяс вежны оз позь.</text:p>
      <text:p text:style-name="P13"><text:soft-page-break/><text:span text:style-name="T2">Сьöм, мый сетöма овмöдчöминлы Овмöдчöминъяслы сьöм отсöг фондысь расчётнöй дотация (расчётнöй дотация юкöн) ыдждаысь вывтi торъя йöзлöн чöжöс вылö вотысь мынтысян содтöд нормативъяс серти, оз босьтсьы республиканскöй бюджетö да (либö) оз артавсьы меставывса бюджетъяслы сьöм отсöг водзö вылö юклiгöн.</text:span></text:p>
      <text:p text:style-name="P13"><text:span text:style-name="T2">Овмöдчöминлöн бюджетса воштöмыс, кор босьтöм сьöмыс Овмöдчöминъяслы сьöм отсöг фондысь расчётнöй дотацияысь (расчётнöй дотация юкöнысь) этшаджык торъя йöзлöн чöжöс вылö вотысь мынтысян содтöд нормативъяс серти, республиканскöй бюджетысь оз компенсируйтсьы да (либö) меставывса бюджетъяслы сьöм отсöг водзö вылö юклiгöн оз артавсьы.</text:span></text:p>
      <text:p text:style-name="P13"><text:span text:style-name="T2">5. Муниципальнöй районъясса меставывса асвеськöдлан органъяслы Коми Республикаса оланпас серти вермöны сетсьыны республиканскöй бюджет тшöт весьтö овмöдчöминъяслы дотацияяс арталöм да сетöм кузя Коми Республикаса государственнöй власьт органъяслысь полномочиеяс.</text:span></text:p>
      <text:p text:style-name="P13"><text:span text:style-name="T2">Индöм оланпасöн индыссьö тайö статьяса тшöктöмъяслы тайö полномочиеяссö збыльмöдöм вылö Республиканскöй компенсация фондысь муниципальнöй районъясса бюджетъяслы субвенцияяс арталан лöсялана пöрадок (методика) да муниципальнöй районъяса меставывса асвеськöдлан органъясöн овмöдчöминъяслы дотация ыджда арталан лöсялана пöрадок (методика), сы лыдын торъя йöзлöн чöжöс вылö вотысь мынтысян содтöд нормативъяс арталан да найöс вежöмын индан лöсялана пöрадок (методика).</text:span></text:p>
      <text:p text:style-name="P13"><text:span text:style-name="T2">Сэк, кор муниципальнöй районъяслöн меставывса асвеськöдлан органъяслы сетöма Коми Республикаса государственнöй власьт органъяслысь полномочиеяс, кутшöмъясöс индöма тайö юкöнса медводдза абзацын, Овмöдчöминъяслы сьöм отсöг фондыс муниципальнöй районъяс мутасö пырысь овмöдчöминъяслы дотацияяс сетан юкöнын оз лöсьöдсьы, дотацияяссö, мый колö вуджöдны муниципальнöй районъяс мутасö пырысь овмöдчöминъясса бюджетъясö, пыртöны Республиканскöй компенсация фондö да юклöны муниципальнöй районъяслöн бюджетъяс </text:span><text:soft-page-break/><text:span text:style-name="T2">костын öтувъя методика серти öти олысь вылö став олысьяслысь лыд тöд вылö босьтöмöн.</text:span></text:p>
      <text:p text:style-name="P13"><text:span text:style-name="T2">Субвенцияяс, мый босьтö муниципальнöй районса бюджет республиканскöй бюджет сьöм тшöт весьтö овмöдчöминъяслы дотацияяс арталöм да сетöм кузя полномочиеяс олöмö пöртöм вылö, мöдöдсьöны овмöдчöминъяслы сьöм отсöг сетан районнöй фондö.</text:span></text:p>
      <text:p text:style-name="P13"><text:span text:style-name="T2">6. Овмöдчöминъяс костын овмöдчöминъяслы сьöм отсöг фондысь дотациияяс да (либö) овмöдчöминъяслöн бюджетъясö торъя йöзлöн чöжöс вылö вотысь найöс вежысь мынтысян содтöд нормативъяс юкöмсö вынсьöдö öчереднöй финансöвöй во вылö республиканскöй бюджет йылысь Коми Республикаса оланпас.</text:span></text:p>
      <text:p text:style-name="P13"><text:span text:style-name="T2">Сэк, кор Овмöдчöминъяслы сьöм отсöг фондысь дотацияяс арталöм да юклöм кузя Коми Республикаса государственнöй власьт органъяслысь полномочиеяс сетöма муниципальнöй районъясса бöрйöм органъяслы, лöсялана районса овмöдчöминъяс костын индöм дотацияяс да (либö) торъя йöзлöн чöжöс вылö вотысь найöс вежысь мынтысян содтöд нормативъяс юкöмсö вынсьöдö öчереднöй финансöвöй во вылö муниципальнöй районса бюджет йылысь муниципальнöй районлöн бöрйöм органса решение."; </text:span></text:p>
      <text:p text:style-name="P13"><text:span text:style-name="T2">4) содтыны татшöм 39¹ - 39</text:span><text:span text:style-name="T4">5</text:span><text:span text:style-name="T2"> статьяяс:</text:span></text:p>
      <table:table table:name="Таблица5" table:style-name="Таблица5">
        <table:table-column table:style-name="Таблица5.A"/>
        <table:table-column table:style-name="Таблица5.B"/>
        <table:table-row table:style-name="Таблица5.1">
          <table:table-cell table:style-name="Таблица5.A1" office:value-type="string">
            <text:p text:style-name="P5"><text:span text:style-name="T1">"39¹ статья.</text:span></text:p>
          </table:table-cell>
          <table:table-cell table:style-name="Таблица5.A1" office:value-type="string">
            <text:p text:style-name="P10">Муниципальнöй районъяслы сьöм отсöг фонд</text:p>
          </table:table-cell>
        </table:table-row>
      </table:table>
      <text:p text:style-name="P13"><text:span text:style-name="T2">1. Муниципальнöй районъяслы сьöм отсöг фонд артмö республиканскöй бюджетын муниципальнöй районъяслысь (карса кытшъяслысь) бюджетнöй судзсянлунсö öткодялöм могысь.</text:span></text:p>
      <text:p text:style-name="P13"><text:span text:style-name="T2">Муниципальнöй районъяслы сьöм отсöг фонд артмöдан пöрадок да индöм фондысь дотацияяс юклан методика, сы лыдын меставывса бюджетъясö торъя йöзлöн чöжöс вылö вотысь мынтысян содтöд нормативъяс арталан да индöм дотацияяс юкöн вежан пöрадок, вынсьöдöны Россия Федерацияса бюджетнöй кодекслöн тшöктöмъяс да тайö Оланпас серти Коми Республикаса оланпасöн. </text:span></text:p>
      <text:p text:style-name="P13"><text:soft-page-break/><text:span text:style-name="T2">2. Муниципальнöй районъяслысь сьöм отсöг фонд ыдждасö вынсьöдöны öчереднöй финансöвöй во вылö республиканскöй бюджет йылысь Коми Республикаса оланпасöн.</text:span></text:p>
      <text:p text:style-name="P13"><text:span text:style-name="T2">3. Муниципальнöй районъяслы сьöм отсöг фондысь дотацияяс, тайö статьяса 4 юкöнын индöм дотацияяс кындзи, сетсьöны муниципальнöй районъяслы (карса кытшъяслы), кодъяслöн расчётнöй бюджетнöй судзсянлунлöн тшупöдыс оз ло унджык сiйö тшупöдсьыс, мый индöма муниципальнöй районъяслысь (карса кытшъяслысь) бюджетнöй судзсянлунсö öткодялан критерийöн.</text:span></text:p>
      <text:p text:style-name="P13"><text:span text:style-name="T2">Муниципальнöй районъяслöн (карса кытшъяслöн) расчётнöй бюджетнöй судзсянлун тшупöдыс артавсьö öти олысь вылö вот чöжöс костын, мый босьтö муниципальнöй районса (кар кытшса) бюджет экономикалöн да (либö) вот базалöн (вот вынйöрлöн) сöвман тшупöд да тэчас серти, да олысьяслöн тэчасын торъялöмъяс, социально-экономическöй, климатическöй, географическöй да мукöд объективнöй факторъяс да условиеяс арталöмöн, кутшöмъяс инмöны öти олысь вылö бюджетнöй услугаяс (мынтысян ыджда) сетöмын дон вылö, Коми Республикаса муниципальнöй районъясын да карса кытшъясын шöркодя сэтшöм жö показатель костын соотношениеöн. </text:span></text:p>
      <text:p text:style-name="P13"><text:span text:style-name="T2">Муниципальнöй районъяслöн (карса кытшъяслöн) расчётнöй бюджетнöй судзсянлун тшупöдыс артавсьö öтувъя методика серти, мый сетö позянлун öтувтны муниципальнöй районъяслысь да карса кытшъяслысь вот чöжöс, а сiдзжö бюджетнöй услугаясысь да лыдпасъясысь, кодъяс характеризуйтöны öти олысьлы найöс сетан дон вылö инмысь факторъяс да условиеяс. </text:span></text:p>
      <text:p text:style-name="P13"><text:span text:style-name="T2">Муниципальнöй районъяслысь (карса кытшъяслысь) расчётнöй бюджетнöй судзсянлун тшупöд арталiгöн отчётнöй кадколастысь збыльвывса чöжöс да рöскод лыдпасъясöн да (либö) торъя муниципальнöй районъяслöн (карса кытшъяслöн) бюджетса чöжöслысь да рöскодлысь прогноз сетысь лыдпасъясöн вöдитчыны оз позь. </text:span></text:p>
      <text:p text:style-name="P13"><text:span text:style-name="T2">Муниципальнöй районлöн (карса кытшлöн) расчётнöй бюджетнöй судзсянлун тшупöд Муниципальнöй районъяслы сьöм отсöг фондысь </text:span><text:soft-page-break/><text:span text:style-name="T2">тайö юкöнын индöм дотацияяс арталöмöн оз вермы лоны ыджыдджык мукöд муниципальнöй районлöн (карса кытшлöн) лöсялана дотацияяс арталöмöн расчётнöй бюджетнöй судзсянлун тшупöдысь, кодлöн индöм дотацияяс юклытöдз расчётнöй бюджетнöй судзсянлуныс вöлi ыджыдджык.</text:span></text:p>
      <text:p text:style-name="P13"><text:span text:style-name="T2">Тайö юкöнын индöм дотация лыддьöгын торйöдсьöны дотацияяс, кöнi индыссьöны муниципальнöй районъяслы (карса кытшъяслы) расчётнöй бюджетнöй судзсянлун тшупöд арталiгöн торъя лыдпасъяс (условиеяс). Индöм дотацияяс рöштшöтлöн торъяланлуныс артыштсьö Муниципальнöй районъяслы сьöм отсöг фондысь дотацияяс юклан методикаöн. Öчереднöй финансöвöй во вылö республиканскöй бюджет йылысь Коми Республикаса оланпас да (либö) сы серти Коми Республикаса Правительствоöн примитöм нормативнöй правовöй актъяс индöны индöм дотацияяс вуджöдöмын да сыöн вöдитчöмын торъяланлунъяс. </text:span></text:p>
      <text:p text:style-name="P13"><text:span text:style-name="T2">4. Муниципальнöй районъяслы сьöм отсöг фондысь дотация юкöн вермас сетсьыны муниципальнöй районъяслы (карса кытшъяслы), Россия Федерацияса бюджетнöй кодекслöн 142² статьяса 1 пунктын индöм муниципальнöй районъяс (карса кытшъяс) кындзи, öтувъя методика серти öти олысь вылö муниципальнöй районъясын (карса кытшъясын) олысьяслысь лыд тöд вылö босьтöмöн.</text:span></text:p>
      <text:p text:style-name="P13"><text:span text:style-name="T2">Коми Республикаса оланпасöн, вермас лоны, артавсьö муниципальнöй районъясса бюджетъяслы да карса округъясса бюджетъяслы индöм дотацияяслы рöштшöт нуöдан уна сикас пöрадок.</text:span></text:p>
      <text:p text:style-name="P13"><text:span text:style-name="T2">Республиканскöй бюджет лöсьöдiгöн да (либö) вынсьöдiгöн Муниципальнöй районъяслы сьöм отсöг фондысь тайö юкöнын индöм дотацияяс вермасны дзоньнас либö мыйкö мында вежны торъя йöзлöн чöжöс вылö вотысь муниципальнöй районъяслöн (карса кытшъяслöн) бюджетъясö мынтысян содтöд нормативъясöн.</text:span></text:p>
      <text:p text:style-name="P13"><text:span text:style-name="T2">Öчереднöй финансöвöй во вылö индöм содтöд нормативыс артавсьö торъя йöзлöн чöжöс вылö вотысь öтувъя методика серти прогнозируйтöм сьöм ыдждаысь, мый пыртсьö лöсялана муниципальнöй районлöн (карса кытшлöн) мутас кузя Россия Федерацияса бюджетнöй систе</text:span><text:soft-page-break/><text:span text:style-name="T2">малöн став сикас тшупöда бюджетö, муниципальнöй районлы (карса кытшлы) расчётнöй дотация ыджда серти (расчётнöй дотация ыджда юкöн серти).</text:span></text:p>
      <text:p text:style-name="P13"><text:span text:style-name="T2"><text:s/>Финансöвöй во чöж муниципальнöй районъяслöн (карса кытшъяслöн) бюджетъясö торъя йöзлöн чöжöс вылö вотысь мынтысян содтöд нормативъяс вежны оз позь.</text:span></text:p>
      <text:p text:style-name="P13"><text:span text:style-name="T2">Сьöм, мый босьтöма муниципальнöй районöн (карса кытшöн) расчётнöй дотация (расчётнöй дотация юкöн) ыдждаысь вывтi торъя йöзлöн чöжöс вылö вотысь мынтысян содтöд нормативъяс серти, оз босьтсьы республиканскöй бюджетö да (либö) оз артавсьы меставывса бюджетъяслы сьöм отсöг водзö вылö юклiгöн.</text:span></text:p>
      <text:p text:style-name="P13"><text:span text:style-name="T2">Муниципальнöй районлöн (карса кытшлöн) бюджетса воштöмыс, кор босьтöм сьöмыс торъя йöзлöн чöжöс вылö вотысь мынтысян содтöд нормативъяс серти расчётнöй дотацияысь (расчётнöй дотация юкöнысь) этшаджык, республиканскöй бюджетысь оз компенсируйтсьы да (либö) меставывса бюджетъяслы сьöм отсöг водзö вылö юклiгöн оз артавсьы.</text:span></text:p>
      <text:p text:style-name="P13"><text:span text:style-name="T2">5. Муниципальнöй районъяс (карса кытшъяс) костын Муниципальнöй районъяслы сьöм отсöг фондысь дотацияяс да (либö) муниципальнöй районъяслöн (карса кытшъяслöн) бюджетъясö торъя йöзлöн чöжöс вылö вотысь найöс вежысь мынтысян содтöд нормативъяс юкöмсö вынсьöдöны öчереднöй финансöвöй во вылö республиканскöй бюджет йылысь Коми Республикаса оланпасöн.</text:span></text:p>
      <table:table table:name="Таблица6" table:style-name="Таблица6">
        <table:table-column table:style-name="Таблица6.A"/>
        <table:table-column table:style-name="Таблица6.B"/>
        <table:table-row table:style-name="Таблица6.1">
          <table:table-cell table:style-name="Таблица6.A1" office:value-type="string">
            <text:p text:style-name="P11">39² статья.</text:p>
          </table:table-cell>
          <table:table-cell table:style-name="Таблица6.A1" office:value-type="string">
            <text:p text:style-name="P8">Республиканскöй бюджетысь меставывса </text:p>
            <text:p text:style-name="P2"><text:span text:style-name="T1">бюджетъяслы мукöд сьöм отсöг</text:span></text:p>
          </table:table-cell>
        </table:table-row>
      </table:table>
      <text:p text:style-name="P13"><text:span text:style-name="T2">1. Медым меставывса бюджетъяслы сетны республиканскöй бюджетын муниципальнöй тöдчанлуна общественнöй инфраструктура сöвмöдöмын инвестиционнöй уджтасъяс (проектъяс) пайöн финансируйтöм вылö субсидияяс, вермас артмöдсьыны Коми Республикаса муниципальнöй сöвмöдан фонд.</text:span></text:p>
      <text:p text:style-name="P13"><text:span text:style-name="T2">Индöм субсидияяс сетöм вылö инвестиционнöй уджтасъяс (проектъяс) бöрйöны да муниципальнöй юкöнъяс (муниципальнöй юкöнъяслöн </text:span><text:soft-page-break/><text:span text:style-name="T2">группаяс) костын найöс юклöны Коми Республикаса оланпасöн индöм пöрадок серти.</text:span></text:p>
      <text:p text:style-name="P13"><text:span text:style-name="T2">2. Медым сетны меставывса бюджетъяслы республиканскöй бюджетын меставывса бюджетъяслысь медся колана социальнöй тöдчанлуна рöскод пайöн финансируйтöм вылö субсидияяс, вермас артмöдсьыны Социальнöй рöскод софинансируйтан республиканскöй фонд.</text:span></text:p>
      <text:p text:style-name="P15">Индöм субсидияяслысь могсö, сетан да видзан условиеяссö да пöрадоксö индö Коми Республикаса оланпас.</text:p>
      <text:p text:style-name="P13"><text:span text:style-name="T2">3. Коми Республикаса оланпасъясöн да Коми Республикаса государственнöй власьт органъяслöн мукöд нормативнöй правовöй актöн артыштöм случайяс дырйи да пöрадок серти меставывса бюджетъяслы вермасны сетны республиканскöй бюджетысь мукöд дотация да субсидия республиканскöй бюджетысь меставывса бюджетъяслы сьöм отсöглöн став ыдждаысь 10 прöчент мында. </text:span></text:p>
      <table:table table:name="Таблица7" table:style-name="Таблица7">
        <table:table-column table:style-name="Таблица7.A"/>
        <table:table-column table:style-name="Таблица7.B"/>
        <table:table-row table:style-name="Таблица7.1">
          <table:table-cell table:style-name="Таблица7.A1" office:value-type="string">
            <text:p text:style-name="P11">39³ статья.</text:p>
          </table:table-cell>
          <table:table-cell table:style-name="Таблица7.A1" office:value-type="string">
            <text:p text:style-name="P10">Республиканскöй компенсация фонд</text:p>
          </table:table-cell>
        </table:table-row>
      </table:table>
      <text:p text:style-name="P13"><text:span text:style-name="T2">1. Республиканскöй компенсация фонд артмö республиканскöй бюджетын торъя государственнöй полномочиеяс меставывса асвеськöдлан органъясöн олöмö пöртiгöн сьöмöн могмöдöм вылö та тшöт весьтö:</text:span></text:p>
      <text:p text:style-name="P13"><text:span text:style-name="T2"><text:s/>меставывса асвеськöдлан органъясöн государственнöй власьтлöн федеральнöй органъяслысь торъя полномочиеяс олöмö пöртöм вылö Федеральнöй компенсация фондысь субвенцияяс тшöт весьтö;</text:span></text:p>
      <text:p text:style-name="P13"><text:span text:style-name="T2">ас чöжöс да меставывса асвеськöдлан органъясöн Коми Республикаса государственнöй власьт органъяслöн торъя полномочиеяс олöмö пöртöм вылö колана мында республиканскöй бюджетса дефицит вылö сьöм источникъяс тшöт весьтö.</text:span></text:p>
      <text:p text:style-name="P13"><text:span text:style-name="T2">2. Республиканскöй компенсация фондысь субвенцияяс юклыссьöны Коми Республикаса став муниципальнöй юкöнъяс костын, меставывса асвеськöдлан органъясыс кодъяслöн олöмö пöртöны налы сетöм торъя государственнöй полномочиеяс, быд сикас субвенциялы öтувъя методика серти, мый вынсьöдöма Россия Федерацияса бюджетнöй кодекслöн да тайö Оланпаслöн тшöктöмъяс серти Коми Республикаса оланпасъясöн, олысьяслöн <text:s/>(олысьяслöн торъя группаяслöн), лöсялана бюджетнöй </text:span><text:soft-page-break/><text:span text:style-name="T2">услугаяс босьтысьяслöн, олысьяслы трансфертъяс босьтöм вылö право кутысь йöзлöн лыдыслы, бюджетнöй услугаяс (мынтысян ыджда) дон вылö инмысь объективнöй условиеяс артыштöмöн <text:s/>мукöд лыдпасъяслы пропорциональнöя. <text:s/></text:span></text:p>
      <text:p text:style-name="P15">Республиканскöй компенсация фондысь субвенцияяс юклiгöн меставывса бюджетъяслысь ас чöжöс петкöдлысь лыдпасъясöн вöдитчыны оз позь.</text:p>
      <text:p text:style-name="P13"><text:span text:style-name="T2">Федеральнöй компенсация фондысь сетöм субвенцияяс юклан юкöнын индöм методикаяслы колö лöсявны государственнöй власьт федеральнöй органъяслöн нормативнöй правовöй актъясса тшöктöмъяслы, кодъяс сетöны меставывса асвеськöдлан органъяслы государственнöй власьт федеральнöй органъяслысь торъя полномочиеяс. <text:s/></text:span></text:p>
      <text:p text:style-name="P13"><text:span text:style-name="T2">3. Сэк, кор овмöдчöминъясса меставывса асвеськöдлан органъяслы сетсьöны торъя государственнöй полномочиеяс, Коми Республикаса оланпас серти муниципальнöй районъясса меставывса асвеськöдлан органъяслы сетсьöны овмöдчöминъясса бюджетъяслы субвенцияяс арталöм да сетöм кузя Коми Республикаса государственнöй власьт органъяслöн полномочиеяс.</text:span></text:p>
      <text:p text:style-name="P13"><text:span text:style-name="T2">Тайö оланпасыс индö тайö статьялöн тшöктöмъяслы Республиканскöй компенсация фондысь муниципальнöй районъясса бюджетъяслы субвенцияяс арталан лöсялана пöрадок (методика) да лöсялана государственнöй полномочиеяс олöмö пöртöм вылö муниципальнöй районъясса меставывса асвеськöдлан органъясöн муниципальнöй районъясса бюджетъясысь овмöдчöминъяслöн бюджетъяслы субвенцияяс арталан лöсялана пöрадок (методика).</text:span></text:p>
      <text:p text:style-name="P13"><text:span text:style-name="T2">4. Республиканскöй компенсация фондысь субвенцияяс юклöмсö вынсьöдöны быд муниципальнöй юкöн да субвенция сикас кузя öчереднöй финансöвöй во вылö республиканскöй бюджет йылысь Коми Республикаса оланпасöн.</text:span></text:p>
      <text:p text:style-name="P13"><text:span text:style-name="T2">Сэк, кор муниципальнöй районъясса меставывса асвеськöдлан органъяслы сетöны овмöдчöминъясса бюджетъяслы субвенцияяс арталöм да сетöм кузя полномочиеяс, овмöдчöминъясса бюджетъяс костын ин</text:span><text:soft-page-break/><text:span text:style-name="T2">дöм субвенцияяс юклöмсö вынсьöдöны öчереднöй финансöвöй во вылö муниципальнöй районса бюджет йылысь муниципальнöй районлöн бöрйöм органса решениеöн. </text:span></text:p>
      <text:p text:style-name="P15">5. Республиканскöй компенсация фондысь субвенцияяс, кодъяс сьöмöн могмöдсьöны Федеральнöй компенсация фондысь субвенцияяс тшöт весьтö, видзсьöны Россия Федерацияса Правительствоöн индöм пöрадок серти.</text:p>
      <text:p text:style-name="P15">Республиканскöй компенсация фондысь субвенцияяс, кодъяс сьöмöн могмöдсьöны ас чöжöс да республиканскöй бюджетса дефицит вылö сьöм источникъяс тшöт весьтö, видзсьöны Коми Республикаса Правительствоöн индöм пöрадок серти.</text:p>
      <table:table table:name="Таблица8" table:style-name="Таблица8">
        <table:table-column table:style-name="Таблица8.A"/>
        <table:table-column table:style-name="Таблица8.B"/>
        <table:table-row table:style-name="Таблица8.1">
          <table:table-cell table:style-name="Таблица8.A1" office:value-type="string">
            <text:p text:style-name="P5"><text:span text:style-name="T1">39</text:span><text:span text:style-name="T5">4</text:span><text:span text:style-name="T1"> статья.</text:span></text:p>
          </table:table-cell>
          <table:table-cell table:style-name="Таблица8.A1" office:value-type="string">
            <text:p text:style-name="P4"><text:span text:style-name="T1">Республиканскöй бюджетысь меставывса бюджетъяслы бюджетнöй кредитъяс</text:span></text:p>
          </table:table-cell>
        </table:table-row>
      </table:table>
      <text:p text:style-name="P13"><text:span text:style-name="T2">1. Республиканскöй бюджетысь меставывса бюджетъяслы сетсьöны бюджетнöй кредитъяс öти воöдз кадколаст вылö.</text:span></text:p>
      <text:p text:style-name="P15">Индöм кредитъяслысь подувсö, сетан пöрадоксö, наöн вöдитчöмсö да бöр бергöдöмсö индöны Коми Республикаса оланпасъяс да на серти примитöм Коми Республикаса Правительстволöн нормативнöй правовöй актъяс.</text:p>
      <text:p text:style-name="P13"><text:span text:style-name="T2">Бюджетнöй кредитъяс юклöмын арталан методикасö, мый сетсьö муниципальнöй юкöнъяслы меставывса бюджетъяс олöмö пöртiгöн артмöм недыр кадся кассöвöй орöмъяс тупкöм вылö, а сiдзжö неминучаысь колясъяс бырöдöмкöд йитчöм рöскод вылö бюджетнöй кредитъяс сетан правилöяссö вынсьöдö Коми Республикаса Правительство. <text:s text:c="2"/></text:span></text:p>
      <text:p text:style-name="P13"><text:span text:style-name="T2">2. Сэк, кор республиканскöй бюджетысь меставывса бюджетъяслы сетöм бюджетнöй кредитъясыс индöм кадö абу бергöдöма, вештытöм кредит колясыс, прöчентъяс, штрапъяс да пеняяс пыртöмöн, бергöдсьö лöсялана финансöвöй воын республиканскöй бюджетысь меставывса бюджетлы дотацияяс тшöт весьтö, а сiдзжö федеральнöй да региональнöй вотъясысь да öктасъясысь, торъя вот режимъясöн артыштöм вотъясысь (меставывса вотъяс кындзи), кодъясöс колö пыртны меставывса бюджетö, мынтысьöмъяс тшöт весьтö.</text:span></text:p>
      <table:table table:name="Таблица9" table:style-name="Таблица9">
        <table:table-column table:style-name="Таблица9.A"/>
        <table:table-column table:style-name="Таблица9.B"/>
        <text:soft-page-break/>
        <table:table-row table:style-name="Таблица9.1">
          <table:table-cell table:style-name="Таблица9.A1" office:value-type="string">
            <text:p text:style-name="P5"><text:span text:style-name="T1">39</text:span><text:span text:style-name="T5">5</text:span><text:span text:style-name="T1"> статья.</text:span></text:p>
          </table:table-cell>
          <table:table-cell table:style-name="Таблица9.A1" office:value-type="string">
            <text:p text:style-name="P4"><text:span text:style-name="T1">Республиканскöй бюджетлы меставывса бюджетысь субвенцияяс сетан пöрадок</text:span></text:p>
          </table:table-cell>
        </table:table-row>
      </table:table>
      <text:p text:style-name="P13"><text:span text:style-name="T2">1. Коми Республикаса оланпасöн вермасны артыштны овмöдчöминъяслöн либö муниципальнöй районъяслöн (карса округъяслöн) бюджетъясысь республиканскöй бюджетö субвенцияяс вуджöдöм, кöнi отчётнöй воын меставывса бюджетъяслöн расчётнöй вот чöжöсыс (содтöд мынтысян нормативъяс кузя вот чöжöсъяс артавтöг) Коми Республикаса овмöдчöминъяслы либö муниципальнöй районъяслы (карса кытшъяслы) лöсялöмöн öти олысь вылö шöр тшупöдысь кык пöв унджык.</text:span></text:p>
      <text:p text:style-name="P15">2. Водзын пасйöм субвенцияяслöн ыджда артавсьö формула серти:</text:p>
      <text:p text:style-name="P14"><text:span text:style-name="T2">С</text:span><text:span text:style-name="T3">i</text:span><text:span text:style-name="T2"> = 0,5 * (Д</text:span><text:span text:style-name="T3">i</text:span><text:span text:style-name="T2"> – 2 * Д) * Н</text:span><text:span text:style-name="T3">i</text:span><text:span text:style-name="T2">,</text:span></text:p>
      <text:p text:style-name="P15">кöнi:</text:p>
      <text:p text:style-name="P13"><text:span text:style-name="T2">С</text:span><text:span text:style-name="T3">i</text:span><text:span text:style-name="T2"> – прогнозируйтöм воын i муниципальнöй юкöнлы субвенция ыджда;</text:span><text:span text:style-name="T3"> </text:span></text:p>
      <text:p text:style-name="P13"><text:span text:style-name="T2">0,5 – муниципальнöй юкöнъяслысь шöр республиканскöй тшупöдысь кык пöв унджык вот чöжöсъяс перъян пай;</text:span></text:p>
      <text:p text:style-name="P13"><text:span text:style-name="T2">Д</text:span><text:span text:style-name="T3">i</text:span><text:span text:style-name="T2"> – прогнозируйтöм воын i муниципальнöй юкöнлöн öти морт вылö арталöм вот чöжöс;</text:span></text:p>
      <text:p text:style-name="P15">Д – прогнозируйтöм воын öти сикас став муниципальнöй юкöнлöн быд морт вылö арталöм шöр вот чöжöс;</text:p>
      <text:p text:style-name="P13"><text:span text:style-name="T2">Н</text:span><text:span text:style-name="T3">i</text:span><text:span text:style-name="T2"> – i муниципальнöй юкöнса олысьяслöн лыд.</text:span></text:p>
      <text:p text:style-name="P15">3. Овмöдчöминъяслöн бюджетъясысь субвенцияяс, кутшöмъясöс вуджöдöма тайö статья серти республиканскöй бюджетö, пыртсьöны Овмöдчöминъяслы сьöм отсöг фондö.</text:p>
      <text:p text:style-name="P13"><text:span text:style-name="T2">Сэк, кор муниципальнöй районъясса бöрйöм органъяслы сетöма Овмöдчöминъяслы сьöм отсöг сетан фондысь дотацияяс арталöм да сетöм кузя Коми Республикаса государственнöй власьт органъяслысь полномочиеяс, муниципальнöй районъяс мутасö пырысь овмöдчöминъяслöн бюджетъясысь индöм субвенцияяс вуджöдсьöны Республиканскöй компенсация фондö тайö Оланпаслöн 39 статьяын 5 юкöнса мöд абзацöн индöм пöрадок серти муниципальнöй районъясса бюджетъяс костын юклöм могысь.</text:span></text:p>
      <text:p text:style-name="P13"><text:soft-page-break/><text:span text:style-name="T2">Муниципальнöй районъяслöн да карса кытшъяслöн бюджетъясысь субвенцияяс, кутшöмъясöс вуджöдöма тайö статья серти республиканскöй бюджетö, пыртсьöны Муниципальнöй районъяслы сьöм отсöг фондö.</text:span></text:p>
      <text:p text:style-name="P13"><text:span text:style-name="T2">4. Субвенция киритöм бöрын, мый колö вуджöдны республиканскöй бюджетö, öти олысь вылö муниципальнöй юкöнса расчётнöй вот чöжöсъяс оз вермыны лоны ичöтджык мукöд муниципальнöй юкöнса öти олысь вылö расчётнöй вот чöжöсысь, кодлöн индöм субвенциясö кириттöдз вöлi öти олысь вылö расчётнöй вот чöжöслöн ичöтджык тшупöд. <text:s/></text:span></text:p>
      <text:p text:style-name="P13"><text:span text:style-name="T2">5. Субвенцияяслысь ыдждасö, мый колö вуджöдны меставывса бюджетъясысь республиканскöй бюджетö, вынсьöдöны öчереднöй финансöвöй во вылö республиканскöй бюджет йылысь Коми Республикаса оланпасöн.</text:span></text:p>
      <text:p text:style-name="P13"><text:span text:style-name="T2">6. Лöсялана муниципальнöй юкöнса меставывса асвеськöдлан органъяс артыштöны меставывса бюджетын тайö статьяса 5 юкöнын индöм субвенция да вуджöдöны сiйöс республиканскöй бюджетö öчереднöй финансöвöй во вылö республиканскöй бюджет йылысь Коми Республикаса оланпас серти. Сэк, кор меставывса асвеськöдлан органъяс оз вöчны колана тшöктöмъяссö, Коми Республикаса оланпасöн вермасны чинтыссьыны тайö муниципальнöй юкöнлы федеральнöй да региональнöй вотъясысь да öктасъясысь, торъя вот режимъясöн артыштöм вотъясысь (меставывса вотъяс кындзи) мынтысян нормативъясыс сэтшöм тшупöдöдз, медым республиканскöй бюджетö воис сьöмыс индöм субвенция мында, а кор сiйö оз тырмы – öтлаöдны меставывса вотъясысь чöжöс юкöн, кодi абу унджык индöм субвенция ыдждаысь.". </text:span></text:p>
      <text:p text:style-name="P15">18. 43 статьяын:</text:p>
      <text:p text:style-name="P15">1) "г" пунктын:</text:p>
      <text:p text:style-name="P15">а) "пöрадок да условиеяс" кывъяс вежны "правилöяс"кывйöн;</text:p>
      <text:p text:style-name="P15">б) "ссудаяс" кыв вежны "кредитъяс" кывйöн;</text:p>
      <text:p text:style-name="P15">в) содтыны "да рöскод вылö, мый йитчöма неминучаысь колясъяс бырöдöмкöд" кывъяс;</text:p>
      <text:p text:style-name="P15">2) содтыны татшöм "и", "к" пунктъяс:</text:p>
      <text:p text:style-name="P13"><text:soft-page-break/><text:span text:style-name="T2">"и) индö Коми Республикаса олöмö пöртысь власьт органъяслы вынсьöдöм меставывса бюджетъяс, меставывса бюджетъяс олöмö пöртöм йылысь отчётъяс да государственнöй власьт федеральнöй органъясöн индöм мукöд бюджетнöй отчётносьт сетан пöрадок;</text:span></text:p>
      <text:p text:style-name="P13"><text:span text:style-name="T2">к) лöсьöдö муниципальнöй юкöнъясса рöскод обязательствояс индан да олöмö пöртан пöрадок, кутшöмъясöс колö збыльмöдны республиканскöй бюджетысь субвенцияяс тшöт весьтö.".</text:span></text:p>
      <text:p text:style-name="P15">19. 44 статьяын:</text:p>
      <text:p text:style-name="P13"><text:span text:style-name="T2">1) "б" пунктö содтыны "да республиканскöй бюджет олöмö пöртöмын" кывъяс;</text:span></text:p>
      <text:p text:style-name="P15">2) содтыны татшöм "ж¹" пункт:</text:p>
      <text:p text:style-name="P13"><text:span text:style-name="T2">"ж¹) индö республиканскöй бюджетлысь своднöй бюджетнöй роспись нуöдан пöрадок;";</text:span></text:p>
      <text:p text:style-name="P15">3) "з" пунктын "дасьтö" кыв бöрын содтыны "да нуöдö" кывъяс;</text:p>
      <text:p text:style-name="P13"><text:span text:style-name="T2">4) "н" пунктын "бюджетнöй ссудаяс" кывъяс вежны "меставывса бюджетъяс олöмö пöртiгöн артмöм недыр кадся кассöвöй орöмъяс тупкöм вылö да неминучаысь колясъяс бырöдöмкöд йитчöм рöскод вылö бюджетнöй кредитъяс" кывъясöн;</text:span></text:p>
      <text:p text:style-name="P13"><text:span text:style-name="T2">5) "т" пунктын "да быд лунся" кывъяс вежны ", быд лунся да водзö воан" кывъяс;</text:span></text:p>
      <text:p text:style-name="P15">6) "х" пунктын "ссудаяс" кыв вежны " бюджетнöй кредитъяс" кывъясöн;</text:p>
      <text:p text:style-name="P15">7) содтыны татшöм "х¹ - х³ пунктъяс:</text:p>
      <text:p text:style-name="P13"><text:span text:style-name="T2">"х¹) видзöдö республиканскöй бюджетысь сьöм колана могöн да тöлкöн видзöм бöрся, нуöдö бюджетнöй обязательствояслысь учёт, аслас компетенцияын котыртö да нуöдö республиканскöй бюджетса сьöмöн медшöр веськöдлысьяслысь, веськöдлысьяслысь да сьöм босьтысьяслысь комплекснöй ревизияяс;</text:span></text:p>
      <text:p text:style-name="P13"><text:span text:style-name="T2">х²) прöверяйтö меставывса бюджетъясöс – республиканскöй бюджетысь сьöм отсöг босьтысьясöс;</text:span></text:p>
      <text:p text:style-name="P13"><text:soft-page-break/><text:span text:style-name="T2">х³) видзöдö сьöм колана могöн видзöм бöрся, кутшöмöс сетöма меставывса бюджетъяслы республикансöй бюджетысь дотацияясöн, субсидияясöн, субвенцияясöн;".</text:span></text:p>
      <text:p text:style-name="P15">20. Содтыны татшöм 48¹ статья:</text:p>
      <table:table table:name="Таблица10" table:style-name="Таблица10">
        <table:table-column table:style-name="Таблица10.A"/>
        <table:table-column table:style-name="Таблица10.B"/>
        <table:table-row table:style-name="Таблица10.1">
          <table:table-cell table:style-name="Таблица10.A1" office:value-type="string">
            <text:p text:style-name="P5"><text:span text:style-name="T1">"48¹ статья.</text:span></text:p>
          </table:table-cell>
          <table:table-cell table:style-name="Таблица10.A1" office:value-type="string">
            <text:p text:style-name="P10">Перспективнöй финансöвöй план</text:p>
          </table:table-cell>
        </table:table-row>
      </table:table>
      <text:p text:style-name="P13"><text:span text:style-name="T2">1. Перспективнöй финансöвöй план – документ, мый лöсьöдсьö öттшöтш öчереднöй финансöвöй во вылö республиканскöй бюджет балакöд Коми Республика социально-экономическöя сöвмöдан шöркодь прогноз подув вылын да кутö чöжöс перйöм, государственнöй заимствованиеяс кыскöм да республиканскöй бюджетлöн медшöр рöскод сьöмöн могмöдöм кузя республиканскöй бюджетлысь прогнознöй позянлунъяс йылысь пасйöдъяс.</text:span></text:p>
      <text:p text:style-name="P15">2. Перспективнöй финансöвöй плансö ошкö Коми Республикаса Правительство.</text:p>
      <text:p text:style-name="P13"><text:span text:style-name="T2">3. Перспективнöй финансöвöй план лöсьöдсьö сы могысь, медым:</text:span></text:p>
      <text:p text:style-name="P13"><text:span text:style-name="T2">а) юöртны законодательнöй (бöрйöм) органъяслы экономика да социальнöй юкöн сöвмöдöмын виччысяна шöркодь тенденцияяс йылысь;</text:span></text:p>
      <text:p text:style-name="P13"><text:span text:style-name="T2">б) комплекснöя прогнозируйтны сьöм серти лöсьöдöм реформаяс, уджтасъяс, оланпасъяс; </text:span></text:p>
      <text:p text:style-name="P13"><text:span text:style-name="T2">в) корсьны финансöвöй политика юкöнын водзö вылö колана да позяна олöмö пöртан мераяс;</text:span></text:p>
      <text:p text:style-name="P13"><text:span text:style-name="T2">г) видзöдны дыр кадся омöль тенденцияяс бöрся да ас кадö примитны колана мераяс.</text:span></text:p>
      <text:p text:style-name="P15">4. Перспективнöй финансöвöй план лöсьöдсьö куим во вылö, кöнi:</text:p>
      <text:p text:style-name="P13"><text:span text:style-name="T2">медводдза воыс – сiйö во, мый вылö лöсьöдсьö бюджет;</text:span></text:p>
      <text:p text:style-name="P13"><text:span text:style-name="T2">мöд кык воыс – планöвöй кадколаст, кор петкöдчöны экономическöй политикалöн збыль вывса результатъясыс.</text:span></text:p>
      <text:p text:style-name="P15">Перспективнöй финансöвöй план лöсьöдiгöн мыджсян подувнас лоö öнiя во вылö бюджет.</text:p>
      <text:p text:style-name="P13"><text:span text:style-name="T2">5. Перспективнöй финансöвöй планыс быд во корректируйтсьö Коми Республика социально-экономическöя сöвмöдöмын шöркодь стöч</text:span><text:soft-page-break/><text:span text:style-name="T2">мöдöм прогнозлысь лыдпасъяс артыштöмöн, та дырйи планöвöй кадколастыс вешйö öти во вылö водзö.</text:span></text:p>
      <text:p text:style-name="P13"><text:span text:style-name="T2">6. Перспективнöй финансöвöй план лöсьöдсьö бюджетнöй классификациялöн ыдждöдöм лыдпасъяс серти.".</text:span></text:p>
      <text:p text:style-name="P15">21. 50 статьяын:</text:p>
      <text:p text:style-name="P15">1) 1 юкöнын:</text:p>
      <text:p text:style-name="P15">а) "д" пунктö "лöсьöдан" кыв водзын содтыны "перспективнöй финансöвöй план" кывъяс;</text:p>
      <text:p text:style-name="P15">б) "е" пункт киритны;</text:p>
      <text:p text:style-name="P15">в) содтыны татшöм "и¹" пункт:</text:p>
      <text:p text:style-name="P15">"и¹) республиканскöй бюджетлöн перспективнöй финансöвöй план.";</text:p>
      <text:p text:style-name="P15">2) 2 юкöнса "р" пункт киритны;</text:p>
      <text:p text:style-name="P15">3) 3 юкöнса "б" пункт киритны.</text:p>
      <text:p text:style-name="P13"><text:span text:style-name="T2">22. 51 статьялöн 2 юкöнса мöд абзацын "муниципальнöй юкöнъяслы сьöм отсöг сетан фондса сьöмöн веськöдлан да сьöм юклан методика йылысь" кывъяс вежны "сьöм отсöг сетан фондса сьöм лöсьöдан да сьöм юклан методика йылысь" кывъясöн.</text:span></text:p>
      <text:p text:style-name="P13"><text:span text:style-name="T2">23. Оланпасын 58 статьялöн 1 юкöнса медводдза абзац гижны тадзи:</text:span></text:p>
      <text:p text:style-name="P13"><text:span text:style-name="T2">"1. Республиканскöй бюджет олöмö пöртöм йылысь отчётсö колö вöчны сiйö жö тэчас да бюджетнöй классификация серти, мыйöн вöдитчöма бюджет вынсьöдiгöн, Россия Федерацияса бюджетъяслöн чöжöс классификация серти кассöвöй исполнениесö, ведомственнöй да функциональнöй тэчасъясöн республиканскöй бюджетлысь рöскодсö петкöдлöмöн, республиканскöй бюджетса дефицит вылö сьöм источникъяс классифицируйтöмöн. <text:s/></text:span></text:p>
      <text:p text:style-name="P13"><text:span text:style-name="T2">Республиканскöй бюджет олöмö пöртöм йылысь отчёт сетсьö Коми Республикаса Государственнöй Сöветö да Коми Республикаса видзöдан-арталан палатаö оланпас балаöн öттшöтш татшöм материалъясöн:".</text:span></text:p>
      <text:p text:style-name="P13"><text:soft-page-break/><text:span text:style-name="T2">24. 60 статьяса дас сизимöд абзацö содтыны "лöсялана отчётнöй во вылö республиканскöй бюджет олöмö пöртöм кузя документъяс да материалъяс сетöм вылö тайö Оланпасöн индöм кадколастö." кывъяс.</text:span></text:p>
      <text:p text:style-name="P15"/>
      <text:p text:style-name="P13"><text:span text:style-name="T1">2 статья. </text:span><text:span text:style-name="T2">Тайö Оланпасыс вынсялö сiйöс официальнöя йöзöдан лунсянь, 1 статьялöн 7, 12 пунктъяс, 17 пунктса 3 да 4 подпунктъяс кындзи, кодъяс вынсялöны 2006 вося январ 1 лунсянь.</text:span></text:p>
      <text:p text:style-name="P15"/>
      <text:p text:style-name="P7">Коми Республикаса Юралысь <text:s text:c="48"/>В.А.Торлопов</text:p>
      <text:p text:style-name="P7"/>
      <text:p text:style-name="P7">Сыктывкар</text:p>
      <text:p text:style-name="P7">2005 вося июнь 28 лун</text:p>
      <text:p text:style-name="P7">68-РЗ №</text:p>
      <text:p text:style-name="P4"/>
      <text:p text:style-name="P4">исп. Исакова</text:p>
      <text:p text:style-name="P4">40 372 пас</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Devanagari1" svg:font-family="'Lohit Devanagari'"/>
    <style:font-face style:name="Times New Roman" svg:font-family="'Times New Roman'"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ru" fo:country="RU" style:font-name-asian="Bitstream Vera Sans"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ru" fo:country="RU" style:font-name-asian="Times New Roman" style:font-size-asian="10pt" style:font-name-complex="Times New Roman" style:font-size-complex="10pt" fo:hyphenate="tru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Bitstream Vera Sans" style:font-size-asian="14pt" style:font-name-complex="Lohit Devanagar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7cm" fo:margin-bottom="1.27cm" fo:margin-left="3.752cm" fo:margin-right="2.999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bottom="0.631cm" style:dynamic-spacing="true"/>
      </style:header-style>
      <style:footer-style>
        <style:header-footer-properties fo:min-height="1.231cm" fo:margin-top="1.132cm" style:dynamic-spacing="true"/>
      </style:footer-style>
    </style:page-layout>
    <style:page-layout style:name="Mpm2">
      <style:page-layout-properties fo:page-width="21.001cm" fo:page-height="29.7cm" style:num-format="1" style:print-orientation="portrait" fo:margin-top="2cm" fo:margin-bottom="2.501cm" fo:margin-left="3.752cm" fo:margin-right="2.999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Врезка1" text:anchor-type="paragraph" svg:y="0.002cm" draw:z-index="27"><draw:text-box fo:min-height="0.058cm" fo:min-width="0cm"><text:p text:style-name="Header"><text:span text:style-name="Page_20_Number"><text:page-number text:select-page="current">28</text:page-number></text:span></text:p></draw:text-box></draw:frame></text:p>
      </style:header>
      <style:footer>
        <text:p text:style-name="Footer"/>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User</meta:initial-creator>
    <meta:creation-date>2005-12-08T17:48:00</meta:creation-date>
    <dc:creator>User</dc:creator>
    <dc:date>2006-02-03T16:23:00</dc:date>
    <meta:print-date>2006-02-03T14:52:00</meta:print-date>
    <meta:editing-cycles>244</meta:editing-cycles>
    <meta:editing-duration>P1DT18H53M</meta:editing-duration>
    <meta:document-statistic meta:table-count="10" meta:image-count="0" meta:object-count="0" meta:page-count="28" meta:paragraph-count="281" meta:word-count="5487" meta:character-count="45485" meta:non-whitespace-character-count="40163"/>
    <meta:generator>LibreOffice/4.0.2.2$Linux_x86 LibreOffice_project/4c82dcdd6efcd48b1d8bba66bfe1989deee49c3</meta:generator>
  </office:meta>
</office:document-meta>
</file>