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169cm" fo:line-height="150%" fo:text-align="center" style:justify-single-word="false" fo:text-indent="0cm" style:auto-text-indent="false"/>
    </style:style>
    <style:style style:name="P2" style:family="paragraph" style:parent-style-name="Standard">
      <style:paragraph-properties fo:margin-left="0cm" fo:margin-right="-0.169cm" fo:line-height="150%" fo:text-align="justify" style:justify-single-word="false" fo:text-indent="0cm" style:auto-text-indent="false"/>
    </style:style>
    <style:style style:name="P3" style:family="paragraph" style:parent-style-name="Standard">
      <style:paragraph-properties fo:margin-left="0cm" fo:margin-right="-0.169cm" fo:line-height="150%" fo:text-align="center" style:justify-single-word="false" fo:text-indent="0cm" style:auto-text-indent="false"/>
      <style:text-properties fo:font-size="13pt" style:font-size-asian="13pt"/>
    </style:style>
    <style:style style:name="P4" style:family="paragraph" style:parent-style-name="Standard">
      <style:paragraph-properties fo:margin-left="0cm" fo:margin-right="-0.169cm" fo:line-height="150%" fo:text-align="justify" style:justify-single-word="false" fo:text-indent="0cm" style:auto-text-indent="false"/>
      <style:text-properties fo:font-size="13pt" style:font-size-asian="13pt"/>
    </style:style>
    <style:style style:name="P5" style:family="paragraph" style:parent-style-name="Standard">
      <style:paragraph-properties fo:margin-left="0cm" fo:margin-right="-0.169cm" fo:line-height="150%" fo:text-align="center" style:justify-single-word="false" fo:text-indent="0cm" style:auto-text-indent="false"/>
      <style:text-properties fo:font-size="13pt" fo:font-weight="bold" style:font-size-asian="13pt" style:font-weight-asian="bold"/>
    </style:style>
    <style:style style:name="P6" style:family="paragraph" style:parent-style-name="Standard">
      <style:paragraph-properties fo:margin-left="0cm" fo:margin-right="-0.169cm" fo:line-height="150%" fo:text-align="justify" style:justify-single-word="false" fo:text-indent="0cm" style:auto-text-indent="false"/>
      <style:text-properties style:font-name="NewtonCTT" fo:font-size="13pt" style:font-size-asian="13pt" style:font-name-complex="NewtonCTT"/>
    </style:style>
    <style:style style:name="P7" style:family="paragraph" style:parent-style-name="Standard" style:master-page-name="Standard">
      <style:paragraph-properties fo:margin-left="0cm" fo:margin-right="-0.169cm" fo:line-height="150%" fo:text-align="center" style:justify-single-word="false" fo:text-indent="0cm" style:auto-text-indent="false" style:page-number="auto"/>
    </style:style>
    <style:style style:name="P8" style:family="paragraph" style:parent-style-name="Standard">
      <style:paragraph-properties fo:margin-left="0cm" fo:margin-right="-0.169cm" fo:line-height="150%" fo:text-align="justify" style:justify-single-word="false" fo:text-indent="1.251cm" style:auto-text-indent="false"/>
    </style:style>
    <style:style style:name="P9" style:family="paragraph" style:parent-style-name="Standard">
      <style:paragraph-properties fo:margin-left="0cm" fo:margin-right="-0.169cm" fo:line-height="150%" fo:text-align="justify" style:justify-single-word="false" fo:text-indent="1.251cm" style:auto-text-indent="false"/>
      <style:text-properties fo:font-size="13pt" style:font-size-asian="13pt"/>
    </style:style>
    <style:style style:name="P10" style:family="paragraph" style:parent-style-name="Standard">
      <style:paragraph-properties fo:margin-left="0cm" fo:margin-right="-0.169cm" fo:line-height="150%" fo:text-align="justify" style:justify-single-word="false" fo:text-indent="1.251cm" style:auto-text-indent="false"/>
      <style:text-properties fo:font-size="13pt" fo:font-weight="bold" style:font-size-asian="13pt" style:font-weight-asian="bold"/>
    </style:style>
    <style:style style:name="P11" style:family="paragraph" style:parent-style-name="Standard">
      <style:paragraph-properties fo:margin-left="0cm" fo:margin-right="0cm" fo:line-height="150%" fo:text-align="justify" style:justify-single-word="false" fo:text-indent="0cm" style:auto-text-indent="false"/>
    </style:style>
    <style:style style:name="P12" style:family="paragraph" style:parent-style-name="Standard">
      <style:paragraph-properties fo:margin-left="0cm" fo:margin-right="0cm" fo:line-height="150%" fo:text-align="justify" style:justify-single-word="false" fo:text-indent="0cm" style:auto-text-indent="false"/>
      <style:text-properties fo:font-size="13pt" style:font-size-asian="13pt"/>
    </style:style>
    <style:style style:name="P13" style:family="paragraph" style:parent-style-name="Standard">
      <style:paragraph-properties fo:margin-left="0cm" fo:margin-right="0cm" fo:line-height="150%" fo:text-align="justify" style:justify-single-word="false" fo:text-indent="1.251cm" style:auto-text-indent="false"/>
    </style:style>
    <style:style style:name="T1" style:family="text">
      <style:text-properties fo:font-size="13pt" style:font-size-asian="13pt"/>
    </style:style>
    <style:style style:name="T2" style:family="text">
      <style:text-properties fo:font-size="13pt" fo:font-weight="bold" style:font-size-asian="13pt" style:font-weight-asian="bold"/>
    </style:style>
    <style:style style:name="T3" style:family="text">
      <style:text-properties fo:font-size="13pt" fo:font-weight="normal" style:font-size-asian="13pt" style:font-weight-asian="normal"/>
    </style:style>
    <style:style style:name="T4" style:family="text">
      <style:text-properties fo:font-size="13pt" fo:font-style="italic" style:font-size-asian="13pt" style:font-style-asian="italic"/>
    </style:style>
    <style:style style:name="T5" style:family="text">
      <style:text-properties fo:font-size="13pt" fo:font-style="normal" style:font-size-asian="13pt" style:font-style-asian="normal"/>
    </style:style>
    <style:style style:name="T6" style:family="text">
      <style:text-properties fo:font-size="10pt"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КОМИ РЕСПУБЛИКАЛÖН ОЛАНПАС</text:span></text:p>
      <text:p text:style-name="P3"/>
      <text:p text:style-name="P1"><text:span text:style-name="T2">Коми Республикаын муниципальнöй районъяслы</text:span></text:p>
      <text:p text:style-name="P1"><text:span text:style-name="T2"><text:s/>(карса кытшъяслы) сьöм отсöг сетан фонд йылысь</text:span></text:p>
      <text:p text:style-name="P5"/>
      <text:p text:style-name="P2"><text:span text:style-name="T1">Примитöма Коми Республикаса</text:span></text:p>
      <text:p text:style-name="P2"><text:span text:style-name="T1">Государственнöй Сöветöн <text:s text:c="37"/>2005 вося июнь 16 лунö</text:span></text:p>
      <text:p text:style-name="P6"/>
      <text:p text:style-name="P11"><text:span text:style-name="T1">Тайö Оланпасыс "Россия Федерацияын меставывса асвеськöдлöм котыртан öтувъя принципъяс йылысь" Федеральнöй оланпас серти да Россия Федерацияса бюджетнöй кодекс серти вынсьöдö </text:span><text:span text:style-name="T3">Коми Республикаын муниципальнöй районъяслы</text:span><text:span text:style-name="T1"> (карса кытш</text:span><text:span text:style-name="T3">ъяслы) сьöм отс</text:span><text:span text:style-name="T1">öг сетан фонд лöсьöдан да тайö Фондысь дотацияяс юклан пöрадок.</text:span></text:p>
      <text:p text:style-name="P9"/>
      <text:p text:style-name="P8"><text:span text:style-name="T2">1 статья.</text:span><text:span text:style-name="T1"> Коми Республикаын муниципальнöй районъяслы (карса кытшъяслы) сьöм отсöг сетан фонд (водзö – Фонд) лöсьöдсьö Коми Республикаса республиканскöй бюджетын (водзö – республиканскöй бюджет) муниципальнöй районъяслысь (карса кытшъяслысь) сьöмöн судзсянлунсö öткодялöм могысь.</text:span></text:p>
      <text:p text:style-name="P9"/>
      <text:p text:style-name="P8"><text:span text:style-name="T2">2 статья.</text:span><text:span text:style-name="T1"> Фондысь дотацияяс юклыссьöны тайö Оланпас дорö содтöдлöн Методика серти </text:span><text:span text:style-name="T4">(вайöдöма рочöн)</text:span><text:span text:style-name="T1">.</text:span></text:p>
      <text:p text:style-name="P8"><text:span text:style-name="T1">Муниципальнöй юкöнлöн вот вынйöрыс артавсьö тайö Оланпас дорö 2 содтöд серти </text:span><text:span text:style-name="T4">(вайöдöма рочöн)</text:span><text:span text:style-name="T5">.</text:span></text:p>
      <text:p text:style-name="P8"><text:span text:style-name="T1">Муниципальнöй юкöнлöн бюджет рöскодлöн индексыс артавсьö тайö Оланпас дорö 3 содтöд серти </text:span><text:span text:style-name="T4">(вайöдöма рочöн)</text:span><text:span text:style-name="T5">.</text:span></text:p>
      <text:p text:style-name="P9"/>
      <text:p text:style-name="P13"><text:span text:style-name="T2">3 статья. </text:span><text:span text:style-name="T1">Республиканскöй бюджет лöсьöдiгöн да (либö) вынсьöдiгöн Фондысь дотацияяс вермасны ставнас либö мыйтакö вежны торъя йöзлöн чöжöс вылö вотысь муниципальнöй районъясса (карса округъясса) бюджетъясö мынтысян содтöд нормативъясöн. </text:span></text:p>
      <text:p text:style-name="P8"><text:span text:style-name="T1">Локтан финансöвöй во вылö индöм содтöд нормативыс артавсьö торъя йöзлöн чöжöс вылö вотысь öтувъя методика серти прогнозируйтöм вот чöжöс ыдждаысь, мый пыртсьö лöсялана муниципальнöй районлöн (карса кытшлöн) мутас кузя Россия Федерацияса бюджетнöй системалöн став сикас бюджетö, муниципальнöй районлы (карса кытшлы) расчётнöй дотация серти (расчётнöй дотация юкöн серти).</text:span></text:p>
      <text:p text:style-name="P8"><text:span text:style-name="T1">Финансöвöй во чöж муниципальнöй районъяс (карса кытшъяс) бюджетъясö торъя йöзлöн чöжöс вылö вотысь мынтысян содтöд норматив оз позь вежны. </text:span></text:p>
      <text:p text:style-name="P8"><text:span text:style-name="T1">Сьöм, мый босьтöма муниципальнöй районöн (карса кытшöн) расчётнöй дотация (расчётнöй дотация юкöн) вывтi торъя йöзлöн чöжöс вылö вотысь мынтысян содтöд норматив серти, оз босьтсьы республиканскöй бюджетö да (либö) оз лыддьыссьы муниципальнöй районъяс (карса кытшъяс) бюджетъясö водзö вылö сьöм отсöг юклiгöн.</text:span></text:p>
      <text:p text:style-name="P8"><text:span text:style-name="T1">Муниципальнöй район (карса кытш) бюджетлöн торъя йöзлöн чöжöс вылö вотысь мынтысян содтöд норматив серти расчётнöй дотацияысь (расчётнöй дотация юкöнысь) этшаджык сьöм босьтöмкöд йитчöм воштöмъяс республиканскöй бюджетысь оз компенсируйтсьыны да (либö) меставывса бюджетъяслы водзö вылö сьöм отсöг юклiгöн оз лыддьыссьыны.</text:span></text:p>
      <text:p text:style-name="P10"/>
      <text:p text:style-name="P8"><text:span text:style-name="T2">4 статья. </text:span><text:span text:style-name="T1">Тайö Оланпасыс вынсялö 2006 вося январ 1 лунсянь.</text:span></text:p>
      <text:p text:style-name="P9"/>
      <text:p text:style-name="P2"><text:span text:style-name="T1">Коми Республикаса Юралысь <text:s text:c="49"/>В.А.Торлопов</text:span></text:p>
      <text:p text:style-name="P4"><text:soft-page-break/></text:p>
      <text:p text:style-name="P4">Сыктывкар</text:p>
      <text:p text:style-name="P2"><text:span text:style-name="T1">2005 вося июнь 28 лун</text:span></text:p>
      <text:p text:style-name="P4">69-РЗ №</text:p>
      <text:p text:style-name="P4"/>
      <text:p text:style-name="P2">исп. Исакова</text:p>
      <text:p text:style-name="P2">2 276 пас</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3.752cm" fo:margin-right="2.999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3.752cm" fo:margin-right="2.999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5-12-07T17:32:00</meta:creation-date>
    <dc:creator>User</dc:creator>
    <dc:date>2005-12-15T15:32:00</dc:date>
    <meta:print-date>2005-12-15T14:30:00</meta:print-date>
    <meta:editing-cycles>15</meta:editing-cycles>
    <meta:editing-duration>PT3H58M</meta:editing-duration>
    <meta:document-statistic meta:table-count="0" meta:image-count="0" meta:object-count="0" meta:page-count="2" meta:paragraph-count="22" meta:word-count="331" meta:character-count="2689" meta:non-whitespace-character-count="2289"/>
    <meta:generator>LibreOffice/4.0.2.2$Linux_x86 LibreOffice_project/4c82dcdd6efcd48b1d8bba66bfe1989deee49c3</meta:generator>
  </office:meta>
</office:document-meta>
</file>