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169cm" fo:line-height="150%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-0.169cm" fo:line-height="150%" fo:text-align="justify" style:justify-single-word="false" fo:text-indent="0cm" style:auto-text-indent="false"/>
    </style:style>
    <style:style style:name="P3" style:family="paragraph" style:parent-style-name="Standard">
      <style:paragraph-properties fo:margin-left="0cm" fo:margin-right="-0.169cm" fo:line-height="150%" fo:text-align="center" style:justify-single-word="false" fo:text-indent="0cm" style:auto-text-indent="false"/>
      <style:text-properties fo:font-size="13pt" style:font-size-asian="13pt"/>
    </style:style>
    <style:style style:name="P4" style:family="paragraph" style:parent-style-name="Standard">
      <style:paragraph-properties fo:margin-left="0cm" fo:margin-right="-0.169cm" fo:line-height="150%" fo:text-align="justify" style:justify-single-word="false" fo:text-indent="0cm" style:auto-text-indent="false"/>
      <style:text-properties fo:font-size="13pt" style:font-size-asian="13pt"/>
    </style:style>
    <style:style style:name="P5" style:family="paragraph" style:parent-style-name="Standard" style:master-page-name="Standard">
      <style:paragraph-properties fo:margin-left="0cm" fo:margin-right="-0.169cm" fo:line-height="150%" fo:text-align="center" style:justify-single-word="false" fo:text-indent="0cm" style:auto-text-indent="false" style:page-number="auto"/>
      <style:text-properties fo:font-size="13pt" style:font-size-asian="13pt"/>
    </style:style>
    <style:style style:name="P6" style:family="paragraph" style:parent-style-name="Standard">
      <style:paragraph-properties fo:margin-left="0cm" fo:margin-right="-0.169cm" fo:line-height="150%" fo:text-align="justify" style:justify-single-word="false" fo:text-indent="1.251cm" style:auto-text-indent="false"/>
    </style:style>
    <style:style style:name="P7" style:family="paragraph" style:parent-style-name="Standard">
      <style:paragraph-properties fo:margin-left="0cm" fo:margin-right="-0.169cm" fo:line-height="150%" fo:text-align="justify" style:justify-single-word="false" fo:text-indent="1.251cm" style:auto-text-indent="false"/>
      <style:text-properties fo:font-size="13pt" style:font-size-asian="13pt"/>
    </style:style>
    <style:style style:name="T1" style:family="text">
      <style:text-properties fo:font-size="13pt" style:font-size-asian="13pt"/>
    </style:style>
    <style:style style:name="T2" style:family="text">
      <style:text-properties fo:font-size="13pt" fo:font-weight="bold" style:font-size-asian="13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КОМИ РЕСПУБЛИКАЛÖН ОЛАНПАС</text:p>
      <text:p text:style-name="P3"/>
      <text:p text:style-name="P1"><text:span text:style-name="T1">Коми Республикаса государственнöй наградаяс йылысь Коми Республикалысь öткымын законодательнöй акт вынтöмöн лыддьöм йылысь</text:span></text:p>
      <text:p text:style-name="P3"/>
      <text:p text:style-name="P4">Примитöма Коми Республикаса</text:p>
      <text:p text:style-name="P4">Государственнöй Сöветöн <text:s text:c="34"/>2005 вося февраль 18 лунö</text:p>
      <text:p text:style-name="P4"/>
      <text:p text:style-name="P6"><text:span text:style-name="T2">1 статья</text:span><text:span text:style-name="T1">. Лыддьыны вынтöмöн:</text:span></text:p>
      <text:p text:style-name="P7">1) "Коми Республикаса государственнöй наградаяс йылысь" Коми Республикаса Оланпасö содтöд пыртöм йылысь" Коми Республикаса Оланпас (Коми Республикаса государственнöй власьт органъяслöн индöд-тшöктöмъяс, 1997, 1 №, 622 ст.);</text:p>
      <text:p text:style-name="P6"><text:span text:style-name="T1">2) "Коми Республикаса государственнöй наградаяс йылысь" Коми Республикаса Оланпасö вежсьöмъяс да содтöд пыртöм йылысь" Коми Республикаса Оланпаслысь 1 статьяса 7 пункт (Коми Республикаса государственнöй власьт органъяслöн индöд-тшöктöмъяс, 2002, 5 №, 1970 ст.);</text:span></text:p>
      <text:p text:style-name="P6"><text:span text:style-name="T1">3) "Коми Республикаса государственнöй наградаяс йылысь" Коми Республикаса Оланпасö вежсьöм да содтöдъяс пыртöм йылысь" Коми Республикаса Оланпаслысь 1 статьяса 2 пункт (Коми Республикаса государственнöй власьт органъяслöн индöд-тшöктöмъяс, 2002, 9 №, 2070 ст.);</text:span></text:p>
      <text:p text:style-name="P6"><text:span text:style-name="T1">4) "Коми Республикаса государственнöй наградаяс йылысь" Коми Республикаса Оланпаслöн 23 статьяö вежсьöм да содтöд пыртöм йылысь" Коми Республикаса Оланпас (Коми Республикаса государственнöй власьт органъяслöн индöд-тшöктöмъяс, 2003, 10 №, 2741 ст.);</text:span></text:p>
      <text:p text:style-name="P6"><text:span text:style-name="T1">5) "Коми Республикаса государственнöй наградаяс йылысь" Коми Республикаса Оланпасö вежсьöмъяс да <text:s/>содтöдъяс пыртöм йылысь" Коми Республикаса Оланпаслысь 1 статьяса 6 пункт (Коми Республикаса государственнöй власьт органъяслöн индöд-тшöктöмъяс, 2004, 4 №, 3087 ст.).</text:span></text:p>
      <text:p text:style-name="P6"><text:span text:style-name="T2">2 статья</text:span><text:span text:style-name="T1">. Тайö Оланпасыс вынсялö сiйöс официальнöя йöзöдан лунсянь да паськалö 2004 во декабр 30 лунсянь лоöм правоотношениеяс вылö.</text:span></text:p>
      <text:p text:style-name="P7"/>
      <text:p text:style-name="P4">Коми Республикаса Юралысь <text:s text:c="48"/>В.А.Торлопов</text:p>
      <text:p text:style-name="P4"/>
      <text:p text:style-name="P4">Сыктывкар</text:p>
      <text:p text:style-name="P4">2005 вося март 5 лун </text:p>
      <text:p text:style-name="P4">7-РЗ</text:p>
      <text:p text:style-name="P4"/>
      <text:p text:style-name="P2">исп. Исакова</text:p>
      <text:p text:style-name="P2">1 524 пас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Bitstream Vera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7cm" fo:margin-left="3.752cm" fo:margin-right="2.9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31cm" fo:margin-top="1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501cm" fo:margin-left="3.752cm" fo:margin-right="2.9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</dc:title>
    <meta:initial-creator>User</meta:initial-creator>
    <meta:creation-date>2005-07-19T11:47:00</meta:creation-date>
    <dc:creator>User</dc:creator>
    <dc:date>2005-08-23T11:15:00</dc:date>
    <meta:print-date>2005-08-23T11:14:00</meta:print-date>
    <meta:editing-cycles>6</meta:editing-cycles>
    <meta:editing-duration>PT22M</meta:editing-duration>
    <meta:document-statistic meta:table-count="0" meta:image-count="0" meta:object-count="0" meta:page-count="1" meta:paragraph-count="17" meta:word-count="217" meta:character-count="1818" meta:non-whitespace-character-count="1534"/>
    <meta:generator>LibreOffice/4.0.2.2$Linux_x86 LibreOffice_project/4c82dcdd6efcd48b1d8bba66bfe1989deee49c3</meta:generator>
  </office:meta>
</office:document-meta>
</file>