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language="en" fo:country="US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3pt" fo:language="en" fo:country="US" fo:font-weight="bold" style:font-size-asian="13pt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4"/>
      <text:p text:style-name="P4">"Коми Республикаын государствосянь сьöм отсöг сетанног йылысь" </text:p>
      <text:p text:style-name="P2"><text:span text:style-name="T1">Коми Республикаса Оланпасö вежсьöмъяс да содтöдъяс пыртöм йылысь</text:span></text:p>
      <text:p text:style-name="P4"/>
      <text:p text:style-name="P5">Примитöма Коми Республикаса </text:p>
      <text:p text:style-name="P5">Государственнöй Сöветöн <text:s text:c="37"/>2005 вося июнь 16 лунö</text:p>
      <text:p text:style-name="P5"/>
      <text:p text:style-name="P7"><text:span text:style-name="T2">1 статья.</text:span><text:span text:style-name="T1"> Пыртны "Коми Республикаын государствосянь сьöм отсöг сетанног йылысь" Коми Республикаса Оланпасö (Коми Республикаса государственнöй власьт органъяслöн индöд-тшöктöмъяс, 1997, 7 №, 697 ст.; 1998, 5 №, 837ст.; 2000, 8 №, 1343 ст.; 2002, 4 №, 1922 ст.; 9 №, 2056 ст.; 2003, 10 №, 2745 ст.) татшöм <text:s/>вежсьöмъяс да содтöдъяс: </text:span></text:p>
      <text:p text:style-name="P8">1. Оланпас нимын "сьöм" кыв киритны.</text:p>
      <text:p text:style-name="P8">2. Оланпас текстын:</text:p>
      <text:p text:style-name="P8">1) "государствосянь сьöм отсöг" кывъяс лöсялана вежлöгын вежны "государствосянь отсöг" кывъясöн лöсялана вежлöгын;</text:p>
      <text:p text:style-name="P7"><text:span text:style-name="T1">2) "заёмщик" кыв лöсялана вежлöгын да лыдын вежны "босьтысь" кывйöн лöсялана вежлöгын да лыдын.</text:span></text:p>
      <text:p text:style-name="P8">3. 2 – 4 статьяяс гижны тадзи: </text:p>
      <text:p text:style-name="P7"><text:span text:style-name="T1">"</text:span><text:span text:style-name="T2">2 статья.</text:span><text:span text:style-name="T1"> Локтан финансöвöй во вылö Коми Республикаса республиканскöй бюджет рöскод юкöнын вермасны индыны юридическöй кывкутысьяслы государствосянь отсöг сетöм вылö средствояс, медым: </text:span></text:p>
      <text:p text:style-name="P7"><text:span text:style-name="T1">1) инновационнöй проектъяс збыльмöдiгöн вежны производстволысь тэчас; </text:span></text:p>
      <text:p text:style-name="P8">2) реформируйтны да котыртны периферийнöй производство; </text:p>
      <text:p text:style-name="P7"><text:span text:style-name="T1">3) олöмö пöртны инвестиционнöй социальнöй тöдчанлуна уджтасъяс да проектъяс;</text:span></text:p>
      <text:p text:style-name="P7"><text:span text:style-name="T1">4) нуöдны Ылi Войвыв районъясö да накöд öткодялöм местаясö, кытчö грузъяс позьö нуны дженьыд кадöн, прöдукция (тöвар) вайöм кузя мероприятиеяс; </text:span></text:p>
      <text:p text:style-name="P8">5) сетны отсöг ичöт предпринимательство уджтасъяслы;</text:p>
      <text:p text:style-name="P7"><text:soft-page-break/><text:span text:style-name="T1">6) вайны Коми Республикаö пызь, продовольственнöй да фуражнöй кöйдыс да сыысь переработайтöм прöдукт; </text:span></text:p>
      <text:p text:style-name="P7"><text:span text:style-name="T1">7) могмöдны агропромышленнöй комплексса организацияяс машиностроительнöй прöдукцияöн да племеннöй скöтöн;</text:span></text:p>
      <text:p text:style-name="P7"><text:span text:style-name="T1">8) нуöдны Коми Республикаса экономика сöвмöдöмкöд да социальнöй юкöнкöд йитчöм мероприятиеяс, олöмö пöртöм вылö сьöмсö кодъяслы артыштöма лöсялана финансöвöй во вылö Коми Республикаса республиканскöй бюджетын.</text:span></text:p>
      <text:p text:style-name="P7"><text:span text:style-name="T2">3 статья.</text:span><text:span text:style-name="T1"> Коми Республикаын государствосянь сетсьö татшöм отсöг: </text:span></text:p>
      <text:p text:style-name="P8">1) бюджетнöй кредит, сы лыдын лизинг условиеяс вылын;</text:p>
      <text:p text:style-name="P8">2) вот кредит, сы лыдын инвестиционнöй вот кредит; </text:p>
      <text:p text:style-name="P8">3) Коми Республикалöн государственнöй гарантияяс;</text:p>
      <text:p text:style-name="P8">4) коммерческöй кредитъяс да облигационнöй заёмъяс могмöдöм вылö рöскод юкöн субсидируйтöм.</text:p>
      <text:p text:style-name="P7"><text:span text:style-name="T2">4 статья.</text:span><text:span text:style-name="T1"> Государствосянь отсöг, сетан условиеясыс да пöрадокыс кö абу артыштöма Россия Федерацияса да Коми Республикаса законодательствоöн, сэки условиеяссö да пöрадоксö индö Коми Республикаса Правительство. </text:span></text:p>
      <text:p text:style-name="P7"><text:span text:style-name="T1">Коми Республикаса Правительстволöн эм право нюжöдны бюджетнöй кредитъяслысь срок, кодъясöс сетöма Коми Республикалы ыджыд социально-экономическöй тöдчанлуна проектъяс сьöмöн могмöдöм вылö, локтан финансöвöй во вылö Коми Республикаса республиканскöй бюджет йылысь Коми Республикаса оланпасын кö индöма финансöвöй воысь петöм кадколаст вылö индöм сьöм сетöм вылö лимит.".</text:span></text:p>
      <text:p text:style-name="P7"><text:span text:style-name="T1">4. </text:span><text:span text:style-name="T3">I</text:span><text:span text:style-name="T1"> юрпасö содтыны татшöм 5 статья:</text:span></text:p>
      <text:p text:style-name="P7"><text:span text:style-name="T1">"</text:span><text:span text:style-name="T2">5 статья. </text:span><text:span text:style-name="T1">Государствосянь отсöг медводз сетсьö шыöдчысьяслы, кодъяслöн уджыс Коми Республикаса Правительствоöн артыштöм серти лыддьыссьö экономика сöвмöмын верктуяöн.</text:span></text:p>
      <text:p text:style-name="P8">Государствосянь отсöг оз сетсьы сэк, кор:</text:p>
      <text:p text:style-name="P7"><text:span text:style-name="T1">1) шыöдчысь оз вермы вештысьны;</text:span></text:p>
      <text:p text:style-name="P7"><text:soft-page-break/><text:span text:style-name="T1">2) шыöдчысьлöн эм Коми Республикаса республиканскöй бюджетö да меставывса бюджетъясö вот мынтöм кузя нюжöдöм уджйöз;</text:span></text:p>
      <text:p text:style-name="P7"><text:span text:style-name="T1">3) шыöдчысьыс веськалö ликвидация либö реорганизация улö либö лыддьыссьö мынтысьны вермытöмöн (банкротöн);</text:span></text:p>
      <text:p text:style-name="P8">4) шыöдчысь эмбур вылö пуктöма арест да (либö) кутшöмкö кад вылö сувтöдöма сылысь экономическöй уджсö;</text:p>
      <text:p text:style-name="P7"><text:span text:style-name="T1">5) шыöдчысьлöн эм ворсан бизнес.".</text:span></text:p>
      <text:p text:style-name="P7"><text:span text:style-name="T1">5. </text:span><text:span text:style-name="T3">III</text:span><text:span text:style-name="T1">,</text:span><text:span text:style-name="T3"> IV юрпасъяс киритны.</text:span></text:p>
      <text:p text:style-name="P9">6. 14 статьяын "кредитъяс" кыв вежны "бюджетысь сьöм" кывъясöн.</text:p>
      <text:p text:style-name="P9">7. 15 статьяын "обязательствояс" кыв водзын содтыны "босьтысьлöн" кыв.</text:p>
      <text:p text:style-name="P9">8. 17 статьяын "бюджетнöй кредитöн" <text:s/>кывъяс киритны.</text:p>
      <text:p text:style-name="P9">9. 18 статья гижны тадзи:</text:p>
      <text:p text:style-name="P7"><text:span text:style-name="T3">"</text:span><text:span text:style-name="T4">18 статья.</text:span><text:span text:style-name="T3"> Бюджет сьöм ас кадö вештöм да прöчентъяс мынтöм бöрся видзöдö Коми Республикаса Правительствоöн уполномочитöм орган.".</text:span></text:p>
      <text:p text:style-name="P9">10. 19 статья киритны.</text:p>
      <text:p text:style-name="P7"><text:span text:style-name="T3">11. VII</text:span><text:span text:style-name="T1"> юрпас киритны.</text:span></text:p>
      <text:p text:style-name="P8">12. 25 статья киритны.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5">Коми Республикаса Юралысь <text:s text:c="48"/>В.А.Торлопов</text:p>
      <text:p text:style-name="P5"/>
      <text:p text:style-name="P5">Сыктывкар</text:p>
      <text:p text:style-name="P5">2005 вося июнь 28 лун</text:p>
      <text:p text:style-name="P5">70-РЗ №</text:p>
      <text:p text:style-name="P3"/>
      <text:p text:style-name="P3">исп. Исакова</text:p>
      <text:p text:style-name="P3">3 471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2-06T11:53:00</meta:creation-date>
    <dc:creator>User</dc:creator>
    <dc:date>2005-12-14T10:01:00</dc:date>
    <meta:print-date>2005-12-14T09:01:00</meta:print-date>
    <meta:editing-cycles>30</meta:editing-cycles>
    <meta:editing-duration>PT3H41M</meta:editing-duration>
    <meta:document-statistic meta:table-count="0" meta:image-count="0" meta:object-count="0" meta:page-count="3" meta:paragraph-count="52" meta:word-count="522" meta:character-count="4055" meta:non-whitespace-character-count="3485"/>
    <meta:generator>LibreOffice/4.0.2.2$Linux_x86 LibreOffice_project/4c82dcdd6efcd48b1d8bba66bfe1989deee49c3</meta:generator>
  </office:meta>
</office:document-meta>
</file>