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4.63cm" fo:margin-left="-0.191cm" table:align="left" style:writing-mode="lr-tb"/>
    </style:style>
    <style:style style:name="Таблица1.A" style:family="table-column">
      <style:table-column-properties style:column-width="3.191cm"/>
    </style:style>
    <style:style style:name="Таблица1.B" style:family="table-column">
      <style:table-column-properties style:column-width="11.439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4.63cm" fo:margin-left="-0.191cm" table:align="left" style:writing-mode="lr-tb"/>
    </style:style>
    <style:style style:name="Таблица2.A" style:family="table-column">
      <style:table-column-properties style:column-width="3.441cm"/>
    </style:style>
    <style:style style:name="Таблица2.B" style:family="table-column">
      <style:table-column-properties style:column-width="11.188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3" style:family="table">
      <style:table-properties style:width="14.63cm" fo:margin-left="-0.191cm" table:align="left" style:writing-mode="lr-tb"/>
    </style:style>
    <style:style style:name="Таблица3.A" style:family="table-column">
      <style:table-column-properties style:column-width="3.441cm"/>
    </style:style>
    <style:style style:name="Таблица3.B" style:family="table-column">
      <style:table-column-properties style:column-width="11.188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4" style:family="table">
      <style:table-properties style:width="14.63cm" fo:margin-left="-0.191cm" table:align="left" style:writing-mode="lr-tb"/>
    </style:style>
    <style:style style:name="Таблица4.A" style:family="table-column">
      <style:table-column-properties style:column-width="3.441cm"/>
    </style:style>
    <style:style style:name="Таблица4.B" style:family="table-column">
      <style:table-column-properties style:column-width="11.188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none" style:writing-mode="lr-tb"/>
    </style:style>
    <style:style style:name="Таблица5" style:family="table">
      <style:table-properties style:width="14.63cm" fo:margin-left="-0.191cm" table:align="left" style:writing-mode="lr-tb"/>
    </style:style>
    <style:style style:name="Таблица5.A" style:family="table-column">
      <style:table-column-properties style:column-width="3.441cm"/>
    </style:style>
    <style:style style:name="Таблица5.B" style:family="table-column">
      <style:table-column-properties style:column-width="11.188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none" style:writing-mode="lr-tb"/>
    </style:style>
    <style:style style:name="Таблица6" style:family="table">
      <style:table-properties style:width="14.63cm" fo:margin-left="-0.191cm" table:align="left" style:writing-mode="lr-tb"/>
    </style:style>
    <style:style style:name="Таблица6.A" style:family="table-column">
      <style:table-column-properties style:column-width="3.441cm"/>
    </style:style>
    <style:style style:name="Таблица6.B" style:family="table-column">
      <style:table-column-properties style:column-width="11.188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none" style:writing-mode="lr-tb"/>
    </style:style>
    <style:style style:name="Таблица7" style:family="table">
      <style:table-properties style:width="14.63cm" fo:margin-left="-0.191cm" table:align="left" style:writing-mode="lr-tb"/>
    </style:style>
    <style:style style:name="Таблица7.A" style:family="table-column">
      <style:table-column-properties style:column-width="3.441cm"/>
    </style:style>
    <style:style style:name="Таблица7.B" style:family="table-column">
      <style:table-column-properties style:column-width="11.188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none" style:writing-mode="lr-tb"/>
    </style:style>
    <style:style style:name="Таблица8" style:family="table">
      <style:table-properties style:width="14.63cm" fo:margin-left="-0.191cm" table:align="left" style:writing-mode="lr-tb"/>
    </style:style>
    <style:style style:name="Таблица8.A" style:family="table-column">
      <style:table-column-properties style:column-width="3.441cm"/>
    </style:style>
    <style:style style:name="Таблица8.B" style:family="table-column">
      <style:table-column-properties style:column-width="11.188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none" style:writing-mode="lr-tb"/>
    </style:style>
    <style:style style:name="Таблица9" style:family="table">
      <style:table-properties style:width="14.63cm" fo:margin-left="-0.191cm" table:align="left" style:writing-mode="lr-tb"/>
    </style:style>
    <style:style style:name="Таблица9.A" style:family="table-column">
      <style:table-column-properties style:column-width="3.441cm"/>
    </style:style>
    <style:style style:name="Таблица9.B" style:family="table-column">
      <style:table-column-properties style:column-width="11.188cm"/>
    </style:style>
    <style:style style:name="Таблица9.1" style:family="table-row">
      <style:table-row-properties fo:keep-together="auto"/>
    </style:style>
    <style:style style:name="Таблица9.A1" style:family="table-cell">
      <style:table-cell-properties style:vertical-align="top" fo:padding-left="0.191cm" fo:padding-right="0.191cm" fo:padding-top="0cm" fo:padding-bottom="0cm" fo:border="none" style:writing-mode="lr-tb"/>
    </style:style>
    <style:style style:name="Таблица10" style:family="table">
      <style:table-properties style:width="14.63cm" fo:margin-left="-0.191cm" table:align="left" style:writing-mode="lr-tb"/>
    </style:style>
    <style:style style:name="Таблица10.A" style:family="table-column">
      <style:table-column-properties style:column-width="3.441cm"/>
    </style:style>
    <style:style style:name="Таблица10.B" style:family="table-column">
      <style:table-column-properties style:column-width="11.188cm"/>
    </style:style>
    <style:style style:name="Таблица10.1" style:family="table-row">
      <style:table-row-properties fo:keep-together="auto"/>
    </style:style>
    <style:style style:name="Таблица10.A1" style:family="table-cell">
      <style:table-cell-properties style:vertical-align="top" fo:padding-left="0.191cm" fo:padding-right="0.191cm" fo:padding-top="0cm" fo:padding-bottom="0cm" fo:border="none" style:writing-mode="lr-tb"/>
    </style:style>
    <style:style style:name="Таблица11" style:family="table">
      <style:table-properties style:width="14.63cm" fo:margin-left="-0.191cm" table:align="left" style:writing-mode="lr-tb"/>
    </style:style>
    <style:style style:name="Таблица11.A" style:family="table-column">
      <style:table-column-properties style:column-width="3.441cm"/>
    </style:style>
    <style:style style:name="Таблица11.B" style:family="table-column">
      <style:table-column-properties style:column-width="11.188cm"/>
    </style:style>
    <style:style style:name="Таблица11.1" style:family="table-row">
      <style:table-row-properties fo:keep-together="auto"/>
    </style:style>
    <style:style style:name="Таблица11.A1" style:family="table-cell">
      <style:table-cell-properties style:vertical-align="top" fo:padding-left="0.191cm" fo:padding-right="0.191cm" fo:padding-top="0cm" fo:padding-bottom="0cm" fo:border="none" style:writing-mode="lr-tb"/>
    </style:style>
    <style:style style:name="Таблица12" style:family="table">
      <style:table-properties style:width="14.63cm" fo:margin-left="-0.191cm" table:align="left" style:writing-mode="lr-tb"/>
    </style:style>
    <style:style style:name="Таблица12.A" style:family="table-column">
      <style:table-column-properties style:column-width="3.441cm"/>
    </style:style>
    <style:style style:name="Таблица12.B" style:family="table-column">
      <style:table-column-properties style:column-width="11.188cm"/>
    </style:style>
    <style:style style:name="Таблица12.1" style:family="table-row">
      <style:table-row-properties fo:keep-together="auto"/>
    </style:style>
    <style:style style:name="Таблица12.A1" style:family="table-cell">
      <style:table-cell-properties style:vertical-align="top" fo:padding-left="0.191cm" fo:padding-right="0.191cm" fo:padding-top="0cm" fo:padding-bottom="0cm" fo:border="none" style:writing-mode="lr-tb"/>
    </style:style>
    <style:style style:name="Таблица13" style:family="table">
      <style:table-properties style:width="14.63cm" fo:margin-left="-0.191cm" table:align="left" style:writing-mode="lr-tb"/>
    </style:style>
    <style:style style:name="Таблица13.A" style:family="table-column">
      <style:table-column-properties style:column-width="3.441cm"/>
    </style:style>
    <style:style style:name="Таблица13.B" style:family="table-column">
      <style:table-column-properties style:column-width="11.188cm"/>
    </style:style>
    <style:style style:name="Таблица13.1" style:family="table-row">
      <style:table-row-properties fo:keep-together="auto"/>
    </style:style>
    <style:style style:name="Таблица13.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left="0cm" fo:margin-right="-0.169cm" fo:line-height="150%" fo:text-align="center" style:justify-single-word="false" fo:text-indent="0cm" style:auto-text-indent="false"/>
    </style:style>
    <style:style style:name="P2" style:family="paragraph" style:parent-style-name="Standard">
      <style:paragraph-properties fo:margin-left="0cm" fo:margin-right="-0.169cm" fo:line-height="150%" fo:text-align="justify" style:justify-single-word="false" fo:text-indent="0cm" style:auto-text-indent="false"/>
    </style:style>
    <style:style style:name="P3" style:family="paragraph" style:parent-style-name="Standard">
      <style:paragraph-properties fo:margin-left="0cm" fo:margin-right="-0.169cm" fo:line-height="150%" fo:text-align="center" style:justify-single-word="false" fo:text-indent="0cm" style:auto-text-indent="false"/>
      <style:text-properties fo:font-size="13pt" style:font-size-asian="13pt"/>
    </style:style>
    <style:style style:name="P4" style:family="paragraph" style:parent-style-name="Standard">
      <style:paragraph-properties fo:margin-left="0cm" fo:margin-right="-0.169cm" fo:line-height="150%" fo:text-align="justify" style:justify-single-word="false" fo:text-indent="0cm" style:auto-text-indent="false"/>
      <style:text-properties fo:font-size="13pt" style:font-size-asian="13pt"/>
    </style:style>
    <style:style style:name="P5" style:family="paragraph" style:parent-style-name="Standard">
      <style:paragraph-properties fo:margin-left="0cm" fo:margin-right="-0.169cm" fo:line-height="150%" fo:text-align="center" style:justify-single-word="false" fo:text-indent="0cm" style:auto-text-indent="false"/>
      <style:text-properties fo:font-size="13pt" fo:font-weight="bold" style:font-size-asian="13pt" style:font-weight-asian="bold"/>
    </style:style>
    <style:style style:name="P6" style:family="paragraph" style:parent-style-name="Standard">
      <style:paragraph-properties fo:margin-left="0cm" fo:margin-right="-0.169cm" fo:line-height="150%" fo:text-align="end" style:justify-single-word="false" fo:text-indent="0cm" style:auto-text-indent="false"/>
      <style:text-properties fo:font-size="13pt" fo:font-weight="bold" style:font-size-asian="13pt" style:font-weight-asian="bold"/>
    </style:style>
    <style:style style:name="P7" style:family="paragraph" style:parent-style-name="Standard">
      <style:paragraph-properties fo:margin-left="0cm" fo:margin-right="-0.169cm" fo:line-height="150%" fo:text-align="justify" style:justify-single-word="false" fo:text-indent="0cm" style:auto-text-indent="false"/>
      <style:text-properties fo:font-size="13pt" fo:font-weight="bold" style:font-size-asian="13pt" style:font-weight-asian="bold"/>
    </style:style>
    <style:style style:name="P8" style:family="paragraph" style:parent-style-name="Standard">
      <style:paragraph-properties fo:margin-left="0cm" fo:margin-right="-0.169cm" fo:text-align="end" style:justify-single-word="false" fo:text-indent="0cm" style:auto-text-indent="false"/>
      <style:text-properties fo:font-size="13pt" fo:font-weight="bold" style:font-size-asian="13pt" style:font-weight-asian="bold"/>
    </style:style>
    <style:style style:name="P9" style:family="paragraph" style:parent-style-name="Standard">
      <style:paragraph-properties fo:margin-left="0cm" fo:margin-right="-0.169cm" fo:text-align="justify" style:justify-single-word="false" fo:text-indent="0cm" style:auto-text-indent="false"/>
      <style:text-properties fo:font-size="13pt" fo:font-weight="bold" style:font-size-asian="13pt" style:font-weight-asian="bold"/>
    </style:style>
    <style:style style:name="P10" style:family="paragraph" style:parent-style-name="Standard">
      <style:paragraph-properties fo:margin-left="0cm" fo:margin-right="-0.169cm" fo:text-align="justify" style:justify-single-word="false" fo:text-indent="0cm" style:auto-text-indent="false"/>
    </style:style>
    <style:style style:name="P11" style:family="paragraph" style:parent-style-name="Standard" style:master-page-name="Standard">
      <style:paragraph-properties fo:margin-left="0cm" fo:margin-right="-0.169cm" fo:line-height="150%" fo:text-align="center" style:justify-single-word="false" fo:text-indent="0cm" style:auto-text-indent="false" style:page-number="auto"/>
      <style:text-properties fo:font-size="13pt" style:font-size-asian="13pt"/>
    </style:style>
    <style:style style:name="P12" style:family="paragraph" style:parent-style-name="Standard">
      <style:paragraph-properties fo:margin-left="0cm" fo:margin-right="-0.169cm" fo:line-height="150%" fo:text-align="justify" style:justify-single-word="false" fo:text-indent="1.251cm" style:auto-text-indent="false"/>
    </style:style>
    <style:style style:name="P13" style:family="paragraph" style:parent-style-name="Standard">
      <style:paragraph-properties fo:margin-left="0cm" fo:margin-right="-0.169cm" fo:line-height="150%" fo:text-align="justify" style:justify-single-word="false" fo:text-indent="1.251cm" style:auto-text-indent="false"/>
      <style:text-properties fo:font-size="13pt" style:font-size-asian="13pt"/>
    </style:style>
    <style:style style:name="P14" style:family="paragraph" style:parent-style-name="Standard">
      <style:paragraph-properties fo:margin-left="0cm" fo:margin-right="-0.169cm" fo:line-height="150%" fo:text-align="center" style:justify-single-word="false" fo:text-indent="1.251cm" style:auto-text-indent="false"/>
      <style:text-properties fo:font-size="13pt" style:font-size-asian="13pt"/>
    </style:style>
    <style:style style:name="P15" style:family="paragraph" style:parent-style-name="Standard">
      <style:paragraph-properties fo:margin-left="0cm" fo:margin-right="-0.169cm" fo:line-height="150%" fo:text-align="justify" style:justify-single-word="false" fo:text-indent="1.251cm" style:auto-text-indent="false"/>
      <style:text-properties fo:font-size="13pt" fo:font-weight="bold" style:font-size-asian="13pt" style:font-weight-asian="bold"/>
    </style:style>
    <style:style style:name="P16" style:family="paragraph" style:parent-style-name="Footer">
      <style:paragraph-properties fo:margin-left="0cm" fo:margin-right="0.635cm" fo:text-indent="0cm" style:auto-text-indent="false"/>
    </style:style>
    <style:style style:name="P17" style:family="paragraph" style:parent-style-name="Header">
      <style:paragraph-properties fo:margin-left="0cm" fo:margin-right="0.635cm" fo:text-indent="0cm" style:auto-text-indent="false"/>
    </style:style>
    <style:style style:name="T1" style:family="text">
      <style:text-properties fo:font-size="13pt" style:font-size-asian="13pt"/>
    </style:style>
    <style:style style:name="T2" style:family="text">
      <style:text-properties fo:font-size="13pt" fo:font-weight="bold" style:font-size-asian="13pt" style:font-weight-asian="bold"/>
    </style:style>
    <style:style style:name="T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КОМИ РЕСПУБЛИКАЛÖН ОЛАНПАС</text:p>
      <text:p text:style-name="P3"/>
      <text:p text:style-name="P5">Коми Республика мутасын инвестиционнöй удж йылысь</text:p>
      <text:p text:style-name="P3"/>
      <text:p text:style-name="P4">Примитöма Коми Республикаса</text:p>
      <text:p text:style-name="P4">Государственнöй Сöветöн <text:s text:c="37"/>2005 вося июнь 16 лунö</text:p>
      <text:p text:style-name="P4"/>
      <text:p text:style-name="P13">Тайö Оланпасыс индö Коми Республикаса государственнöй власьт органъясöн инвестиционнöй уджöн государствосянь веськöдлан формаяс да методъяс.</text:p>
      <text:p text:style-name="P13"/>
      <text:p text:style-name="P5">1 ЮРПАС. ПАНАС</text:p>
      <text:p text:style-name="P3"/>
      <text:p text:style-name="P15">1 статья. Тайö Оланпаслöн правовöй подув</text:p>
      <text:p text:style-name="P12"><text:span text:style-name="T1">Коми Республикаын инвестиционнöй уджöн право боксянь веськöдлöмыс мунö Россия Федерацияса Оланподув, "Россия Федерацияын капитальнöй вложениеясöн инвестиционнöй удж нуöдöм йылысь", "Россия Федерацияын йöз муса инвестицияяс йылысь" федеральнöй оланпасъяс, Россия Федерацияса мукöд федеральнöй оланпас да мукöд нормативнöй правовöй акт, Коми Республикаса Оланподув, тайö Оланпас да Коми Республикаса мукöд нормативнöй правовöй акт серти.</text:span></text:p>
      <text:p text:style-name="P13"/>
      <text:p text:style-name="P15">2 статья. Тайö Оланпасöн веськöдлан йитöдъяс</text:p>
      <text:p text:style-name="P12"><text:span text:style-name="T1">1. Тайö Оланпасыс инмö Коми Республика мутасын инвестиционнöй уджöн Коми Республикаса государственнöй власьт органъясöн государствосянь веськöдлiгöн артмöм йитöдъяс вылö, сы лыдын капитальнöй вложениеясöн, мый збыльмöдсьöны инвестиционнöй удж нуöдысь субъектъясöн.</text:span></text:p>
      <text:p text:style-name="P12"><text:span text:style-name="T1"><text:s/>2. Тайö Оланпасыс оз инмы оланiн стрöитöмö, банкъясö да мукöд кредит сетысь организацияясö, а сiдзжö страхуйтысь организацияясö инвестиционнöй вложениеяс сетöмкöд йитчöм йитöдъяс вылö. </text:span></text:p>
      <text:p text:style-name="P13"/>
      <text:p text:style-name="P1"><text:soft-page-break/><text:span text:style-name="T2">2 ЮРПАС. КОМИ РЕСПУБЛИКА МУТАСЫН ИНВЕСТИЦИОННÖЙ УДЖÖН ГОСУДАРСТВОСЯНЬ ВЕСЬКÖДЛÖМ</text:span></text:p>
      <text:p text:style-name="P5"/>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6">3 статья.</text:p>
          </table:table-cell>
          <table:table-cell table:style-name="Таблица1.A1" office:value-type="string">
            <text:p text:style-name="P10"><text:span text:style-name="T2">Коми Республика мутасын инвестиционнöй уджöн государствосянь веськöдлан формаяс да методъяс</text:span></text:p>
          </table:table-cell>
        </table:table-row>
      </table:table>
      <text:p text:style-name="P12"><text:span text:style-name="T1">1. Коми Республикаса государственнöй власьт органъяс инвестиционнöй уджöн веськöдлöны татшöм формаясöн да методъясöн:</text:span></text:p>
      <text:p text:style-name="P12"><text:span text:style-name="T1">1) лöсьöдöны, вынсьöдöны да олöмö пöртöны Коми Республикаса государство киын кутан объектъяс вылö межмуниципальнöй инвестиционнöй проектъяс да инвестиционнöй проектъяс, мый финансируйтсьö Коми Республикаса республиканскöй бюджет тшöт весьтö;</text:span></text:p>
      <text:p text:style-name="P12"><text:span text:style-name="T1">2) пыртöны инвестиционнöй процессö Коми Республикаса государственнöй киын кутан недыр кад кежлö дугöдöм да сувтöдöм стрöйбаяс да объектъяс; </text:span></text:p>
      <text:p text:style-name="P12"><text:span text:style-name="T1">3) сетöны юридическöй кыкутысьяслöн – инвестиционнöй удж нуöдысь субъектъяслöн, кодъяс оз лыддьыссьыны государственнöй либö муниципальнöй öтувъя предприятиеясöн, инвестиционнöй проектъясö бюджетнöй инвестицияяс татшöм юридическöй кывкутысьяслöн уставнöй (складочнöй) капиталын Коми Республикалысь участиесö оформитан условиеяс вылын;</text:span></text:p>
      <text:p text:style-name="P12"><text:span text:style-name="T1">4) сетöны инвестиционнöй удж нуöдысь субъектъяслы законодательство серти вот кокньöдъяс;</text:span></text:p>
      <text:p text:style-name="P13">5) сетöны законодательство серти инвестиционнöй вот кредитъяс;</text:p>
      <text:p text:style-name="P12"><text:span text:style-name="T1">6) нуöдöны законодательство серти инвестиционнöй проектъяслысь экспертиза;</text:span></text:p>
      <text:p text:style-name="P12"><text:span text:style-name="T1">7) сетöны конкурс подув вылын инвестиционнöй проектъяс финансируйтöм вылö Коми Республикаса республиканскöй бюджетысь сьöм;</text:span></text:p>
      <text:p text:style-name="P12"><text:span text:style-name="T1">8) сетöны конкурс подув вылын инвестиционнöй проектъяс кузя Коми Республикаса государственнöй гарантияяс;</text:span><text:span text:style-name="T2"> </text:span></text:p>
      <text:p text:style-name="P12"><text:span text:style-name="T1">9) лэдзöны Коми Республикаса облигационнöй заёмъяс, гарантируйтöм торъя мога заёмъяс; </text:span></text:p>
      <text:p text:style-name="P12"><text:soft-page-break/><text:span text:style-name="T1">10) отсалöны государственнöй власьт федеральнöй органъяс дорö шыöдчигöн инвестиционнöй удж нуöдысь субъектъяслы, дасьтöны тшöтш Коми Республикаса инвестиционнöй проект лыддьöг, кутшöмъяс кöсйöны босьтны сьöм федеральнöй бюджетысь; </text:span></text:p>
      <text:p text:style-name="P12"><text:span text:style-name="T1">11) субсидируйтöны Коми Республикаса республиканскöй бюджетысь инвестиционнöй проектъяс олöмö пöртöм вылö инвестиционнöй удж нуöдысь субъектъясöн босьтöм кредитъяс кузя прöчентъяс мынтöм вылö рöскод юкöн;</text:span></text:p>
      <text:p text:style-name="P12"><text:span text:style-name="T1">12) субсидируйтöны Коми Республикаса республиканскöй бюджетысь инвестиционнöй проектъяс олöмö пöртöм вылö инвестиционнöй удж нуöдысь субъектъясöн босьтöм облигационнöй заёмъяс могмöдöм кузя рöскод юкöн;</text:span></text:p>
      <text:p text:style-name="P12"><text:span text:style-name="T1">2. Инвестиционнöй уджöн государствосянь веськöдлöм оз нуöдсьы инвестиционнöй удж нуöдысь субъектъяс кузя, кодъяслöн эм Коми Республикаса республиканскöй бюджетысь водзын босьтöм бюджетса сьöм кузя уджйöз, кодöс вöлi сетлöма срочнöй да бöр бергöдан подув вылын, а сiдзжö инвестиционнöй удж нуöдысь субъектъяс кузя, кодъяс законодательствоöн индöм пöрадок серти бырöдан, реорганизуйтан выйын либö найöс шуöма мынтысьны вермытöмöн.</text:span></text:p>
      <text:p text:style-name="P13"/>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8">4 статья.</text:p>
          </table:table-cell>
          <table:table-cell table:style-name="Таблица2.A1" office:value-type="string">
            <text:p text:style-name="P10"><text:span text:style-name="T2">Коми Республикаса республиканскöй бюджет тшöт весьтö финансируйтöм межмуниципальнöй инвестиционнöй проектъяс да Коми Республикаса государственнöй киын кутан объектъяс вылö инвестиционнöй проектъяс лöсьöдöм, вынсьöдöм да олöмö пöртöм</text:span></text:p>
          </table:table-cell>
        </table:table-row>
      </table:table>
      <text:p text:style-name="P12"><text:span text:style-name="T1">1. Коми Республикаса республиканскöй тшöт весьтö межмуниципальнöй инвестиционнöй проектъяс да Коми Республикаса государственнöй киын кутан объектъяс вылö инвестиционнöй проектъяс лöсьöдöм, вынсьöдöм да олöмö пöртöм вылö Коми Республика мутасын рöскод артыштсьö лöсялана финансöвöй во вылö Коми Республикаса республиканскöй бюджетын Коми Республика социально-экономическöя сöвмöдан уджтасъясö либö торъя мога республиканскöй уджтасъясö </text:span><text:soft-page-break/><text:span text:style-name="T1">найöс пыртöмöн, а сiдзжö Коми Республикаса олöмö пöртысь власьт органъяслöн вöзйöмъяс подув вылын. </text:span></text:p>
      <text:p text:style-name="P12"><text:span text:style-name="T1">2.</text:span><text:span text:style-name="T2"> </text:span><text:span text:style-name="T1">Коми Республикаса республиканскöй бюджет тшöт весьтö межмуниципальнöй инвестиционнöй проектъяс да Коми Республикаса государственнöй киын кутан объектъяс вылö инвестиционнöй проектъяс лöсьöдöмын, вынсьöдöмын да олöмö пöртöмын сьöмöн могмöдан пöрадоксö индö Коми Республикаса Правительство. </text:span></text:p>
      <text:p text:style-name="P13"/>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8">5 статья.</text:p>
          </table:table-cell>
          <table:table-cell table:style-name="Таблица3.A1" office:value-type="string">
            <text:p text:style-name="P10"><text:span text:style-name="T2">Коми Республикаса государственнöй киын кутан недыр кад кежлö дугöдöм да сувтöдöм стрöйбаяс да объектъяс инвестиционнöй процессö пыртöм</text:span></text:p>
          </table:table-cell>
        </table:table-row>
      </table:table>
      <text:p text:style-name="P12"><text:span text:style-name="T1">1. Коми Республикаса республиканскöй бюджет тшöт весьтö Коми Республикаса государственнöй киын кутан недыр кад кежлö дугöдöм да сувтöдöм стрöйбаяс да объектъяс инвестиционнöй процессö пыртöм кузя уджъяс сьöмöн могмöдöм вылö рöскод артыштсьö лöсялана финансöвöй во вылö Коми Республикаса республиканскöй бюджетын Коми Республика социально-экономическöя сöвмöдан уджтасъясö либö торъя мога республиканскöй уджтасъясö найöс пыртöмöн, а сiдзжö Коми Республикаса олöмö пöртысь власьт органъяслöн вöзйöмъяс подув вылын.</text:span></text:p>
      <text:p text:style-name="P12"><text:span text:style-name="T1">2. Коми Республикаса республиканскöй бюджет тшöт весьтö Коми Республикаса государственнöй киын кутан недыр кад кежлö дугöдöм да сувтöдöм стрöйбаяс да объектъяс инвестиционнöй процессö пыртöм кузя уджъяс сьöмöн могмöдан пöрадоксö индö Коми Республикаса Правительство.</text:span></text:p>
      <text:p text:style-name="P13"/>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8">6 статья.</text:p>
          </table:table-cell>
          <table:table-cell table:style-name="Таблица4.A1" office:value-type="string">
            <text:p text:style-name="P10"><text:span text:style-name="T2">Юридическöй кыкутысьяслöн – инвестиционнöй удж нуöдысь субъектъяслöн, кодъяс оз лыддьыссьыны государственнöй либö муниципальнöй öтувъя предприятиеясöн, инвестиционнöй проектъясö бюджетнöй инвестицияяс татшöм юридическöй кывкутысьяслöн уставнöй (складочнöй) капиталын Коми Республикалысь участиесö оформитан условиеяс вылын <text:s/></text:span></text:p>
          </table:table-cell>
        </table:table-row>
      </table:table>
      <text:p text:style-name="P12"><text:span text:style-name="T1">1. Инвестиционнöй удж нуöдысь субъектъяслöн инвестиционнöй проектъяс вермасны могмöдсьыны сьöмöн Коми Республикаса респуб</text:span><text:soft-page-break/><text:span text:style-name="T1">ликанскöй бюджет тшöт весьтö, кор сетöны лöсялана финансöвöй во вылö Коми Республикаса республиканскöй бюджет йылысь Коми Республикаса оланпас серти татшöм юридическöй кывкутысьяслöн уставнöй (складочнöй) капиталын Коми Республикалöн участвуйтан условиеяс вылын инвестиционнöй удж нуöдысь субъектъяслы бюджетнöй инвестицияяс. Бюджетнöй инвестицияяс Коми Республикаса республиканскöй бюджет балаö пыртöм да найöс сетöм вöчсьö Россия Федерацияса бюджетнöй законодательстволысь тшöктöмъяс артыштöмöн. </text:span></text:p>
      <text:p text:style-name="P12"><text:span text:style-name="T1">2. Инвестиционнöй удж нуöдысь субъектъяслы, кодъяс оз лыддьыссьыны государственнöй либö муниципальнöй öтувъя предприятиеясöн, бюджетнöй инвестицияяс сетöм йылысь решение примитö Коми Республикаса Правительство.</text:span></text:p>
      <text:p text:style-name="P12"><text:span text:style-name="T1">3. Инвестиционнöй удж нуöдысь субъектъяслы, кодъяс оз лыддьыссьыны государственнöй либö муниципальнöй öтувъя предприятиеясöн, <text:s/>бюджетнöй инвестицияяс сетöм кузя Коми Республикаса олöмö пöртысь власьт органъяслысь удж котыртан пöрадок индö Коми Республикаса Правительство.</text:span></text:p>
      <text:p text:style-name="P13"/>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8">7 статья.</text:p>
          </table:table-cell>
          <table:table-cell table:style-name="Таблица5.A1" office:value-type="string">
            <text:p text:style-name="P9">Инвестиционнöй удж нуöдысь субъектъяслы вот кокньöдъяс сетöм</text:p>
          </table:table-cell>
        </table:table-row>
      </table:table>
      <text:p text:style-name="P12"><text:span text:style-name="T1">1. Инвестиционнöй удж нуöдысь субъектъяслы проект вешъян рöштшöт кадö, мый артыштöма проектнöй документацияöн (бизнес-планöн), но куим воысь абу дырджык, "Вот кокньöдъяс йылысь" Коми Республикаса Оланпасöн индöм пöрадок серти вермö сетсьыны вот да öктас (вот кокньöдъяс) мынтöм кузя кокньöдъяс Коми Республикаса республиканскöй бюджетö пыртöм сьöм юкöнын.</text:span></text:p>
      <text:p text:style-name="P12"><text:span text:style-name="T1">Вот да öктас сикас, мый серти сетсьöны кокньöдъяс, мынтысьысьяслöн категорияяс, кокньöдъяслöн уджалан кадколаст да ыджда, а сiдзжö вот мынтысьяслы наöн вöдитчöм вылö подулыс индыссьö лöсялана финансöвöй во вылö Коми Республикаса республиканскöй бюджет йылысь Коми Республикаса оланпасöн. </text:span></text:p>
      <text:p text:style-name="P12"><text:soft-page-break/><text:span text:style-name="T1">2. Тайö Оланпас серти вот кокньöд ыдждаыс оз вермы лоны унджык инвестицияысь. Кокньöд серти вот перйыссьö сэк, кор нуöдсьö инвестиционнöй проект олöмö пöртöм вылö рöскодлы торъя учёт. <text:s text:c="2"/></text:span></text:p>
      <text:p text:style-name="P12"><text:span text:style-name="T1">3. Вот кокньöдъяс сетан пöрадок урчитсьö Россия Федерацияса законодательство серти.</text:span></text:p>
      <text:p text:style-name="P12"><text:span text:style-name="T1">4. Мутасса вот органъяссянь корöм серти, кöнi учёт вылын сулалö вот кокньöд босьтны кöсйысь инвестиционнöй удж нуöдысь субъект, мый артыштöма тайö Оланпасöн, Коми Республикаса Правительствоöн уполномочитöм Коми Республикаса олöмö пöртысь власьт органъяс сетöны инвестиционнöй удж нуöдысь субъектлы вот кокньöдъяс босьтöм вылö право подулалöм йылысь экспертнöй помшуöм.</text:span></text:p>
      <text:p text:style-name="P13"/>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6">8 статья.</text:p>
          </table:table-cell>
          <table:table-cell table:style-name="Таблица6.A1" office:value-type="string">
            <text:p text:style-name="P9">Инвестиционнöй вот кредит сетöм</text:p>
          </table:table-cell>
        </table:table-row>
      </table:table>
      <text:p text:style-name="P12"><text:span text:style-name="T1">1. Инвестиционнöй удж нуöдысь субъектъяслы проект вешъян рöштшöт кадö, мый артыштöма проектнöй документацияöн (бизнес-планöн), но öти воысь абу этшаджык да вит воысь абу дырджык, вермö сетсьыны Коми Республикаын индöм региональнöй вотъяс серти инвестиционнöй вот кредит Россия Федерацияса законодательствоöн артыштöм пöрадок да условиеяс серти.</text:span></text:p>
      <text:p text:style-name="P12"><text:span text:style-name="T1">2. Öчереднöй финансöвöй во чöжöн инвестиционнöй вот кредит сетöм вылö медуна сьöм мында, а сiдзжö инвестиционнöй вот кредитöн вöдитчöмысь босьтöм сьöм мында артыштсьö öчереднöй финансöвöй во вылö Коми Республикаса республиканскöй бюджет йылысь Коми Республикаса оланпасöн. Оз позь лöсьöдны кредит вылö прöчентъяс <text:s/>Россия Федерацияса Шöр банклöн рефинансируйтан öти кык ставкаысь этшаджык.</text:span></text:p>
      <text:p text:style-name="P12"><text:span text:style-name="T1">3. Инвестиционнöй вот кредит ас кадö вештытöмысь да (либö) абу колана могъяс вылö видзöмысь инвестиционнöй удж нуöдысь субъект кывкутö Россия Федерацияса законодательство серти.</text:span></text:p>
      <text:p text:style-name="P13"/>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6">9 статья.</text:p>
          </table:table-cell>
          <table:table-cell table:style-name="Таблица7.A1" office:value-type="string">
            <text:p text:style-name="P10"><text:span text:style-name="T2">Инвестиционнöй проектъясын участвуйтöмлöн эффективносьтлы экспертиза да донъялöм <text:s/></text:span></text:p>
          </table:table-cell>
        </table:table-row>
      </table:table>
      <text:p text:style-name="P12"><text:soft-page-break/><text:span text:style-name="T1">1. Капитальнöй вложениеясöн инвестиционнöй проектъяслы, кöть кысянь налы воö сьöмыс да инвестиционнöй удж нуöдысь субъектъяслöн кöть кутшöм организационно-правовöй формаыс, колö нуöдны экспертиза Россия Федерацияса законодательство серти, мукöд инвестиционнöй проектлы – Россия Федерацияса законодательство да Коми Республикаса законодательство серти. <text:s/></text:span></text:p>
      <text:p text:style-name="P12"><text:span text:style-name="T1">2. Инвестиционнöй проектъяслысь экспертиза нуöдсьö сы могысь, медым эз збыльмöдсьыны торъя йöзлысь да юридическöй кывкутысьяслысь правояс да государстволысь интересъяс торкалысь либö индöм ногöн вынсьöдöм стандартъясöн (нормаясöн да правилöясöн) тшöктöмъяслы лöсявтöм инвестиционнöй проектъяс, а сiдзжö инвестиционнöй проектъяслысь эффективносьтсö донъялöм могысь.</text:span></text:p>
      <text:p text:style-name="P12"><text:span text:style-name="T1">3. Коми Республикаса государственнöй власьт органъясöн инвестиционнöй проектъяслысь эффективносьт донъялан пöрадоксö индö Коми Республикаса Правительство.</text:span></text:p>
      <text:p text:style-name="P12"><text:span text:style-name="T1">4. Коми Республикаса республиканскöй бюджет тшöт весьтö сьöмöн могмöдöм инвестиционнöй проектъяс, а сiдзжö ыджыд народнохозяйственнöй тöдчанлуна инвестиционнöй проектъяс, кöть кысянь налы воö сьöмыс да кутшöм капительнöй вложениеса объектъяслöн эмбур сикасыс, найöс вынсьöдтöдз нуöдсьö государственнöй экспертиза, кодöс збыльмöдöны Россия Федерацияса Правительствоöн артыштöм пöрадок серти та вылö уполномочитöм государственнöй власьт органъяс. </text:span></text:p>
      <text:p text:style-name="P12"><text:span text:style-name="T1">5. Став инвестиционнöй проектлы нуöдсьö экологическöй экспертиза <text:s/>Россия Федерацияса законодательство серти.</text:span></text:p>
      <text:p text:style-name="P13"/>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6">10 статья.</text:p>
          </table:table-cell>
          <table:table-cell table:style-name="Таблица8.A1" office:value-type="string">
            <text:p text:style-name="P10"><text:span text:style-name="T2">Инвестиционнöй проектъяс финансируйтöм вылö Коми Республикаса республиканскöй бюджетысь сьöм конкурс подув вылын сетан пöрадок</text:span></text:p>
          </table:table-cell>
        </table:table-row>
      </table:table>
      <text:p text:style-name="P12"><text:span text:style-name="T1">1. Инвестиционнöй удж нуöдысь субъектъяслы инвестиционнöй проектъяс финансируйтöм вылö сетöны Коми Республикаса республиканскöй бюджетысь сьöм бюджетнöй кредитöн.</text:span></text:p>
      <text:p text:style-name="P12"><text:span text:style-name="T1">2. Бюджетнöй кредитъяс сетсьöны лöсялана финансöвöй во вылö Россия Федерацияса бюджетнöй законодательствоöн да Коми Республи</text:span><text:soft-page-break/><text:span text:style-name="T1">каса республиканскöй бюджет йылысь Коми Республикаса оланпасöн индöм пöрадок да условиеяс серти.</text:span></text:p>
      <text:p text:style-name="P13"/>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6">11 статья.</text:p>
          </table:table-cell>
          <table:table-cell table:style-name="Таблица9.A1" office:value-type="string">
            <text:p text:style-name="P10"><text:span text:style-name="T2">Инвестиционнöй проектъяс кузя Коми Республикаса государственнöй гарантияяс сетан пöрадок</text:span></text:p>
          </table:table-cell>
        </table:table-row>
      </table:table>
      <text:p text:style-name="P12"><text:span text:style-name="T1">1. Коми Республикаса государственнöй гарантияяс (водзö – гарантияяс) сетсьöны инвестиционнöй удж нуöдысь субъектъяслы инвестиционнöй проектъяс олöмö пöртöмын коймöд морт водзын налысь могъяс збыльмöдöм вылö.</text:span></text:p>
      <text:p text:style-name="P12"><text:span text:style-name="T1">2. Инвестиционнöй удж нуöдысь субъектъяслы гарантияяс сетан условиеяс, гарантияяслöн öтувъя мында, найöс арталан пöрадок лöсьöдсьöны Россия Федерацияса законодательство да Коми Республикаса законодательство серти тайö Оланпасöн артыштöм торъялöмъяс тöд вылын кутöмöн. </text:span></text:p>
      <text:p text:style-name="P12"><text:span text:style-name="T1">3. Гарантияяс босьтысь инвестиционнöй удж нуöдысь субъектъяслы колö бур финансöвöй олöм.</text:span></text:p>
      <text:p text:style-name="P12"><text:span text:style-name="T1">Тайö положениеыс оз инмы Коми Республикаса государственнöй öтувъя предприятиеяслы.</text:span></text:p>
      <text:p text:style-name="P12"><text:span text:style-name="T1">4. Гарантияяс кузя медуна обязательство, мый сетсьö öчереднöй финансöвöй во чöжöн, индыссьö лöсялана финансöвöй во вылö Коми Республикаса республиканскöй бюджет йылысь Коми Республикаса оланпасöн. </text:span></text:p>
      <text:p text:style-name="P12"><text:span text:style-name="T1">5. Öчереднöй финансöвöй во вылö Коми Республикаса республиканскöй бюджет йылысь Коми Республикаса оланпасöн индöм сьöм мында инвестиционнöй проектъяс кузя гарантияяс сетöм йылысь решение примитö Коми Республикаса Правительство инвестиционнöй проектъяс конкурс серти бöръян результат кузя.</text:span></text:p>
      <text:p text:style-name="P12"><text:span text:style-name="T1">6. Инвестиционнöй проектъяслысь конкурс нуöдан условиеяс, конкурс вылö документ лыддьöг да сiйöс нуöдöмкöд веськыда йитчöм мукöд условие индö Коми Республикаса Правительство. <text:s text:c="3"/></text:span></text:p>
      <text:p text:style-name="P12"><text:span text:style-name="T1">7. Коми Республикаса Правительствоöн инвестиционнöй удж нуöдысь субъекткöд да кредитнöй организациякöд гарантия сетöм йы</text:span><text:soft-page-break/><text:span text:style-name="T1">лысь примитöм решение подув вылын кырымавсьö сёрнитчöм да сетсьö гарантия.</text:span></text:p>
      <text:p text:style-name="P12"><text:span text:style-name="T1">8. Гарантиялысь да гарантияяс сетöм йылысь сёрнитчöмъяслысь типöвöй формаяссö индö Коми Республикаса Правительство.</text:span></text:p>
      <text:p text:style-name="P14"/>
      <text:p text:style-name="P1"><text:span text:style-name="T2">3 ЮРПАС. ИНВЕСТИЦИОННÖЙ УДЖ НУÖДЫСЬ СУБЪЕКТЪЯСЛÖН ПРАВОЯСЛЫ ГОСУДАРСТВЕННÖЙ ГАРАНТИЯЯС</text:span></text:p>
      <text:p text:style-name="P5"/>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6">12 статья.</text:p>
          </table:table-cell>
          <table:table-cell table:style-name="Таблица10.A1" office:value-type="string">
            <text:p text:style-name="P10"><text:span text:style-name="T2">Инвестиционнöй удж нуöдысь субъектъяслöн правояслы государственнöй гарантияяс</text:span></text:p>
          </table:table-cell>
        </table:table-row>
      </table:table>
      <text:p text:style-name="P12"><text:span text:style-name="T1">Коми Республикаса государственнöй власьт органъяс Россия Федерацияса законодательство да Коми Республикаса законодательство серти гарантируйтöны инвестиционнöй удж нуöдысь став субъектлы, кöть кутшöм эмбур сикасаöсь:</text:span></text:p>
      <text:p text:style-name="P13">1) инвестиционнöй удж нуöдiгöн öткодь правоясöн могмöдöм; <text:s/></text:p>
      <text:p text:style-name="P13">2) инвестиционнöй проектъяс восьсöн видлалöм;</text:p>
      <text:p text:style-name="P12"><text:span text:style-name="T1">3) инвестиционнöй удж нуöдысь субъектъяскöд кырымалöм сёрнитчöмъясö да артмöдчöмъясö кутчысьöм, сы лыдын öчереднöй финансöвöй во вылö Коми Республикаса республиканскöй бюджет йылысь Коми Республикаса оланпасö найöс олöмö пöртöм вылö колана сьöм пыртöм; </text:span></text:p>
      <text:p text:style-name="P12"><text:span text:style-name="T1">4) законодательство серти инвестиционнöй удж нуöдысь субъектъяслöн правояслы зумыдлун. </text:span></text:p>
      <text:p text:style-name="P14"/>
      <text:p text:style-name="P5">4 ЮРПАС. КЫВКÖРТÖД</text:p>
      <text:p text:style-name="P3"/>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6">13 статья.</text:p>
          </table:table-cell>
          <table:table-cell table:style-name="Таблица11.A1" office:value-type="string">
            <text:p text:style-name="P9">Коми Республикаса öткымын законодательнöй акт вынтöмöн лыддьöм</text:p>
          </table:table-cell>
        </table:table-row>
      </table:table>
      <text:p text:style-name="P13">Тайö Оланпас вынсялан лунсянь лыддьыны вынтöмöн:</text:p>
      <text:p text:style-name="P12"><text:span text:style-name="T1">1) "Коми Республика мутасын инвестиционнöй удж йылысь" Коми Республикаса Оланпас (Коми Республикаса государственнöй власьт органъяслöн индöд-тшöктöмъяс, 2000, 8 №, 1345 ст.).</text:span></text:p>
      <text:p text:style-name="P12"><text:soft-page-break/><text:span text:style-name="T1">2) "Коми Республика мутасын инвестиционнöй удж йылысь" Коми Республикаса Оланпаслöн 16 статьяö вежсьöм пыртöм йылысь" Коми Республикаса Оланпас (Коми Республикаса государственнöй власьт органъяслöн индöд-тшöктöмъяс, 2001, 9 №, 1721 ст.).</text:span></text:p>
      <text:p text:style-name="P12"><text:span text:style-name="T1">3) "Коми Республика мутасын инвестиционнöй удж йылысь" Коми Республикаса Оланпасö вежсьöмъяс да содтöдъяс пыртöм йылысь" Коми Республикаса Оланпас (Коми Республикаса государственнöй власьт органъяслöн индöд-тшöктöмъяс, 2002, 8 №, 2039 ст.);</text:span></text:p>
      <text:p text:style-name="P12"><text:span text:style-name="T1">4) "Коми Республика мутасын инвестиционнöй удж йылысь" Коми Республикаса Оланпасö вежсьöмъяс пыртöм йылысь" Коми Республикаса Оланпас (Коми Республикаса государственнöй власьт органъяслöн индöд-тшöктöмъяс, 2003, 11 №, 2799 ст.);</text:span></text:p>
      <text:p text:style-name="P12"><text:span text:style-name="T1">5) "Коми Республика мутасын инвестиционнöй удж йылысь" Коми Республикаса Оланпасö вежсьöмъяс пыртöм йылысь" Коми Республикаса Оланпас (Коми Республикаса государственнöй власьт органъяслöн индöд-тшöктöмъяс, 2004, 9 №, 3447 ст.).</text:span></text:p>
      <text:p text:style-name="P13"/>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6">14 статья.</text:p>
          </table:table-cell>
          <table:table-cell table:style-name="Таблица12.A1" office:value-type="string">
            <text:p text:style-name="P7">Тайö Оланпас вынсялöм</text:p>
          </table:table-cell>
        </table:table-row>
      </table:table>
      <text:p text:style-name="P13">Тайö Оланпасыс вынсялö сiйöс официальнöя йöзöдан лунсянь.</text:p>
      <text:p text:style-name="P13"/>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6">15 статья.</text:p>
          </table:table-cell>
          <table:table-cell table:style-name="Таблица13.A1" office:value-type="string">
            <text:p text:style-name="P9">Коми Республикаса нормативнöй правовöй актъяс тайö Оланпас серти вайöдöм</text:p>
          </table:table-cell>
        </table:table-row>
      </table:table>
      <text:p text:style-name="P12"><text:span text:style-name="T1">Коми Республикаса Правительстволы лöсьöдны ассьыс нормативнöй правовöй актъяссö тайö Оланпас серти, примитны тайö Оланпассö збыльмöдöм могысь нормативнöй правовöй актъяс.</text:span></text:p>
      <text:p text:style-name="P13"/>
      <text:p text:style-name="P4">Коми Республикаса Юралысь <text:s text:c="49"/>В.А.Торлопов</text:p>
      <text:p text:style-name="P4"/>
      <text:p text:style-name="P4">Сыктывкар</text:p>
      <text:p text:style-name="P4">2005 вося июнь 28 лун</text:p>
      <text:p text:style-name="P10"><text:span text:style-name="T1">71-РЗ №</text:span> </text:p>
      <text:p text:style-name="P10"/>
      <text:p text:style-name="P10">исп. Исакова <text:s text:c="2"/></text:p>
      <text:p text:style-name="P2">14 120 па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752cm" fo:margin-right="2.9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3.752cm" fo:margin-right="2.9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2" text:anchor-type="paragraph" svg:y="0.002cm" draw:z-index="19"><draw:text-box fo:min-height="0.058cm" fo:min-width="0cm"><text:p text:style-name="Header"><text:span text:style-name="Page_20_Number"><text:page-number text:select-page="current">10</text:page-number></text:span></text:p></draw:text-box></draw:frame></text:p>
      </style:header>
      <style:footer>
        <text:p text:style-name="MP2"><draw:frame draw:style-name="Mfr1" draw:name="Врезка1" text:anchor-type="paragraph" svg:y="0.002cm" draw:z-index="6"><draw:text-box fo:min-height="0.058cm" fo:min-width="0cm"><text:p text:style-name="Footer"><text:span text:style-name="Page_20_Number"><text:page-number text:select-page="current">10</text:page-number></text:span></text:p></draw:text-box></draw:frame></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5-12-15T15:34:00</meta:creation-date>
    <dc:creator>User</dc:creator>
    <dc:date>2005-12-27T13:58:00</dc:date>
    <meta:print-date>2005-12-20T11:40:00</meta:print-date>
    <meta:editing-cycles>88</meta:editing-cycles>
    <meta:editing-duration>PT13H</meta:editing-duration>
    <meta:document-statistic meta:table-count="13" meta:image-count="0" meta:object-count="0" meta:page-count="10" meta:paragraph-count="106" meta:word-count="1847" meta:character-count="15962" meta:non-whitespace-character-count="14094"/>
    <meta:generator>LibreOffice/4.0.2.2$Linux_x86 LibreOffice_project/4c82dcdd6efcd48b1d8bba66bfe1989deee49c3</meta:generator>
  </office:meta>
</office:document-meta>
</file>