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192cm" fo:margin-left="-0.191cm" table:align="left" style:writing-mode="lr-tb"/>
    </style:style>
    <style:style style:name="Таблица1.A" style:family="table-column">
      <style:table-column-properties style:column-width="11.192cm"/>
    </style:style>
    <style:style style:name="Таблица1.B" style:family="table-column">
      <style:table-column-properties style:column-width="3.438cm"/>
    </style:style>
    <style:style style:name="Таблица1.C" style:family="table-column">
      <style:table-column-properties style:column-width="0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2" style:family="table">
      <style:table-properties style:width="15.192cm" fo:margin-left="-0.191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3.438cm"/>
    </style:style>
    <style:style style:name="Таблица2.C" style:family="table-column">
      <style:table-column-properties style:column-width="0.5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C1" style:family="table-cell">
      <style:table-cell-properties fo:padding="0cm" fo:border="none"/>
    </style:style>
    <style:style style:name="Таблица3" style:family="table">
      <style:table-properties style:width="15.192cm" fo:margin-left="-0.191cm" table:align="left" style:writing-mode="lr-tb"/>
    </style:style>
    <style:style style:name="Таблица3.A" style:family="table-column">
      <style:table-column-properties style:column-width="11.192cm"/>
    </style:style>
    <style:style style:name="Таблица3.B" style:family="table-column">
      <style:table-column-properties style:column-width="3.438cm"/>
    </style:style>
    <style:style style:name="Таблица3.C" style:family="table-column">
      <style:table-column-properties style:column-width="0.5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fo:padding="0cm" fo:border="none"/>
    </style:style>
    <style:style style:name="Таблица4" style:family="table">
      <style:table-properties style:width="15.192cm" fo:margin-left="-0.191cm" table:align="left" style:writing-mode="lr-tb"/>
    </style:style>
    <style:style style:name="Таблица4.A" style:family="table-column">
      <style:table-column-properties style:column-width="11.192cm"/>
    </style:style>
    <style:style style:name="Таблица4.B" style:family="table-column">
      <style:table-column-properties style:column-width="3.438cm"/>
    </style:style>
    <style:style style:name="Таблица4.C" style:family="table-column">
      <style:table-column-properties style:column-width="0.56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3" style:family="paragraph" style:parent-style-name="Standard">
      <style:paragraph-properties fo:line-height="150%"/>
      <style:text-properties fo:font-size="13pt" style:font-size-asian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style:snap-to-layout-grid="false"/>
      <style:text-properties fo:font-size="13pt" style:font-size-asian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КОМИ РЕСПУБЛИКАЛÖН ОЛАНПАС</text:span></text:p>
      <text:p text:style-name="P2"/>
      <text:p text:style-name="P9"><text:span text:style-name="T2">"Коми Республика мутасын торъя уджъясысь виччысяна чöжöс вылö öти нога вотöн вот перъян система уджö пыртöм йылысь" Коми Республикаса Оланпаслöн 3 статьяö </text:span></text:p>
      <text:p text:style-name="P9"><text:span text:style-name="T2">вежсьöмъяс пыртöм йылысь</text:span></text:p>
      <text:p text:style-name="P8"/>
      <text:p text:style-name="P10"><text:span text:style-name="T1">Примитöма Коми Республикаса</text:span></text:p>
      <text:p text:style-name="P10"><text:span text:style-name="T1">Государственнöй Сöветöн <text:s text:c="37"/>2005 вося июнь 16 лунö</text:span></text:p>
      <text:p text:style-name="P4"/>
      <text:p text:style-name="P12"><text:span text:style-name="T2">1 статья. </text:span><text:span text:style-name="T1">Пыртны "Коми Республика мутасын торъя уджъясысь виччысяна чöжöс вылö öти нога вотöн вот перъян система уджö пыртöм йылысь" Коми Республикаса Оланпаслöн 3 статьяö (Коми Республикаса государственнöй власьт органъяслöн индöд-тшöктöмъяс, 2003, 4 №, 2475 ст.; 8 №, 2601 ст.; 11 №, 2803 ст.; 2004, 3 №, 3052 ст.; 2005, 3 №, 3774 ст.) татшöм вежсьöмъяс:</text:span></text:p>
      <text:p text:style-name="P12"><text:span text:style-name="T1">1) 2 юкöнын:</text:span></text:p>
      <text:p text:style-name="P12"><text:span text:style-name="T1">а) 2.3 пунктса "д" да "е" подпунктъяс гижны тадзи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">"д) Чилимдiн районса сикт-посёлоклы, кöнi олöны 1000 морт да унджык -</text:span></text:p>
          </table:table-cell>
          <table:table-cell table:style-name="Таблица1.A1" office:value-type="string">
            <text:p text:style-name="P5">0,4;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е) кöть кутшöм мутасса сикт-посёлоклы, кöнi олöны 1000 мортысь этшаджыкöн -</text:span></text:p>
          </table:table-cell>
          <table:table-cell table:style-name="Таблица1.A1" office:value-type="string">
            <text:p text:style-name="P11"><text:span text:style-name="T1">0,35."</text:span></text:p>
          </table:table-cell>
          <table:table-cell table:style-name="Таблица1.A1" office:value-type="string">
            <text:p text:style-name="P3">;</text:p>
          </table:table-cell>
        </table:table-row>
      </table:table>
      <text:p text:style-name="P13"/>
      <text:p text:style-name="P12"><text:span text:style-name="T1">б) 2.4 пунктса мöд абзацын "0,1" лыдпас вежны "0,07" лыдпасöн;</text:span></text:p>
      <text:p text:style-name="P12"><text:span text:style-name="T1">2) 3 юкöнын 3.4 пунктса "д" да "е" подпунктъяс гижны тадз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">"д) Чилимдiн районса сикт-посёлоклы, кöнi олöны 1000 морт да унджык -</text:span></text:p>
          </table:table-cell>
          <table:table-cell table:style-name="Таблица2.A1" office:value-type="string">
            <text:p text:style-name="P11"><text:span text:style-name="T1">0,4;</text:span></text:p>
          </table:table-cell>
          <table:table-cell table:style-name="Таблица2.C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е) кöть кутшöм мутасса сикт-посёлоклы, кöнi олöны 1000 мортысь этшаджыкöн -</text:span></text:p>
          </table:table-cell>
          <table:table-cell table:style-name="Таблица2.A1" office:value-type="string">
            <text:p text:style-name="P11"><text:span text:style-name="T1">0,35."</text:span></text:p>
          </table:table-cell>
          <table:table-cell table:style-name="Таблица2.A1" office:value-type="string">
            <text:p text:style-name="P6">;</text:p>
          </table:table-cell>
        </table:table-row>
      </table:table>
      <text:p text:style-name="P13"/>
      <text:p text:style-name="P12"><text:span text:style-name="T1">3) 4 юкöнын 4.3 пунктса "д" да "е" подпунктъяс гижны тадз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1">"д) Чилимдiн районса сикт-посёлоклы, кöнi олöны 1000 морт да унджык -</text:span></text:p>
          </table:table-cell>
          <table:table-cell table:style-name="Таблица3.A1" office:value-type="string">
            <text:p text:style-name="P11"><text:span text:style-name="T1">0,4;</text:span></text:p>
          </table:table-cell>
          <table:table-cell table:style-name="Таблица3.C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1">е) кöть кутшöм мутасса сикт-посёлоклы, кöнi олöны 1000 мортысь этшаджыкöн -</text:span></text:p>
          </table:table-cell>
          <table:table-cell table:style-name="Таблица3.A1" office:value-type="string">
            <text:p text:style-name="P11"><text:span text:style-name="T1">0,35."</text:span></text:p>
          </table:table-cell>
          <table:table-cell table:style-name="Таблица3.A1" office:value-type="string">
            <text:p text:style-name="P6">;</text:p>
          </table:table-cell>
        </table:table-row>
      </table:table>
      <text:p text:style-name="P13"/>
      <text:p text:style-name="P12"><text:span text:style-name="T1">4) 6 юкöнын 6.3 пунктса "д" да "е" подпунктъяс гижны тадз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<text:span text:style-name="T1">"д) Чилимдiн районса сикт-посёлоклы, кöнi олöны 1000 морт да унджык -</text:span></text:p>
          </table:table-cell>
          <table:table-cell table:style-name="Таблица4.A1" office:value-type="string">
            <text:p text:style-name="P11"><text:span text:style-name="T1">0,4;</text:span></text:p>
          </table:table-cell>
          <table:table-cell table:style-name="Таблица4.C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">е) кöть кутшöм мутасса сикт-посёлоклы, кöнi олöны 1000 мортысь этшаджыкöн -</text:span></text:p>
          </table:table-cell>
          <table:table-cell table:style-name="Таблица4.A1" office:value-type="string">
            <text:p text:style-name="P11"><text:span text:style-name="T1">0,35."</text:span></text:p>
          </table:table-cell>
          <table:table-cell table:style-name="Таблица4.A1" office:value-type="string">
            <text:p text:style-name="P6">.</text:p>
          </table:table-cell>
        </table:table-row>
      </table:table>
      <text:p text:style-name="P13"/>
      <text:p text:style-name="P13"/>
      <text:p text:style-name="P12"><text:span text:style-name="T2">2 статья.</text:span><text:span text:style-name="T1"> Тайö Оланпасыс вынсялö сiйöс официальнöя йöзöдан лунсянь да паськалö 2005 вося январ 1 лунсянь артмöм правоотношениеяс вылö.</text:span></text:p>
      <text:p text:style-name="P13"/>
      <text:p text:style-name="P10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4">2005 вося июль 5 лун</text:p>
      <text:p text:style-name="P4">72-РЗ №</text:p>
      <text:p text:style-name="P4"/>
      <text:p text:style-name="P10">исп. Исакова</text:p>
      <text:p text:style-name="P1">1 516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4.001cm" fo:margin-right="2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4.001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2-07T10:09:00</meta:creation-date>
    <dc:creator>User</dc:creator>
    <dc:date>2005-12-14T10:05:00</dc:date>
    <meta:editing-cycles>10</meta:editing-cycles>
    <meta:editing-duration>PT1H16M</meta:editing-duration>
    <meta:document-statistic meta:table-count="4" meta:image-count="0" meta:object-count="0" meta:page-count="1" meta:paragraph-count="39" meta:word-count="285" meta:character-count="1870" meta:non-whitespace-character-count="1537"/>
    <meta:generator>LibreOffice/4.0.2.2$Linux_x86 LibreOffice_project/4c82dcdd6efcd48b1d8bba66bfe1989deee49c3</meta:generator>
  </office:meta>
</office:document-meta>
</file>