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259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1.639cm"/>
    </style:style>
    <style:style style:name="Таблица1.E" style:family="table-column">
      <style:table-column-properties style:column-width="1.61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1.8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4.649cm" fo:margin-left="-0.199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4.75cm"/>
    </style:style>
    <style:style style:name="Таблица2.C" style:family="table-column">
      <style:table-column-properties style:column-width="2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1.501cm"/>
    </style:style>
    <style:style style:name="Таблица2.F" style:family="table-column">
      <style:table-column-properties style:column-width="1.499cm"/>
    </style:style>
    <style:style style:name="Таблица2.G" style:family="table-column">
      <style:table-column-properties style:column-width="2.2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-0.169cm" fo:text-align="start" style:justify-single-word="false" fo:text-indent="0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1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13" style:family="paragraph" style:parent-style-name="Standard">
      <style:paragraph-properties fo:margin-left="0cm" fo:margin-right="-0.169cm" fo:line-height="150%" fo:text-indent="1.251cm" style:auto-text-indent="false"/>
    </style:style>
    <style:style style:name="P14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-0.169cm" fo:line-height="150%" fo:text-align="end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-0.169cm" fo:line-height="150%" fo:text-indent="1.251cm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8" style:family="paragraph" style:parent-style-name="Standard">
      <style:paragraph-properties fo:margin-left="0cm" fo:margin-right="0cm" fo:text-align="justify" style:justify-single-word="false" fo:text-indent="0.559cm" style:auto-text-indent="false"/>
    </style:style>
    <style:style style:name="P1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3pt" style:font-size-asian="13pt"/>
    </style:style>
    <style:style style:name="P20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fo:font-size="13pt" style:font-size-asian="13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fo:font-weight="bold" style:font-size-asian="13pt" style:font-weight-asian="bold"/>
    </style:style>
    <style:style style:name="P22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language="en" fo:country="US" style:font-size-asian="13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ОМИ РЕСПУБЛИКАЛÖН ОЛАНПАС</text:p>
      <text:p text:style-name="P5"/>
      <text:p text:style-name="P2"><text:span text:style-name="T1">"Коми Республикаын ичöт предпринимательство сöвмöдöм да сылы отсöг сетöм (2004 – 2005 вояс)" торъя мога республиканскöй уджтас йылысь" Коми Республикаса Оланпасö вежсьöмъяс пыртöм йылысь</text:span></text:p>
      <text:p text:style-name="P10"/>
      <text:p text:style-name="P3"><text:span text:style-name="T2">Примитöма Коми Республикаса</text:span></text:p>
      <text:p text:style-name="P3"><text:span text:style-name="T2">Государственнöй Сöветöн <text:s text:c="38"/>2005 вося июнь 16 лунö</text:span></text:p>
      <text:p text:style-name="P6"/>
      <text:p text:style-name="P14"><text:span text:style-name="T1">1 статья.</text:span><text:span text:style-name="T2"> Пыртны "Коми Республикаын ичöт предпринимательство сöвмöдöм да сылы отсöг сетöм (2004 – 2005 вояс)" торъя мога республиканскöй уджтас йылысь" Коми Республикаса Оланпасö (Коми Республикаса государственнöй власьт органъяслöн индöд-тшöктöмъяс, 2004, 7 №, 3240 ст.; Республика, 2005, март 15 лун) татшöм вежсьöмъяс:</text:span></text:p>
      <text:p text:style-name="P14"><text:span text:style-name="T1">"Коми Республикаын ичöт предпринимательство сöвмöдöм да сылы отсöг сетöм (2004 – 2005 вояс)" </text:span><text:span text:style-name="T2">торъя мога республиканскöй уджтасын, мый вынсьöдöма тайö Оланпасöн (содтöдын):</text:span></text:p>
      <text:p text:style-name="P14"><text:span text:style-name="T3">VIII </text:span><text:span text:style-name="T2">юкöдын "</text:span><text:span text:style-name="T1">Коми Республикаса республиканскöй бюджет тшöт весьтö уджтасса мероприятиеяс"</text:span><text:span text:style-name="T2">:</text:span></text:p>
      <text:p text:style-name="P14"><text:span text:style-name="T3">II</text:span><text:span text:style-name="T2"> юкöдулын:</text:span></text:p>
      <text:p text:style-name="P17">4 позицияын</text:p>
      <text:p text:style-name="P14"><text:span text:style-name="T2">а) 4 графаын "100,0" лыдпас вежны "90,0" лыдпасöн;</text:span></text:p>
      <text:p text:style-name="P14"><text:span text:style-name="T2">б) 6 графаын "50,0" лыдпас вежны "40,0" лыдпасöн;</text:span></text:p>
      <text:p text:style-name="P17">7 позицияын:</text:p>
      <text:p text:style-name="P14"><text:span text:style-name="T2">а) 4 графаын "1600,0" лыдпас вежны "1450,0" лыдпасöн;</text:span></text:p>
      <text:p text:style-name="P14"><text:span text:style-name="T2">б) 6 графаын "600,0" лыдпас вежны "450,0" лыдпасöн;</text:span></text:p>
      <text:p text:style-name="P17">8 позиция киритны;</text:p>
      <text:p text:style-name="P17">12 позицияын:</text:p>
      <text:p text:style-name="P14"><text:span text:style-name="T2">а) 4 графаын "300,0" лыдпас вежны "340,0" лыдпасöн;</text:span></text:p>
      <text:p text:style-name="P14"><text:span text:style-name="T2">б) 6 графаын "100,0" лыдпас вежны "140,0" лыдпасöн;</text:span></text:p>
      <text:p text:style-name="P17">13 позицияын:</text:p>
      <text:p text:style-name="P14"><text:soft-page-break/><text:span text:style-name="T2">а) 4 графаын "250,0" лыдпас вежны "295,0" лыдпасöн;</text:span></text:p>
      <text:p text:style-name="P14"><text:span text:style-name="T2">б) 6 графаын "100,0" лыдпас вежны "145,0" лыдпасöн;</text:span></text:p>
      <text:p text:style-name="P14"><text:span text:style-name="T2">"Ставыс юкöд серти" позицияын:</text:span></text:p>
      <text:p text:style-name="P14"><text:span text:style-name="T2">а) 4 графаын "7750,0" лыдпас вежны "7525,0" лыдпасöн;</text:span></text:p>
      <text:p text:style-name="P14"><text:span text:style-name="T2">б) 6 графаын "4100,0" лыдпас вежны "3875,0" лыдпасöн;</text:span></text:p>
      <text:p text:style-name="P14"><text:span text:style-name="T3">III</text:span><text:span text:style-name="T2"> юкöдулын:</text:span></text:p>
      <text:p text:style-name="P17">16 позицияын:</text:p>
      <text:p text:style-name="P14"><text:span text:style-name="T2">а) 4 графаын "1200,0" лыдпас вежны "900,0" лыдпасöн;</text:span></text:p>
      <text:p text:style-name="P14"><text:span text:style-name="T2">б) 6 графаын "500,0" лыдпас вежны "200,0" лыдпасöн;</text:span></text:p>
      <text:p text:style-name="P17">17 позицияын:</text:p>
      <text:p text:style-name="P14"><text:span text:style-name="T2">а) 4 графаын "4000,0" лыдпас вежны "3000,0" лыдпасöн;</text:span></text:p>
      <text:p text:style-name="P14"><text:span text:style-name="T2">б) 6 графаын "1000,0" лыдпас киритны;</text:span></text:p>
      <text:p text:style-name="P17">19 позицияын:</text:p>
      <text:p text:style-name="P14"><text:span text:style-name="T2">а) 4 графаын "9650,0" лыдпас вежны "11450,0" лыдпасöн;</text:span></text:p>
      <text:p text:style-name="P14"><text:span text:style-name="T2">б) 6 графаын "6100,0" лыдпас вежны "7900,0" лыдпасöн;</text:span></text:p>
      <text:p text:style-name="P14"><text:span text:style-name="T2">"Ставыс юкöд серти" позицияын:</text:span></text:p>
      <text:p text:style-name="P14"><text:span text:style-name="T2">а) 4 графаын "18850,0" лыдпас вежны "19350,0" лыдпасöн;</text:span></text:p>
      <text:p text:style-name="P14"><text:span text:style-name="T2">б) 6 графаын «9600,0" лыдпас вежны "10100,0" лыдпасöн;</text:span></text:p>
      <text:p text:style-name="P14"><text:span text:style-name="T3">IV</text:span><text:span text:style-name="T2"> юкöдулын:</text:span></text:p>
      <text:p text:style-name="P17">24 позицияын:</text:p>
      <text:p text:style-name="P14"><text:span text:style-name="T2">а) 4 графаын "2000,0" лыдпас вежны "1500,0" лыдпасöн;</text:span></text:p>
      <text:p text:style-name="P14"><text:span text:style-name="T2">б) 6 графаын "500,0" лыдпас киритны;</text:span></text:p>
      <text:p text:style-name="P14"><text:span text:style-name="T2">"Ставыс юкöд серти" позицияын:</text:span></text:p>
      <text:p text:style-name="P14"><text:span text:style-name="T2">а) 4 графаын "2000,0" лыдпас вежны "1500,0" лыдпасöн;</text:span></text:p>
      <text:p text:style-name="P14"><text:span text:style-name="T2">б) 6 графаын "500,0" лыдпас киритны;</text:span></text:p>
      <text:p text:style-name="P14"><text:span text:style-name="T3">V</text:span><text:span text:style-name="T2"> юкöдулын:</text:span></text:p>
      <text:p text:style-name="P17">27 позиция гижны тадзи:</text:p>
      <text:p text:style-name="P6"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>27.</text:p>
          </table:table-cell>
          <table:table-cell table:style-name="Таблица1.A1" office:value-type="string">
            <text:p text:style-name="P18"><text:span text:style-name="T2">Котыртны ичöт предпринимательство субъектъясöс кужысь кадръясöн могмöдöм кузя юöртана-анали</text:span><text:soft-page-break/><text:span text:style-name="T2">тическöй система, сы лыдын:</text:span></text:p>
            <text:p text:style-name="P18"><text:span text:style-name="T2">1) котыртны да нуöдны ичöт предпринимательстволысь кадръяс выльысь велöдöмын да налысь тöдöмлун содтöмын öнiя да водзö вылö коланлунысь мониторинг;</text:span></text:p>
            <text:p text:style-name="P18"><text:span text:style-name="T2">2) дасьтыны Коми Республикаса велöдан учреждениеясын юöр база уджалысьяслысь да специалистъяслысь кадръяс дасьтöм, выльысь велöдöм да налысь тöдöмлун кыпöдöм кузя сетан услуга лыддьöг пасйöмöн </text:span></text:p>
          </table:table-cell>
          <table:table-cell table:style-name="Таблица1.A1" office:value-type="string">
            <text:p text:style-name="P1"><text:span text:style-name="T2">2004 – 2005</text:span></text:p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1"><text:span text:style-name="T2">2004 – 2005</text:span></text:p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7"/>
            <text:p text:style-name="P7">2004 - 2005</text:p>
          </table:table-cell>
          <table:table-cell table:style-name="Таблица1.A1" office:value-type="string">
            <text:p text:style-name="P8">55,0</text:p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7">55,0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7">-</text:p>
          </table:table-cell>
          <table:table-cell table:style-name="Таблица1.A1" office:value-type="string">
            <text:p text:style-name="P8">30,0</text:p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7">30,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</table:table-cell>
          <table:table-cell table:style-name="Таблица1.A1" office:value-type="string">
            <text:p text:style-name="P4">25,0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1"><text:span text:style-name="T2">25,0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</table:table-cell>
          <table:table-cell table:style-name="Таблица1.G1" office:value-type="string">
            <text:p text:style-name="P11"><text:span text:style-name="T2">Коми Республикаса экономика </text:span><text:soft-page-break/><text:span text:style-name="T2">сöвмöдан министерство</text:span></text:p>
          </table:table-cell>
        </table:table-row>
      </table:table>
      <text:p text:style-name="P15"><text:span text:style-name="T2"><text:s/>";</text:span></text:p>
      <text:p text:style-name="P17">31 позицияын:</text:p>
      <text:p text:style-name="P14"><text:span text:style-name="T2">а) 4 графаын "160,0" лыдпас вежны "60,0" лыдпасöн;</text:span></text:p>
      <text:p text:style-name="P14"><text:span text:style-name="T2">б) 6 графаын "100,0" лыдпас киритны;</text:span></text:p>
      <text:p text:style-name="P17">32 позиция гижны тадзи:</text:p>
      <text:p text:style-name="P6">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>32.</text:p>
          </table:table-cell>
          <table:table-cell table:style-name="Таблица2.A1" office:value-type="string">
            <text:p text:style-name="P18"><text:span text:style-name="T2">Отсавны котыртны велöдöм ассьыныс удж восьтыны кöсйысь гражданаöс, сы лыдын:</text:span></text:p>
            <text:p text:style-name="P18"><text:span text:style-name="T2">1) "Ичöт да шöр бизнесын менеджмент" специализация кузя "Прикладнöй экономика" 94-часа уджтас збыльмöдöм пыр;</text:span></text:p>
            <text:p text:style-name="P18"><text:span text:style-name="T2">2) "Ичöт да шöр бизнесын менеджмент" специализация кузя "Приклад</text:span><text:soft-page-break/><text:span text:style-name="T2">нöй экономика" 110-часа уджтас збыльмöдöм пыр;</text:span></text:p>
            <text:p text:style-name="P18"><text:span text:style-name="T2">3) ичöт предпринимательство юкöнын проектлысь бизнес-план дасьтöм кузя методическöй рекомендацияяс лэдзöм пыр;</text:span></text:p>
            <text:p text:style-name="P18"><text:span text:style-name="T2">4) проектлысь бизнес-план олöмö пöртан тшупöдын ассьыныс удж восьтыны кöсйысь гражданалы организационно-методическöй отсöг, юöрöн отсалöм пыр <text:s/></text:span></text:p>
          </table:table-cell>
          <table:table-cell table:style-name="Таблица2.A1" office:value-type="string">
            <text:p text:style-name="P1"><text:span text:style-name="T2">2004 – 2005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</table:table-cell>
          <table:table-cell table:style-name="Таблица2.A1" office:value-type="string">
            <text:p text:style-name="P1"><text:span text:style-name="T2">595,0</text:span></text:p>
            <text:p text:style-name="P7"/>
            <text:p text:style-name="P7"/>
            <text:p text:style-name="P7"/>
            <text:p text:style-name="P9"/>
            <text:p text:style-name="P7">90,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500,0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>5,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</table:table-cell>
          <table:table-cell table:style-name="Таблица2.A1" office:value-type="string">
            <text:p text:style-name="P7">95,0</text:p>
            <text:p text:style-name="P7"/>
            <text:p text:style-name="P7"/>
            <text:p text:style-name="P9"/>
            <text:p text:style-name="P7"/>
            <text:p text:style-name="P7">90,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>5,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</table:table-cell>
          <table:table-cell table:style-name="Таблица2.A1" office:value-type="string">
            <text:p text:style-name="P19">500,0</text:p>
            <text:p text:style-name="P19"/>
            <text:p text:style-name="P19"/>
            <text:p text:style-name="P20"/>
            <text:p text:style-name="P19"/>
            <text:p text:style-name="P19">-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500,0</text:p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>-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-</text:p>
          </table:table-cell>
          <table:table-cell table:style-name="Таблица2.G1" office:value-type="string">
            <text:p text:style-name="P11"><text:span text:style-name="T2">Коми Республикаса экономика сöвмöдан министерство</text:span></text:p>
          </table:table-cell>
        </table:table-row>
      </table:table>
      <text:p text:style-name="P15"><text:span text:style-name="T2">";</text:span></text:p>
      <text:p text:style-name="P13"><text:span text:style-name="T2">"Ставыс юкöд серти" позицияын:</text:span></text:p>
      <text:p text:style-name="P13"><text:span text:style-name="T2">а) 4 графаын "1400,0" лыдпас вежны "1625, 0" лыдпасöн;</text:span></text:p>
      <text:p text:style-name="P13"><text:span text:style-name="T2">б) 6 графаын "800,0" лыдпас вежны "1025,0" лыдпасöн.</text:span></text:p>
      <text:p text:style-name="P16"/>
      <text:p text:style-name="P14"><text:span text:style-name="T1">2 статья.</text:span><text:span text:style-name="T2"> Тайö Оланпасыс вынсялö сiйöс официальнöя йöзöдан лунсянь.</text:span></text:p>
      <text:p text:style-name="P17"/>
      <text:p text:style-name="P3"><text:span text:style-name="T2">Коми Республикаса Юралысь <text:s text:c="49"/>В.А.Торлопов</text:span></text:p>
      <text:p text:style-name="P6"/>
      <text:p text:style-name="P6">Сыктывкар</text:p>
      <text:p text:style-name="P6">2005 вося июль 5 лун</text:p>
      <text:p text:style-name="P6">73-РЗ №</text:p>
      <text:p text:style-name="P6"/>
      <text:p text:style-name="P3">исп. Исакова</text:p>
      <text:p text:style-name="P3">3 433 пас</text:p>
      <text:p text:style-name="P17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3"><draw:text-box fo:min-height="0.058cm" fo:min-width="0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12-07T12:45:00</meta:creation-date>
    <dc:creator>User</dc:creator>
    <dc:date>2005-12-15T15:22:00</dc:date>
    <meta:editing-cycles>20</meta:editing-cycles>
    <meta:editing-duration>PT2H12M</meta:editing-duration>
    <meta:document-statistic meta:table-count="2" meta:image-count="0" meta:object-count="0" meta:page-count="4" meta:paragraph-count="105" meta:word-count="559" meta:character-count="3987" meta:non-whitespace-character-count="3436"/>
    <meta:generator>LibreOffice/4.0.2.2$Linux_x86 LibreOffice_project/4c82dcdd6efcd48b1d8bba66bfe1989deee49c3</meta:generator>
  </office:meta>
</office:document-meta>
</file>